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457in"/>
    </style:style>
    <style:style style:name="co2" style:family="table-column">
      <style:table-column-properties fo:break-before="auto" style:column-width="9.5311in"/>
    </style:style>
    <style:style style:name="co3" style:family="table-column">
      <style:table-column-properties fo:break-before="auto" style:column-width="0.8335in"/>
    </style:style>
    <style:style style:name="co4" style:family="table-column">
      <style:table-column-properties fo:break-before="auto" style:column-width="0.0626in"/>
    </style:style>
    <style:style style:name="co5" style:family="table-column">
      <style:table-column-properties fo:break-before="auto" style:column-width="2.2398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4898in"/>
    </style:style>
    <style:style style:name="co8" style:family="table-column">
      <style:table-column-properties fo:break-before="auto" style:column-width="0.7811in"/>
    </style:style>
    <style:style style:name="co9" style:family="table-column">
      <style:table-column-properties fo:break-before="auto" style:column-width="0.5626in"/>
    </style:style>
    <style:style style:name="co10" style:family="table-column">
      <style:table-column-properties fo:break-before="auto" style:column-width="0.6354in"/>
    </style:style>
    <style:style style:name="co11" style:family="table-column">
      <style:table-column-properties fo:break-before="auto" style:column-width="0.8543in"/>
    </style:style>
    <style:style style:name="co12" style:family="table-column">
      <style:table-column-properties fo:break-before="auto" style:column-width="0.3437in"/>
    </style:style>
    <style:style style:name="co13" style:family="table-column">
      <style:table-column-properties fo:break-before="auto" style:column-width="0.4165in"/>
    </style:style>
    <style:style style:name="co14" style:family="table-column">
      <style:table-column-properties fo:break-before="auto" style:column-width="1.052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7083in"/>
    </style:style>
    <style:style style:name="co18" style:family="table-column">
      <style:table-column-properties fo:break-before="auto" style:column-width="0.125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916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72in" fo:break-before="auto" style:use-optimal-row-height="tru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1457in" fo:break-before="auto" style:use-optimal-row-height="false"/>
    </style:style>
    <style:style style:name="ro11" style:family="table-row">
      <style:table-row-properties style:row-height="0.0626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2a6099"/>
    </style:style>
    <style:style style:name="ta3" style:family="table" style:master-page-name="mp1">
      <style:table-properties table:display="true" style:writing-mode="lr-tb" table:tab-color="#3465a4"/>
    </style:style>
    <style:style style:name="ta4" style:family="table" style:master-page-name="mp2">
      <style:table-properties table:display="true" style:writing-mode="lr-tb" table:tab-color="#ff8000"/>
    </style:style>
    <style:style style:name="ta5" style:family="table" style:master-page-name="mp2">
      <style:table-properties table:display="true" style:writing-mode="lr-tb" table:tab-color="#81d41a"/>
    </style:style>
    <style:style style:name="ce1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0070c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9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8" style:family="table-cell" style:parent-style-name="Pourcentage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3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2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" style:family="table-cell" style:parent-style-name="Pourcentage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e7e6e6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fo:background-color="#e7e6e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2.01pt solid #000000" fo:background-color="#f2f2f2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e7e6e6" fo:wrap-option="wrap" style:vertical-align="middle"/>
      <style:text-properties fo:font-weight="bold" style:font-weight-asian="bold" style:font-weight-complex="bold"/>
    </style:style>
    <style:style style:name="ce17" style:family="table-cell" style:parent-style-name="Pourcentage" style:data-style-name="N1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69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/>
    </style:style>
    <style:style style:name="ce108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109" style:family="table-cell" style:parent-style-name="Default" style:data-style-name="N0">
      <style:table-cell-properties fo:background-color="#000000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0.06pt solid #000000"/>
    </style:style>
    <style:style style:name="ce102" style:family="table-cell" style:parent-style-name="Default" style:data-style-name="N0">
      <style:table-cell-properties fo:background-color="#000000" fo:border="0.06pt solid #000000"/>
    </style:style>
    <style:style style:name="ce18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</style:style>
    <style:style style:name="ce152" style:family="table-cell" style:parent-style-name="Default" style:data-style-name="N0">
      <style:table-cell-properties fo:background-color="#f2f2f2" style:cell-protect="none" style:print-content="tru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  <style:map style:condition="is-true-formula(IF([.$C9]=&quot;General&quot;;TRUE();FALSE()))" style:apply-style-name="cf2" style:base-cell-address="Army_List_Model.A8"/>
      <style:map style:condition="is-true-formula(IF([.$C8]=&quot;General&quot;;TRUE();FALSE()))" style:apply-style-name="cf1" style:base-cell-address="Army_List_Model.A8"/>
    </style:style>
    <style:style style:name="ce260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61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  <style:map style:condition="is-true-formula(IF([.$C21]=&quot;General&quot;;TRUE();FALSE()))" style:apply-style-name="cf2" style:base-cell-address="Army_List_Model.A20"/>
      <style:map style:condition="is-true-formula(IF([.$C20]=&quot;General&quot;;TRUE();FALSE()))" style:apply-style-name="cf1" style:base-cell-address="Army_List_Model.A20"/>
    </style:style>
    <style:style style:name="ce262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176" style:family="table-cell" style:parent-style-name="Default" style:data-style-name="N0">
      <style:table-cell-properties fo:background-color="#000000" style:cell-protect="none" style:print-content="true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f2f2f2" style:cell-protect="none" style:print-content="true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  <style:map style:condition="is-true-formula(IF([.$C9]=&quot;General&quot;;TRUE();FALSE()))" style:apply-style-name="cf2" style:base-cell-address="Army_List_Model.C8"/>
    </style:style>
    <style:style style:name="ce270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C9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C9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  <style:map style:condition="is-true-formula(IF([.$C21]=&quot;General&quot;;TRUE();FALSE()))" style:apply-style-name="cf2" style:base-cell-address="Army_List_Model.C20"/>
    </style:style>
    <style:style style:name="ce177" style:family="table-cell" style:parent-style-name="Default" style:data-style-name="N0">
      <style:table-cell-properties fo:background-color="#000000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2f2f2" style:cell-protect="none" style:print-content="true" style:vertical-align="middle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C9"/>
    </style:style>
    <style:style style:name="ce100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9]=&quot;General&quot;;TRUE();FALSE()))" style:apply-style-name="cf2" style:base-cell-address="Army_List_Model.A8"/>
      <style:map style:condition="is-true-formula(IF([.$C8]=&quot;General&quot;;TRUE();FALSE()))" style:apply-style-name="cf1" style:base-cell-address="Army_List_Model.A8"/>
    </style:style>
    <style:style style:name="ce278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ffd966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79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80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21]=&quot;General&quot;;TRUE();FALSE()))" style:apply-style-name="cf2" style:base-cell-address="Army_List_Model.A20"/>
      <style:map style:condition="is-true-formula(IF([.$C20]=&quot;General&quot;;TRUE();FALSE()))" style:apply-style-name="cf1" style:base-cell-address="Army_List_Model.A20"/>
    </style:style>
    <style:style style:name="ce155" style:family="table-cell" style:parent-style-name="Default" style:data-style-name="N0">
      <style:table-cell-properties fo:background-color="#f2f2f2" style:cell-protect="none" style:print-content="true"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in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in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9]=&quot;General&quot;;TRUE();FALSE()))" style:apply-style-name="cf2" style:base-cell-address="Army_List_Model.A8"/>
      <style:map style:condition="is-true-formula(IF([.$C8]=&quot;General&quot;;TRUE();FALSE()))" style:apply-style-name="cf1" style:base-cell-address="Army_List_Model.A8"/>
    </style:style>
    <style:style style:name="ce286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21]=&quot;General&quot;;TRUE();FALSE()))" style:apply-style-name="cf2" style:base-cell-address="Army_List_Model.A20"/>
      <style:map style:condition="is-true-formula(IF([.$C20]=&quot;General&quot;;TRUE();FALSE()))" style:apply-style-name="cf1" style:base-cell-address="Army_List_Model.A20"/>
    </style:style>
    <style:style style:name="ce178" style:family="table-cell" style:parent-style-name="Default" style:data-style-name="N0">
      <style:table-cell-properties fo:background-color="#000000" style:cell-protect="none" style:print-content="true" style:text-align-source="fix" style:repeat-content="false" style:vertical-align="automatic"/>
      <style:paragraph-properties fo:text-align="start" fo:margin-left="0in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f2f2f2" style:cell-protect="none" style:print-content="true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1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223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156" style:family="table-cell" style:parent-style-name="Default" style:data-style-name="N0">
      <style:table-cell-properties fo:background-color="#f2f2f2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f2f2f2" style:cell-protect="protected" style:print-content="true"/>
      <style:text-properties fo:font-size="10pt" style:font-size-asian="10pt" style:font-size-complex="10pt"/>
    </style:style>
    <style:style style:name="ce1007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  <style:map style:condition="is-true-formula(IF([.$C9]=&quot;General&quot;;TRUE();FALSE()))" style:apply-style-name="cf2" style:base-cell-address="Army_List_Model.A8"/>
      <style:map style:condition="is-true-formula(IF([.$C8]=&quot;General&quot;;TRUE();FALSE()))" style:apply-style-name="cf1" style:base-cell-address="Army_List_Model.A8"/>
    </style:style>
    <style:style style:name="ce302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303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  <style:map style:condition="is-true-formula(IF([.$C10]=&quot;General&quot;;TRUE();FALSE()))" style:apply-style-name="cf2" style:base-cell-address="Army_List_Model.A9"/>
      <style:map style:condition="is-true-formula(IF([.$C9]=&quot;General&quot;;TRUE();FALSE()))" style:apply-style-name="cf1" style:base-cell-address="Army_List_Model.A9"/>
    </style:style>
    <style:style style:name="ce179" style:family="table-cell" style:parent-style-name="Default" style:data-style-name="N0">
      <style:table-cell-properties fo:background-color="#000000" style:cell-protect="protected" style:print-content="tru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2f2f2" style:cell-protect="protected" style:print-content="true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2f2f2" style:cell-protect="none" style:print-content="true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cell-protect="protected" style:print-content="true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Pourcentage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X2]=&quot;SUP&quot;;TRUE();FALSE()))" style:apply-style-name="cf3" style:base-cell-address="Army_List_Model.X2"/>
      <style:map style:condition="is-true-formula(IF([.$X2]=&quot;INF&quot;;TRUE();FALSE()))" style:apply-style-name="cf4" style:base-cell-address="Army_List_Model.X2"/>
      <style:map style:condition="is-true-formula(IF([.$X2]=&quot;OK&quot;;TRUE();FALSE()))" style:apply-style-name="cf5" style:base-cell-address="Army_List_Model.X2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2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2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15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1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40" style:family="table-cell" style:parent-style-name="Default" style:data-style-name="N0">
      <style:table-cell-properties fo:border-bottom="0.06pt solid #bfbfbf" style:cell-protect="none" style:print-content="true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33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23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39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29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C7"/>
    </style:style>
    <style:style style:name="ce341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9]=&quot;General&quot;;TRUE();FALSE()))" style:apply-style-name="cf2" style:base-cell-address="Mollwitz_Prussians.A8"/>
      <style:map style:condition="is-true-formula(IF([.$C8]=&quot;General&quot;;TRUE();FALSE()))" style:apply-style-name="cf1" style:base-cell-address="Mollwitz_Prussians.A8"/>
    </style:style>
    <style:style style:name="ce342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ffd966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34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35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ffd966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9]=&quot;General&quot;;TRUE();FALSE()))" style:apply-style-name="cf2" style:base-cell-address="Mollwitz_Prussians.A8"/>
      <style:map style:condition="is-true-formula(IF([.$C8]=&quot;General&quot;;TRUE();FALSE()))" style:apply-style-name="cf1" style:base-cell-address="Mollwitz_Prussians.A8"/>
    </style:style>
    <style:style style:name="ce348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43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53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45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55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49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50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51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Prussians.A7"/>
      <style:map style:condition="is-true-formula(IF([.$C7]=&quot;General&quot;;TRUE();FALSE()))" style:apply-style-name="cf1" style:base-cell-address="Mollwitz_Prussians.A7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X2]=&quot;SUP&quot;;TRUE();FALSE()))" style:apply-style-name="cf3" style:base-cell-address="Mollwitz_Prussians.X2"/>
      <style:map style:condition="is-true-formula(IF([.$X2]=&quot;INF&quot;;TRUE();FALSE()))" style:apply-style-name="cf4" style:base-cell-address="Mollwitz_Prussians.X2"/>
      <style:map style:condition="is-true-formula(IF([.$X2]=&quot;OK&quot;;TRUE();FALSE()))" style:apply-style-name="cf5" style:base-cell-address="Mollwitz_Prussians.X2"/>
    </style:style>
    <style:style style:name="ce354" style:family="table-cell" style:parent-style-name="Default" style:data-style-name="N0"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5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5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58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59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6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6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68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64" style:family="table-cell" style:parent-style-name="Default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72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73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67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C7"/>
    </style:style>
    <style:style style:name="ce369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9]=&quot;General&quot;;TRUE();FALSE()))" style:apply-style-name="cf2" style:base-cell-address="Mollwitz_Austrians.A8"/>
      <style:map style:condition="is-true-formula(IF([.$C8]=&quot;General&quot;;TRUE();FALSE()))" style:apply-style-name="cf1" style:base-cell-address="Mollwitz_Austrians.A8"/>
    </style:style>
    <style:style style:name="ce376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ffd966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71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74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ffd966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9]=&quot;General&quot;;TRUE();FALSE()))" style:apply-style-name="cf2" style:base-cell-address="Mollwitz_Austrians.A8"/>
      <style:map style:condition="is-true-formula(IF([.$C8]=&quot;General&quot;;TRUE();FALSE()))" style:apply-style-name="cf1" style:base-cell-address="Mollwitz_Austrians.A8"/>
    </style:style>
    <style:style style:name="ce382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79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7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1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9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4" style:family="table-cell" style:parent-style-name="Default" style:data-style-name="N0">
      <style:table-cell-properties fo:border-bottom="none" fo:background-color="#fff2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5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6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IF([.$C8]=&quot;General&quot;;TRUE();FALSE()))" style:apply-style-name="cf2" style:base-cell-address="Mollwitz_Austrians.A7"/>
      <style:map style:condition="is-true-formula(IF([.$C7]=&quot;General&quot;;TRUE();FALSE()))" style:apply-style-name="cf1" style:base-cell-address="Mollwitz_Austrians.A7"/>
    </style:style>
    <style:style style:name="ce38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X2]=&quot;SUP&quot;;TRUE();FALSE()))" style:apply-style-name="cf3" style:base-cell-address="Mollwitz_Austrians.X2"/>
      <style:map style:condition="is-true-formula(IF([.$X2]=&quot;INF&quot;;TRUE();FALSE()))" style:apply-style-name="cf4" style:base-cell-address="Mollwitz_Austrians.X2"/>
      <style:map style:condition="is-true-formula(IF([.$X2]=&quot;OK&quot;;TRUE();FALSE()))" style:apply-style-name="cf5" style:base-cell-address="Mollwitz_Austrians.X2"/>
    </style:style>
    <style:style style:name="T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Points.U7">
          <table:help-message table:display="true"/>
          <table:error-message table:message-type="stop" table:display="true"/>
        </table:content-validation>
        <table:content-validation table:name="val2" table:condition="of:cell-content-is-in-list(Type)" table:allow-empty-cell="true" table:display-list="unsorted" table:base-cell-address="Army_List_Model.C9">
          <table:help-message table:display="true"/>
          <table:error-message table:message-type="stop" table:display="true"/>
        </table:content-validation>
        <table:content-validation table:name="val3" table:condition="of:cell-content-is-in-list(OFFSET([Points.$V$2];MATCH([.$A$5];[Points.$V$2:.$V$10];0)-1;1;COUNTIF([Points.$V$2:.$V$10];[.$A$5]);1))" table:allow-empty-cell="true" table:display-list="unsorted" table:base-cell-address="Army_List_Model.D6">
          <table:help-message table:display="true"/>
          <table:error-message table:message-type="stop" table:display="true"/>
        </table:content-validation>
        <table:content-validation table:name="val4" table:condition="of:cell-content-is-in-list(IF([.$C9]=&quot;General&quot;;OFFSET([Points.$V$2];MATCH([.$C9];[Points.$V$2:.$V$10];0)-1;1;COUNTIF([Points.$V$2:.$V$10];[.$C9]);1);Size))" table:allow-empty-cell="true" table:display-list="unsorted" table:base-cell-address="Army_List_Model.D9">
          <table:help-message table:display="true"/>
          <table:error-message table:message-type="stop" table:display="true"/>
        </table:content-validation>
        <table:content-validation table:name="val5" table:condition="of:cell-content-is-in-list(Quality)" table:allow-empty-cell="true" table:display-list="unsorted" table:base-cell-address="Army_List_Model.E9">
          <table:help-message table:display="true"/>
          <table:error-message table:message-type="stop" table:display="true"/>
        </table:content-validation>
        <table:content-validation table:name="val6" table:condition="of:cell-content-is-in-list(OFFSET([Points.$AB$2];MATCH([.$E9];[Points.$AB$2:.$AB$7];0)-1;1;COUNTIF([Points.$AB$2:.$AB$7];[.$E9]);1))" table:allow-empty-cell="true" table:display-list="unsorted" table:base-cell-address="Army_List_Model.F9">
          <table:help-message table:display="true"/>
          <table:error-message table:message-type="stop" table:display="true"/>
        </table:content-validation>
        <table:content-validation table:name="val7" table:condition="of:cell-content-is-in-list(OFFSET([Points.$L$2];MATCH([.$C9];[Points.$L$2:.$L$15];0)-1;1;COUNTIF([Points.$L$2:.$L$15];[.$C9]);1))" table:allow-empty-cell="true" table:display-list="unsorted" table:base-cell-address="Army_List_Model.G9">
          <table:help-message table:display="true"/>
          <table:error-message table:message-type="stop" table:display="true"/>
        </table:content-validation>
        <table:content-validation table:name="val8" table:condition="of:cell-content-is-in-list(Pays)" table:allow-empty-cell="true" table:display-list="unsorted" table:base-cell-address="Army_List_Model.H1">
          <table:help-message table:display="true"/>
          <table:error-message table:message-type="stop" table:display="true"/>
        </table:content-validation>
        <table:content-validation table:name="val9" table:condition="of:cell-content-is-in-list(OFFSET([Points.$P$2];MATCH([.$C9];[Points.$P$2:.$P$22];0)-1;1;COUNTIF([Points.$P$2:.$P$22];[.$C9]);1))" table:allow-empty-cell="true" table:display-list="unsorted" table:base-cell-address="Army_List_Model.H9">
          <table:help-message table:display="true"/>
          <table:error-message table:message-type="stop" table:display="true"/>
        </table:content-validation>
        <table:content-validation table:name="val10" table:condition="of:cell-content-is-in-list(Type)" table:allow-empty-cell="true" table:display-list="unsorted" table:base-cell-address="Mollwitz_Prussians.C9">
          <table:help-message table:display="true"/>
          <table:error-message table:message-type="stop" table:display="true"/>
        </table:content-validation>
        <table:content-validation table:name="val11" table:condition="of:cell-content-is-in-list(OFFSET([Armies.$V$2];MATCH(#REF!;[Armies.$V$2:.$V$10];0)-1;1;COUNTIF([Armies.$V$2:.$V$10];#REF!);1))" table:allow-empty-cell="true" table:display-list="unsorted" table:base-cell-address="Mollwitz_Prussians.D6">
          <table:help-message table:display="true"/>
          <table:error-message table:message-type="stop" table:display="true"/>
        </table:content-validation>
        <table:content-validation table:name="val12" table:condition="of:cell-content-is-in-list(IF(#REF!=&quot;General&quot;;OFFSET([Armies.$V$2];MATCH(#REF!;[Armies.$V$2:.$V$10];0)-1;1;COUNTIF([Armies.$V$2:.$V$10];#REF!);1);Size))" table:allow-empty-cell="true" table:display-list="unsorted" table:base-cell-address="Mollwitz_Prussians.D9">
          <table:help-message table:display="true"/>
          <table:error-message table:message-type="stop" table:display="true"/>
        </table:content-validation>
        <table:content-validation table:name="val13" table:condition="of:cell-content-is-in-list(OFFSET(points.#ref!;MATCH(#REF!;points.#ref!;0)-1;1;COUNTIF(points.#ref!;#REF!);1))" table:allow-empty-cell="true" table:display-list="unsorted" table:base-cell-address="Mollwitz_Prussians.D11">
          <table:help-message table:display="true"/>
          <table:error-message table:message-type="stop" table:display="true"/>
        </table:content-validation>
        <table:content-validation table:name="val14" table:condition="of:cell-content-is-in-list(Quality)" table:allow-empty-cell="true" table:display-list="unsorted" table:base-cell-address="Mollwitz_Prussians.E9">
          <table:help-message table:display="true"/>
          <table:error-message table:message-type="stop" table:display="true"/>
        </table:content-validation>
        <table:content-validation table:name="val15" table:condition="of:cell-content-is-in-list(OFFSET([Armies.$AB$2];MATCH(#REF!;[Armies.$AB$2:.$AB$7];0)-1;1;COUNTIF([Armies.$AB$2:.$AB$7];#REF!);1))" table:allow-empty-cell="true" table:display-list="unsorted" table:base-cell-address="Mollwitz_Prussians.F9">
          <table:help-message table:display="true"/>
          <table:error-message table:message-type="stop" table:display="true"/>
        </table:content-validation>
        <table:content-validation table:name="val16" table:condition="of:cell-content-is-in-list(OFFSET([Armies.$L$2];MATCH(#REF!;[Armies.$L$2:.$L$15];0)-1;1;COUNTIF([Armies.$L$2:.$L$15];#REF!);1))" table:allow-empty-cell="true" table:display-list="unsorted" table:base-cell-address="Mollwitz_Prussians.G9">
          <table:help-message table:display="true"/>
          <table:error-message table:message-type="stop" table:display="true"/>
        </table:content-validation>
        <table:content-validation table:name="val17" table:condition="of:cell-content-is-in-list(OFFSET([Armies.$P$2];MATCH(#REF!;[Armies.$P$2:.$P$22];0)-1;1;COUNTIF([Armies.$P$2:.$P$22];#REF!);1))" table:allow-empty-cell="true" table:display-list="unsorted" table:base-cell-address="Mollwitz_Prussians.H9">
          <table:help-message table:display="true"/>
          <table:error-message table:message-type="stop" table:display="true"/>
        </table:content-validation>
        <table:content-validation table:name="val18" table:condition="of:cell-content-is-in-list(Type)" table:allow-empty-cell="true" table:display-list="unsorted" table:base-cell-address="Mollwitz_Austrians.C9">
          <table:help-message table:display="true"/>
          <table:error-message table:message-type="stop" table:display="true"/>
        </table:content-validation>
        <table:content-validation table:name="val19" table:condition="of:cell-content-is-in-list(OFFSET([Armies.$V$2];MATCH(#REF!;[Armies.$V$2:.$V$10];0)-1;1;COUNTIF([Armies.$V$2:.$V$10];#REF!);1))" table:allow-empty-cell="true" table:display-list="unsorted" table:base-cell-address="Mollwitz_Austrians.D6">
          <table:help-message table:display="true"/>
          <table:error-message table:message-type="stop" table:display="true"/>
        </table:content-validation>
        <table:content-validation table:name="val20" table:condition="of:cell-content-is-in-list(IF(#REF!=&quot;General&quot;;OFFSET([Armies.$V$2];MATCH(#REF!;[Armies.$V$2:.$V$10];0)-1;1;COUNTIF([Armies.$V$2:.$V$10];#REF!);1);Size))" table:allow-empty-cell="true" table:display-list="unsorted" table:base-cell-address="Mollwitz_Austrians.D9">
          <table:help-message table:display="true"/>
          <table:error-message table:message-type="stop" table:display="true"/>
        </table:content-validation>
        <table:content-validation table:name="val21" table:condition="of:cell-content-is-in-list(OFFSET(points.#ref!;MATCH(#REF!;points.#ref!;0)-1;1;COUNTIF(points.#ref!;#REF!);1))" table:allow-empty-cell="true" table:display-list="unsorted" table:base-cell-address="Mollwitz_Austrians.D11">
          <table:help-message table:display="true"/>
          <table:error-message table:message-type="stop" table:display="true"/>
        </table:content-validation>
        <table:content-validation table:name="val22" table:condition="of:cell-content-is-in-list(Quality)" table:allow-empty-cell="true" table:display-list="unsorted" table:base-cell-address="Mollwitz_Austrians.E9">
          <table:help-message table:display="true"/>
          <table:error-message table:message-type="stop" table:display="true"/>
        </table:content-validation>
        <table:content-validation table:name="val23" table:condition="of:cell-content-is-in-list(OFFSET([Armies.$AB$2];MATCH(#REF!;[Armies.$AB$2:.$AB$7];0)-1;1;COUNTIF([Armies.$AB$2:.$AB$7];#REF!);1))" table:allow-empty-cell="true" table:display-list="unsorted" table:base-cell-address="Mollwitz_Austrians.F9">
          <table:help-message table:display="true"/>
          <table:error-message table:message-type="stop" table:display="true"/>
        </table:content-validation>
        <table:content-validation table:name="val24" table:condition="of:cell-content-is-in-list(OFFSET([Armies.$L$2];MATCH(#REF!;[Armies.$L$2:.$L$15];0)-1;1;COUNTIF([Armies.$L$2:.$L$15];#REF!);1))" table:allow-empty-cell="true" table:display-list="unsorted" table:base-cell-address="Mollwitz_Austrians.G9">
          <table:help-message table:display="true"/>
          <table:error-message table:message-type="stop" table:display="true"/>
        </table:content-validation>
        <table:content-validation table:name="val25" table:condition="of:cell-content-is-in-list(OFFSET([Armies.$P$2];MATCH(#REF!;[Armies.$P$2:.$P$22];0)-1;1;COUNTIF([Armies.$P$2:.$P$22];#REF!);1))" table:allow-empty-cell="true" table:display-list="unsorted" table:base-cell-address="Mollwitz_Austrians.H9">
          <table:help-message table:display="true"/>
          <table:error-message table:message-type="stop" table:display="true"/>
        </table:content-validation>
      </table:content-validations>
      <table:table table:name="Notice" table:style-name="ta1">
        <table:table-column table:style-name="co1" table:default-cell-style-name="ce2"/>
        <table:table-column table:style-name="co2" table:default-cell-style-name="ce151"/>
        <table:table-column table:style-name="co3" table:number-columns-repeated="1022" table:default-cell-style-name="ce1"/>
        <table:table-row table:style-name="ro1">
          <table:table-cell table:style-name="ce19" office:value-type="string" calcext:value-type="string">
            <text:p>Onglet</text:p>
          </table:table-cell>
          <table:table-cell table:style-name="ce55" office:value-type="string" calcext:value-type="string">
            <text:p>R</text:p>
          </table:table-cell>
          <table:table-cell table:number-columns-repeated="1022"/>
        </table:table-row>
        <table:table-row table:style-name="ro2">
          <table:table-cell table:style-name="ce60" office:value-type="string" calcext:value-type="string">
            <text:p>Armies</text:p>
          </table:table-cell>
          <table:table-cell table:style-name="ce52" office:value-type="string" calcext:value-type="string">
            <text:p>Guide to the ratio between Cavalry and Infantry in armies of the period.</text:p>
            <text:p><text:span text:style-name="T1">TO BE CONTINUED AND ADJUSTED</text:span></text:p>
          </table:table-cell>
          <table:table-cell table:style-name="ce58" table:number-columns-repeated="1022"/>
        </table:table-row>
        <table:table-row table:style-name="ro3">
          <table:table-cell table:style-name="ce60" office:value-type="string" calcext:value-type="string">
            <text:p>Points</text:p>
          </table:table-cell>
          <table:table-cell table:style-name="ce52" office:value-type="string" calcext:value-type="string">
            <text:p>This sheet gives the cost of each caracteristics. They are of 2 kinds :</text:p>
            <text:p>1. Characteristics giving various advantages in morale test or manoeuver. These are points increasing or decreasing the base cost of a unit, giving a modified point cost (marked "Pts").</text:p>
            <text:p>2. Characteristics increasing or decreasing the number of morale fails. (size, Dt, Wv). These are a percentage of the modified points cost of the unit (marked "%").</text:p>
            <text:p>Inserting new values must be done by inserting cells <text:span text:style-name="T2">above</text:span> the black cells.</text:p>
            <text:p/>
            <text:p><text:span text:style-name="T1">POINTS VALUES TO BE ADJUSTED TO PRODUCE BALANCED GAMES.</text:span></text:p>
          </table:table-cell>
          <table:table-cell table:number-columns-repeated="1022"/>
        </table:table-row>
        <table:table-row table:style-name="ro4">
          <table:table-cell table:style-name="ce59" office:value-type="string" calcext:value-type="string">
            <text:p>Army List</text:p>
          </table:table-cell>
          <table:table-cell table:style-name="ce52" office:value-type="string" calcext:value-type="string">
            <text:p>This sheet is designed to build the army list. You have to fill the yellow cells.</text:p>
            <text:p>The blue cells calculate the number of morale fails of the units regarding its caracteristics.</text:p>
            <text:p/>
          </table:table-cell>
          <table:table-cell table:number-columns-repeated="1022"/>
        </table:table-row>
        <table:table-row table:style-name="ro1">
          <table:table-cell table:style-name="ce95" office:value-type="string" calcext:value-type="string">
            <text:p>Example</text:p>
          </table:table-cell>
          <table:table-cell office:value-type="string" calcext:value-type="string">
            <text:p>An example about how to use the file.</text:p>
          </table:table-cell>
          <table:table-cell table:number-columns-repeated="1022"/>
        </table:table-row>
        <table:table-row table:style-name="ro1">
          <table:table-cell table:style-name="ce186" table:number-columns-spanned="2" table:number-rows-spanned="1"/>
          <table:covered-table-cell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mies" table:style-name="ta2">
        <table:table-column table:style-name="co1" table:default-cell-style-name="ce43"/>
        <table:table-column table:style-name="co3" table:number-columns-repeated="2" table:default-cell-style-name="ce4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3" table:number-columns-repeated="1009" table:default-cell-style-name="ce1"/>
        <table:table-row table:style-name="ro5">
          <table:table-cell table:style-name="ce14" office:value-type="string" calcext:value-type="string">
            <text:p>Country</text:p>
          </table:table-cell>
          <table:table-cell table:style-name="ce14" office:value-type="string" calcext:value-type="string">
            <text:p>Troops</text:p>
          </table:table-cell>
          <table:table-cell table:style-name="ce14" office:value-type="string" calcext:value-type="string">
            <text:p>Ratio</text:p>
          </table:table-cell>
          <table:table-cell table:number-columns-repeated="3"/>
          <table:table-cell table:style-name="ce192" office:value-type="string" calcext:value-type="string" table:number-columns-spanned="9" table:number-rows-spanned="1">
            <text:p>AVERAGE NUMBER OF MEN PER UNIT SIZE</text:p>
          </table:table-cell>
          <table:covered-table-cell table:number-columns-repeated="8"/>
          <table:table-cell table:number-columns-repeated="1009"/>
        </table:table-row>
        <table:table-row table:style-name="ro6">
          <table:table-cell table:style-name="ce85" office:value-type="string" calcext:value-type="string">
            <text:p>Great Britain</text:p>
          </table:table-cell>
          <table:table-cell table:style-name="ce86" office:value-type="string" calcext:value-type="string">
            <text:p>Infantry</text:p>
          </table:table-cell>
          <table:table-cell table:style-name="ce10" office:value-type="percentage" office:value="0.7" calcext:value-type="percentage">
            <text:p>70%</text:p>
          </table:table-cell>
          <table:table-cell/>
          <table:table-cell table:style-name="ce187" office:value-type="string" calcext:value-type="string" table:number-columns-spanned="1" table:number-rows-spanned="18">
            <text:p>Guidance on the ratio between infantry and cavalry in 18th Century armies.</text:p>
          </table:table-cell>
          <table:table-cell table:style-name="ce151"/>
          <table:table-cell table:style-name="ce2"/>
          <table:table-cell table:style-name="ce188" office:value-type="string" calcext:value-type="string" table:number-columns-spanned="2" table:number-rows-spanned="1">
            <text:p>Large</text:p>
          </table:table-cell>
          <table:covered-table-cell/>
          <table:table-cell table:style-name="ce188" office:value-type="string" calcext:value-type="string" table:number-columns-spanned="2" table:number-rows-spanned="1">
            <text:p>Standard</text:p>
          </table:table-cell>
          <table:covered-table-cell/>
          <table:table-cell table:style-name="ce188" office:value-type="string" calcext:value-type="string" table:number-columns-spanned="2" table:number-rows-spanned="1">
            <text:p>Small</text:p>
          </table:table-cell>
          <table:covered-table-cell/>
          <table:table-cell table:style-name="ce188" office:value-type="string" calcext:value-type="string" table:number-columns-spanned="2" table:number-rows-spanned="1">
            <text:p>Tiny</text:p>
          </table:table-cell>
          <table:covered-table-cell/>
          <table:table-cell table:number-columns-repeated="1009"/>
        </table:table-row>
        <table:table-row table:style-name="ro6">
          <table:table-cell table:style-name="ce87" office:value-type="string" calcext:value-type="string">
            <text:p>Great Britain</text:p>
          </table:table-cell>
          <table:table-cell table:style-name="ce5" office:value-type="string" calcext:value-type="string">
            <text:p>Cavalry</text:p>
          </table:table-cell>
          <table:table-cell table:style-name="ce9" office:value-type="percentage" office:value="0.2" calcext:value-type="percentage">
            <text:p>20%</text:p>
          </table:table-cell>
          <table:table-cell/>
          <table:covered-table-cell/>
          <table:table-cell table:style-name="ce151"/>
          <table:table-cell table:style-name="ce112" office:value-type="string" calcext:value-type="string">
            <text:p>Infantry</text:p>
          </table:table-cell>
          <table:table-cell table:style-name="ce189" office:value-type="float" office:value="3000" calcext:value-type="float" table:number-columns-spanned="2" table:number-rows-spanned="1">
            <text:p>3000</text:p>
          </table:table-cell>
          <table:covered-table-cell/>
          <table:table-cell table:style-name="ce189" office:value-type="float" office:value="2500" calcext:value-type="float" table:number-columns-spanned="2" table:number-rows-spanned="1">
            <text:p>2500</text:p>
          </table:table-cell>
          <table:covered-table-cell/>
          <table:table-cell table:style-name="ce189" office:value-type="float" office:value="2000" calcext:value-type="float" table:number-columns-spanned="2" table:number-rows-spanned="1">
            <text:p>2000</text:p>
          </table:table-cell>
          <table:covered-table-cell/>
          <table:table-cell table:style-name="ce189" office:value-type="float" office:value="1250" calcext:value-type="float" table:number-columns-spanned="2" table:number-rows-spanned="1">
            <text:p>1250</text:p>
          </table:table-cell>
          <table:covered-table-cell/>
          <table:table-cell table:number-columns-repeated="1009"/>
        </table:table-row>
        <table:table-row table:style-name="ro7">
          <table:table-cell table:style-name="ce88" office:value-type="string" calcext:value-type="string">
            <text:p>Great Britain</text:p>
          </table:table-cell>
          <table:table-cell table:style-name="ce89" office:value-type="string" calcext:value-type="string">
            <text:p>Artillery</text:p>
          </table:table-cell>
          <table:table-cell table:style-name="ce8" office:value-type="percentage" office:value="0.1" calcext:value-type="percentage">
            <text:p>10%</text:p>
          </table:table-cell>
          <table:table-cell/>
          <table:covered-table-cell/>
          <table:table-cell table:style-name="ce151"/>
          <table:table-cell table:style-name="ce112" office:value-type="string" calcext:value-type="string">
            <text:p>Cavalry, LI, LH</text:p>
          </table:table-cell>
          <table:table-cell table:style-name="ce189" office:value-type="float" office:value="1500" calcext:value-type="float" table:number-columns-spanned="2" table:number-rows-spanned="1">
            <text:p>1500</text:p>
          </table:table-cell>
          <table:covered-table-cell/>
          <table:table-cell table:style-name="ce189" office:value-type="float" office:value="1250" calcext:value-type="float" table:number-columns-spanned="2" table:number-rows-spanned="1">
            <text:p>1250</text:p>
          </table:table-cell>
          <table:covered-table-cell/>
          <table:table-cell table:style-name="ce189" office:value-type="float" office:value="1000" calcext:value-type="float" table:number-columns-spanned="2" table:number-rows-spanned="1">
            <text:p>1000</text:p>
          </table:table-cell>
          <table:covered-table-cell/>
          <table:table-cell table:style-name="ce189" office:value-type="float" office:value="625" calcext:value-type="float" table:number-columns-spanned="2" table:number-rows-spanned="1">
            <text:p>625</text:p>
          </table:table-cell>
          <table:covered-table-cell/>
          <table:table-cell table:number-columns-repeated="1009"/>
        </table:table-row>
        <table:table-row table:style-name="ro1">
          <table:table-cell table:style-name="ce85" office:value-type="string" calcext:value-type="string">
            <text:p>Austria</text:p>
          </table:table-cell>
          <table:table-cell table:style-name="ce86" office:value-type="string" calcext:value-type="string">
            <text:p>Infantry</text:p>
          </table:table-cell>
          <table:table-cell table:style-name="ce10" office:value-type="percentage" office:value="0.55" calcext:value-type="percentage">
            <text:p>55%</text:p>
          </table:table-cell>
          <table:table-cell/>
          <table:covered-table-cell/>
          <table:table-cell table:style-name="ce151"/>
          <table:table-cell table:style-name="ce112" office:value-type="string" calcext:value-type="string">
            <text:p>OG</text:p>
          </table:table-cell>
          <table:table-cell table:style-name="ce18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18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8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89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1009"/>
        </table:table-row>
        <table:table-row table:style-name="ro1">
          <table:table-cell table:style-name="ce87" office:value-type="string" calcext:value-type="string">
            <text:p>Austria</text:p>
          </table:table-cell>
          <table:table-cell table:style-name="ce5" office:value-type="string" calcext:value-type="string">
            <text:p>Cavalry</text:p>
          </table:table-cell>
          <table:table-cell table:style-name="ce9" office:value-type="percentage" office:value="0.4" calcext:value-type="percentage">
            <text:p>40%</text:p>
          </table:table-cell>
          <table:table-cell/>
          <table:covered-table-cell/>
          <table:table-cell table:style-name="ce151"/>
          <table:table-cell table:style-name="ce112" office:value-type="string" calcext:value-type="string">
            <text:p>FG</text:p>
          </table:table-cell>
          <table:table-cell table:style-name="ce18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8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8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89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1009"/>
        </table:table-row>
        <table:table-row table:style-name="ro1">
          <table:table-cell table:style-name="ce88" office:value-type="string" calcext:value-type="string">
            <text:p>Austria</text:p>
          </table:table-cell>
          <table:table-cell table:style-name="ce89" office:value-type="string" calcext:value-type="string">
            <text:p>Artillery</text:p>
          </table:table-cell>
          <table:table-cell table:style-name="ce8" office:value-type="percentage" office:value="0.2" calcext:value-type="percentage">
            <text:p>20%</text:p>
          </table:table-cell>
          <table:table-cell/>
          <table:covered-table-cell/>
          <table:table-cell table:style-name="ce151"/>
          <table:table-cell table:style-name="ce112" office:value-type="string" calcext:value-type="string">
            <text:p>IG</text:p>
          </table:table-cell>
          <table:table-cell table:style-name="ce18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8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8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8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009"/>
        </table:table-row>
        <table:table-row table:style-name="ro1">
          <table:table-cell table:style-name="ce85" office:value-type="string" calcext:value-type="string">
            <text:p>France</text:p>
          </table:table-cell>
          <table:table-cell table:style-name="ce86" office:value-type="string" calcext:value-type="string">
            <text:p>Infantry</text:p>
          </table:table-cell>
          <table:table-cell table:style-name="ce13" office:value-type="percentage" office:value="0.6" calcext:value-type="percentage">
            <text:p>60%</text:p>
          </table:table-cell>
          <table:table-cell/>
          <table:covered-table-cell/>
          <table:table-cell table:style-name="ce151"/>
          <table:table-cell table:style-name="ce113"/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87" office:value-type="string" calcext:value-type="string">
            <text:p>France</text:p>
          </table:table-cell>
          <table:table-cell table:style-name="ce5" office:value-type="string" calcext:value-type="string">
            <text:p>Cavalry</text:p>
          </table:table-cell>
          <table:table-cell table:style-name="ce12" office:value-type="percentage" office:value="0.35" calcext:value-type="percentage">
            <text:p>35%</text:p>
          </table:table-cell>
          <table:table-cell/>
          <table:covered-table-cell/>
          <table:table-cell table:style-name="ce151"/>
          <table:table-cell table:style-name="ce113"/>
          <table:table-cell table:style-name="ce231" office:value-type="string" calcext:value-type="string" table:number-columns-spanned="2" table:number-rows-spanned="1">
            <text:p>Large</text:p>
          </table:table-cell>
          <table:covered-table-cell/>
          <table:table-cell table:style-name="ce231" office:value-type="string" calcext:value-type="string" table:number-columns-spanned="2" table:number-rows-spanned="1">
            <text:p>Standard</text:p>
          </table:table-cell>
          <table:covered-table-cell/>
          <table:table-cell table:style-name="ce231" office:value-type="string" calcext:value-type="string" table:number-columns-spanned="2" table:number-rows-spanned="1">
            <text:p>Small</text:p>
          </table:table-cell>
          <table:covered-table-cell/>
          <table:table-cell table:style-name="ce231" office:value-type="string" calcext:value-type="string" table:number-columns-spanned="2" table:number-rows-spanned="1">
            <text:p>Tiny</text:p>
          </table:table-cell>
          <table:covered-table-cell/>
          <table:table-cell table:number-columns-repeated="1009"/>
        </table:table-row>
        <table:table-row table:style-name="ro1">
          <table:table-cell table:style-name="ce88" office:value-type="string" calcext:value-type="string">
            <text:p>France</text:p>
          </table:table-cell>
          <table:table-cell table:style-name="ce89" office:value-type="string" calcext:value-type="string">
            <text:p>Artillery</text:p>
          </table:table-cell>
          <table:table-cell table:style-name="ce11" office:value-type="percentage" office:value="0.15" calcext:value-type="percentage">
            <text:p>15%</text:p>
          </table:table-cell>
          <table:table-cell/>
          <table:covered-table-cell/>
          <table:table-cell table:style-name="ce151"/>
          <table:table-cell table:style-name="ce113"/>
          <table:table-cell table:style-name="ce131" office:value-type="string" calcext:value-type="string">
            <text:p>From</text:p>
          </table:table-cell>
          <table:table-cell table:style-name="ce132" office:value-type="string" calcext:value-type="string">
            <text:p>To</text:p>
          </table:table-cell>
          <table:table-cell table:style-name="ce131" office:value-type="string" calcext:value-type="string">
            <text:p>From</text:p>
          </table:table-cell>
          <table:table-cell table:style-name="ce132" office:value-type="string" calcext:value-type="string">
            <text:p>To</text:p>
          </table:table-cell>
          <table:table-cell table:style-name="ce131" office:value-type="string" calcext:value-type="string">
            <text:p>From</text:p>
          </table:table-cell>
          <table:table-cell table:style-name="ce132" office:value-type="string" calcext:value-type="string">
            <text:p>To</text:p>
          </table:table-cell>
          <table:table-cell table:style-name="ce131" office:value-type="string" calcext:value-type="string">
            <text:p>From</text:p>
          </table:table-cell>
          <table:table-cell table:style-name="ce132" office:value-type="string" calcext:value-type="string">
            <text:p>To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Prussia</text:p>
          </table:table-cell>
          <table:table-cell table:style-name="ce86" office:value-type="string" calcext:value-type="string">
            <text:p>Infantry</text:p>
          </table:table-cell>
          <table:table-cell table:style-name="ce10" office:value-type="percentage" office:value="0.5" calcext:value-type="percentage">
            <text:p>50%</text:p>
          </table:table-cell>
          <table:table-cell/>
          <table:covered-table-cell/>
          <table:table-cell table:style-name="ce151"/>
          <table:table-cell table:style-name="ce114" office:value-type="string" calcext:value-type="string">
            <text:p>Infantry</text:p>
          </table:table-cell>
          <table:table-cell table:style-name="ce115" table:formula="of:=ROUND([.J3]+(([.H3]-[.J3])/2);0)" office:value-type="float" office:value="2750" calcext:value-type="float">
            <text:p>2750</text:p>
          </table:table-cell>
          <table:table-cell table:style-name="ce116" office:value-type="string" calcext:value-type="string">
            <text:p>-</text:p>
          </table:table-cell>
          <table:table-cell table:style-name="ce117" table:formula="of:=ROUND([.L3]+(([.J3]-[.L3])/2);0)" office:value-type="float" office:value="2250" calcext:value-type="float">
            <text:p>2250</text:p>
          </table:table-cell>
          <table:table-cell table:style-name="ce118" table:formula="of:=ROUND([.J3]+(([.H3]-[.J3])/2);0)" office:value-type="float" office:value="2750" calcext:value-type="float">
            <text:p>2750</text:p>
          </table:table-cell>
          <table:table-cell table:style-name="ce115" table:formula="of:=ROUND([.N3]+(([.L3]-[.N3])/2);0)" office:value-type="float" office:value="1625" calcext:value-type="float">
            <text:p>1625</text:p>
          </table:table-cell>
          <table:table-cell table:style-name="ce116" table:formula="of:=ROUND([.L3]+(([.J3]-[.L3])/2);0)" office:value-type="float" office:value="2250" calcext:value-type="float">
            <text:p>2250</text:p>
          </table:table-cell>
          <table:table-cell table:style-name="ce117" table:formula="of:=ROUND([.P3]+(([.N3]-[.P3])/2);0)" office:value-type="float" office:value="625" calcext:value-type="float">
            <text:p>625</text:p>
          </table:table-cell>
          <table:table-cell table:style-name="ce118" table:formula="of:=ROUND([.N3]+(([.L3]-[.N3])/2);0)" office:value-type="float" office:value="1625" calcext:value-type="float">
            <text:p>1625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Prussia</text:p>
          </table:table-cell>
          <table:table-cell table:style-name="ce5" office:value-type="string" calcext:value-type="string">
            <text:p>Cavalry</text:p>
          </table:table-cell>
          <table:table-cell table:style-name="ce9" office:value-type="percentage" office:value="0.4" calcext:value-type="percentage">
            <text:p>40%</text:p>
          </table:table-cell>
          <table:table-cell/>
          <table:covered-table-cell/>
          <table:table-cell table:style-name="ce151"/>
          <table:table-cell table:style-name="ce119" office:value-type="string" calcext:value-type="string">
            <text:p>Cavalry, LI, LH</text:p>
          </table:table-cell>
          <table:table-cell table:style-name="ce120" table:formula="of:=ROUND([.J4]+(([.H4]-[.J4])/2);0)" office:value-type="float" office:value="1375" calcext:value-type="float">
            <text:p>1375</text:p>
          </table:table-cell>
          <table:table-cell table:style-name="ce121" office:value-type="string" calcext:value-type="string">
            <text:p>-</text:p>
          </table:table-cell>
          <table:table-cell table:style-name="ce122" table:formula="of:=ROUND([.L4]+(([.J4]-[.L4])/2);0)" office:value-type="float" office:value="1125" calcext:value-type="float">
            <text:p>1125</text:p>
          </table:table-cell>
          <table:table-cell table:style-name="ce123" table:formula="of:=ROUND([.J4]+(([.H4]-[.J4])/2);0)" office:value-type="float" office:value="1375" calcext:value-type="float">
            <text:p>1375</text:p>
          </table:table-cell>
          <table:table-cell table:style-name="ce120" table:formula="of:=ROUND([.N4]+(([.L4]-[.N4])/2);0)" office:value-type="float" office:value="813" calcext:value-type="float">
            <text:p>813</text:p>
          </table:table-cell>
          <table:table-cell table:style-name="ce121" table:formula="of:=ROUND([.L4]+(([.J4]-[.L4])/2);0)" office:value-type="float" office:value="1125" calcext:value-type="float">
            <text:p>1125</text:p>
          </table:table-cell>
          <table:table-cell table:style-name="ce122" table:formula="of:=ROUND([.P4]+(([.N4]-[.P4])/2);0)" office:value-type="float" office:value="313" calcext:value-type="float">
            <text:p>313</text:p>
          </table:table-cell>
          <table:table-cell table:style-name="ce123" table:formula="of:=ROUND([.N4]+(([.L4]-[.N4])/2);0)" office:value-type="float" office:value="813" calcext:value-type="float">
            <text:p>813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Prussia</text:p>
          </table:table-cell>
          <table:table-cell table:style-name="ce89" office:value-type="string" calcext:value-type="string">
            <text:p>Artillery</text:p>
          </table:table-cell>
          <table:table-cell table:style-name="ce8" office:value-type="percentage" office:value="0.15" calcext:value-type="percentage">
            <text:p>15%</text:p>
          </table:table-cell>
          <table:table-cell/>
          <table:covered-table-cell/>
          <table:table-cell table:style-name="ce151"/>
          <table:table-cell table:style-name="ce119" office:value-type="string" calcext:value-type="string">
            <text:p>OG</text:p>
          </table:table-cell>
          <table:table-cell table:style-name="ce120" table:formula="of:=ROUND([.J5]+(([.H5]-[.J5])/2);0)" office:value-type="float" office:value="22" calcext:value-type="float">
            <text:p>22</text:p>
          </table:table-cell>
          <table:table-cell table:style-name="ce121" office:value-type="string" calcext:value-type="string">
            <text:p>-</text:p>
          </table:table-cell>
          <table:table-cell table:style-name="ce122" table:formula="of:=ROUND([.L5]+(([.J5]-[.L5])/2);0)" office:value-type="float" office:value="18" calcext:value-type="float">
            <text:p>18</text:p>
          </table:table-cell>
          <table:table-cell table:style-name="ce123" table:formula="of:=ROUND([.J5]+(([.H5]-[.J5])/2);0)" office:value-type="float" office:value="22" calcext:value-type="float">
            <text:p>22</text:p>
          </table:table-cell>
          <table:table-cell table:style-name="ce120" table:formula="of:=ROUND([.N5]+(([.L5]-[.N5])/2);0)" office:value-type="float" office:value="13" calcext:value-type="float">
            <text:p>13</text:p>
          </table:table-cell>
          <table:table-cell table:style-name="ce121" table:formula="of:=ROUND([.L5]+(([.J5]-[.L5])/2);0)" office:value-type="float" office:value="18" calcext:value-type="float">
            <text:p>18</text:p>
          </table:table-cell>
          <table:table-cell table:style-name="ce122" table:formula="of:=ROUND([.P5]+(([.N5]-[.P5])/2);0)" office:value-type="float" office:value="5" calcext:value-type="float">
            <text:p>5</text:p>
          </table:table-cell>
          <table:table-cell table:style-name="ce123" table:formula="of:=ROUND([.N5]+(([.L5]-[.N5])/2);0)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85" office:value-type="string" calcext:value-type="string">
            <text:p>Russia</text:p>
          </table:table-cell>
          <table:table-cell table:style-name="ce86" office:value-type="string" calcext:value-type="string">
            <text:p>Infantry</text:p>
          </table:table-cell>
          <table:table-cell table:style-name="ce10"/>
          <table:table-cell/>
          <table:covered-table-cell/>
          <table:table-cell table:style-name="ce151"/>
          <table:table-cell table:style-name="ce119" office:value-type="string" calcext:value-type="string">
            <text:p>FG</text:p>
          </table:table-cell>
          <table:table-cell table:style-name="ce120" table:formula="of:=ROUND([.J6]+(([.H6]-[.J6])/2);0)" office:value-type="float" office:value="18" calcext:value-type="float">
            <text:p>18</text:p>
          </table:table-cell>
          <table:table-cell table:style-name="ce121" office:value-type="string" calcext:value-type="string">
            <text:p>-</text:p>
          </table:table-cell>
          <table:table-cell table:style-name="ce122" table:formula="of:=ROUND([.L6]+(([.J6]-[.L6])/2);0)" office:value-type="float" office:value="14" calcext:value-type="float">
            <text:p>14</text:p>
          </table:table-cell>
          <table:table-cell table:style-name="ce123" table:formula="of:=ROUND([.J6]+(([.H6]-[.J6])/2);0)" office:value-type="float" office:value="18" calcext:value-type="float">
            <text:p>18</text:p>
          </table:table-cell>
          <table:table-cell table:style-name="ce120" table:formula="of:=ROUND([.N6]+(([.L6]-[.N6])/2);0)" office:value-type="float" office:value="10" calcext:value-type="float">
            <text:p>10</text:p>
          </table:table-cell>
          <table:table-cell table:style-name="ce121" table:formula="of:=ROUND([.L6]+(([.J6]-[.L6])/2);0)" office:value-type="float" office:value="14" calcext:value-type="float">
            <text:p>14</text:p>
          </table:table-cell>
          <table:table-cell table:style-name="ce122" table:formula="of:=ROUND([.P6]+(([.N6]-[.P6])/2);0)" office:value-type="float" office:value="4" calcext:value-type="float">
            <text:p>4</text:p>
          </table:table-cell>
          <table:table-cell table:style-name="ce123" table:formula="of:=ROUND([.N6]+(([.L6]-[.N6])/2);0)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87" office:value-type="string" calcext:value-type="string">
            <text:p>Russia</text:p>
          </table:table-cell>
          <table:table-cell table:style-name="ce5" office:value-type="string" calcext:value-type="string">
            <text:p>Cavalry</text:p>
          </table:table-cell>
          <table:table-cell table:style-name="ce9"/>
          <table:table-cell/>
          <table:covered-table-cell/>
          <table:table-cell table:style-name="ce151"/>
          <table:table-cell table:style-name="ce124" office:value-type="string" calcext:value-type="string">
            <text:p>IG</text:p>
          </table:table-cell>
          <table:table-cell table:style-name="ce125" table:formula="of:=ROUND([.J7]+(([.H7]-[.J7])/2);0)" office:value-type="float" office:value="14" calcext:value-type="float">
            <text:p>14</text:p>
          </table:table-cell>
          <table:table-cell table:style-name="ce126" office:value-type="string" calcext:value-type="string">
            <text:p>-</text:p>
          </table:table-cell>
          <table:table-cell table:style-name="ce127" table:formula="of:=ROUND([.L7]+(([.J7]-[.L7])/2);0)" office:value-type="float" office:value="11" calcext:value-type="float">
            <text:p>11</text:p>
          </table:table-cell>
          <table:table-cell table:style-name="ce128" table:formula="of:=ROUND([.J7]+(([.H7]-[.J7])/2);0)" office:value-type="float" office:value="14" calcext:value-type="float">
            <text:p>14</text:p>
          </table:table-cell>
          <table:table-cell table:style-name="ce125" table:formula="of:=ROUND([.N7]+(([.L7]-[.N7])/2);0)" office:value-type="float" office:value="8" calcext:value-type="float">
            <text:p>8</text:p>
          </table:table-cell>
          <table:table-cell table:style-name="ce126" table:formula="of:=ROUND([.L7]+(([.J7]-[.L7])/2);0)" office:value-type="float" office:value="11" calcext:value-type="float">
            <text:p>11</text:p>
          </table:table-cell>
          <table:table-cell table:style-name="ce127" table:formula="of:=ROUND([.P7]+(([.N7]-[.P7])/2);0)" office:value-type="float" office:value="3" calcext:value-type="float">
            <text:p>3</text:p>
          </table:table-cell>
          <table:table-cell table:style-name="ce128" table:formula="of:=ROUND([.N7]+(([.L7]-[.N7])/2);0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88" office:value-type="string" calcext:value-type="string">
            <text:p>Russia</text:p>
          </table:table-cell>
          <table:table-cell table:style-name="ce89" office:value-type="string" calcext:value-type="string">
            <text:p>Artillery</text:p>
          </table:table-cell>
          <table:table-cell table:style-name="ce8"/>
          <table:table-cell/>
          <table:covered-table-cell/>
          <table:table-cell table:style-name="ce151"/>
          <table:table-cell table:number-columns-repeated="1018"/>
        </table:table-row>
        <table:table-row table:style-name="ro1">
          <table:table-cell table:style-name="ce85"/>
          <table:table-cell table:style-name="ce86"/>
          <table:table-cell table:style-name="ce10"/>
          <table:table-cell/>
          <table:covered-table-cell/>
          <table:table-cell table:style-name="ce151"/>
          <table:table-cell table:number-columns-repeated="1018"/>
        </table:table-row>
        <table:table-row table:style-name="ro1">
          <table:table-cell table:style-name="ce87"/>
          <table:table-cell table:style-name="ce5"/>
          <table:table-cell table:style-name="ce9"/>
          <table:table-cell/>
          <table:covered-table-cell/>
          <table:table-cell table:style-name="ce151"/>
          <table:table-cell table:number-columns-repeated="1018"/>
        </table:table-row>
        <table:table-row table:style-name="ro1">
          <table:table-cell table:style-name="ce88"/>
          <table:table-cell table:style-name="ce89"/>
          <table:table-cell table:style-name="ce8"/>
          <table:table-cell/>
          <table:covered-table-cell/>
          <table:table-cell table:style-name="ce151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nts" table:style-name="ta3">
        <table:table-column table:style-name="co8" table:default-cell-style-name="ce2"/>
        <table:table-column table:style-name="co7" table:default-cell-style-name="ce43"/>
        <table:table-column table:style-name="co9" table:default-cell-style-name="ce43"/>
        <table:table-column table:style-name="co4" table:default-cell-style-name="ce43"/>
        <table:table-column table:style-name="co10" table:default-cell-style-name="ce43"/>
        <table:table-column table:style-name="co7" table:default-cell-style-name="ce43"/>
        <table:table-column table:style-name="co9" table:default-cell-style-name="ce43"/>
        <table:table-column table:style-name="co4" table:default-cell-style-name="ce43"/>
        <table:table-column table:style-name="co10" table:default-cell-style-name="ce43"/>
        <table:table-column table:style-name="co7" table:default-cell-style-name="ce43"/>
        <table:table-column table:style-name="co4" table:default-cell-style-name="ce43"/>
        <table:table-column table:style-name="co8" table:default-cell-style-name="ce43"/>
        <table:table-column table:style-name="co11" table:default-cell-style-name="ce43"/>
        <table:table-column table:style-name="co7" table:default-cell-style-name="ce43"/>
        <table:table-column table:style-name="co4" table:default-cell-style-name="ce2"/>
        <table:table-column table:style-name="co10" table:default-cell-style-name="ce7"/>
        <table:table-column table:style-name="co9" table:default-cell-style-name="ce7"/>
        <table:table-column table:style-name="co7" table:default-cell-style-name="ce7"/>
        <table:table-column table:style-name="co9" table:default-cell-style-name="ce7"/>
        <table:table-column table:style-name="co12" table:default-cell-style-name="ce7"/>
        <table:table-column table:style-name="co4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2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9" table:default-cell-style-name="ce43"/>
        <table:table-column table:style-name="co10" table:default-cell-style-name="ce43"/>
        <table:table-column table:style-name="co15" table:default-cell-style-name="ce43"/>
        <table:table-column table:style-name="co3" table:number-columns-repeated="994" table:default-cell-style-name="ce1"/>
        <table:table-row table:style-name="ro2">
          <table:table-cell table:style-name="ce76" office:value-type="string" calcext:value-type="string">
            <text:p>Type</text:p>
          </table:table-cell>
          <table:table-cell table:style-name="ce76" office:value-type="string" calcext:value-type="string">
            <text:p>Cost</text:p>
          </table:table-cell>
          <table:table-cell table:style-name="ce76" office:value-type="string" calcext:value-type="string">
            <text:p>Morale fail</text:p>
          </table:table-cell>
          <table:table-cell table:style-name="ce68"/>
          <table:table-cell table:style-name="ce76" office:value-type="string" calcext:value-type="string">
            <text:p>Size</text:p>
          </table:table-cell>
          <table:table-cell table:style-name="ce76" office:value-type="string" calcext:value-type="string">
            <text:p>Cost</text:p>
          </table:table-cell>
          <table:table-cell table:style-name="ce76" office:value-type="string" calcext:value-type="string">
            <text:p>Morale fail</text:p>
          </table:table-cell>
          <table:table-cell table:style-name="ce68"/>
          <table:table-cell table:style-name="ce76" office:value-type="string" calcext:value-type="string">
            <text:p>Morale</text:p>
          </table:table-cell>
          <table:table-cell table:style-name="ce76" office:value-type="string" calcext:value-type="string">
            <text:p>Cost</text:p>
          </table:table-cell>
          <table:table-cell table:style-name="ce68"/>
          <table:table-cell table:style-name="ce76" office:value-type="string" calcext:value-type="string">
            <text:p>Type</text:p>
          </table:table-cell>
          <table:table-cell table:style-name="ce76" office:value-type="string" calcext:value-type="string">
            <text:p>Efficiency</text:p>
          </table:table-cell>
          <table:table-cell table:style-name="ce76" office:value-type="string" calcext:value-type="string">
            <text:p>Cost</text:p>
          </table:table-cell>
          <table:table-cell table:style-name="ce77"/>
          <table:table-cell table:style-name="ce98" office:value-type="string" calcext:value-type="string">
            <text:p>Type</text:p>
          </table:table-cell>
          <table:table-cell table:style-name="ce98" office:value-type="string" calcext:value-type="string">
            <text:p>Char.</text:p>
          </table:table-cell>
          <table:table-cell table:style-name="ce98" office:value-type="string" calcext:value-type="string">
            <text:p>Cost</text:p>
          </table:table-cell>
          <table:table-cell table:style-name="ce98" office:value-type="string" calcext:value-type="string">
            <text:p>Morale Fail</text:p>
          </table:table-cell>
          <table:table-cell table:style-name="ce98"/>
          <table:table-cell table:style-name="ce68"/>
          <table:table-cell table:style-name="ce100" office:value-type="string" calcext:value-type="string">
            <text:p>Generals</text:p>
          </table:table-cell>
          <table:table-cell table:style-name="ce100" office:value-type="string" calcext:value-type="string">
            <text:p>Class</text:p>
          </table:table-cell>
          <table:table-cell table:style-name="ce100" office:value-type="string" calcext:value-type="string">
            <text:p>Cost</text:p>
          </table:table-cell>
          <table:table-cell table:style-name="ce78"/>
          <table:table-cell table:style-name="ce76" office:value-type="string" calcext:value-type="string">
            <text:p>Countries</text:p>
          </table:table-cell>
          <table:table-cell table:style-name="ce68"/>
          <table:table-cell table:style-name="ce55" office:value-type="string" calcext:value-type="string">
            <text:p>Quality</text:p>
          </table:table-cell>
          <table:table-cell table:style-name="ce55" office:value-type="string" calcext:value-type="string">
            <text:p>Quality class</text:p>
          </table:table-cell>
          <table:table-cell table:style-name="ce55" office:value-type="string" calcext:value-type="string">
            <text:p>Cost</text:p>
          </table:table-cell>
          <table:table-cell table:style-name="ce78" table:number-columns-repeated="994"/>
        </table:table-row>
        <table:table-row table:style-name="ro1">
          <table:table-cell table:style-name="ce140" office:value-type="string" calcext:value-type="string">
            <text:p>General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-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40" office:value-type="string" calcext:value-type="string">
            <text:p>Elite</text:p>
          </table:table-cell>
          <table:table-cell table:style-name="ce142" office:value-type="float" office:value="3" calcext:value-type="float">
            <text:p>3</text:p>
          </table:table-cell>
          <table:table-cell/>
          <table:table-cell table:style-name="ce140" office:value-type="string" calcext:value-type="string">
            <text:p>Inf.</text:p>
          </table:table-cell>
          <table:table-cell table:style-name="ce5" office:value-type="string" calcext:value-type="string">
            <text:p>FR1</text:p>
          </table:table-cell>
          <table:table-cell table:style-name="ce142" office:value-type="float" office:value="3" calcext:value-type="float">
            <text:p>3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4" office:value-type="string" calcext:value-type="string">
            <text:p>HC</text:p>
          </table:table-cell>
          <table:table-cell table:style-name="ce14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/>
          <table:table-cell table:style-name="ce44" office:value-type="string" calcext:value-type="string">
            <text:p>Gener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101" office:value-type="string" calcext:value-type="string">
            <text:p>Great Britain</text:p>
          </table:table-cell>
          <table:table-cell/>
          <table:table-cell table:style-name="ce5" office:value-type="string" calcext:value-type="string">
            <text:p>Trained</text:p>
          </table:table-cell>
          <table:table-cell table:style-name="ce5" office:value-type="string" calcext:value-type="string">
            <text:p>(A)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40" office:value-type="string" calcext:value-type="string">
            <text:p>Inf.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arge</text:p>
          </table:table-cell>
          <table:table-cell table:style-name="ce65" office:value-type="percentage" office:value="0.2" calcext:value-type="percentage">
            <text:p>20%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140" office:value-type="string" calcext:value-type="string">
            <text:p>Trained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40" office:value-type="string" calcext:value-type="string">
            <text:p>Inf.</text:p>
          </table:table-cell>
          <table:table-cell table:style-name="ce5" office:value-type="string" calcext:value-type="string">
            <text:p>FR2</text:p>
          </table:table-cell>
          <table:table-cell table:style-name="ce142" office:value-type="float" office:value="2" calcext:value-type="float">
            <text:p>2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3" office:value-type="string" calcext:value-type="string">
            <text:p>M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ts</text:p>
          </table:table-cell>
          <table:table-cell/>
          <table:table-cell table:style-name="ce44" office:value-type="string" calcext:value-type="string">
            <text:p>Gener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101" office:value-type="string" calcext:value-type="string">
            <text:p>Austria</text:p>
          </table:table-cell>
          <table:table-cell/>
          <table:table-cell table:style-name="ce5" office:value-type="string" calcext:value-type="string">
            <text:p>Trained</text:p>
          </table:table-cell>
          <table:table-cell table:style-name="ce5" office:value-type="string" calcext:value-type="string">
            <text:p>(B)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40" office:value-type="string" calcext:value-type="string">
            <text:p>Cav.</text:p>
          </table:table-cell>
          <table:table-cell table:style-name="ce141" office:value-type="float" office:value="12" calcext:value-type="float">
            <text:p>12</text:p>
          </table:table-cell>
          <table:table-cell table:style-name="ce140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Small</text:p>
          </table:table-cell>
          <table:table-cell table:style-name="ce65" office:value-type="percentage" office:value="-0.1" calcext:value-type="percentage">
            <text:p>-10%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40" office:value-type="string" calcext:value-type="string">
            <text:p>Raw</text:p>
          </table:table-cell>
          <table:table-cell table:style-name="ce142" office:value-type="float" office:value="-3" calcext:value-type="float">
            <text:p>-3</text:p>
          </table:table-cell>
          <table:table-cell/>
          <table:table-cell table:style-name="ce140" office:value-type="string" calcext:value-type="string">
            <text:p>Inf.</text:p>
          </table:table-cell>
          <table:table-cell table:style-name="ce5" office:value-type="string" calcext:value-type="string">
            <text:p>FR3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style-name="ce57" office:value-type="string" calcext:value-type="string">
            <text:p>Cav.</text:p>
          </table:table-cell>
          <table:table-cell table:style-name="ce4" office:value-type="string" calcext:value-type="string">
            <text:p>L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/>
          <table:table-cell table:style-name="ce44" office:value-type="string" calcext:value-type="string">
            <text:p>Gene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/>
          <table:table-cell table:style-name="ce101" office:value-type="string" calcext:value-type="string">
            <text:p>France</text:p>
          </table:table-cell>
          <table:table-cell/>
          <table:table-cell table:style-name="ce5" office:value-type="string" calcext:value-type="string">
            <text:p>Trained</text:p>
          </table:table-cell>
          <table:table-cell table:style-name="ce5" table:formula="of:=CHAR(40)&amp;&quot;C&quot;&amp;CHAR(41)" office:value-type="string" office:string-value="(C)" calcext:value-type="string">
            <text:p>(C)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140" office:value-type="string" calcext:value-type="string">
            <text:p>Art.</text:p>
          </table:table-cell>
          <table:table-cell table:style-name="ce141" office:value-type="float" office:value="15" calcext:value-type="float">
            <text:p>15</text:p>
          </table:table-cell>
          <table:table-cell table:style-name="ce140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Tiny</text:p>
          </table:table-cell>
          <table:table-cell table:style-name="ce65" office:value-type="percentage" office:value="-0.2" calcext:value-type="percentage">
            <text:p>-20%</text:p>
          </table:table-cell>
          <table:table-cell table:style-name="ce5" office:value-type="float" office:value="-1" calcext:value-type="float">
            <text:p>-1</text:p>
          </table:table-cell>
          <table:table-cell/>
          <table:table-cell table:style-name="ce104" table:number-columns-repeated="2"/>
          <table:table-cell/>
          <table:table-cell table:style-name="ce140" office:value-type="string" calcext:value-type="string">
            <text:p>Inf.</text:p>
          </table:table-cell>
          <table:table-cell table:style-name="ce5" office:value-type="string" calcext:value-type="string">
            <text:p>FR4</text:p>
          </table:table-cell>
          <table:table-cell table:style-name="ce142" office:value-type="float" office:value="-2" calcext:value-type="float">
            <text:p>-2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4" office:value-type="string" calcext:value-type="string">
            <text:p>LC</text:p>
          </table:table-cell>
          <table:table-cell table:style-name="ce144" office:value-type="float" office:value="-3" calcext:value-type="float">
            <text:p>-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/>
          <table:table-cell table:style-name="ce44" office:value-type="string" calcext:value-type="string">
            <text:p>Gene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/>
          <table:table-cell table:style-name="ce101" office:value-type="string" calcext:value-type="string">
            <text:p>Prussia</text:p>
          </table:table-cell>
          <table:table-cell/>
          <table:table-cell table:style-name="ce5" office:value-type="string" calcext:value-type="string">
            <text:p>Trained</text:p>
          </table:table-cell>
          <table:table-cell table:style-name="ce5" office:value-type="string" calcext:value-type="string">
            <text:p>(D)</text:p>
          </table:table-cell>
          <table:table-cell table:style-name="ce142" office:value-type="float" office:value="-1" calcext:value-type="float">
            <text:p>-1</text:p>
          </table:table-cell>
          <table:table-cell table:number-columns-repeated="994"/>
        </table:table-row>
        <table:table-row table:style-name="ro1">
          <table:table-cell table:style-name="ce140" office:value-type="string" calcext:value-type="string">
            <text:p>Light Inf.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" calcext:value-type="float">
            <text:p>2</text:p>
          </table:table-cell>
          <table:table-cell/>
          <table:table-cell table:style-name="ce104" table:number-columns-repeated="3"/>
          <table:table-cell table:number-columns-repeated="4"/>
          <table:table-cell table:style-name="ce140" office:value-type="string" calcext:value-type="string">
            <text:p>Cav.</text:p>
          </table:table-cell>
          <table:table-cell table:style-name="ce5" office:value-type="string" calcext:value-type="string">
            <text:p>SC</text:p>
          </table:table-cell>
          <table:table-cell table:style-name="ce142" office:value-type="float" office:value="3" calcext:value-type="float">
            <text:p>3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4" office:value-type="string" calcext:value-type="string">
            <text:p>Poor</text:p>
          </table:table-cell>
          <table:table-cell table:style-name="ce144" office:value-type="float" office:value="-3" calcext:value-type="float">
            <text:p>-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/>
          <table:table-cell table:style-name="ce44" office:value-type="string" calcext:value-type="string">
            <text:p>Army gener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101" office:value-type="string" calcext:value-type="string">
            <text:p>Russia</text:p>
          </table:table-cell>
          <table:table-cell/>
          <table:table-cell table:style-name="ce5" office:value-type="string" calcext:value-type="string">
            <text:p>Trained</text:p>
          </table:table-cell>
          <table:table-cell table:style-name="ce5" table:formula="of:=CHAR(40)&amp;&quot;E&quot;&amp;CHAR(41)" office:value-type="string" office:string-value="(E)" calcext:value-type="string">
            <text:p>(E)</text:p>
          </table:table-cell>
          <table:table-cell table:style-name="ce142" office:value-type="float" office:value="-2" calcext:value-type="float">
            <text:p>-2</text:p>
          </table:table-cell>
          <table:table-cell table:number-columns-repeated="994"/>
        </table:table-row>
        <table:table-row table:style-name="ro1">
          <table:table-cell table:style-name="ce140" office:value-type="string" calcext:value-type="string">
            <text:p>Light Horse</text:p>
          </table:table-cell>
          <table:table-cell table:style-name="ce141" office:value-type="float" office:value="8" calcext:value-type="float">
            <text:p>8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8"/>
          <table:table-cell table:style-name="ce140" office:value-type="string" calcext:value-type="string">
            <text:p>Cav.</text:p>
          </table:table-cell>
          <table:table-cell table:style-name="ce5" office:value-type="string" calcext:value-type="string">
            <text:p>AC</text:p>
          </table:table-cell>
          <table:table-cell table:style-name="ce5" office:value-type="float" office:value="0" calcext:value-type="float">
            <text:p>0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62" office:value-type="string" calcext:value-type="string">
            <text:p>Dt</text:p>
          </table:table-cell>
          <table:table-cell table:style-name="ce69" office:value-type="percentage" office:value="0.2" calcext:value-type="percentage">
            <text:p>20%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%</text:p>
          </table:table-cell>
          <table:table-cell table:content-validation-name="val1"/>
          <table:table-cell table:style-name="ce44" office:value-type="string" calcext:value-type="string">
            <text:p>Army gener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/>
          <table:table-cell table:style-name="ce101" office:value-type="string" calcext:value-type="string">
            <text:p>Ottoman</text:p>
          </table:table-cell>
          <table:table-cell/>
          <table:table-cell table:style-name="ce104" table:number-columns-repeated="2"/>
          <table:table-cell table:style-name="ce182"/>
          <table:table-cell table:number-columns-repeated="994"/>
        </table:table-row>
        <table:table-row table:style-name="ro1">
          <table:table-cell table:style-name="ce103"/>
          <table:table-cell table:style-name="ce104" table:number-columns-repeated="2"/>
          <table:table-cell table:number-columns-repeated="8"/>
          <table:table-cell table:style-name="ce140" office:value-type="string" calcext:value-type="string">
            <text:p>Cav.</text:p>
          </table:table-cell>
          <table:table-cell table:style-name="ce5" office:value-type="string" calcext:value-type="string">
            <text:p>IC</text:p>
          </table:table-cell>
          <table:table-cell table:style-name="ce142" office:value-type="float" office:value="-3" calcext:value-type="float">
            <text:p>-3</text:p>
          </table:table-cell>
          <table:table-cell table:style-name="ce17"/>
          <table:table-cell table:style-name="ce57" office:value-type="string" calcext:value-type="string">
            <text:p>Cav.</text:p>
          </table:table-cell>
          <table:table-cell table:style-name="ce62" office:value-type="string" calcext:value-type="string">
            <text:p>Wv</text:p>
          </table:table-cell>
          <table:table-cell table:style-name="ce69" office:value-type="percentage" office:value="-0.2" calcext:value-type="percentage">
            <text:p>-20%</text:p>
          </table:table-cell>
          <table:table-cell table:style-name="ce62" office:value-type="float" office:value="-1" calcext:value-type="float">
            <text:p>-1</text:p>
          </table:table-cell>
          <table:table-cell table:style-name="ce62" office:value-type="string" calcext:value-type="string">
            <text:p>%</text:p>
          </table:table-cell>
          <table:table-cell/>
          <table:table-cell table:style-name="ce44" office:value-type="string" calcext:value-type="string">
            <text:p>Army gene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/>
          <table:table-cell table:style-name="ce101" office:value-type="string" calcext:value-type="string">
            <text:p>Spain</text:p>
          </table:table-cell>
          <table:table-cell table:number-columns-repeated="998"/>
        </table:table-row>
        <table:table-row table:style-name="ro1">
          <table:table-cell table:number-columns-repeated="11"/>
          <table:table-cell table:style-name="ce140" office:value-type="string" calcext:value-type="string">
            <text:p>Art.</text:p>
          </table:table-cell>
          <table:table-cell table:style-name="ce5" office:value-type="string" calcext:value-type="string">
            <text:p>Obsolete</text:p>
          </table:table-cell>
          <table:table-cell table:style-name="ce142" office:value-type="float" office:value="-2" calcext:value-type="float">
            <text:p>-2</text:p>
          </table:table-cell>
          <table:table-cell/>
          <table:table-cell table:style-name="ce57" office:value-type="string" calcext:value-type="string">
            <text:p>Cav.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 table:content-validation-name="val1"/>
          <table:table-cell table:style-name="ce44" office:value-type="string" calcext:value-type="string">
            <text:p>Army gene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/>
          <table:table-cell table:style-name="ce101" office:value-type="string" calcext:value-type="string">
            <text:p>Sweden</text:p>
          </table:table-cell>
          <table:table-cell table:number-columns-repeated="998"/>
        </table:table-row>
        <table:table-row table:style-name="ro1">
          <table:table-cell table:number-columns-repeated="11"/>
          <table:table-cell table:style-name="ce140" office:value-type="string" calcext:value-type="string">
            <text:p>Art.</text:p>
          </table:table-cell>
          <table:table-cell table:style-name="ce5" office:value-type="string" calcext:value-type="string">
            <text:p>Field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Inf.</text:p>
          </table:table-cell>
          <table:table-cell table:style-name="ce4" office:value-type="string" calcext:value-type="string">
            <text:p>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/>
          <table:table-cell table:style-name="ce109" table:number-columns-repeated="3"/>
          <table:table-cell/>
          <table:table-cell table:style-name="ce102"/>
          <table:table-cell table:number-columns-repeated="998"/>
        </table:table-row>
        <table:table-row table:style-name="ro1">
          <table:table-cell table:number-columns-repeated="11"/>
          <table:table-cell table:style-name="ce140" office:value-type="string" calcext:value-type="string">
            <text:p>Art.</text:p>
          </table:table-cell>
          <table:table-cell table:style-name="ce5" office:value-type="string" calcext:value-type="string">
            <text:p>Improved</text:p>
          </table:table-cell>
          <table:table-cell table:style-name="ce142"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Inf.</text:p>
          </table:table-cell>
          <table:table-cell table:style-name="ce3" office:value-type="string" calcext:value-type="string">
            <text:p>BT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63" table:number-columns-repeated="5"/>
          <table:table-cell table:number-columns-repeated="2"/>
          <table:table-cell table:style-name="ce63"/>
          <table:table-cell table:style-name="ce140" office:value-type="string" calcext:value-type="string">
            <text:p>Art.</text:p>
          </table:table-cell>
          <table:table-cell table:style-name="ce3" office:value-type="string" calcext:value-type="string">
            <text:p>Light/Hors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Inf.</text:p>
          </table:table-cell>
          <table:table-cell table:style-name="ce4" office:value-type="string" calcext:value-type="string">
            <text:p>IM</text:p>
          </table:table-cell>
          <table:table-cell table:style-name="ce145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64" table:number-columns-repeated="5"/>
          <table:table-cell table:number-columns-repeated="2"/>
          <table:table-cell table:style-name="ce64"/>
          <table:table-cell table:style-name="ce140" office:value-type="string" calcext:value-type="string">
            <text:p>Light Inf.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15"/>
          <table:table-cell table:style-name="ce56" office:value-type="string" calcext:value-type="string">
            <text:p>Inf.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63" table:number-columns-repeated="5"/>
          <table:table-cell table:number-columns-repeated="2"/>
          <table:table-cell table:style-name="ce63"/>
          <table:table-cell table:style-name="ce140" office:value-type="string" calcext:value-type="string">
            <text:p>Light Horse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15"/>
          <table:table-cell table:style-name="ce56" office:value-type="string" calcext:value-type="string">
            <text:p>Inf.</text:p>
          </table:table-cell>
          <table:table-cell table:style-name="ce62" office:value-type="string" calcext:value-type="string">
            <text:p>Dt</text:p>
          </table:table-cell>
          <table:table-cell table:style-name="ce69" office:value-type="percentage" office:value="0.2" calcext:value-type="percentage">
            <text:p>20%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64" table:number-columns-repeated="8"/>
          <table:table-cell table:style-name="ce67" table:number-columns-repeated="3"/>
          <table:table-cell/>
          <table:table-cell table:style-name="ce56" office:value-type="string" calcext:value-type="string">
            <text:p>Inf.</text:p>
          </table:table-cell>
          <table:table-cell table:style-name="ce4" office:value-type="string" calcext:value-type="string">
            <text:p>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2" table:number-columns-repeated="8"/>
          <table:table-cell table:style-name="ce63" table:number-columns-repeated="3"/>
          <table:table-cell/>
          <table:table-cell table:style-name="ce56" office:value-type="string" calcext:value-type="string">
            <text:p>Inf.</text:p>
          </table:table-cell>
          <table:table-cell table:style-name="ce62" office:value-type="string" calcext:value-type="string">
            <text:p>Wv</text:p>
          </table:table-cell>
          <table:table-cell table:style-name="ce69" office:value-type="percentage" office:value="-0.2" calcext:value-type="percentage">
            <text:p>-20%</text:p>
          </table:table-cell>
          <table:table-cell table:style-name="ce62" office:value-type="float" office:value="-1" calcext:value-type="float">
            <text:p>-1</text:p>
          </table:table-cell>
          <table:table-cell table:style-name="ce62" office:value-type="string" calcext:value-type="string">
            <text:p>%</text:p>
          </table:table-cell>
          <table:table-cell table:number-columns-repeated="1004"/>
        </table:table-row>
        <table:table-row table:style-name="ro1">
          <table:table-cell/>
          <table:table-cell table:style-name="ce2" table:number-columns-repeated="8"/>
          <table:table-cell table:style-name="ce147"/>
          <table:table-cell table:style-name="ce2" table:number-columns-repeated="2"/>
          <table:table-cell/>
          <table:table-cell table:style-name="ce147"/>
          <table:table-cell/>
          <table:table-cell table:style-name="ce56" office:value-type="string" calcext:value-type="string">
            <text:p>Inf.</text:p>
          </table:table-cell>
          <table:table-cell table:style-name="ce4" office:value-type="string" calcext:value-type="string">
            <text:p>RF</text:p>
          </table:table-cell>
          <table:table-cell table:style-name="ce14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/>
          <table:table-cell table:style-name="ce2" table:number-columns-repeated="8"/>
          <table:table-cell/>
          <table:table-cell table:style-name="ce2" table:number-columns-repeated="2"/>
          <table:table-cell/>
          <table:table-cell table:style-name="ce147"/>
          <table:table-cell/>
          <table:table-cell table:style-name="ce94" office:value-type="string" calcext:value-type="string">
            <text:p>Art.</text:p>
          </table:table-cell>
          <table:table-cell table:style-name="ce3" office:value-type="string" calcext:value-type="string">
            <text:p>S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ts</text:p>
          </table:table-cell>
          <table:table-cell table:number-columns-repeated="1004"/>
        </table:table-row>
        <table:table-row table:style-name="ro1">
          <table:table-cell/>
          <table:table-cell table:style-name="ce146"/>
          <table:table-cell table:style-name="ce2"/>
          <table:table-cell table:number-columns-repeated="5"/>
          <table:table-cell table:style-name="ce2"/>
          <table:table-cell table:style-name="ce147"/>
          <table:table-cell/>
          <table:table-cell table:style-name="ce2"/>
          <table:table-cell table:number-columns-repeated="3"/>
          <table:table-cell table:style-name="ce3" table:number-columns-repeated="5"/>
          <table:table-cell table:number-columns-repeated="1004"/>
        </table:table-row>
        <table:table-row table:style-name="ro1">
          <table:table-cell/>
          <table:table-cell table:style-name="ce146"/>
          <table:table-cell table:style-name="ce2"/>
          <table:table-cell table:number-columns-repeated="8"/>
          <table:table-cell table:style-name="ce2"/>
          <table:table-cell/>
          <table:table-cell table:style-name="ce147"/>
          <table:table-cell/>
          <table:table-cell table:style-name="ce3" table:number-columns-repeated="5"/>
          <table:table-cell table:number-columns-repeated="1004"/>
        </table:table-row>
        <table:table-row table:style-name="ro1">
          <table:table-cell/>
          <table:table-cell table:style-name="ce2" table:number-columns-repeated="2"/>
          <table:table-cell table:number-columns-repeated="8"/>
          <table:table-cell table:style-name="ce2"/>
          <table:table-cell/>
          <table:table-cell table:style-name="ce147"/>
          <table:table-cell/>
          <table:table-cell table:style-name="ce3" table:number-columns-repeated="5"/>
          <table:table-cell table:number-columns-repeated="1004"/>
        </table:table-row>
        <table:table-row table:style-name="ro1">
          <table:table-cell/>
          <table:table-cell table:style-name="ce146"/>
          <table:table-cell table:style-name="ce2"/>
          <table:table-cell table:number-columns-repeated="8"/>
          <table:table-cell table:style-name="ce2"/>
          <table:table-cell table:number-columns-repeated="3"/>
          <table:table-cell table:style-name="ce106" table:number-columns-repeated="3"/>
          <table:table-cell table:style-name="ce108" table:number-columns-repeated="2"/>
          <table:table-cell table:number-columns-repeated="1004"/>
        </table:table-row>
        <table:table-row table:style-name="ro1">
          <table:table-cell/>
          <table:table-cell table:style-name="ce146"/>
          <table:table-cell table:style-name="ce2"/>
          <table:table-cell table:number-columns-repeated="8"/>
          <table:table-cell table:style-name="ce2"/>
          <table:table-cell table:number-columns-repeated="3"/>
          <table:table-cell table:style-name="ce174" table:number-columns-repeated="5"/>
          <table:table-cell table:number-columns-repeated="100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my_List_Model" table:style-name="ta4">
        <table:table-column table:style-name="co16" table:default-cell-style-name="ce212"/>
        <table:table-column table:style-name="co5" table:default-cell-style-name="ce212"/>
        <table:table-column table:style-name="co17" table:default-cell-style-name="ce232"/>
        <table:table-column table:style-name="co10" table:default-cell-style-name="ce212"/>
        <table:table-column table:style-name="co9" table:default-cell-style-name="ce212"/>
        <table:table-column table:style-name="co16" table:default-cell-style-name="ce247"/>
        <table:table-column table:style-name="co17" table:default-cell-style-name="ce212"/>
        <table:table-column table:style-name="co13" table:number-columns-repeated="6" table:default-cell-style-name="ce212"/>
        <table:table-column table:style-name="co16" table:default-cell-style-name="ce1007"/>
        <table:table-column table:style-name="co13" table:number-columns-repeated="2" table:default-cell-style-name="ce26"/>
        <table:table-column table:style-name="co18" table:default-cell-style-name="ce212"/>
        <table:table-column table:style-name="co3" table:default-cell-style-name="ce212"/>
        <table:table-column table:style-name="co13" table:default-cell-style-name="ce212"/>
        <table:table-column table:style-name="co4" table:default-cell-style-name="ce212"/>
        <table:table-column table:style-name="co7" table:number-columns-repeated="3" table:default-cell-style-name="ce212"/>
        <table:table-column table:style-name="co9" table:default-cell-style-name="ce212"/>
        <table:table-column table:style-name="co3" table:number-columns-repeated="1000" table:default-cell-style-name="ce212"/>
        <table:table-row table:style-name="ro8">
          <table:table-cell table:style-name="ce152"/>
          <table:table-cell table:style-name="ce153" office:value-type="string" calcext:value-type="string">
            <text:p>Total points : </text:p>
          </table:table-cell>
          <table:table-cell table:style-name="ce267"/>
          <table:table-cell table:style-name="ce154" table:number-columns-repeated="2"/>
          <table:table-cell table:style-name="ce155"/>
          <table:table-cell table:style-name="ce180" office:value-type="string" calcext:value-type="string">
            <text:p>Country:</text:p>
          </table:table-cell>
          <table:table-cell table:style-name="ce223" table:content-validation-name="val8" table:number-columns-spanned="2" table:number-rows-spanned="1"/>
          <table:covered-table-cell/>
          <table:table-cell table:style-name="ce156" table:number-columns-repeated="3"/>
          <table:table-cell table:style-name="ce152"/>
          <table:table-cell table:style-name="ce164"/>
          <table:table-cell table:style-name="ce165" office:value-type="string" calcext:value-type="string">
            <text:p>Remaining points : </text:p>
          </table:table-cell>
          <table:table-cell table:style-name="ce166" table:formula="of:=[.$C$1]-SUM([.$O$4:.$O$211])" office:value-type="float" office:value="0" calcext:value-type="float">
            <text:p>0</text:p>
          </table:table-cell>
          <table:table-cell table:number-columns-repeated="3"/>
          <table:table-cell table:style-name="ce158"/>
          <table:table-cell table:style-name="ce159" office:value-type="string" calcext:value-type="string">
            <text:p>Ratio</text:p>
          </table:table-cell>
          <table:table-cell table:style-name="ce159" office:value-type="string" calcext:value-type="string">
            <text:p>MIN</text:p>
          </table:table-cell>
          <table:table-cell table:style-name="ce159" office:value-type="string" calcext:value-type="string">
            <text:p>MAX</text:p>
          </table:table-cell>
          <table:table-cell table:style-name="ce159" office:value-type="string" calcext:value-type="string">
            <text:p>OK / KO</text:p>
          </table:table-cell>
          <table:table-cell table:number-columns-repeated="1000"/>
        </table:table-row>
        <table:table-row table:style-name="ro6">
          <table:table-cell table:number-columns-repeated="2"/>
          <table:table-cell office:value-type="string" calcext:value-type="string">
            <text:p>Type</text:p>
          </table:table-cell>
          <table:table-cell table:style-name="ce232" office:value-type="string" calcext:value-type="string">
            <text:p>Size</text:p>
          </table:table-cell>
          <table:table-cell table:style-name="ce232" office:value-type="string" calcext:value-type="string">
            <text:p>Quality</text:p>
          </table:table-cell>
          <table:table-cell table:style-name="ce136" office:value-type="string" calcext:value-type="string">
            <text:p>Class</text:p>
          </table:table-cell>
          <table:table-cell table:style-name="ce232" office:value-type="string" calcext:value-type="string">
            <text:p>Efficiency</text:p>
          </table:table-cell>
          <table:table-cell table:style-name="ce224" office:value-type="string" calcext:value-type="string" table:number-columns-spanned="6" table:number-rows-spanned="1">
            <text:p>Characteristics</text:p>
          </table:table-cell>
          <table:covered-table-cell table:number-columns-repeated="5"/>
          <table:table-cell table:number-columns-repeated="4"/>
          <table:table-cell table:style-name="ce160" office:value-type="string" calcext:value-type="string">
            <text:p>Infantry</text:p>
          </table:table-cell>
          <table:table-cell table:style-name="ce265" table:formula="of:=SUMIFS([.$O$4:.$O$182];[.$C$4:.$C$182];&quot;Inf*&quot;)" office:value-type="float" office:value="0" calcext:value-type="float">
            <text:p>0</text:p>
          </table:table-cell>
          <table:table-cell table:style-name="ce28"/>
          <table:table-cell table:style-name="ce31" table:formula="of:=SUMIFS([$Armies.$C$1:.$C$19];[$Armies.$A$1:.$A$19];[.$H$1];[$Armies.$B$1:.$B$19];[.$R2])" office:value-type="percentage" office:value="0" calcext:value-type="percentage">
            <text:p>0%</text:p>
          </table:table-cell>
          <table:table-cell table:style-name="ce265" table:formula="of:=ROUND(([.$C$1]-[.$S$5])*([.$U2]-0.1);0)" office:value-type="float" office:value="-0" calcext:value-type="float">
            <text:p>0</text:p>
          </table:table-cell>
          <table:table-cell table:style-name="ce265" table:formula="of:=ROUND(([.$C$1]-[.$S$5])*([.$U2]+0.1);0)" office:value-type="float" office:value="0" calcext:value-type="float">
            <text:p>0</text:p>
          </table:table-cell>
          <table:table-cell table:style-name="ce322" table:formula="of:=IF(AND([.$S2]&gt;=[.$V2];[.$S2]&lt;=[.$W2]);&quot;OK&quot;;IF([.$S2]&lt;[.$V2];&quot;INF&quot;;&quot;SUP&quot;))" office:value-type="string" office:string-value="OK" calcext:value-type="string">
            <text:p>OK</text:p>
          </table:table-cell>
          <table:table-cell table:number-columns-repeated="1000"/>
        </table:table-row>
        <table:table-row table:style-name="ro6">
          <table:table-cell table:style-name="ce163"/>
          <table:table-cell table:style-name="ce226" office:value-type="string" calcext:value-type="string" table:number-columns-spanned="12" table:number-rows-spanned="1">
            <text:p>ARMY</text:p>
          </table:table-cell>
          <table:covered-table-cell table:number-columns-repeated="11"/>
          <table:table-cell table:style-name="ce167"/>
          <table:table-cell table:style-name="ce168"/>
          <table:table-cell table:style-name="ce169"/>
          <table:table-cell/>
          <table:table-cell table:style-name="ce160" office:value-type="string" calcext:value-type="string">
            <text:p>Cavalry</text:p>
          </table:table-cell>
          <table:table-cell table:style-name="ce265" table:formula="of:=SUMIFS([.$O$4:.$O$182];[.$C$4:.$C$182];&quot;Cav*&quot;)" office:value-type="float" office:value="0" calcext:value-type="float">
            <text:p>0</text:p>
          </table:table-cell>
          <table:table-cell table:style-name="ce32"/>
          <table:table-cell table:style-name="ce31" table:formula="of:=SUMIFS([$Armies.$C$1:.$C$19];[$Armies.$A$1:.$A$19];[.$H$1];[$Armies.$B$1:.$B$19];[.$R3])" office:value-type="percentage" office:value="0" calcext:value-type="percentage">
            <text:p>0%</text:p>
          </table:table-cell>
          <table:table-cell table:style-name="ce265" table:formula="of:=ROUND(([.$C$1]-[.$S$5])*([.$U3]-0.1);0)" office:value-type="float" office:value="-0" calcext:value-type="float">
            <text:p>0</text:p>
          </table:table-cell>
          <table:table-cell table:style-name="ce265" table:formula="of:=ROUND(([.$C$1]-[.$S$5])*([.$U3]+0.1);0)" office:value-type="float" office:value="0" calcext:value-type="float">
            <text:p>0</text:p>
          </table:table-cell>
          <table:table-cell table:style-name="ce322" table:formula="of:=IF(AND([.$S3]&gt;=[.$V3];[.$S3]&lt;=[.$W3]);&quot;OK&quot;;IF([.$S3]&lt;[.$V3];&quot;INF&quot;;&quot;SUP&quot;))" office:value-type="string" office:string-value="OK" calcext:value-type="string">
            <text:p>OK</text:p>
          </table:table-cell>
          <table:table-cell table:number-columns-repeated="1000"/>
        </table:table-row>
        <table:table-row table:style-name="ro9">
          <table:table-cell table:style-name="ce225" table:number-columns-spanned="2" table:number-rows-spanned="1"/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1"/>
          <table:table-cell table:style-name="ce170"/>
          <table:table-cell table:style-name="ce171"/>
          <table:table-cell/>
          <table:table-cell table:style-name="ce160" office:value-type="string" calcext:value-type="string">
            <text:p>Artillery</text:p>
          </table:table-cell>
          <table:table-cell table:style-name="ce265" table:formula="of:=SUMIFS([.$O$4:.$O$182];[.$C$4:.$C$182];&quot;Art*&quot;)" office:value-type="float" office:value="0" calcext:value-type="float">
            <text:p>0</text:p>
          </table:table-cell>
          <table:table-cell table:style-name="ce32"/>
          <table:table-cell table:style-name="ce31" table:formula="of:=SUMIFS([$Armies.$C$1:.$C$19];[$Armies.$A$1:.$A$19];[.$H$1];[$Armies.$B$1:.$B$19];[.$R4])" office:value-type="percentage" office:value="0" calcext:value-type="percentage">
            <text:p>0%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ROUND(([.$C$1]-[.$S$5])*([.$U4]+0.1);0)" office:value-type="float" office:value="0" calcext:value-type="float">
            <text:p>0</text:p>
          </table:table-cell>
          <table:table-cell table:style-name="ce322" table:formula="of:=IF(AND([.$S4]&gt;=[.$V4];[.$S4]&lt;=[.$W4]);&quot;OK&quot;;IF([.$S4]&lt;[.$V4];&quot;INF&quot;;&quot;SUP&quot;))" office:value-type="string" office:string-value="OK" calcext:value-type="string">
            <text:p>OK</text:p>
          </table:table-cell>
          <table:table-cell table:number-columns-repeated="1000"/>
        </table:table-row>
        <table:table-row table:style-name="ro9">
          <table:table-cell table:style-name="ce222" office:value-type="string" calcext:value-type="string" table:number-columns-spanned="2" table:number-rows-spanned="1">
            <text:p>Army general</text:p>
          </table:table-cell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2" office:value-type="string" calcext:value-type="string">
            <text:p>Fails</text:p>
          </table:table-cell>
          <table:table-cell table:style-name="ce170"/>
          <table:table-cell table:style-name="ce171"/>
          <table:table-cell/>
          <table:table-cell table:style-name="ce160" office:value-type="string" calcext:value-type="string">
            <text:p>Generals</text:p>
          </table:table-cell>
          <table:table-cell table:style-name="ce265" table:formula="of:=SUMIFS([.$O$4:.$O$182];[.$C$4:.$C$182];&quot;General*&quot;)" office:value-type="float" office:value="0" calcext:value-type="float">
            <text:p>0</text:p>
          </table:table-cell>
          <table:table-cell table:style-name="ce28"/>
          <table:table-cell table:style-name="ce27" table:number-columns-repeated="4"/>
          <table:table-cell table:number-columns-repeated="1000"/>
        </table:table-row>
        <table:table-row table:style-name="ro9">
          <table:table-cell table:style-name="ce221" table:number-columns-spanned="2" table:number-rows-spanned="1"/>
          <table:covered-table-cell/>
          <table:table-cell/>
          <table:table-cell table:style-name="ce267" table:content-validation-name="val3"/>
          <table:table-cell table:style-name="ce1000"/>
          <table:table-cell table:style-name="ce137"/>
          <table:table-cell table:style-name="ce1000" table:number-columns-repeated="7"/>
          <table:table-cell table:style-name="ce81"/>
          <table:table-cell table:style-name="ce172" table:formula="of:=IF([.$D6]=&quot;&quot;;&quot;&quot;;SUMIFS([$Points.$X$2:.$X$10];[$Points.$W$2:.$W$10];[.$D6];[$Points.$V$2:.$V$10];[.$A$5]))">
            <text:p/>
          </table:table-cell>
          <table:table-cell table:style-name="ce173"/>
          <table:table-cell table:number-columns-repeated="1008"/>
        </table:table-row>
        <table:table-row table:style-name="ro10">
          <table:table-cell table:number-columns-repeated="3"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1"/>
          <table:table-cell table:style-name="ce172" office:value-type="string" calcext:value-type="string">
            <text:p/>
          </table:table-cell>
          <table:table-cell table:style-name="ce171"/>
          <table:table-cell table:number-columns-repeated="1008"/>
        </table:table-row>
        <table:table-row table:style-name="ro11">
          <table:table-cell table:style-name="ce259" table:number-columns-repeated="2"/>
          <table:table-cell table:style-name="ce269" table:number-columns-repeated="2"/>
          <table:table-cell table:style-name="ce277"/>
          <table:table-cell table:style-name="ce285"/>
          <table:table-cell table:style-name="ce277" table:number-columns-repeated="7"/>
          <table:table-cell table:style-name="ce301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]=&quot;&quot;;[.$C9]=&quot;General&quot;);&quot;&quot;;SUMIFS([$Points.$C$2:.$C$6];[$Points.$A$2:.$A$6];[.$C9])+SUMIFS([$Points.$G$2:.$G$6];[$Points.$E$2:.$E$6];[.$D9])+SUMIFS([$Points.$S$2:.$S$22];[$Points.$P$2:.$P$22];[.$C9];[$Points.$Q$2:.$Q$22];[.$H9])+SUMIFS([$Points.$S$2:.$S$22];[$Points.$P$2:.$P$22];[.$C9];[$Points.$Q$2:.$Q$22];[.$I9])+SUMIFS([$Points.$S$2:.$S$22];[$Points.$P$2:.$P$22];[.$C9];[$Points.$Q$2:.$Q$22];[.$J9])+SUMIFS([$Points.$S$2:.$S$22];[$Points.$P$2:.$P$22];[.$C9];[$Points.$Q$2:.$Q$22];[.$K9])+SUMIFS([$Points.$S$2:.$S$22];[$Points.$P$2:.$P$22];[.$C9];[$Points.$Q$2:.$Q$22];[.$L9])+SUMIFS([$Points.$S$2:.$S$22];[$Points.$P$2:.$P$22];[.$C9];[$Points.$Q$2:.$Q$22];[.$M9]))">
            <text:p/>
          </table:table-cell>
          <table:table-cell table:style-name="ce172" table:formula="of:=IF([.$C9]=&quot;&quot;;&quot;&quot;;IF([.$C9]=&quot;General&quot;;SUMIFS([$Points.$X$2:.$X$10];[$Points.$W$2:.$W$10];[.$D9];[$Points.$V$2:.$V$10];[.$C9]);ROUND((SUMIFS([$Points.$B$2:.$B$8];[$Points.$A$2:.$A$8];[.$C9])+SUMIFS([$Points.$J$2:.$J$5];[$Points.$I$2:.$I$5];[.$E9])+SUMIFS([$Points.$N$2:.$N$15];[$Points.$L$2:.$L$15];[.$C9];[$Points.$M$2:.$M$15];[.$G9])+SUMIFS([$Points.$R$2:.$R$22];[$Points.$P$2:.$P$22];[.$C9];[$Points.$Q$2:.$Q$22];[.$H9];[$Points.$T$2:.$T$22];&quot;Pts&quot;)+SUMIFS([$Points.$R$2:.$R$22];[$Points.$P$2:.$P$22];[.$C9];[$Points.$Q$2:.$Q$22];[.$I9];[$Points.$T$2:.$T$22];&quot;Pts&quot;)+SUMIFS([$Points.$R$2:.$R$22];[$Points.$P$2:.$P$22];[.$C9];[$Points.$Q$2:.$Q$22];[.$J9];[$Points.$T$2:.$T$22];&quot;Pts&quot;)+SUMIFS([$Points.$R$2:.$R$22];[$Points.$P$2:.$P$22];[.$C9];[$Points.$Q$2:.$Q$22];[.$K9];[$Points.$T$2:.$T$22];&quot;Pts&quot;)+SUMIFS([$Points.$R$2:.$R$22];[$Points.$P$2:.$P$22];[.$C9];[$Points.$Q$2:.$Q$22];[.$L9];[$Points.$T$2:.$T$22];&quot;Pts&quot;)+SUMIFS([$Points.$R$2:.$R$22];[$Points.$P$2:.$P$22];[.$C9];[$Points.$Q$2:.$Q$22];[.$M9];[$Points.$T$2:.$T$22];&quot;Pts&quot;)+SUMIFS([$Points.$AD$2:.$AD$7];[$Points.$AC$2:.$AC$7];[.$F9]))*(1+SUMIFS([$Points.$F$2:.$F$6];[$Points.$E$2:.$E$6];[.$D9])+SUMIFS([$Points.$R$2:.$R$22];[$Points.$P$2:.$P$22];[.$C9];[$Points.$Q$2:.$Q$22];[.$H9];[$Points.$T$2:.$T$22];&quot;%&quot;)+SUMIFS([$Points.$R$2:.$R$22];[$Points.$P$2:.$P$22];[.$C9];[$Points.$Q$2:.$Q$22];[.$I9];[$Points.$T$2:.$T$22];&quot;%&quot;)+SUMIFS([$Points.$R$2:.$R$22];[$Points.$P$2:.$P$22];[.$C9];[$Points.$Q$2:.$Q$22];[.$J9];[$Points.$T$2:.$T$22];&quot;%&quot;)+SUMIFS([$Points.$R$2:.$R$22];[$Points.$P$2:.$P$22];[.$C9];[$Points.$Q$2:.$Q$22];[.$K9];[$Points.$T$2:.$T$22];&quot;%&quot;)+SUMIFS([$Points.$R$2:.$R$22];[$Points.$P$2:.$P$22];[.$C9];[$Points.$Q$2:.$Q$22];[.$L9];[$Points.$T$2:.$T$22];&quot;%&quot;)+SUMIFS([$Points.$R$2:.$R$22];[$Points.$P$2:.$P$22];[.$C9];[$Points.$Q$2:.$Q$22];[.$M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]=&quot;&quot;;[.$C11]=&quot;General&quot;);&quot;&quot;;SUMIFS([$Points.$C$2:.$C$6];[$Points.$A$2:.$A$6];[.$C11])+SUMIFS([$Points.$G$2:.$G$6];[$Points.$E$2:.$E$6];[.$D11])+SUMIFS([$Points.$S$2:.$S$22];[$Points.$P$2:.$P$22];[.$C11];[$Points.$Q$2:.$Q$22];[.$H11])+SUMIFS([$Points.$S$2:.$S$22];[$Points.$P$2:.$P$22];[.$C11];[$Points.$Q$2:.$Q$22];[.$I11])+SUMIFS([$Points.$S$2:.$S$22];[$Points.$P$2:.$P$22];[.$C11];[$Points.$Q$2:.$Q$22];[.$J11])+SUMIFS([$Points.$S$2:.$S$22];[$Points.$P$2:.$P$22];[.$C11];[$Points.$Q$2:.$Q$22];[.$K11])+SUMIFS([$Points.$S$2:.$S$22];[$Points.$P$2:.$P$22];[.$C11];[$Points.$Q$2:.$Q$22];[.$L11])+SUMIFS([$Points.$S$2:.$S$22];[$Points.$P$2:.$P$22];[.$C11];[$Points.$Q$2:.$Q$22];[.$M11]))">
            <text:p/>
          </table:table-cell>
          <table:table-cell table:style-name="ce172" table:formula="of:=IF([.$C11]=&quot;&quot;;&quot;&quot;;IF([.$C11]=&quot;General&quot;;SUMIFS([$Points.$X$2:.$X$10];[$Points.$W$2:.$W$10];[.$D11];[$Points.$V$2:.$V$10];[.$C11]);ROUND((SUMIFS([$Points.$B$2:.$B$8];[$Points.$A$2:.$A$8];[.$C11])+SUMIFS([$Points.$J$2:.$J$5];[$Points.$I$2:.$I$5];[.$E11])+SUMIFS([$Points.$N$2:.$N$15];[$Points.$L$2:.$L$15];[.$C11];[$Points.$M$2:.$M$15];[.$G11])+SUMIFS([$Points.$R$2:.$R$22];[$Points.$P$2:.$P$22];[.$C11];[$Points.$Q$2:.$Q$22];[.$H11];[$Points.$T$2:.$T$22];&quot;Pts&quot;)+SUMIFS([$Points.$R$2:.$R$22];[$Points.$P$2:.$P$22];[.$C11];[$Points.$Q$2:.$Q$22];[.$I11];[$Points.$T$2:.$T$22];&quot;Pts&quot;)+SUMIFS([$Points.$R$2:.$R$22];[$Points.$P$2:.$P$22];[.$C11];[$Points.$Q$2:.$Q$22];[.$J11];[$Points.$T$2:.$T$22];&quot;Pts&quot;)+SUMIFS([$Points.$R$2:.$R$22];[$Points.$P$2:.$P$22];[.$C11];[$Points.$Q$2:.$Q$22];[.$K11];[$Points.$T$2:.$T$22];&quot;Pts&quot;)+SUMIFS([$Points.$R$2:.$R$22];[$Points.$P$2:.$P$22];[.$C11];[$Points.$Q$2:.$Q$22];[.$L11];[$Points.$T$2:.$T$22];&quot;Pts&quot;)+SUMIFS([$Points.$R$2:.$R$22];[$Points.$P$2:.$P$22];[.$C11];[$Points.$Q$2:.$Q$22];[.$M11];[$Points.$T$2:.$T$22];&quot;Pts&quot;)+SUMIFS([$Points.$AD$2:.$AD$7];[$Points.$AC$2:.$AC$7];[.$F11]))*(1+SUMIFS([$Points.$F$2:.$F$6];[$Points.$E$2:.$E$6];[.$D11])+SUMIFS([$Points.$R$2:.$R$22];[$Points.$P$2:.$P$22];[.$C11];[$Points.$Q$2:.$Q$22];[.$H11];[$Points.$T$2:.$T$22];&quot;%&quot;)+SUMIFS([$Points.$R$2:.$R$22];[$Points.$P$2:.$P$22];[.$C11];[$Points.$Q$2:.$Q$22];[.$I11];[$Points.$T$2:.$T$22];&quot;%&quot;)+SUMIFS([$Points.$R$2:.$R$22];[$Points.$P$2:.$P$22];[.$C11];[$Points.$Q$2:.$Q$22];[.$J11];[$Points.$T$2:.$T$22];&quot;%&quot;)+SUMIFS([$Points.$R$2:.$R$22];[$Points.$P$2:.$P$22];[.$C11];[$Points.$Q$2:.$Q$22];[.$K11];[$Points.$T$2:.$T$22];&quot;%&quot;)+SUMIFS([$Points.$R$2:.$R$22];[$Points.$P$2:.$P$22];[.$C11];[$Points.$Q$2:.$Q$22];[.$L11];[$Points.$T$2:.$T$22];&quot;%&quot;)+SUMIFS([$Points.$R$2:.$R$22];[$Points.$P$2:.$P$22];[.$C11];[$Points.$Q$2:.$Q$22];[.$M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]=&quot;&quot;;[.$C13]=&quot;General&quot;);&quot;&quot;;SUMIFS([$Points.$C$2:.$C$6];[$Points.$A$2:.$A$6];[.$C13])+SUMIFS([$Points.$G$2:.$G$6];[$Points.$E$2:.$E$6];[.$D13])+SUMIFS([$Points.$S$2:.$S$22];[$Points.$P$2:.$P$22];[.$C13];[$Points.$Q$2:.$Q$22];[.$H13])+SUMIFS([$Points.$S$2:.$S$22];[$Points.$P$2:.$P$22];[.$C13];[$Points.$Q$2:.$Q$22];[.$I13])+SUMIFS([$Points.$S$2:.$S$22];[$Points.$P$2:.$P$22];[.$C13];[$Points.$Q$2:.$Q$22];[.$J13])+SUMIFS([$Points.$S$2:.$S$22];[$Points.$P$2:.$P$22];[.$C13];[$Points.$Q$2:.$Q$22];[.$K13])+SUMIFS([$Points.$S$2:.$S$22];[$Points.$P$2:.$P$22];[.$C13];[$Points.$Q$2:.$Q$22];[.$L13])+SUMIFS([$Points.$S$2:.$S$22];[$Points.$P$2:.$P$22];[.$C13];[$Points.$Q$2:.$Q$22];[.$M13]))">
            <text:p/>
          </table:table-cell>
          <table:table-cell table:style-name="ce172" table:formula="of:=IF([.$C13]=&quot;&quot;;&quot;&quot;;IF([.$C13]=&quot;General&quot;;SUMIFS([$Points.$X$2:.$X$10];[$Points.$W$2:.$W$10];[.$D13];[$Points.$V$2:.$V$10];[.$C13]);ROUND((SUMIFS([$Points.$B$2:.$B$8];[$Points.$A$2:.$A$8];[.$C13])+SUMIFS([$Points.$J$2:.$J$5];[$Points.$I$2:.$I$5];[.$E13])+SUMIFS([$Points.$N$2:.$N$15];[$Points.$L$2:.$L$15];[.$C13];[$Points.$M$2:.$M$15];[.$G13])+SUMIFS([$Points.$R$2:.$R$22];[$Points.$P$2:.$P$22];[.$C13];[$Points.$Q$2:.$Q$22];[.$H13];[$Points.$T$2:.$T$22];&quot;Pts&quot;)+SUMIFS([$Points.$R$2:.$R$22];[$Points.$P$2:.$P$22];[.$C13];[$Points.$Q$2:.$Q$22];[.$I13];[$Points.$T$2:.$T$22];&quot;Pts&quot;)+SUMIFS([$Points.$R$2:.$R$22];[$Points.$P$2:.$P$22];[.$C13];[$Points.$Q$2:.$Q$22];[.$J13];[$Points.$T$2:.$T$22];&quot;Pts&quot;)+SUMIFS([$Points.$R$2:.$R$22];[$Points.$P$2:.$P$22];[.$C13];[$Points.$Q$2:.$Q$22];[.$K13];[$Points.$T$2:.$T$22];&quot;Pts&quot;)+SUMIFS([$Points.$R$2:.$R$22];[$Points.$P$2:.$P$22];[.$C13];[$Points.$Q$2:.$Q$22];[.$L13];[$Points.$T$2:.$T$22];&quot;Pts&quot;)+SUMIFS([$Points.$R$2:.$R$22];[$Points.$P$2:.$P$22];[.$C13];[$Points.$Q$2:.$Q$22];[.$M13];[$Points.$T$2:.$T$22];&quot;Pts&quot;)+SUMIFS([$Points.$AD$2:.$AD$7];[$Points.$AC$2:.$AC$7];[.$F13]))*(1+SUMIFS([$Points.$F$2:.$F$6];[$Points.$E$2:.$E$6];[.$D13])+SUMIFS([$Points.$R$2:.$R$22];[$Points.$P$2:.$P$22];[.$C13];[$Points.$Q$2:.$Q$22];[.$H13];[$Points.$T$2:.$T$22];&quot;%&quot;)+SUMIFS([$Points.$R$2:.$R$22];[$Points.$P$2:.$P$22];[.$C13];[$Points.$Q$2:.$Q$22];[.$I13];[$Points.$T$2:.$T$22];&quot;%&quot;)+SUMIFS([$Points.$R$2:.$R$22];[$Points.$P$2:.$P$22];[.$C13];[$Points.$Q$2:.$Q$22];[.$J13];[$Points.$T$2:.$T$22];&quot;%&quot;)+SUMIFS([$Points.$R$2:.$R$22];[$Points.$P$2:.$P$22];[.$C13];[$Points.$Q$2:.$Q$22];[.$K13];[$Points.$T$2:.$T$22];&quot;%&quot;)+SUMIFS([$Points.$R$2:.$R$22];[$Points.$P$2:.$P$22];[.$C13];[$Points.$Q$2:.$Q$22];[.$L13];[$Points.$T$2:.$T$22];&quot;%&quot;)+SUMIFS([$Points.$R$2:.$R$22];[$Points.$P$2:.$P$22];[.$C13];[$Points.$Q$2:.$Q$22];[.$M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]=&quot;&quot;;[.$C15]=&quot;General&quot;);&quot;&quot;;SUMIFS([$Points.$C$2:.$C$6];[$Points.$A$2:.$A$6];[.$C15])+SUMIFS([$Points.$G$2:.$G$6];[$Points.$E$2:.$E$6];[.$D15])+SUMIFS([$Points.$S$2:.$S$22];[$Points.$P$2:.$P$22];[.$C15];[$Points.$Q$2:.$Q$22];[.$H15])+SUMIFS([$Points.$S$2:.$S$22];[$Points.$P$2:.$P$22];[.$C15];[$Points.$Q$2:.$Q$22];[.$I15])+SUMIFS([$Points.$S$2:.$S$22];[$Points.$P$2:.$P$22];[.$C15];[$Points.$Q$2:.$Q$22];[.$J15])+SUMIFS([$Points.$S$2:.$S$22];[$Points.$P$2:.$P$22];[.$C15];[$Points.$Q$2:.$Q$22];[.$K15])+SUMIFS([$Points.$S$2:.$S$22];[$Points.$P$2:.$P$22];[.$C15];[$Points.$Q$2:.$Q$22];[.$L15])+SUMIFS([$Points.$S$2:.$S$22];[$Points.$P$2:.$P$22];[.$C15];[$Points.$Q$2:.$Q$22];[.$M15]))">
            <text:p/>
          </table:table-cell>
          <table:table-cell table:style-name="ce172" table:formula="of:=IF([.$C15]=&quot;&quot;;&quot;&quot;;IF([.$C15]=&quot;General&quot;;SUMIFS([$Points.$X$2:.$X$10];[$Points.$W$2:.$W$10];[.$D15];[$Points.$V$2:.$V$10];[.$C15]);ROUND((SUMIFS([$Points.$B$2:.$B$8];[$Points.$A$2:.$A$8];[.$C15])+SUMIFS([$Points.$J$2:.$J$5];[$Points.$I$2:.$I$5];[.$E15])+SUMIFS([$Points.$N$2:.$N$15];[$Points.$L$2:.$L$15];[.$C15];[$Points.$M$2:.$M$15];[.$G15])+SUMIFS([$Points.$R$2:.$R$22];[$Points.$P$2:.$P$22];[.$C15];[$Points.$Q$2:.$Q$22];[.$H15];[$Points.$T$2:.$T$22];&quot;Pts&quot;)+SUMIFS([$Points.$R$2:.$R$22];[$Points.$P$2:.$P$22];[.$C15];[$Points.$Q$2:.$Q$22];[.$I15];[$Points.$T$2:.$T$22];&quot;Pts&quot;)+SUMIFS([$Points.$R$2:.$R$22];[$Points.$P$2:.$P$22];[.$C15];[$Points.$Q$2:.$Q$22];[.$J15];[$Points.$T$2:.$T$22];&quot;Pts&quot;)+SUMIFS([$Points.$R$2:.$R$22];[$Points.$P$2:.$P$22];[.$C15];[$Points.$Q$2:.$Q$22];[.$K15];[$Points.$T$2:.$T$22];&quot;Pts&quot;)+SUMIFS([$Points.$R$2:.$R$22];[$Points.$P$2:.$P$22];[.$C15];[$Points.$Q$2:.$Q$22];[.$L15];[$Points.$T$2:.$T$22];&quot;Pts&quot;)+SUMIFS([$Points.$R$2:.$R$22];[$Points.$P$2:.$P$22];[.$C15];[$Points.$Q$2:.$Q$22];[.$M15];[$Points.$T$2:.$T$22];&quot;Pts&quot;)+SUMIFS([$Points.$AD$2:.$AD$7];[$Points.$AC$2:.$AC$7];[.$F15]))*(1+SUMIFS([$Points.$F$2:.$F$6];[$Points.$E$2:.$E$6];[.$D15])+SUMIFS([$Points.$R$2:.$R$22];[$Points.$P$2:.$P$22];[.$C15];[$Points.$Q$2:.$Q$22];[.$H15];[$Points.$T$2:.$T$22];&quot;%&quot;)+SUMIFS([$Points.$R$2:.$R$22];[$Points.$P$2:.$P$22];[.$C15];[$Points.$Q$2:.$Q$22];[.$I15];[$Points.$T$2:.$T$22];&quot;%&quot;)+SUMIFS([$Points.$R$2:.$R$22];[$Points.$P$2:.$P$22];[.$C15];[$Points.$Q$2:.$Q$22];[.$J15];[$Points.$T$2:.$T$22];&quot;%&quot;)+SUMIFS([$Points.$R$2:.$R$22];[$Points.$P$2:.$P$22];[.$C15];[$Points.$Q$2:.$Q$22];[.$K15];[$Points.$T$2:.$T$22];&quot;%&quot;)+SUMIFS([$Points.$R$2:.$R$22];[$Points.$P$2:.$P$22];[.$C15];[$Points.$Q$2:.$Q$22];[.$L15];[$Points.$T$2:.$T$22];&quot;%&quot;)+SUMIFS([$Points.$R$2:.$R$22];[$Points.$P$2:.$P$22];[.$C15];[$Points.$Q$2:.$Q$22];[.$M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]=&quot;&quot;;[.$C17]=&quot;General&quot;);&quot;&quot;;SUMIFS([$Points.$C$2:.$C$6];[$Points.$A$2:.$A$6];[.$C17])+SUMIFS([$Points.$G$2:.$G$6];[$Points.$E$2:.$E$6];[.$D17])+SUMIFS([$Points.$S$2:.$S$22];[$Points.$P$2:.$P$22];[.$C17];[$Points.$Q$2:.$Q$22];[.$H17])+SUMIFS([$Points.$S$2:.$S$22];[$Points.$P$2:.$P$22];[.$C17];[$Points.$Q$2:.$Q$22];[.$I17])+SUMIFS([$Points.$S$2:.$S$22];[$Points.$P$2:.$P$22];[.$C17];[$Points.$Q$2:.$Q$22];[.$J17])+SUMIFS([$Points.$S$2:.$S$22];[$Points.$P$2:.$P$22];[.$C17];[$Points.$Q$2:.$Q$22];[.$K17])+SUMIFS([$Points.$S$2:.$S$22];[$Points.$P$2:.$P$22];[.$C17];[$Points.$Q$2:.$Q$22];[.$L17])+SUMIFS([$Points.$S$2:.$S$22];[$Points.$P$2:.$P$22];[.$C17];[$Points.$Q$2:.$Q$22];[.$M17]))">
            <text:p/>
          </table:table-cell>
          <table:table-cell table:style-name="ce172" table:formula="of:=IF([.$C17]=&quot;&quot;;&quot;&quot;;IF([.$C17]=&quot;General&quot;;SUMIFS([$Points.$X$2:.$X$10];[$Points.$W$2:.$W$10];[.$D17];[$Points.$V$2:.$V$10];[.$C17]);ROUND((SUMIFS([$Points.$B$2:.$B$8];[$Points.$A$2:.$A$8];[.$C17])+SUMIFS([$Points.$J$2:.$J$5];[$Points.$I$2:.$I$5];[.$E17])+SUMIFS([$Points.$N$2:.$N$15];[$Points.$L$2:.$L$15];[.$C17];[$Points.$M$2:.$M$15];[.$G17])+SUMIFS([$Points.$R$2:.$R$22];[$Points.$P$2:.$P$22];[.$C17];[$Points.$Q$2:.$Q$22];[.$H17];[$Points.$T$2:.$T$22];&quot;Pts&quot;)+SUMIFS([$Points.$R$2:.$R$22];[$Points.$P$2:.$P$22];[.$C17];[$Points.$Q$2:.$Q$22];[.$I17];[$Points.$T$2:.$T$22];&quot;Pts&quot;)+SUMIFS([$Points.$R$2:.$R$22];[$Points.$P$2:.$P$22];[.$C17];[$Points.$Q$2:.$Q$22];[.$J17];[$Points.$T$2:.$T$22];&quot;Pts&quot;)+SUMIFS([$Points.$R$2:.$R$22];[$Points.$P$2:.$P$22];[.$C17];[$Points.$Q$2:.$Q$22];[.$K17];[$Points.$T$2:.$T$22];&quot;Pts&quot;)+SUMIFS([$Points.$R$2:.$R$22];[$Points.$P$2:.$P$22];[.$C17];[$Points.$Q$2:.$Q$22];[.$L17];[$Points.$T$2:.$T$22];&quot;Pts&quot;)+SUMIFS([$Points.$R$2:.$R$22];[$Points.$P$2:.$P$22];[.$C17];[$Points.$Q$2:.$Q$22];[.$M17];[$Points.$T$2:.$T$22];&quot;Pts&quot;)+SUMIFS([$Points.$AD$2:.$AD$7];[$Points.$AC$2:.$AC$7];[.$F17]))*(1+SUMIFS([$Points.$F$2:.$F$6];[$Points.$E$2:.$E$6];[.$D17])+SUMIFS([$Points.$R$2:.$R$22];[$Points.$P$2:.$P$22];[.$C17];[$Points.$Q$2:.$Q$22];[.$H17];[$Points.$T$2:.$T$22];&quot;%&quot;)+SUMIFS([$Points.$R$2:.$R$22];[$Points.$P$2:.$P$22];[.$C17];[$Points.$Q$2:.$Q$22];[.$I17];[$Points.$T$2:.$T$22];&quot;%&quot;)+SUMIFS([$Points.$R$2:.$R$22];[$Points.$P$2:.$P$22];[.$C17];[$Points.$Q$2:.$Q$22];[.$J17];[$Points.$T$2:.$T$22];&quot;%&quot;)+SUMIFS([$Points.$R$2:.$R$22];[$Points.$P$2:.$P$22];[.$C17];[$Points.$Q$2:.$Q$22];[.$K17];[$Points.$T$2:.$T$22];&quot;%&quot;)+SUMIFS([$Points.$R$2:.$R$22];[$Points.$P$2:.$P$22];[.$C17];[$Points.$Q$2:.$Q$22];[.$L17];[$Points.$T$2:.$T$22];&quot;%&quot;)+SUMIFS([$Points.$R$2:.$R$22];[$Points.$P$2:.$P$22];[.$C17];[$Points.$Q$2:.$Q$22];[.$M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]=&quot;&quot;;[.$C19]=&quot;General&quot;);&quot;&quot;;SUMIFS([$Points.$C$2:.$C$6];[$Points.$A$2:.$A$6];[.$C19])+SUMIFS([$Points.$G$2:.$G$6];[$Points.$E$2:.$E$6];[.$D19])+SUMIFS([$Points.$S$2:.$S$22];[$Points.$P$2:.$P$22];[.$C19];[$Points.$Q$2:.$Q$22];[.$H19])+SUMIFS([$Points.$S$2:.$S$22];[$Points.$P$2:.$P$22];[.$C19];[$Points.$Q$2:.$Q$22];[.$I19])+SUMIFS([$Points.$S$2:.$S$22];[$Points.$P$2:.$P$22];[.$C19];[$Points.$Q$2:.$Q$22];[.$J19])+SUMIFS([$Points.$S$2:.$S$22];[$Points.$P$2:.$P$22];[.$C19];[$Points.$Q$2:.$Q$22];[.$K19])+SUMIFS([$Points.$S$2:.$S$22];[$Points.$P$2:.$P$22];[.$C19];[$Points.$Q$2:.$Q$22];[.$L19])+SUMIFS([$Points.$S$2:.$S$22];[$Points.$P$2:.$P$22];[.$C19];[$Points.$Q$2:.$Q$22];[.$M19]))">
            <text:p/>
          </table:table-cell>
          <table:table-cell table:style-name="ce172" table:formula="of:=IF([.$C19]=&quot;&quot;;&quot;&quot;;IF([.$C19]=&quot;General&quot;;SUMIFS([$Points.$X$2:.$X$10];[$Points.$W$2:.$W$10];[.$D19];[$Points.$V$2:.$V$10];[.$C19]);ROUND((SUMIFS([$Points.$B$2:.$B$8];[$Points.$A$2:.$A$8];[.$C19])+SUMIFS([$Points.$J$2:.$J$5];[$Points.$I$2:.$I$5];[.$E19])+SUMIFS([$Points.$N$2:.$N$15];[$Points.$L$2:.$L$15];[.$C19];[$Points.$M$2:.$M$15];[.$G19])+SUMIFS([$Points.$R$2:.$R$22];[$Points.$P$2:.$P$22];[.$C19];[$Points.$Q$2:.$Q$22];[.$H19];[$Points.$T$2:.$T$22];&quot;Pts&quot;)+SUMIFS([$Points.$R$2:.$R$22];[$Points.$P$2:.$P$22];[.$C19];[$Points.$Q$2:.$Q$22];[.$I19];[$Points.$T$2:.$T$22];&quot;Pts&quot;)+SUMIFS([$Points.$R$2:.$R$22];[$Points.$P$2:.$P$22];[.$C19];[$Points.$Q$2:.$Q$22];[.$J19];[$Points.$T$2:.$T$22];&quot;Pts&quot;)+SUMIFS([$Points.$R$2:.$R$22];[$Points.$P$2:.$P$22];[.$C19];[$Points.$Q$2:.$Q$22];[.$K19];[$Points.$T$2:.$T$22];&quot;Pts&quot;)+SUMIFS([$Points.$R$2:.$R$22];[$Points.$P$2:.$P$22];[.$C19];[$Points.$Q$2:.$Q$22];[.$L19];[$Points.$T$2:.$T$22];&quot;Pts&quot;)+SUMIFS([$Points.$R$2:.$R$22];[$Points.$P$2:.$P$22];[.$C19];[$Points.$Q$2:.$Q$22];[.$M19];[$Points.$T$2:.$T$22];&quot;Pts&quot;)+SUMIFS([$Points.$AD$2:.$AD$7];[$Points.$AC$2:.$AC$7];[.$F19]))*(1+SUMIFS([$Points.$F$2:.$F$6];[$Points.$E$2:.$E$6];[.$D19])+SUMIFS([$Points.$R$2:.$R$22];[$Points.$P$2:.$P$22];[.$C19];[$Points.$Q$2:.$Q$22];[.$H19];[$Points.$T$2:.$T$22];&quot;%&quot;)+SUMIFS([$Points.$R$2:.$R$22];[$Points.$P$2:.$P$22];[.$C19];[$Points.$Q$2:.$Q$22];[.$I19];[$Points.$T$2:.$T$22];&quot;%&quot;)+SUMIFS([$Points.$R$2:.$R$22];[$Points.$P$2:.$P$22];[.$C19];[$Points.$Q$2:.$Q$22];[.$J19];[$Points.$T$2:.$T$22];&quot;%&quot;)+SUMIFS([$Points.$R$2:.$R$22];[$Points.$P$2:.$P$22];[.$C19];[$Points.$Q$2:.$Q$22];[.$K19];[$Points.$T$2:.$T$22];&quot;%&quot;)+SUMIFS([$Points.$R$2:.$R$22];[$Points.$P$2:.$P$22];[.$C19];[$Points.$Q$2:.$Q$22];[.$L19];[$Points.$T$2:.$T$22];&quot;%&quot;)+SUMIFS([$Points.$R$2:.$R$22];[$Points.$P$2:.$P$22];[.$C19];[$Points.$Q$2:.$Q$22];[.$M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]=&quot;&quot;;[.$C21]=&quot;General&quot;);&quot;&quot;;SUMIFS([$Points.$C$2:.$C$6];[$Points.$A$2:.$A$6];[.$C21])+SUMIFS([$Points.$G$2:.$G$6];[$Points.$E$2:.$E$6];[.$D21])+SUMIFS([$Points.$S$2:.$S$22];[$Points.$P$2:.$P$22];[.$C21];[$Points.$Q$2:.$Q$22];[.$H21])+SUMIFS([$Points.$S$2:.$S$22];[$Points.$P$2:.$P$22];[.$C21];[$Points.$Q$2:.$Q$22];[.$I21])+SUMIFS([$Points.$S$2:.$S$22];[$Points.$P$2:.$P$22];[.$C21];[$Points.$Q$2:.$Q$22];[.$J21])+SUMIFS([$Points.$S$2:.$S$22];[$Points.$P$2:.$P$22];[.$C21];[$Points.$Q$2:.$Q$22];[.$K21])+SUMIFS([$Points.$S$2:.$S$22];[$Points.$P$2:.$P$22];[.$C21];[$Points.$Q$2:.$Q$22];[.$L21])+SUMIFS([$Points.$S$2:.$S$22];[$Points.$P$2:.$P$22];[.$C21];[$Points.$Q$2:.$Q$22];[.$M21]))">
            <text:p/>
          </table:table-cell>
          <table:table-cell table:style-name="ce172" table:formula="of:=IF([.$C21]=&quot;&quot;;&quot;&quot;;IF([.$C21]=&quot;General&quot;;SUMIFS([$Points.$X$2:.$X$10];[$Points.$W$2:.$W$10];[.$D21];[$Points.$V$2:.$V$10];[.$C21]);ROUND((SUMIFS([$Points.$B$2:.$B$8];[$Points.$A$2:.$A$8];[.$C21])+SUMIFS([$Points.$J$2:.$J$5];[$Points.$I$2:.$I$5];[.$E21])+SUMIFS([$Points.$N$2:.$N$15];[$Points.$L$2:.$L$15];[.$C21];[$Points.$M$2:.$M$15];[.$G21])+SUMIFS([$Points.$R$2:.$R$22];[$Points.$P$2:.$P$22];[.$C21];[$Points.$Q$2:.$Q$22];[.$H21];[$Points.$T$2:.$T$22];&quot;Pts&quot;)+SUMIFS([$Points.$R$2:.$R$22];[$Points.$P$2:.$P$22];[.$C21];[$Points.$Q$2:.$Q$22];[.$I21];[$Points.$T$2:.$T$22];&quot;Pts&quot;)+SUMIFS([$Points.$R$2:.$R$22];[$Points.$P$2:.$P$22];[.$C21];[$Points.$Q$2:.$Q$22];[.$J21];[$Points.$T$2:.$T$22];&quot;Pts&quot;)+SUMIFS([$Points.$R$2:.$R$22];[$Points.$P$2:.$P$22];[.$C21];[$Points.$Q$2:.$Q$22];[.$K21];[$Points.$T$2:.$T$22];&quot;Pts&quot;)+SUMIFS([$Points.$R$2:.$R$22];[$Points.$P$2:.$P$22];[.$C21];[$Points.$Q$2:.$Q$22];[.$L21];[$Points.$T$2:.$T$22];&quot;Pts&quot;)+SUMIFS([$Points.$R$2:.$R$22];[$Points.$P$2:.$P$22];[.$C21];[$Points.$Q$2:.$Q$22];[.$M21];[$Points.$T$2:.$T$22];&quot;Pts&quot;)+SUMIFS([$Points.$AD$2:.$AD$7];[$Points.$AC$2:.$AC$7];[.$F21]))*(1+SUMIFS([$Points.$F$2:.$F$6];[$Points.$E$2:.$E$6];[.$D21])+SUMIFS([$Points.$R$2:.$R$22];[$Points.$P$2:.$P$22];[.$C21];[$Points.$Q$2:.$Q$22];[.$H21];[$Points.$T$2:.$T$22];&quot;%&quot;)+SUMIFS([$Points.$R$2:.$R$22];[$Points.$P$2:.$P$22];[.$C21];[$Points.$Q$2:.$Q$22];[.$I21];[$Points.$T$2:.$T$22];&quot;%&quot;)+SUMIFS([$Points.$R$2:.$R$22];[$Points.$P$2:.$P$22];[.$C21];[$Points.$Q$2:.$Q$22];[.$J21];[$Points.$T$2:.$T$22];&quot;%&quot;)+SUMIFS([$Points.$R$2:.$R$22];[$Points.$P$2:.$P$22];[.$C21];[$Points.$Q$2:.$Q$22];[.$K21];[$Points.$T$2:.$T$22];&quot;%&quot;)+SUMIFS([$Points.$R$2:.$R$22];[$Points.$P$2:.$P$22];[.$C21];[$Points.$Q$2:.$Q$22];[.$L21];[$Points.$T$2:.$T$22];&quot;%&quot;)+SUMIFS([$Points.$R$2:.$R$22];[$Points.$P$2:.$P$22];[.$C21];[$Points.$Q$2:.$Q$22];[.$M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3]=&quot;&quot;;[.$C23]=&quot;General&quot;);&quot;&quot;;SUMIFS([$Points.$C$2:.$C$6];[$Points.$A$2:.$A$6];[.$C23])+SUMIFS([$Points.$G$2:.$G$6];[$Points.$E$2:.$E$6];[.$D23])+SUMIFS([$Points.$S$2:.$S$22];[$Points.$P$2:.$P$22];[.$C23];[$Points.$Q$2:.$Q$22];[.$H23])+SUMIFS([$Points.$S$2:.$S$22];[$Points.$P$2:.$P$22];[.$C23];[$Points.$Q$2:.$Q$22];[.$I23])+SUMIFS([$Points.$S$2:.$S$22];[$Points.$P$2:.$P$22];[.$C23];[$Points.$Q$2:.$Q$22];[.$J23])+SUMIFS([$Points.$S$2:.$S$22];[$Points.$P$2:.$P$22];[.$C23];[$Points.$Q$2:.$Q$22];[.$K23])+SUMIFS([$Points.$S$2:.$S$22];[$Points.$P$2:.$P$22];[.$C23];[$Points.$Q$2:.$Q$22];[.$L23])+SUMIFS([$Points.$S$2:.$S$22];[$Points.$P$2:.$P$22];[.$C23];[$Points.$Q$2:.$Q$22];[.$M23]))">
            <text:p/>
          </table:table-cell>
          <table:table-cell table:style-name="ce172" table:formula="of:=IF([.$C23]=&quot;&quot;;&quot;&quot;;IF([.$C23]=&quot;General&quot;;SUMIFS([$Points.$X$2:.$X$10];[$Points.$W$2:.$W$10];[.$D23];[$Points.$V$2:.$V$10];[.$C23]);ROUND((SUMIFS([$Points.$B$2:.$B$8];[$Points.$A$2:.$A$8];[.$C23])+SUMIFS([$Points.$J$2:.$J$5];[$Points.$I$2:.$I$5];[.$E23])+SUMIFS([$Points.$N$2:.$N$15];[$Points.$L$2:.$L$15];[.$C23];[$Points.$M$2:.$M$15];[.$G23])+SUMIFS([$Points.$R$2:.$R$22];[$Points.$P$2:.$P$22];[.$C23];[$Points.$Q$2:.$Q$22];[.$H23];[$Points.$T$2:.$T$22];&quot;Pts&quot;)+SUMIFS([$Points.$R$2:.$R$22];[$Points.$P$2:.$P$22];[.$C23];[$Points.$Q$2:.$Q$22];[.$I23];[$Points.$T$2:.$T$22];&quot;Pts&quot;)+SUMIFS([$Points.$R$2:.$R$22];[$Points.$P$2:.$P$22];[.$C23];[$Points.$Q$2:.$Q$22];[.$J23];[$Points.$T$2:.$T$22];&quot;Pts&quot;)+SUMIFS([$Points.$R$2:.$R$22];[$Points.$P$2:.$P$22];[.$C23];[$Points.$Q$2:.$Q$22];[.$K23];[$Points.$T$2:.$T$22];&quot;Pts&quot;)+SUMIFS([$Points.$R$2:.$R$22];[$Points.$P$2:.$P$22];[.$C23];[$Points.$Q$2:.$Q$22];[.$L23];[$Points.$T$2:.$T$22];&quot;Pts&quot;)+SUMIFS([$Points.$R$2:.$R$22];[$Points.$P$2:.$P$22];[.$C23];[$Points.$Q$2:.$Q$22];[.$M23];[$Points.$T$2:.$T$22];&quot;Pts&quot;)+SUMIFS([$Points.$AD$2:.$AD$7];[$Points.$AC$2:.$AC$7];[.$F23]))*(1+SUMIFS([$Points.$F$2:.$F$6];[$Points.$E$2:.$E$6];[.$D23])+SUMIFS([$Points.$R$2:.$R$22];[$Points.$P$2:.$P$22];[.$C23];[$Points.$Q$2:.$Q$22];[.$H23];[$Points.$T$2:.$T$22];&quot;%&quot;)+SUMIFS([$Points.$R$2:.$R$22];[$Points.$P$2:.$P$22];[.$C23];[$Points.$Q$2:.$Q$22];[.$I23];[$Points.$T$2:.$T$22];&quot;%&quot;)+SUMIFS([$Points.$R$2:.$R$22];[$Points.$P$2:.$P$22];[.$C23];[$Points.$Q$2:.$Q$22];[.$J23];[$Points.$T$2:.$T$22];&quot;%&quot;)+SUMIFS([$Points.$R$2:.$R$22];[$Points.$P$2:.$P$22];[.$C23];[$Points.$Q$2:.$Q$22];[.$K23];[$Points.$T$2:.$T$22];&quot;%&quot;)+SUMIFS([$Points.$R$2:.$R$22];[$Points.$P$2:.$P$22];[.$C23];[$Points.$Q$2:.$Q$22];[.$L23];[$Points.$T$2:.$T$22];&quot;%&quot;)+SUMIFS([$Points.$R$2:.$R$22];[$Points.$P$2:.$P$22];[.$C23];[$Points.$Q$2:.$Q$22];[.$M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5]=&quot;&quot;;[.$C25]=&quot;General&quot;);&quot;&quot;;SUMIFS([$Points.$C$2:.$C$6];[$Points.$A$2:.$A$6];[.$C25])+SUMIFS([$Points.$G$2:.$G$6];[$Points.$E$2:.$E$6];[.$D25])+SUMIFS([$Points.$S$2:.$S$22];[$Points.$P$2:.$P$22];[.$C25];[$Points.$Q$2:.$Q$22];[.$H25])+SUMIFS([$Points.$S$2:.$S$22];[$Points.$P$2:.$P$22];[.$C25];[$Points.$Q$2:.$Q$22];[.$I25])+SUMIFS([$Points.$S$2:.$S$22];[$Points.$P$2:.$P$22];[.$C25];[$Points.$Q$2:.$Q$22];[.$J25])+SUMIFS([$Points.$S$2:.$S$22];[$Points.$P$2:.$P$22];[.$C25];[$Points.$Q$2:.$Q$22];[.$K25])+SUMIFS([$Points.$S$2:.$S$22];[$Points.$P$2:.$P$22];[.$C25];[$Points.$Q$2:.$Q$22];[.$L25])+SUMIFS([$Points.$S$2:.$S$22];[$Points.$P$2:.$P$22];[.$C25];[$Points.$Q$2:.$Q$22];[.$M25]))">
            <text:p/>
          </table:table-cell>
          <table:table-cell table:style-name="ce172" table:formula="of:=IF([.$C25]=&quot;&quot;;&quot;&quot;;IF([.$C25]=&quot;General&quot;;SUMIFS([$Points.$X$2:.$X$10];[$Points.$W$2:.$W$10];[.$D25];[$Points.$V$2:.$V$10];[.$C25]);ROUND((SUMIFS([$Points.$B$2:.$B$8];[$Points.$A$2:.$A$8];[.$C25])+SUMIFS([$Points.$J$2:.$J$5];[$Points.$I$2:.$I$5];[.$E25])+SUMIFS([$Points.$N$2:.$N$15];[$Points.$L$2:.$L$15];[.$C25];[$Points.$M$2:.$M$15];[.$G25])+SUMIFS([$Points.$R$2:.$R$22];[$Points.$P$2:.$P$22];[.$C25];[$Points.$Q$2:.$Q$22];[.$H25];[$Points.$T$2:.$T$22];&quot;Pts&quot;)+SUMIFS([$Points.$R$2:.$R$22];[$Points.$P$2:.$P$22];[.$C25];[$Points.$Q$2:.$Q$22];[.$I25];[$Points.$T$2:.$T$22];&quot;Pts&quot;)+SUMIFS([$Points.$R$2:.$R$22];[$Points.$P$2:.$P$22];[.$C25];[$Points.$Q$2:.$Q$22];[.$J25];[$Points.$T$2:.$T$22];&quot;Pts&quot;)+SUMIFS([$Points.$R$2:.$R$22];[$Points.$P$2:.$P$22];[.$C25];[$Points.$Q$2:.$Q$22];[.$K25];[$Points.$T$2:.$T$22];&quot;Pts&quot;)+SUMIFS([$Points.$R$2:.$R$22];[$Points.$P$2:.$P$22];[.$C25];[$Points.$Q$2:.$Q$22];[.$L25];[$Points.$T$2:.$T$22];&quot;Pts&quot;)+SUMIFS([$Points.$R$2:.$R$22];[$Points.$P$2:.$P$22];[.$C25];[$Points.$Q$2:.$Q$22];[.$M25];[$Points.$T$2:.$T$22];&quot;Pts&quot;)+SUMIFS([$Points.$AD$2:.$AD$7];[$Points.$AC$2:.$AC$7];[.$F25]))*(1+SUMIFS([$Points.$F$2:.$F$6];[$Points.$E$2:.$E$6];[.$D25])+SUMIFS([$Points.$R$2:.$R$22];[$Points.$P$2:.$P$22];[.$C25];[$Points.$Q$2:.$Q$22];[.$H25];[$Points.$T$2:.$T$22];&quot;%&quot;)+SUMIFS([$Points.$R$2:.$R$22];[$Points.$P$2:.$P$22];[.$C25];[$Points.$Q$2:.$Q$22];[.$I25];[$Points.$T$2:.$T$22];&quot;%&quot;)+SUMIFS([$Points.$R$2:.$R$22];[$Points.$P$2:.$P$22];[.$C25];[$Points.$Q$2:.$Q$22];[.$J25];[$Points.$T$2:.$T$22];&quot;%&quot;)+SUMIFS([$Points.$R$2:.$R$22];[$Points.$P$2:.$P$22];[.$C25];[$Points.$Q$2:.$Q$22];[.$K25];[$Points.$T$2:.$T$22];&quot;%&quot;)+SUMIFS([$Points.$R$2:.$R$22];[$Points.$P$2:.$P$22];[.$C25];[$Points.$Q$2:.$Q$22];[.$L25];[$Points.$T$2:.$T$22];&quot;%&quot;)+SUMIFS([$Points.$R$2:.$R$22];[$Points.$P$2:.$P$22];[.$C25];[$Points.$Q$2:.$Q$22];[.$M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7]=&quot;&quot;;[.$C27]=&quot;General&quot;);&quot;&quot;;SUMIFS([$Points.$C$2:.$C$6];[$Points.$A$2:.$A$6];[.$C27])+SUMIFS([$Points.$G$2:.$G$6];[$Points.$E$2:.$E$6];[.$D27])+SUMIFS([$Points.$S$2:.$S$22];[$Points.$P$2:.$P$22];[.$C27];[$Points.$Q$2:.$Q$22];[.$H27])+SUMIFS([$Points.$S$2:.$S$22];[$Points.$P$2:.$P$22];[.$C27];[$Points.$Q$2:.$Q$22];[.$I27])+SUMIFS([$Points.$S$2:.$S$22];[$Points.$P$2:.$P$22];[.$C27];[$Points.$Q$2:.$Q$22];[.$J27])+SUMIFS([$Points.$S$2:.$S$22];[$Points.$P$2:.$P$22];[.$C27];[$Points.$Q$2:.$Q$22];[.$K27])+SUMIFS([$Points.$S$2:.$S$22];[$Points.$P$2:.$P$22];[.$C27];[$Points.$Q$2:.$Q$22];[.$L27])+SUMIFS([$Points.$S$2:.$S$22];[$Points.$P$2:.$P$22];[.$C27];[$Points.$Q$2:.$Q$22];[.$M27]))">
            <text:p/>
          </table:table-cell>
          <table:table-cell table:style-name="ce172" table:formula="of:=IF([.$C27]=&quot;&quot;;&quot;&quot;;IF([.$C27]=&quot;General&quot;;SUMIFS([$Points.$X$2:.$X$10];[$Points.$W$2:.$W$10];[.$D27];[$Points.$V$2:.$V$10];[.$C27]);ROUND((SUMIFS([$Points.$B$2:.$B$8];[$Points.$A$2:.$A$8];[.$C27])+SUMIFS([$Points.$J$2:.$J$5];[$Points.$I$2:.$I$5];[.$E27])+SUMIFS([$Points.$N$2:.$N$15];[$Points.$L$2:.$L$15];[.$C27];[$Points.$M$2:.$M$15];[.$G27])+SUMIFS([$Points.$R$2:.$R$22];[$Points.$P$2:.$P$22];[.$C27];[$Points.$Q$2:.$Q$22];[.$H27];[$Points.$T$2:.$T$22];&quot;Pts&quot;)+SUMIFS([$Points.$R$2:.$R$22];[$Points.$P$2:.$P$22];[.$C27];[$Points.$Q$2:.$Q$22];[.$I27];[$Points.$T$2:.$T$22];&quot;Pts&quot;)+SUMIFS([$Points.$R$2:.$R$22];[$Points.$P$2:.$P$22];[.$C27];[$Points.$Q$2:.$Q$22];[.$J27];[$Points.$T$2:.$T$22];&quot;Pts&quot;)+SUMIFS([$Points.$R$2:.$R$22];[$Points.$P$2:.$P$22];[.$C27];[$Points.$Q$2:.$Q$22];[.$K27];[$Points.$T$2:.$T$22];&quot;Pts&quot;)+SUMIFS([$Points.$R$2:.$R$22];[$Points.$P$2:.$P$22];[.$C27];[$Points.$Q$2:.$Q$22];[.$L27];[$Points.$T$2:.$T$22];&quot;Pts&quot;)+SUMIFS([$Points.$R$2:.$R$22];[$Points.$P$2:.$P$22];[.$C27];[$Points.$Q$2:.$Q$22];[.$M27];[$Points.$T$2:.$T$22];&quot;Pts&quot;)+SUMIFS([$Points.$AD$2:.$AD$7];[$Points.$AC$2:.$AC$7];[.$F27]))*(1+SUMIFS([$Points.$F$2:.$F$6];[$Points.$E$2:.$E$6];[.$D27])+SUMIFS([$Points.$R$2:.$R$22];[$Points.$P$2:.$P$22];[.$C27];[$Points.$Q$2:.$Q$22];[.$H27];[$Points.$T$2:.$T$22];&quot;%&quot;)+SUMIFS([$Points.$R$2:.$R$22];[$Points.$P$2:.$P$22];[.$C27];[$Points.$Q$2:.$Q$22];[.$I27];[$Points.$T$2:.$T$22];&quot;%&quot;)+SUMIFS([$Points.$R$2:.$R$22];[$Points.$P$2:.$P$22];[.$C27];[$Points.$Q$2:.$Q$22];[.$J27];[$Points.$T$2:.$T$22];&quot;%&quot;)+SUMIFS([$Points.$R$2:.$R$22];[$Points.$P$2:.$P$22];[.$C27];[$Points.$Q$2:.$Q$22];[.$K27];[$Points.$T$2:.$T$22];&quot;%&quot;)+SUMIFS([$Points.$R$2:.$R$22];[$Points.$P$2:.$P$22];[.$C27];[$Points.$Q$2:.$Q$22];[.$L27];[$Points.$T$2:.$T$22];&quot;%&quot;)+SUMIFS([$Points.$R$2:.$R$22];[$Points.$P$2:.$P$22];[.$C27];[$Points.$Q$2:.$Q$22];[.$M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9]=&quot;&quot;;[.$C29]=&quot;General&quot;);&quot;&quot;;SUMIFS([$Points.$C$2:.$C$6];[$Points.$A$2:.$A$6];[.$C29])+SUMIFS([$Points.$G$2:.$G$6];[$Points.$E$2:.$E$6];[.$D29])+SUMIFS([$Points.$S$2:.$S$22];[$Points.$P$2:.$P$22];[.$C29];[$Points.$Q$2:.$Q$22];[.$H29])+SUMIFS([$Points.$S$2:.$S$22];[$Points.$P$2:.$P$22];[.$C29];[$Points.$Q$2:.$Q$22];[.$I29])+SUMIFS([$Points.$S$2:.$S$22];[$Points.$P$2:.$P$22];[.$C29];[$Points.$Q$2:.$Q$22];[.$J29])+SUMIFS([$Points.$S$2:.$S$22];[$Points.$P$2:.$P$22];[.$C29];[$Points.$Q$2:.$Q$22];[.$K29])+SUMIFS([$Points.$S$2:.$S$22];[$Points.$P$2:.$P$22];[.$C29];[$Points.$Q$2:.$Q$22];[.$L29])+SUMIFS([$Points.$S$2:.$S$22];[$Points.$P$2:.$P$22];[.$C29];[$Points.$Q$2:.$Q$22];[.$M29]))">
            <text:p/>
          </table:table-cell>
          <table:table-cell table:style-name="ce172" table:formula="of:=IF([.$C29]=&quot;&quot;;&quot;&quot;;IF([.$C29]=&quot;General&quot;;SUMIFS([$Points.$X$2:.$X$10];[$Points.$W$2:.$W$10];[.$D29];[$Points.$V$2:.$V$10];[.$C29]);ROUND((SUMIFS([$Points.$B$2:.$B$8];[$Points.$A$2:.$A$8];[.$C29])+SUMIFS([$Points.$J$2:.$J$5];[$Points.$I$2:.$I$5];[.$E29])+SUMIFS([$Points.$N$2:.$N$15];[$Points.$L$2:.$L$15];[.$C29];[$Points.$M$2:.$M$15];[.$G29])+SUMIFS([$Points.$R$2:.$R$22];[$Points.$P$2:.$P$22];[.$C29];[$Points.$Q$2:.$Q$22];[.$H29];[$Points.$T$2:.$T$22];&quot;Pts&quot;)+SUMIFS([$Points.$R$2:.$R$22];[$Points.$P$2:.$P$22];[.$C29];[$Points.$Q$2:.$Q$22];[.$I29];[$Points.$T$2:.$T$22];&quot;Pts&quot;)+SUMIFS([$Points.$R$2:.$R$22];[$Points.$P$2:.$P$22];[.$C29];[$Points.$Q$2:.$Q$22];[.$J29];[$Points.$T$2:.$T$22];&quot;Pts&quot;)+SUMIFS([$Points.$R$2:.$R$22];[$Points.$P$2:.$P$22];[.$C29];[$Points.$Q$2:.$Q$22];[.$K29];[$Points.$T$2:.$T$22];&quot;Pts&quot;)+SUMIFS([$Points.$R$2:.$R$22];[$Points.$P$2:.$P$22];[.$C29];[$Points.$Q$2:.$Q$22];[.$L29];[$Points.$T$2:.$T$22];&quot;Pts&quot;)+SUMIFS([$Points.$R$2:.$R$22];[$Points.$P$2:.$P$22];[.$C29];[$Points.$Q$2:.$Q$22];[.$M29];[$Points.$T$2:.$T$22];&quot;Pts&quot;)+SUMIFS([$Points.$AD$2:.$AD$7];[$Points.$AC$2:.$AC$7];[.$F29]))*(1+SUMIFS([$Points.$F$2:.$F$6];[$Points.$E$2:.$E$6];[.$D29])+SUMIFS([$Points.$R$2:.$R$22];[$Points.$P$2:.$P$22];[.$C29];[$Points.$Q$2:.$Q$22];[.$H29];[$Points.$T$2:.$T$22];&quot;%&quot;)+SUMIFS([$Points.$R$2:.$R$22];[$Points.$P$2:.$P$22];[.$C29];[$Points.$Q$2:.$Q$22];[.$I29];[$Points.$T$2:.$T$22];&quot;%&quot;)+SUMIFS([$Points.$R$2:.$R$22];[$Points.$P$2:.$P$22];[.$C29];[$Points.$Q$2:.$Q$22];[.$J29];[$Points.$T$2:.$T$22];&quot;%&quot;)+SUMIFS([$Points.$R$2:.$R$22];[$Points.$P$2:.$P$22];[.$C29];[$Points.$Q$2:.$Q$22];[.$K29];[$Points.$T$2:.$T$22];&quot;%&quot;)+SUMIFS([$Points.$R$2:.$R$22];[$Points.$P$2:.$P$22];[.$C29];[$Points.$Q$2:.$Q$22];[.$L29];[$Points.$T$2:.$T$22];&quot;%&quot;)+SUMIFS([$Points.$R$2:.$R$22];[$Points.$P$2:.$P$22];[.$C29];[$Points.$Q$2:.$Q$22];[.$M2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31]=&quot;&quot;;[.$C31]=&quot;General&quot;);&quot;&quot;;SUMIFS([$Points.$C$2:.$C$6];[$Points.$A$2:.$A$6];[.$C31])+SUMIFS([$Points.$G$2:.$G$6];[$Points.$E$2:.$E$6];[.$D31])+SUMIFS([$Points.$S$2:.$S$22];[$Points.$P$2:.$P$22];[.$C31];[$Points.$Q$2:.$Q$22];[.$H31])+SUMIFS([$Points.$S$2:.$S$22];[$Points.$P$2:.$P$22];[.$C31];[$Points.$Q$2:.$Q$22];[.$I31])+SUMIFS([$Points.$S$2:.$S$22];[$Points.$P$2:.$P$22];[.$C31];[$Points.$Q$2:.$Q$22];[.$J31])+SUMIFS([$Points.$S$2:.$S$22];[$Points.$P$2:.$P$22];[.$C31];[$Points.$Q$2:.$Q$22];[.$K31])+SUMIFS([$Points.$S$2:.$S$22];[$Points.$P$2:.$P$22];[.$C31];[$Points.$Q$2:.$Q$22];[.$L31])+SUMIFS([$Points.$S$2:.$S$22];[$Points.$P$2:.$P$22];[.$C31];[$Points.$Q$2:.$Q$22];[.$M31]))">
            <text:p/>
          </table:table-cell>
          <table:table-cell table:style-name="ce172" table:formula="of:=IF([.$C31]=&quot;&quot;;&quot;&quot;;IF([.$C31]=&quot;General&quot;;SUMIFS([$Points.$X$2:.$X$10];[$Points.$W$2:.$W$10];[.$D31];[$Points.$V$2:.$V$10];[.$C31]);ROUND((SUMIFS([$Points.$B$2:.$B$8];[$Points.$A$2:.$A$8];[.$C31])+SUMIFS([$Points.$J$2:.$J$5];[$Points.$I$2:.$I$5];[.$E31])+SUMIFS([$Points.$N$2:.$N$15];[$Points.$L$2:.$L$15];[.$C31];[$Points.$M$2:.$M$15];[.$G31])+SUMIFS([$Points.$R$2:.$R$22];[$Points.$P$2:.$P$22];[.$C31];[$Points.$Q$2:.$Q$22];[.$H31];[$Points.$T$2:.$T$22];&quot;Pts&quot;)+SUMIFS([$Points.$R$2:.$R$22];[$Points.$P$2:.$P$22];[.$C31];[$Points.$Q$2:.$Q$22];[.$I31];[$Points.$T$2:.$T$22];&quot;Pts&quot;)+SUMIFS([$Points.$R$2:.$R$22];[$Points.$P$2:.$P$22];[.$C31];[$Points.$Q$2:.$Q$22];[.$J31];[$Points.$T$2:.$T$22];&quot;Pts&quot;)+SUMIFS([$Points.$R$2:.$R$22];[$Points.$P$2:.$P$22];[.$C31];[$Points.$Q$2:.$Q$22];[.$K31];[$Points.$T$2:.$T$22];&quot;Pts&quot;)+SUMIFS([$Points.$R$2:.$R$22];[$Points.$P$2:.$P$22];[.$C31];[$Points.$Q$2:.$Q$22];[.$L31];[$Points.$T$2:.$T$22];&quot;Pts&quot;)+SUMIFS([$Points.$R$2:.$R$22];[$Points.$P$2:.$P$22];[.$C31];[$Points.$Q$2:.$Q$22];[.$M31];[$Points.$T$2:.$T$22];&quot;Pts&quot;)+SUMIFS([$Points.$AD$2:.$AD$7];[$Points.$AC$2:.$AC$7];[.$F31]))*(1+SUMIFS([$Points.$F$2:.$F$6];[$Points.$E$2:.$E$6];[.$D31])+SUMIFS([$Points.$R$2:.$R$22];[$Points.$P$2:.$P$22];[.$C31];[$Points.$Q$2:.$Q$22];[.$H31];[$Points.$T$2:.$T$22];&quot;%&quot;)+SUMIFS([$Points.$R$2:.$R$22];[$Points.$P$2:.$P$22];[.$C31];[$Points.$Q$2:.$Q$22];[.$I31];[$Points.$T$2:.$T$22];&quot;%&quot;)+SUMIFS([$Points.$R$2:.$R$22];[$Points.$P$2:.$P$22];[.$C31];[$Points.$Q$2:.$Q$22];[.$J31];[$Points.$T$2:.$T$22];&quot;%&quot;)+SUMIFS([$Points.$R$2:.$R$22];[$Points.$P$2:.$P$22];[.$C31];[$Points.$Q$2:.$Q$22];[.$K31];[$Points.$T$2:.$T$22];&quot;%&quot;)+SUMIFS([$Points.$R$2:.$R$22];[$Points.$P$2:.$P$22];[.$C31];[$Points.$Q$2:.$Q$22];[.$L31];[$Points.$T$2:.$T$22];&quot;%&quot;)+SUMIFS([$Points.$R$2:.$R$22];[$Points.$P$2:.$P$22];[.$C31];[$Points.$Q$2:.$Q$22];[.$M3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33]=&quot;&quot;;[.$C33]=&quot;General&quot;);&quot;&quot;;SUMIFS([$Points.$C$2:.$C$6];[$Points.$A$2:.$A$6];[.$C33])+SUMIFS([$Points.$G$2:.$G$6];[$Points.$E$2:.$E$6];[.$D33])+SUMIFS([$Points.$S$2:.$S$22];[$Points.$P$2:.$P$22];[.$C33];[$Points.$Q$2:.$Q$22];[.$H33])+SUMIFS([$Points.$S$2:.$S$22];[$Points.$P$2:.$P$22];[.$C33];[$Points.$Q$2:.$Q$22];[.$I33])+SUMIFS([$Points.$S$2:.$S$22];[$Points.$P$2:.$P$22];[.$C33];[$Points.$Q$2:.$Q$22];[.$J33])+SUMIFS([$Points.$S$2:.$S$22];[$Points.$P$2:.$P$22];[.$C33];[$Points.$Q$2:.$Q$22];[.$K33])+SUMIFS([$Points.$S$2:.$S$22];[$Points.$P$2:.$P$22];[.$C33];[$Points.$Q$2:.$Q$22];[.$L33])+SUMIFS([$Points.$S$2:.$S$22];[$Points.$P$2:.$P$22];[.$C33];[$Points.$Q$2:.$Q$22];[.$M33]))">
            <text:p/>
          </table:table-cell>
          <table:table-cell table:style-name="ce172" table:formula="of:=IF([.$C33]=&quot;&quot;;&quot;&quot;;IF([.$C33]=&quot;General&quot;;SUMIFS([$Points.$X$2:.$X$10];[$Points.$W$2:.$W$10];[.$D33];[$Points.$V$2:.$V$10];[.$C33]);ROUND((SUMIFS([$Points.$B$2:.$B$8];[$Points.$A$2:.$A$8];[.$C33])+SUMIFS([$Points.$J$2:.$J$5];[$Points.$I$2:.$I$5];[.$E33])+SUMIFS([$Points.$N$2:.$N$15];[$Points.$L$2:.$L$15];[.$C33];[$Points.$M$2:.$M$15];[.$G33])+SUMIFS([$Points.$R$2:.$R$22];[$Points.$P$2:.$P$22];[.$C33];[$Points.$Q$2:.$Q$22];[.$H33];[$Points.$T$2:.$T$22];&quot;Pts&quot;)+SUMIFS([$Points.$R$2:.$R$22];[$Points.$P$2:.$P$22];[.$C33];[$Points.$Q$2:.$Q$22];[.$I33];[$Points.$T$2:.$T$22];&quot;Pts&quot;)+SUMIFS([$Points.$R$2:.$R$22];[$Points.$P$2:.$P$22];[.$C33];[$Points.$Q$2:.$Q$22];[.$J33];[$Points.$T$2:.$T$22];&quot;Pts&quot;)+SUMIFS([$Points.$R$2:.$R$22];[$Points.$P$2:.$P$22];[.$C33];[$Points.$Q$2:.$Q$22];[.$K33];[$Points.$T$2:.$T$22];&quot;Pts&quot;)+SUMIFS([$Points.$R$2:.$R$22];[$Points.$P$2:.$P$22];[.$C33];[$Points.$Q$2:.$Q$22];[.$L33];[$Points.$T$2:.$T$22];&quot;Pts&quot;)+SUMIFS([$Points.$R$2:.$R$22];[$Points.$P$2:.$P$22];[.$C33];[$Points.$Q$2:.$Q$22];[.$M33];[$Points.$T$2:.$T$22];&quot;Pts&quot;)+SUMIFS([$Points.$AD$2:.$AD$7];[$Points.$AC$2:.$AC$7];[.$F33]))*(1+SUMIFS([$Points.$F$2:.$F$6];[$Points.$E$2:.$E$6];[.$D33])+SUMIFS([$Points.$R$2:.$R$22];[$Points.$P$2:.$P$22];[.$C33];[$Points.$Q$2:.$Q$22];[.$H33];[$Points.$T$2:.$T$22];&quot;%&quot;)+SUMIFS([$Points.$R$2:.$R$22];[$Points.$P$2:.$P$22];[.$C33];[$Points.$Q$2:.$Q$22];[.$I33];[$Points.$T$2:.$T$22];&quot;%&quot;)+SUMIFS([$Points.$R$2:.$R$22];[$Points.$P$2:.$P$22];[.$C33];[$Points.$Q$2:.$Q$22];[.$J33];[$Points.$T$2:.$T$22];&quot;%&quot;)+SUMIFS([$Points.$R$2:.$R$22];[$Points.$P$2:.$P$22];[.$C33];[$Points.$Q$2:.$Q$22];[.$K33];[$Points.$T$2:.$T$22];&quot;%&quot;)+SUMIFS([$Points.$R$2:.$R$22];[$Points.$P$2:.$P$22];[.$C33];[$Points.$Q$2:.$Q$22];[.$L33];[$Points.$T$2:.$T$22];&quot;%&quot;)+SUMIFS([$Points.$R$2:.$R$22];[$Points.$P$2:.$P$22];[.$C33];[$Points.$Q$2:.$Q$22];[.$M3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35]=&quot;&quot;;[.$C35]=&quot;General&quot;);&quot;&quot;;SUMIFS([$Points.$C$2:.$C$6];[$Points.$A$2:.$A$6];[.$C35])+SUMIFS([$Points.$G$2:.$G$6];[$Points.$E$2:.$E$6];[.$D35])+SUMIFS([$Points.$S$2:.$S$22];[$Points.$P$2:.$P$22];[.$C35];[$Points.$Q$2:.$Q$22];[.$H35])+SUMIFS([$Points.$S$2:.$S$22];[$Points.$P$2:.$P$22];[.$C35];[$Points.$Q$2:.$Q$22];[.$I35])+SUMIFS([$Points.$S$2:.$S$22];[$Points.$P$2:.$P$22];[.$C35];[$Points.$Q$2:.$Q$22];[.$J35])+SUMIFS([$Points.$S$2:.$S$22];[$Points.$P$2:.$P$22];[.$C35];[$Points.$Q$2:.$Q$22];[.$K35])+SUMIFS([$Points.$S$2:.$S$22];[$Points.$P$2:.$P$22];[.$C35];[$Points.$Q$2:.$Q$22];[.$L35])+SUMIFS([$Points.$S$2:.$S$22];[$Points.$P$2:.$P$22];[.$C35];[$Points.$Q$2:.$Q$22];[.$M35]))">
            <text:p/>
          </table:table-cell>
          <table:table-cell table:style-name="ce172" table:formula="of:=IF([.$C35]=&quot;&quot;;&quot;&quot;;IF([.$C35]=&quot;General&quot;;SUMIFS([$Points.$X$2:.$X$10];[$Points.$W$2:.$W$10];[.$D35];[$Points.$V$2:.$V$10];[.$C35]);ROUND((SUMIFS([$Points.$B$2:.$B$8];[$Points.$A$2:.$A$8];[.$C35])+SUMIFS([$Points.$J$2:.$J$5];[$Points.$I$2:.$I$5];[.$E35])+SUMIFS([$Points.$N$2:.$N$15];[$Points.$L$2:.$L$15];[.$C35];[$Points.$M$2:.$M$15];[.$G35])+SUMIFS([$Points.$R$2:.$R$22];[$Points.$P$2:.$P$22];[.$C35];[$Points.$Q$2:.$Q$22];[.$H35];[$Points.$T$2:.$T$22];&quot;Pts&quot;)+SUMIFS([$Points.$R$2:.$R$22];[$Points.$P$2:.$P$22];[.$C35];[$Points.$Q$2:.$Q$22];[.$I35];[$Points.$T$2:.$T$22];&quot;Pts&quot;)+SUMIFS([$Points.$R$2:.$R$22];[$Points.$P$2:.$P$22];[.$C35];[$Points.$Q$2:.$Q$22];[.$J35];[$Points.$T$2:.$T$22];&quot;Pts&quot;)+SUMIFS([$Points.$R$2:.$R$22];[$Points.$P$2:.$P$22];[.$C35];[$Points.$Q$2:.$Q$22];[.$K35];[$Points.$T$2:.$T$22];&quot;Pts&quot;)+SUMIFS([$Points.$R$2:.$R$22];[$Points.$P$2:.$P$22];[.$C35];[$Points.$Q$2:.$Q$22];[.$L35];[$Points.$T$2:.$T$22];&quot;Pts&quot;)+SUMIFS([$Points.$R$2:.$R$22];[$Points.$P$2:.$P$22];[.$C35];[$Points.$Q$2:.$Q$22];[.$M35];[$Points.$T$2:.$T$22];&quot;Pts&quot;)+SUMIFS([$Points.$AD$2:.$AD$7];[$Points.$AC$2:.$AC$7];[.$F35]))*(1+SUMIFS([$Points.$F$2:.$F$6];[$Points.$E$2:.$E$6];[.$D35])+SUMIFS([$Points.$R$2:.$R$22];[$Points.$P$2:.$P$22];[.$C35];[$Points.$Q$2:.$Q$22];[.$H35];[$Points.$T$2:.$T$22];&quot;%&quot;)+SUMIFS([$Points.$R$2:.$R$22];[$Points.$P$2:.$P$22];[.$C35];[$Points.$Q$2:.$Q$22];[.$I35];[$Points.$T$2:.$T$22];&quot;%&quot;)+SUMIFS([$Points.$R$2:.$R$22];[$Points.$P$2:.$P$22];[.$C35];[$Points.$Q$2:.$Q$22];[.$J35];[$Points.$T$2:.$T$22];&quot;%&quot;)+SUMIFS([$Points.$R$2:.$R$22];[$Points.$P$2:.$P$22];[.$C35];[$Points.$Q$2:.$Q$22];[.$K35];[$Points.$T$2:.$T$22];&quot;%&quot;)+SUMIFS([$Points.$R$2:.$R$22];[$Points.$P$2:.$P$22];[.$C35];[$Points.$Q$2:.$Q$22];[.$L35];[$Points.$T$2:.$T$22];&quot;%&quot;)+SUMIFS([$Points.$R$2:.$R$22];[$Points.$P$2:.$P$22];[.$C35];[$Points.$Q$2:.$Q$22];[.$M3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37]=&quot;&quot;;[.$C37]=&quot;General&quot;);&quot;&quot;;SUMIFS([$Points.$C$2:.$C$6];[$Points.$A$2:.$A$6];[.$C37])+SUMIFS([$Points.$G$2:.$G$6];[$Points.$E$2:.$E$6];[.$D37])+SUMIFS([$Points.$S$2:.$S$22];[$Points.$P$2:.$P$22];[.$C37];[$Points.$Q$2:.$Q$22];[.$H37])+SUMIFS([$Points.$S$2:.$S$22];[$Points.$P$2:.$P$22];[.$C37];[$Points.$Q$2:.$Q$22];[.$I37])+SUMIFS([$Points.$S$2:.$S$22];[$Points.$P$2:.$P$22];[.$C37];[$Points.$Q$2:.$Q$22];[.$J37])+SUMIFS([$Points.$S$2:.$S$22];[$Points.$P$2:.$P$22];[.$C37];[$Points.$Q$2:.$Q$22];[.$K37])+SUMIFS([$Points.$S$2:.$S$22];[$Points.$P$2:.$P$22];[.$C37];[$Points.$Q$2:.$Q$22];[.$L37])+SUMIFS([$Points.$S$2:.$S$22];[$Points.$P$2:.$P$22];[.$C37];[$Points.$Q$2:.$Q$22];[.$M37]))">
            <text:p/>
          </table:table-cell>
          <table:table-cell table:style-name="ce172" table:formula="of:=IF([.$C37]=&quot;&quot;;&quot;&quot;;IF([.$C37]=&quot;General&quot;;SUMIFS([$Points.$X$2:.$X$10];[$Points.$W$2:.$W$10];[.$D37];[$Points.$V$2:.$V$10];[.$C37]);ROUND((SUMIFS([$Points.$B$2:.$B$8];[$Points.$A$2:.$A$8];[.$C37])+SUMIFS([$Points.$J$2:.$J$5];[$Points.$I$2:.$I$5];[.$E37])+SUMIFS([$Points.$N$2:.$N$15];[$Points.$L$2:.$L$15];[.$C37];[$Points.$M$2:.$M$15];[.$G37])+SUMIFS([$Points.$R$2:.$R$22];[$Points.$P$2:.$P$22];[.$C37];[$Points.$Q$2:.$Q$22];[.$H37];[$Points.$T$2:.$T$22];&quot;Pts&quot;)+SUMIFS([$Points.$R$2:.$R$22];[$Points.$P$2:.$P$22];[.$C37];[$Points.$Q$2:.$Q$22];[.$I37];[$Points.$T$2:.$T$22];&quot;Pts&quot;)+SUMIFS([$Points.$R$2:.$R$22];[$Points.$P$2:.$P$22];[.$C37];[$Points.$Q$2:.$Q$22];[.$J37];[$Points.$T$2:.$T$22];&quot;Pts&quot;)+SUMIFS([$Points.$R$2:.$R$22];[$Points.$P$2:.$P$22];[.$C37];[$Points.$Q$2:.$Q$22];[.$K37];[$Points.$T$2:.$T$22];&quot;Pts&quot;)+SUMIFS([$Points.$R$2:.$R$22];[$Points.$P$2:.$P$22];[.$C37];[$Points.$Q$2:.$Q$22];[.$L37];[$Points.$T$2:.$T$22];&quot;Pts&quot;)+SUMIFS([$Points.$R$2:.$R$22];[$Points.$P$2:.$P$22];[.$C37];[$Points.$Q$2:.$Q$22];[.$M37];[$Points.$T$2:.$T$22];&quot;Pts&quot;)+SUMIFS([$Points.$AD$2:.$AD$7];[$Points.$AC$2:.$AC$7];[.$F37]))*(1+SUMIFS([$Points.$F$2:.$F$6];[$Points.$E$2:.$E$6];[.$D37])+SUMIFS([$Points.$R$2:.$R$22];[$Points.$P$2:.$P$22];[.$C37];[$Points.$Q$2:.$Q$22];[.$H37];[$Points.$T$2:.$T$22];&quot;%&quot;)+SUMIFS([$Points.$R$2:.$R$22];[$Points.$P$2:.$P$22];[.$C37];[$Points.$Q$2:.$Q$22];[.$I37];[$Points.$T$2:.$T$22];&quot;%&quot;)+SUMIFS([$Points.$R$2:.$R$22];[$Points.$P$2:.$P$22];[.$C37];[$Points.$Q$2:.$Q$22];[.$J37];[$Points.$T$2:.$T$22];&quot;%&quot;)+SUMIFS([$Points.$R$2:.$R$22];[$Points.$P$2:.$P$22];[.$C37];[$Points.$Q$2:.$Q$22];[.$K37];[$Points.$T$2:.$T$22];&quot;%&quot;)+SUMIFS([$Points.$R$2:.$R$22];[$Points.$P$2:.$P$22];[.$C37];[$Points.$Q$2:.$Q$22];[.$L37];[$Points.$T$2:.$T$22];&quot;%&quot;)+SUMIFS([$Points.$R$2:.$R$22];[$Points.$P$2:.$P$22];[.$C37];[$Points.$Q$2:.$Q$22];[.$M3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39]=&quot;&quot;;[.$C39]=&quot;General&quot;);&quot;&quot;;SUMIFS([$Points.$C$2:.$C$6];[$Points.$A$2:.$A$6];[.$C39])+SUMIFS([$Points.$G$2:.$G$6];[$Points.$E$2:.$E$6];[.$D39])+SUMIFS([$Points.$S$2:.$S$22];[$Points.$P$2:.$P$22];[.$C39];[$Points.$Q$2:.$Q$22];[.$H39])+SUMIFS([$Points.$S$2:.$S$22];[$Points.$P$2:.$P$22];[.$C39];[$Points.$Q$2:.$Q$22];[.$I39])+SUMIFS([$Points.$S$2:.$S$22];[$Points.$P$2:.$P$22];[.$C39];[$Points.$Q$2:.$Q$22];[.$J39])+SUMIFS([$Points.$S$2:.$S$22];[$Points.$P$2:.$P$22];[.$C39];[$Points.$Q$2:.$Q$22];[.$K39])+SUMIFS([$Points.$S$2:.$S$22];[$Points.$P$2:.$P$22];[.$C39];[$Points.$Q$2:.$Q$22];[.$L39])+SUMIFS([$Points.$S$2:.$S$22];[$Points.$P$2:.$P$22];[.$C39];[$Points.$Q$2:.$Q$22];[.$M39]))">
            <text:p/>
          </table:table-cell>
          <table:table-cell table:style-name="ce172" table:formula="of:=IF([.$C39]=&quot;&quot;;&quot;&quot;;IF([.$C39]=&quot;General&quot;;SUMIFS([$Points.$X$2:.$X$10];[$Points.$W$2:.$W$10];[.$D39];[$Points.$V$2:.$V$10];[.$C39]);ROUND((SUMIFS([$Points.$B$2:.$B$8];[$Points.$A$2:.$A$8];[.$C39])+SUMIFS([$Points.$J$2:.$J$5];[$Points.$I$2:.$I$5];[.$E39])+SUMIFS([$Points.$N$2:.$N$15];[$Points.$L$2:.$L$15];[.$C39];[$Points.$M$2:.$M$15];[.$G39])+SUMIFS([$Points.$R$2:.$R$22];[$Points.$P$2:.$P$22];[.$C39];[$Points.$Q$2:.$Q$22];[.$H39];[$Points.$T$2:.$T$22];&quot;Pts&quot;)+SUMIFS([$Points.$R$2:.$R$22];[$Points.$P$2:.$P$22];[.$C39];[$Points.$Q$2:.$Q$22];[.$I39];[$Points.$T$2:.$T$22];&quot;Pts&quot;)+SUMIFS([$Points.$R$2:.$R$22];[$Points.$P$2:.$P$22];[.$C39];[$Points.$Q$2:.$Q$22];[.$J39];[$Points.$T$2:.$T$22];&quot;Pts&quot;)+SUMIFS([$Points.$R$2:.$R$22];[$Points.$P$2:.$P$22];[.$C39];[$Points.$Q$2:.$Q$22];[.$K39];[$Points.$T$2:.$T$22];&quot;Pts&quot;)+SUMIFS([$Points.$R$2:.$R$22];[$Points.$P$2:.$P$22];[.$C39];[$Points.$Q$2:.$Q$22];[.$L39];[$Points.$T$2:.$T$22];&quot;Pts&quot;)+SUMIFS([$Points.$R$2:.$R$22];[$Points.$P$2:.$P$22];[.$C39];[$Points.$Q$2:.$Q$22];[.$M39];[$Points.$T$2:.$T$22];&quot;Pts&quot;)+SUMIFS([$Points.$AD$2:.$AD$7];[$Points.$AC$2:.$AC$7];[.$F39]))*(1+SUMIFS([$Points.$F$2:.$F$6];[$Points.$E$2:.$E$6];[.$D39])+SUMIFS([$Points.$R$2:.$R$22];[$Points.$P$2:.$P$22];[.$C39];[$Points.$Q$2:.$Q$22];[.$H39];[$Points.$T$2:.$T$22];&quot;%&quot;)+SUMIFS([$Points.$R$2:.$R$22];[$Points.$P$2:.$P$22];[.$C39];[$Points.$Q$2:.$Q$22];[.$I39];[$Points.$T$2:.$T$22];&quot;%&quot;)+SUMIFS([$Points.$R$2:.$R$22];[$Points.$P$2:.$P$22];[.$C39];[$Points.$Q$2:.$Q$22];[.$J39];[$Points.$T$2:.$T$22];&quot;%&quot;)+SUMIFS([$Points.$R$2:.$R$22];[$Points.$P$2:.$P$22];[.$C39];[$Points.$Q$2:.$Q$22];[.$K39];[$Points.$T$2:.$T$22];&quot;%&quot;)+SUMIFS([$Points.$R$2:.$R$22];[$Points.$P$2:.$P$22];[.$C39];[$Points.$Q$2:.$Q$22];[.$L39];[$Points.$T$2:.$T$22];&quot;%&quot;)+SUMIFS([$Points.$R$2:.$R$22];[$Points.$P$2:.$P$22];[.$C39];[$Points.$Q$2:.$Q$22];[.$M3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41]=&quot;&quot;;[.$C41]=&quot;General&quot;);&quot;&quot;;SUMIFS([$Points.$C$2:.$C$6];[$Points.$A$2:.$A$6];[.$C41])+SUMIFS([$Points.$G$2:.$G$6];[$Points.$E$2:.$E$6];[.$D41])+SUMIFS([$Points.$S$2:.$S$22];[$Points.$P$2:.$P$22];[.$C41];[$Points.$Q$2:.$Q$22];[.$H41])+SUMIFS([$Points.$S$2:.$S$22];[$Points.$P$2:.$P$22];[.$C41];[$Points.$Q$2:.$Q$22];[.$I41])+SUMIFS([$Points.$S$2:.$S$22];[$Points.$P$2:.$P$22];[.$C41];[$Points.$Q$2:.$Q$22];[.$J41])+SUMIFS([$Points.$S$2:.$S$22];[$Points.$P$2:.$P$22];[.$C41];[$Points.$Q$2:.$Q$22];[.$K41])+SUMIFS([$Points.$S$2:.$S$22];[$Points.$P$2:.$P$22];[.$C41];[$Points.$Q$2:.$Q$22];[.$L41])+SUMIFS([$Points.$S$2:.$S$22];[$Points.$P$2:.$P$22];[.$C41];[$Points.$Q$2:.$Q$22];[.$M41]))">
            <text:p/>
          </table:table-cell>
          <table:table-cell table:style-name="ce172" table:formula="of:=IF([.$C41]=&quot;&quot;;&quot;&quot;;IF([.$C41]=&quot;General&quot;;SUMIFS([$Points.$X$2:.$X$10];[$Points.$W$2:.$W$10];[.$D41];[$Points.$V$2:.$V$10];[.$C41]);ROUND((SUMIFS([$Points.$B$2:.$B$8];[$Points.$A$2:.$A$8];[.$C41])+SUMIFS([$Points.$J$2:.$J$5];[$Points.$I$2:.$I$5];[.$E41])+SUMIFS([$Points.$N$2:.$N$15];[$Points.$L$2:.$L$15];[.$C41];[$Points.$M$2:.$M$15];[.$G41])+SUMIFS([$Points.$R$2:.$R$22];[$Points.$P$2:.$P$22];[.$C41];[$Points.$Q$2:.$Q$22];[.$H41];[$Points.$T$2:.$T$22];&quot;Pts&quot;)+SUMIFS([$Points.$R$2:.$R$22];[$Points.$P$2:.$P$22];[.$C41];[$Points.$Q$2:.$Q$22];[.$I41];[$Points.$T$2:.$T$22];&quot;Pts&quot;)+SUMIFS([$Points.$R$2:.$R$22];[$Points.$P$2:.$P$22];[.$C41];[$Points.$Q$2:.$Q$22];[.$J41];[$Points.$T$2:.$T$22];&quot;Pts&quot;)+SUMIFS([$Points.$R$2:.$R$22];[$Points.$P$2:.$P$22];[.$C41];[$Points.$Q$2:.$Q$22];[.$K41];[$Points.$T$2:.$T$22];&quot;Pts&quot;)+SUMIFS([$Points.$R$2:.$R$22];[$Points.$P$2:.$P$22];[.$C41];[$Points.$Q$2:.$Q$22];[.$L41];[$Points.$T$2:.$T$22];&quot;Pts&quot;)+SUMIFS([$Points.$R$2:.$R$22];[$Points.$P$2:.$P$22];[.$C41];[$Points.$Q$2:.$Q$22];[.$M41];[$Points.$T$2:.$T$22];&quot;Pts&quot;)+SUMIFS([$Points.$AD$2:.$AD$7];[$Points.$AC$2:.$AC$7];[.$F41]))*(1+SUMIFS([$Points.$F$2:.$F$6];[$Points.$E$2:.$E$6];[.$D41])+SUMIFS([$Points.$R$2:.$R$22];[$Points.$P$2:.$P$22];[.$C41];[$Points.$Q$2:.$Q$22];[.$H41];[$Points.$T$2:.$T$22];&quot;%&quot;)+SUMIFS([$Points.$R$2:.$R$22];[$Points.$P$2:.$P$22];[.$C41];[$Points.$Q$2:.$Q$22];[.$I41];[$Points.$T$2:.$T$22];&quot;%&quot;)+SUMIFS([$Points.$R$2:.$R$22];[$Points.$P$2:.$P$22];[.$C41];[$Points.$Q$2:.$Q$22];[.$J41];[$Points.$T$2:.$T$22];&quot;%&quot;)+SUMIFS([$Points.$R$2:.$R$22];[$Points.$P$2:.$P$22];[.$C41];[$Points.$Q$2:.$Q$22];[.$K41];[$Points.$T$2:.$T$22];&quot;%&quot;)+SUMIFS([$Points.$R$2:.$R$22];[$Points.$P$2:.$P$22];[.$C41];[$Points.$Q$2:.$Q$22];[.$L41];[$Points.$T$2:.$T$22];&quot;%&quot;)+SUMIFS([$Points.$R$2:.$R$22];[$Points.$P$2:.$P$22];[.$C41];[$Points.$Q$2:.$Q$22];[.$M4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43]=&quot;&quot;;[.$C43]=&quot;General&quot;);&quot;&quot;;SUMIFS([$Points.$C$2:.$C$6];[$Points.$A$2:.$A$6];[.$C43])+SUMIFS([$Points.$G$2:.$G$6];[$Points.$E$2:.$E$6];[.$D43])+SUMIFS([$Points.$S$2:.$S$22];[$Points.$P$2:.$P$22];[.$C43];[$Points.$Q$2:.$Q$22];[.$H43])+SUMIFS([$Points.$S$2:.$S$22];[$Points.$P$2:.$P$22];[.$C43];[$Points.$Q$2:.$Q$22];[.$I43])+SUMIFS([$Points.$S$2:.$S$22];[$Points.$P$2:.$P$22];[.$C43];[$Points.$Q$2:.$Q$22];[.$J43])+SUMIFS([$Points.$S$2:.$S$22];[$Points.$P$2:.$P$22];[.$C43];[$Points.$Q$2:.$Q$22];[.$K43])+SUMIFS([$Points.$S$2:.$S$22];[$Points.$P$2:.$P$22];[.$C43];[$Points.$Q$2:.$Q$22];[.$L43])+SUMIFS([$Points.$S$2:.$S$22];[$Points.$P$2:.$P$22];[.$C43];[$Points.$Q$2:.$Q$22];[.$M43]))">
            <text:p/>
          </table:table-cell>
          <table:table-cell table:style-name="ce172" table:formula="of:=IF([.$C43]=&quot;&quot;;&quot;&quot;;IF([.$C43]=&quot;General&quot;;SUMIFS([$Points.$X$2:.$X$10];[$Points.$W$2:.$W$10];[.$D43];[$Points.$V$2:.$V$10];[.$C43]);ROUND((SUMIFS([$Points.$B$2:.$B$8];[$Points.$A$2:.$A$8];[.$C43])+SUMIFS([$Points.$J$2:.$J$5];[$Points.$I$2:.$I$5];[.$E43])+SUMIFS([$Points.$N$2:.$N$15];[$Points.$L$2:.$L$15];[.$C43];[$Points.$M$2:.$M$15];[.$G43])+SUMIFS([$Points.$R$2:.$R$22];[$Points.$P$2:.$P$22];[.$C43];[$Points.$Q$2:.$Q$22];[.$H43];[$Points.$T$2:.$T$22];&quot;Pts&quot;)+SUMIFS([$Points.$R$2:.$R$22];[$Points.$P$2:.$P$22];[.$C43];[$Points.$Q$2:.$Q$22];[.$I43];[$Points.$T$2:.$T$22];&quot;Pts&quot;)+SUMIFS([$Points.$R$2:.$R$22];[$Points.$P$2:.$P$22];[.$C43];[$Points.$Q$2:.$Q$22];[.$J43];[$Points.$T$2:.$T$22];&quot;Pts&quot;)+SUMIFS([$Points.$R$2:.$R$22];[$Points.$P$2:.$P$22];[.$C43];[$Points.$Q$2:.$Q$22];[.$K43];[$Points.$T$2:.$T$22];&quot;Pts&quot;)+SUMIFS([$Points.$R$2:.$R$22];[$Points.$P$2:.$P$22];[.$C43];[$Points.$Q$2:.$Q$22];[.$L43];[$Points.$T$2:.$T$22];&quot;Pts&quot;)+SUMIFS([$Points.$R$2:.$R$22];[$Points.$P$2:.$P$22];[.$C43];[$Points.$Q$2:.$Q$22];[.$M43];[$Points.$T$2:.$T$22];&quot;Pts&quot;)+SUMIFS([$Points.$AD$2:.$AD$7];[$Points.$AC$2:.$AC$7];[.$F43]))*(1+SUMIFS([$Points.$F$2:.$F$6];[$Points.$E$2:.$E$6];[.$D43])+SUMIFS([$Points.$R$2:.$R$22];[$Points.$P$2:.$P$22];[.$C43];[$Points.$Q$2:.$Q$22];[.$H43];[$Points.$T$2:.$T$22];&quot;%&quot;)+SUMIFS([$Points.$R$2:.$R$22];[$Points.$P$2:.$P$22];[.$C43];[$Points.$Q$2:.$Q$22];[.$I43];[$Points.$T$2:.$T$22];&quot;%&quot;)+SUMIFS([$Points.$R$2:.$R$22];[$Points.$P$2:.$P$22];[.$C43];[$Points.$Q$2:.$Q$22];[.$J43];[$Points.$T$2:.$T$22];&quot;%&quot;)+SUMIFS([$Points.$R$2:.$R$22];[$Points.$P$2:.$P$22];[.$C43];[$Points.$Q$2:.$Q$22];[.$K43];[$Points.$T$2:.$T$22];&quot;%&quot;)+SUMIFS([$Points.$R$2:.$R$22];[$Points.$P$2:.$P$22];[.$C43];[$Points.$Q$2:.$Q$22];[.$L43];[$Points.$T$2:.$T$22];&quot;%&quot;)+SUMIFS([$Points.$R$2:.$R$22];[$Points.$P$2:.$P$22];[.$C43];[$Points.$Q$2:.$Q$22];[.$M4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45]=&quot;&quot;;[.$C45]=&quot;General&quot;);&quot;&quot;;SUMIFS([$Points.$C$2:.$C$6];[$Points.$A$2:.$A$6];[.$C45])+SUMIFS([$Points.$G$2:.$G$6];[$Points.$E$2:.$E$6];[.$D45])+SUMIFS([$Points.$S$2:.$S$22];[$Points.$P$2:.$P$22];[.$C45];[$Points.$Q$2:.$Q$22];[.$H45])+SUMIFS([$Points.$S$2:.$S$22];[$Points.$P$2:.$P$22];[.$C45];[$Points.$Q$2:.$Q$22];[.$I45])+SUMIFS([$Points.$S$2:.$S$22];[$Points.$P$2:.$P$22];[.$C45];[$Points.$Q$2:.$Q$22];[.$J45])+SUMIFS([$Points.$S$2:.$S$22];[$Points.$P$2:.$P$22];[.$C45];[$Points.$Q$2:.$Q$22];[.$K45])+SUMIFS([$Points.$S$2:.$S$22];[$Points.$P$2:.$P$22];[.$C45];[$Points.$Q$2:.$Q$22];[.$L45])+SUMIFS([$Points.$S$2:.$S$22];[$Points.$P$2:.$P$22];[.$C45];[$Points.$Q$2:.$Q$22];[.$M45]))">
            <text:p/>
          </table:table-cell>
          <table:table-cell table:style-name="ce172" table:formula="of:=IF([.$C45]=&quot;&quot;;&quot;&quot;;IF([.$C45]=&quot;General&quot;;SUMIFS([$Points.$X$2:.$X$10];[$Points.$W$2:.$W$10];[.$D45];[$Points.$V$2:.$V$10];[.$C45]);ROUND((SUMIFS([$Points.$B$2:.$B$8];[$Points.$A$2:.$A$8];[.$C45])+SUMIFS([$Points.$J$2:.$J$5];[$Points.$I$2:.$I$5];[.$E45])+SUMIFS([$Points.$N$2:.$N$15];[$Points.$L$2:.$L$15];[.$C45];[$Points.$M$2:.$M$15];[.$G45])+SUMIFS([$Points.$R$2:.$R$22];[$Points.$P$2:.$P$22];[.$C45];[$Points.$Q$2:.$Q$22];[.$H45];[$Points.$T$2:.$T$22];&quot;Pts&quot;)+SUMIFS([$Points.$R$2:.$R$22];[$Points.$P$2:.$P$22];[.$C45];[$Points.$Q$2:.$Q$22];[.$I45];[$Points.$T$2:.$T$22];&quot;Pts&quot;)+SUMIFS([$Points.$R$2:.$R$22];[$Points.$P$2:.$P$22];[.$C45];[$Points.$Q$2:.$Q$22];[.$J45];[$Points.$T$2:.$T$22];&quot;Pts&quot;)+SUMIFS([$Points.$R$2:.$R$22];[$Points.$P$2:.$P$22];[.$C45];[$Points.$Q$2:.$Q$22];[.$K45];[$Points.$T$2:.$T$22];&quot;Pts&quot;)+SUMIFS([$Points.$R$2:.$R$22];[$Points.$P$2:.$P$22];[.$C45];[$Points.$Q$2:.$Q$22];[.$L45];[$Points.$T$2:.$T$22];&quot;Pts&quot;)+SUMIFS([$Points.$R$2:.$R$22];[$Points.$P$2:.$P$22];[.$C45];[$Points.$Q$2:.$Q$22];[.$M45];[$Points.$T$2:.$T$22];&quot;Pts&quot;)+SUMIFS([$Points.$AD$2:.$AD$7];[$Points.$AC$2:.$AC$7];[.$F45]))*(1+SUMIFS([$Points.$F$2:.$F$6];[$Points.$E$2:.$E$6];[.$D45])+SUMIFS([$Points.$R$2:.$R$22];[$Points.$P$2:.$P$22];[.$C45];[$Points.$Q$2:.$Q$22];[.$H45];[$Points.$T$2:.$T$22];&quot;%&quot;)+SUMIFS([$Points.$R$2:.$R$22];[$Points.$P$2:.$P$22];[.$C45];[$Points.$Q$2:.$Q$22];[.$I45];[$Points.$T$2:.$T$22];&quot;%&quot;)+SUMIFS([$Points.$R$2:.$R$22];[$Points.$P$2:.$P$22];[.$C45];[$Points.$Q$2:.$Q$22];[.$J45];[$Points.$T$2:.$T$22];&quot;%&quot;)+SUMIFS([$Points.$R$2:.$R$22];[$Points.$P$2:.$P$22];[.$C45];[$Points.$Q$2:.$Q$22];[.$K45];[$Points.$T$2:.$T$22];&quot;%&quot;)+SUMIFS([$Points.$R$2:.$R$22];[$Points.$P$2:.$P$22];[.$C45];[$Points.$Q$2:.$Q$22];[.$L45];[$Points.$T$2:.$T$22];&quot;%&quot;)+SUMIFS([$Points.$R$2:.$R$22];[$Points.$P$2:.$P$22];[.$C45];[$Points.$Q$2:.$Q$22];[.$M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47]=&quot;&quot;;[.$C47]=&quot;General&quot;);&quot;&quot;;SUMIFS([$Points.$C$2:.$C$6];[$Points.$A$2:.$A$6];[.$C47])+SUMIFS([$Points.$G$2:.$G$6];[$Points.$E$2:.$E$6];[.$D47])+SUMIFS([$Points.$S$2:.$S$22];[$Points.$P$2:.$P$22];[.$C47];[$Points.$Q$2:.$Q$22];[.$H47])+SUMIFS([$Points.$S$2:.$S$22];[$Points.$P$2:.$P$22];[.$C47];[$Points.$Q$2:.$Q$22];[.$I47])+SUMIFS([$Points.$S$2:.$S$22];[$Points.$P$2:.$P$22];[.$C47];[$Points.$Q$2:.$Q$22];[.$J47])+SUMIFS([$Points.$S$2:.$S$22];[$Points.$P$2:.$P$22];[.$C47];[$Points.$Q$2:.$Q$22];[.$K47])+SUMIFS([$Points.$S$2:.$S$22];[$Points.$P$2:.$P$22];[.$C47];[$Points.$Q$2:.$Q$22];[.$L47])+SUMIFS([$Points.$S$2:.$S$22];[$Points.$P$2:.$P$22];[.$C47];[$Points.$Q$2:.$Q$22];[.$M47]))">
            <text:p/>
          </table:table-cell>
          <table:table-cell table:style-name="ce172" table:formula="of:=IF([.$C47]=&quot;&quot;;&quot;&quot;;IF([.$C47]=&quot;General&quot;;SUMIFS([$Points.$X$2:.$X$10];[$Points.$W$2:.$W$10];[.$D47];[$Points.$V$2:.$V$10];[.$C47]);ROUND((SUMIFS([$Points.$B$2:.$B$8];[$Points.$A$2:.$A$8];[.$C47])+SUMIFS([$Points.$J$2:.$J$5];[$Points.$I$2:.$I$5];[.$E47])+SUMIFS([$Points.$N$2:.$N$15];[$Points.$L$2:.$L$15];[.$C47];[$Points.$M$2:.$M$15];[.$G47])+SUMIFS([$Points.$R$2:.$R$22];[$Points.$P$2:.$P$22];[.$C47];[$Points.$Q$2:.$Q$22];[.$H47];[$Points.$T$2:.$T$22];&quot;Pts&quot;)+SUMIFS([$Points.$R$2:.$R$22];[$Points.$P$2:.$P$22];[.$C47];[$Points.$Q$2:.$Q$22];[.$I47];[$Points.$T$2:.$T$22];&quot;Pts&quot;)+SUMIFS([$Points.$R$2:.$R$22];[$Points.$P$2:.$P$22];[.$C47];[$Points.$Q$2:.$Q$22];[.$J47];[$Points.$T$2:.$T$22];&quot;Pts&quot;)+SUMIFS([$Points.$R$2:.$R$22];[$Points.$P$2:.$P$22];[.$C47];[$Points.$Q$2:.$Q$22];[.$K47];[$Points.$T$2:.$T$22];&quot;Pts&quot;)+SUMIFS([$Points.$R$2:.$R$22];[$Points.$P$2:.$P$22];[.$C47];[$Points.$Q$2:.$Q$22];[.$L47];[$Points.$T$2:.$T$22];&quot;Pts&quot;)+SUMIFS([$Points.$R$2:.$R$22];[$Points.$P$2:.$P$22];[.$C47];[$Points.$Q$2:.$Q$22];[.$M47];[$Points.$T$2:.$T$22];&quot;Pts&quot;)+SUMIFS([$Points.$AD$2:.$AD$7];[$Points.$AC$2:.$AC$7];[.$F47]))*(1+SUMIFS([$Points.$F$2:.$F$6];[$Points.$E$2:.$E$6];[.$D47])+SUMIFS([$Points.$R$2:.$R$22];[$Points.$P$2:.$P$22];[.$C47];[$Points.$Q$2:.$Q$22];[.$H47];[$Points.$T$2:.$T$22];&quot;%&quot;)+SUMIFS([$Points.$R$2:.$R$22];[$Points.$P$2:.$P$22];[.$C47];[$Points.$Q$2:.$Q$22];[.$I47];[$Points.$T$2:.$T$22];&quot;%&quot;)+SUMIFS([$Points.$R$2:.$R$22];[$Points.$P$2:.$P$22];[.$C47];[$Points.$Q$2:.$Q$22];[.$J47];[$Points.$T$2:.$T$22];&quot;%&quot;)+SUMIFS([$Points.$R$2:.$R$22];[$Points.$P$2:.$P$22];[.$C47];[$Points.$Q$2:.$Q$22];[.$K47];[$Points.$T$2:.$T$22];&quot;%&quot;)+SUMIFS([$Points.$R$2:.$R$22];[$Points.$P$2:.$P$22];[.$C47];[$Points.$Q$2:.$Q$22];[.$L47];[$Points.$T$2:.$T$22];&quot;%&quot;)+SUMIFS([$Points.$R$2:.$R$22];[$Points.$P$2:.$P$22];[.$C47];[$Points.$Q$2:.$Q$22];[.$M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49]=&quot;&quot;;[.$C49]=&quot;General&quot;);&quot;&quot;;SUMIFS([$Points.$C$2:.$C$6];[$Points.$A$2:.$A$6];[.$C49])+SUMIFS([$Points.$G$2:.$G$6];[$Points.$E$2:.$E$6];[.$D49])+SUMIFS([$Points.$S$2:.$S$22];[$Points.$P$2:.$P$22];[.$C49];[$Points.$Q$2:.$Q$22];[.$H49])+SUMIFS([$Points.$S$2:.$S$22];[$Points.$P$2:.$P$22];[.$C49];[$Points.$Q$2:.$Q$22];[.$I49])+SUMIFS([$Points.$S$2:.$S$22];[$Points.$P$2:.$P$22];[.$C49];[$Points.$Q$2:.$Q$22];[.$J49])+SUMIFS([$Points.$S$2:.$S$22];[$Points.$P$2:.$P$22];[.$C49];[$Points.$Q$2:.$Q$22];[.$K49])+SUMIFS([$Points.$S$2:.$S$22];[$Points.$P$2:.$P$22];[.$C49];[$Points.$Q$2:.$Q$22];[.$L49])+SUMIFS([$Points.$S$2:.$S$22];[$Points.$P$2:.$P$22];[.$C49];[$Points.$Q$2:.$Q$22];[.$M49]))">
            <text:p/>
          </table:table-cell>
          <table:table-cell table:style-name="ce172" table:formula="of:=IF([.$C49]=&quot;&quot;;&quot;&quot;;IF([.$C49]=&quot;General&quot;;SUMIFS([$Points.$X$2:.$X$10];[$Points.$W$2:.$W$10];[.$D49];[$Points.$V$2:.$V$10];[.$C49]);ROUND((SUMIFS([$Points.$B$2:.$B$8];[$Points.$A$2:.$A$8];[.$C49])+SUMIFS([$Points.$J$2:.$J$5];[$Points.$I$2:.$I$5];[.$E49])+SUMIFS([$Points.$N$2:.$N$15];[$Points.$L$2:.$L$15];[.$C49];[$Points.$M$2:.$M$15];[.$G49])+SUMIFS([$Points.$R$2:.$R$22];[$Points.$P$2:.$P$22];[.$C49];[$Points.$Q$2:.$Q$22];[.$H49];[$Points.$T$2:.$T$22];&quot;Pts&quot;)+SUMIFS([$Points.$R$2:.$R$22];[$Points.$P$2:.$P$22];[.$C49];[$Points.$Q$2:.$Q$22];[.$I49];[$Points.$T$2:.$T$22];&quot;Pts&quot;)+SUMIFS([$Points.$R$2:.$R$22];[$Points.$P$2:.$P$22];[.$C49];[$Points.$Q$2:.$Q$22];[.$J49];[$Points.$T$2:.$T$22];&quot;Pts&quot;)+SUMIFS([$Points.$R$2:.$R$22];[$Points.$P$2:.$P$22];[.$C49];[$Points.$Q$2:.$Q$22];[.$K49];[$Points.$T$2:.$T$22];&quot;Pts&quot;)+SUMIFS([$Points.$R$2:.$R$22];[$Points.$P$2:.$P$22];[.$C49];[$Points.$Q$2:.$Q$22];[.$L49];[$Points.$T$2:.$T$22];&quot;Pts&quot;)+SUMIFS([$Points.$R$2:.$R$22];[$Points.$P$2:.$P$22];[.$C49];[$Points.$Q$2:.$Q$22];[.$M49];[$Points.$T$2:.$T$22];&quot;Pts&quot;)+SUMIFS([$Points.$AD$2:.$AD$7];[$Points.$AC$2:.$AC$7];[.$F49]))*(1+SUMIFS([$Points.$F$2:.$F$6];[$Points.$E$2:.$E$6];[.$D49])+SUMIFS([$Points.$R$2:.$R$22];[$Points.$P$2:.$P$22];[.$C49];[$Points.$Q$2:.$Q$22];[.$H49];[$Points.$T$2:.$T$22];&quot;%&quot;)+SUMIFS([$Points.$R$2:.$R$22];[$Points.$P$2:.$P$22];[.$C49];[$Points.$Q$2:.$Q$22];[.$I49];[$Points.$T$2:.$T$22];&quot;%&quot;)+SUMIFS([$Points.$R$2:.$R$22];[$Points.$P$2:.$P$22];[.$C49];[$Points.$Q$2:.$Q$22];[.$J49];[$Points.$T$2:.$T$22];&quot;%&quot;)+SUMIFS([$Points.$R$2:.$R$22];[$Points.$P$2:.$P$22];[.$C49];[$Points.$Q$2:.$Q$22];[.$K49];[$Points.$T$2:.$T$22];&quot;%&quot;)+SUMIFS([$Points.$R$2:.$R$22];[$Points.$P$2:.$P$22];[.$C49];[$Points.$Q$2:.$Q$22];[.$L49];[$Points.$T$2:.$T$22];&quot;%&quot;)+SUMIFS([$Points.$R$2:.$R$22];[$Points.$P$2:.$P$22];[.$C49];[$Points.$Q$2:.$Q$22];[.$M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51]=&quot;&quot;;[.$C51]=&quot;General&quot;);&quot;&quot;;SUMIFS([$Points.$C$2:.$C$6];[$Points.$A$2:.$A$6];[.$C51])+SUMIFS([$Points.$G$2:.$G$6];[$Points.$E$2:.$E$6];[.$D51])+SUMIFS([$Points.$S$2:.$S$22];[$Points.$P$2:.$P$22];[.$C51];[$Points.$Q$2:.$Q$22];[.$H51])+SUMIFS([$Points.$S$2:.$S$22];[$Points.$P$2:.$P$22];[.$C51];[$Points.$Q$2:.$Q$22];[.$I51])+SUMIFS([$Points.$S$2:.$S$22];[$Points.$P$2:.$P$22];[.$C51];[$Points.$Q$2:.$Q$22];[.$J51])+SUMIFS([$Points.$S$2:.$S$22];[$Points.$P$2:.$P$22];[.$C51];[$Points.$Q$2:.$Q$22];[.$K51])+SUMIFS([$Points.$S$2:.$S$22];[$Points.$P$2:.$P$22];[.$C51];[$Points.$Q$2:.$Q$22];[.$L51])+SUMIFS([$Points.$S$2:.$S$22];[$Points.$P$2:.$P$22];[.$C51];[$Points.$Q$2:.$Q$22];[.$M51]))">
            <text:p/>
          </table:table-cell>
          <table:table-cell table:style-name="ce172" table:formula="of:=IF([.$C51]=&quot;&quot;;&quot;&quot;;IF([.$C51]=&quot;General&quot;;SUMIFS([$Points.$X$2:.$X$10];[$Points.$W$2:.$W$10];[.$D51];[$Points.$V$2:.$V$10];[.$C51]);ROUND((SUMIFS([$Points.$B$2:.$B$8];[$Points.$A$2:.$A$8];[.$C51])+SUMIFS([$Points.$J$2:.$J$5];[$Points.$I$2:.$I$5];[.$E51])+SUMIFS([$Points.$N$2:.$N$15];[$Points.$L$2:.$L$15];[.$C51];[$Points.$M$2:.$M$15];[.$G51])+SUMIFS([$Points.$R$2:.$R$22];[$Points.$P$2:.$P$22];[.$C51];[$Points.$Q$2:.$Q$22];[.$H51];[$Points.$T$2:.$T$22];&quot;Pts&quot;)+SUMIFS([$Points.$R$2:.$R$22];[$Points.$P$2:.$P$22];[.$C51];[$Points.$Q$2:.$Q$22];[.$I51];[$Points.$T$2:.$T$22];&quot;Pts&quot;)+SUMIFS([$Points.$R$2:.$R$22];[$Points.$P$2:.$P$22];[.$C51];[$Points.$Q$2:.$Q$22];[.$J51];[$Points.$T$2:.$T$22];&quot;Pts&quot;)+SUMIFS([$Points.$R$2:.$R$22];[$Points.$P$2:.$P$22];[.$C51];[$Points.$Q$2:.$Q$22];[.$K51];[$Points.$T$2:.$T$22];&quot;Pts&quot;)+SUMIFS([$Points.$R$2:.$R$22];[$Points.$P$2:.$P$22];[.$C51];[$Points.$Q$2:.$Q$22];[.$L51];[$Points.$T$2:.$T$22];&quot;Pts&quot;)+SUMIFS([$Points.$R$2:.$R$22];[$Points.$P$2:.$P$22];[.$C51];[$Points.$Q$2:.$Q$22];[.$M51];[$Points.$T$2:.$T$22];&quot;Pts&quot;)+SUMIFS([$Points.$AD$2:.$AD$7];[$Points.$AC$2:.$AC$7];[.$F51]))*(1+SUMIFS([$Points.$F$2:.$F$6];[$Points.$E$2:.$E$6];[.$D51])+SUMIFS([$Points.$R$2:.$R$22];[$Points.$P$2:.$P$22];[.$C51];[$Points.$Q$2:.$Q$22];[.$H51];[$Points.$T$2:.$T$22];&quot;%&quot;)+SUMIFS([$Points.$R$2:.$R$22];[$Points.$P$2:.$P$22];[.$C51];[$Points.$Q$2:.$Q$22];[.$I51];[$Points.$T$2:.$T$22];&quot;%&quot;)+SUMIFS([$Points.$R$2:.$R$22];[$Points.$P$2:.$P$22];[.$C51];[$Points.$Q$2:.$Q$22];[.$J51];[$Points.$T$2:.$T$22];&quot;%&quot;)+SUMIFS([$Points.$R$2:.$R$22];[$Points.$P$2:.$P$22];[.$C51];[$Points.$Q$2:.$Q$22];[.$K51];[$Points.$T$2:.$T$22];&quot;%&quot;)+SUMIFS([$Points.$R$2:.$R$22];[$Points.$P$2:.$P$22];[.$C51];[$Points.$Q$2:.$Q$22];[.$L51];[$Points.$T$2:.$T$22];&quot;%&quot;)+SUMIFS([$Points.$R$2:.$R$22];[$Points.$P$2:.$P$22];[.$C51];[$Points.$Q$2:.$Q$22];[.$M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53]=&quot;&quot;;[.$C53]=&quot;General&quot;);&quot;&quot;;SUMIFS([$Points.$C$2:.$C$6];[$Points.$A$2:.$A$6];[.$C53])+SUMIFS([$Points.$G$2:.$G$6];[$Points.$E$2:.$E$6];[.$D53])+SUMIFS([$Points.$S$2:.$S$22];[$Points.$P$2:.$P$22];[.$C53];[$Points.$Q$2:.$Q$22];[.$H53])+SUMIFS([$Points.$S$2:.$S$22];[$Points.$P$2:.$P$22];[.$C53];[$Points.$Q$2:.$Q$22];[.$I53])+SUMIFS([$Points.$S$2:.$S$22];[$Points.$P$2:.$P$22];[.$C53];[$Points.$Q$2:.$Q$22];[.$J53])+SUMIFS([$Points.$S$2:.$S$22];[$Points.$P$2:.$P$22];[.$C53];[$Points.$Q$2:.$Q$22];[.$K53])+SUMIFS([$Points.$S$2:.$S$22];[$Points.$P$2:.$P$22];[.$C53];[$Points.$Q$2:.$Q$22];[.$L53])+SUMIFS([$Points.$S$2:.$S$22];[$Points.$P$2:.$P$22];[.$C53];[$Points.$Q$2:.$Q$22];[.$M53]))">
            <text:p/>
          </table:table-cell>
          <table:table-cell table:style-name="ce172" table:formula="of:=IF([.$C53]=&quot;&quot;;&quot;&quot;;IF([.$C53]=&quot;General&quot;;SUMIFS([$Points.$X$2:.$X$10];[$Points.$W$2:.$W$10];[.$D53];[$Points.$V$2:.$V$10];[.$C53]);ROUND((SUMIFS([$Points.$B$2:.$B$8];[$Points.$A$2:.$A$8];[.$C53])+SUMIFS([$Points.$J$2:.$J$5];[$Points.$I$2:.$I$5];[.$E53])+SUMIFS([$Points.$N$2:.$N$15];[$Points.$L$2:.$L$15];[.$C53];[$Points.$M$2:.$M$15];[.$G53])+SUMIFS([$Points.$R$2:.$R$22];[$Points.$P$2:.$P$22];[.$C53];[$Points.$Q$2:.$Q$22];[.$H53];[$Points.$T$2:.$T$22];&quot;Pts&quot;)+SUMIFS([$Points.$R$2:.$R$22];[$Points.$P$2:.$P$22];[.$C53];[$Points.$Q$2:.$Q$22];[.$I53];[$Points.$T$2:.$T$22];&quot;Pts&quot;)+SUMIFS([$Points.$R$2:.$R$22];[$Points.$P$2:.$P$22];[.$C53];[$Points.$Q$2:.$Q$22];[.$J53];[$Points.$T$2:.$T$22];&quot;Pts&quot;)+SUMIFS([$Points.$R$2:.$R$22];[$Points.$P$2:.$P$22];[.$C53];[$Points.$Q$2:.$Q$22];[.$K53];[$Points.$T$2:.$T$22];&quot;Pts&quot;)+SUMIFS([$Points.$R$2:.$R$22];[$Points.$P$2:.$P$22];[.$C53];[$Points.$Q$2:.$Q$22];[.$L53];[$Points.$T$2:.$T$22];&quot;Pts&quot;)+SUMIFS([$Points.$R$2:.$R$22];[$Points.$P$2:.$P$22];[.$C53];[$Points.$Q$2:.$Q$22];[.$M53];[$Points.$T$2:.$T$22];&quot;Pts&quot;)+SUMIFS([$Points.$AD$2:.$AD$7];[$Points.$AC$2:.$AC$7];[.$F53]))*(1+SUMIFS([$Points.$F$2:.$F$6];[$Points.$E$2:.$E$6];[.$D53])+SUMIFS([$Points.$R$2:.$R$22];[$Points.$P$2:.$P$22];[.$C53];[$Points.$Q$2:.$Q$22];[.$H53];[$Points.$T$2:.$T$22];&quot;%&quot;)+SUMIFS([$Points.$R$2:.$R$22];[$Points.$P$2:.$P$22];[.$C53];[$Points.$Q$2:.$Q$22];[.$I53];[$Points.$T$2:.$T$22];&quot;%&quot;)+SUMIFS([$Points.$R$2:.$R$22];[$Points.$P$2:.$P$22];[.$C53];[$Points.$Q$2:.$Q$22];[.$J53];[$Points.$T$2:.$T$22];&quot;%&quot;)+SUMIFS([$Points.$R$2:.$R$22];[$Points.$P$2:.$P$22];[.$C53];[$Points.$Q$2:.$Q$22];[.$K53];[$Points.$T$2:.$T$22];&quot;%&quot;)+SUMIFS([$Points.$R$2:.$R$22];[$Points.$P$2:.$P$22];[.$C53];[$Points.$Q$2:.$Q$22];[.$L53];[$Points.$T$2:.$T$22];&quot;%&quot;)+SUMIFS([$Points.$R$2:.$R$22];[$Points.$P$2:.$P$22];[.$C53];[$Points.$Q$2:.$Q$22];[.$M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55]=&quot;&quot;;[.$C55]=&quot;General&quot;);&quot;&quot;;SUMIFS([$Points.$C$2:.$C$6];[$Points.$A$2:.$A$6];[.$C55])+SUMIFS([$Points.$G$2:.$G$6];[$Points.$E$2:.$E$6];[.$D55])+SUMIFS([$Points.$S$2:.$S$22];[$Points.$P$2:.$P$22];[.$C55];[$Points.$Q$2:.$Q$22];[.$H55])+SUMIFS([$Points.$S$2:.$S$22];[$Points.$P$2:.$P$22];[.$C55];[$Points.$Q$2:.$Q$22];[.$I55])+SUMIFS([$Points.$S$2:.$S$22];[$Points.$P$2:.$P$22];[.$C55];[$Points.$Q$2:.$Q$22];[.$J55])+SUMIFS([$Points.$S$2:.$S$22];[$Points.$P$2:.$P$22];[.$C55];[$Points.$Q$2:.$Q$22];[.$K55])+SUMIFS([$Points.$S$2:.$S$22];[$Points.$P$2:.$P$22];[.$C55];[$Points.$Q$2:.$Q$22];[.$L55])+SUMIFS([$Points.$S$2:.$S$22];[$Points.$P$2:.$P$22];[.$C55];[$Points.$Q$2:.$Q$22];[.$M55]))">
            <text:p/>
          </table:table-cell>
          <table:table-cell table:style-name="ce172" table:formula="of:=IF([.$C55]=&quot;&quot;;&quot;&quot;;IF([.$C55]=&quot;General&quot;;SUMIFS([$Points.$X$2:.$X$10];[$Points.$W$2:.$W$10];[.$D55];[$Points.$V$2:.$V$10];[.$C55]);ROUND((SUMIFS([$Points.$B$2:.$B$8];[$Points.$A$2:.$A$8];[.$C55])+SUMIFS([$Points.$J$2:.$J$5];[$Points.$I$2:.$I$5];[.$E55])+SUMIFS([$Points.$N$2:.$N$15];[$Points.$L$2:.$L$15];[.$C55];[$Points.$M$2:.$M$15];[.$G55])+SUMIFS([$Points.$R$2:.$R$22];[$Points.$P$2:.$P$22];[.$C55];[$Points.$Q$2:.$Q$22];[.$H55];[$Points.$T$2:.$T$22];&quot;Pts&quot;)+SUMIFS([$Points.$R$2:.$R$22];[$Points.$P$2:.$P$22];[.$C55];[$Points.$Q$2:.$Q$22];[.$I55];[$Points.$T$2:.$T$22];&quot;Pts&quot;)+SUMIFS([$Points.$R$2:.$R$22];[$Points.$P$2:.$P$22];[.$C55];[$Points.$Q$2:.$Q$22];[.$J55];[$Points.$T$2:.$T$22];&quot;Pts&quot;)+SUMIFS([$Points.$R$2:.$R$22];[$Points.$P$2:.$P$22];[.$C55];[$Points.$Q$2:.$Q$22];[.$K55];[$Points.$T$2:.$T$22];&quot;Pts&quot;)+SUMIFS([$Points.$R$2:.$R$22];[$Points.$P$2:.$P$22];[.$C55];[$Points.$Q$2:.$Q$22];[.$L55];[$Points.$T$2:.$T$22];&quot;Pts&quot;)+SUMIFS([$Points.$R$2:.$R$22];[$Points.$P$2:.$P$22];[.$C55];[$Points.$Q$2:.$Q$22];[.$M55];[$Points.$T$2:.$T$22];&quot;Pts&quot;)+SUMIFS([$Points.$AD$2:.$AD$7];[$Points.$AC$2:.$AC$7];[.$F55]))*(1+SUMIFS([$Points.$F$2:.$F$6];[$Points.$E$2:.$E$6];[.$D55])+SUMIFS([$Points.$R$2:.$R$22];[$Points.$P$2:.$P$22];[.$C55];[$Points.$Q$2:.$Q$22];[.$H55];[$Points.$T$2:.$T$22];&quot;%&quot;)+SUMIFS([$Points.$R$2:.$R$22];[$Points.$P$2:.$P$22];[.$C55];[$Points.$Q$2:.$Q$22];[.$I55];[$Points.$T$2:.$T$22];&quot;%&quot;)+SUMIFS([$Points.$R$2:.$R$22];[$Points.$P$2:.$P$22];[.$C55];[$Points.$Q$2:.$Q$22];[.$J55];[$Points.$T$2:.$T$22];&quot;%&quot;)+SUMIFS([$Points.$R$2:.$R$22];[$Points.$P$2:.$P$22];[.$C55];[$Points.$Q$2:.$Q$22];[.$K55];[$Points.$T$2:.$T$22];&quot;%&quot;)+SUMIFS([$Points.$R$2:.$R$22];[$Points.$P$2:.$P$22];[.$C55];[$Points.$Q$2:.$Q$22];[.$L55];[$Points.$T$2:.$T$22];&quot;%&quot;)+SUMIFS([$Points.$R$2:.$R$22];[$Points.$P$2:.$P$22];[.$C55];[$Points.$Q$2:.$Q$22];[.$M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57]=&quot;&quot;;[.$C57]=&quot;General&quot;);&quot;&quot;;SUMIFS([$Points.$C$2:.$C$6];[$Points.$A$2:.$A$6];[.$C57])+SUMIFS([$Points.$G$2:.$G$6];[$Points.$E$2:.$E$6];[.$D57])+SUMIFS([$Points.$S$2:.$S$22];[$Points.$P$2:.$P$22];[.$C57];[$Points.$Q$2:.$Q$22];[.$H57])+SUMIFS([$Points.$S$2:.$S$22];[$Points.$P$2:.$P$22];[.$C57];[$Points.$Q$2:.$Q$22];[.$I57])+SUMIFS([$Points.$S$2:.$S$22];[$Points.$P$2:.$P$22];[.$C57];[$Points.$Q$2:.$Q$22];[.$J57])+SUMIFS([$Points.$S$2:.$S$22];[$Points.$P$2:.$P$22];[.$C57];[$Points.$Q$2:.$Q$22];[.$K57])+SUMIFS([$Points.$S$2:.$S$22];[$Points.$P$2:.$P$22];[.$C57];[$Points.$Q$2:.$Q$22];[.$L57])+SUMIFS([$Points.$S$2:.$S$22];[$Points.$P$2:.$P$22];[.$C57];[$Points.$Q$2:.$Q$22];[.$M57]))">
            <text:p/>
          </table:table-cell>
          <table:table-cell table:style-name="ce172" table:formula="of:=IF([.$C57]=&quot;&quot;;&quot;&quot;;IF([.$C57]=&quot;General&quot;;SUMIFS([$Points.$X$2:.$X$10];[$Points.$W$2:.$W$10];[.$D57];[$Points.$V$2:.$V$10];[.$C57]);ROUND((SUMIFS([$Points.$B$2:.$B$8];[$Points.$A$2:.$A$8];[.$C57])+SUMIFS([$Points.$J$2:.$J$5];[$Points.$I$2:.$I$5];[.$E57])+SUMIFS([$Points.$N$2:.$N$15];[$Points.$L$2:.$L$15];[.$C57];[$Points.$M$2:.$M$15];[.$G57])+SUMIFS([$Points.$R$2:.$R$22];[$Points.$P$2:.$P$22];[.$C57];[$Points.$Q$2:.$Q$22];[.$H57];[$Points.$T$2:.$T$22];&quot;Pts&quot;)+SUMIFS([$Points.$R$2:.$R$22];[$Points.$P$2:.$P$22];[.$C57];[$Points.$Q$2:.$Q$22];[.$I57];[$Points.$T$2:.$T$22];&quot;Pts&quot;)+SUMIFS([$Points.$R$2:.$R$22];[$Points.$P$2:.$P$22];[.$C57];[$Points.$Q$2:.$Q$22];[.$J57];[$Points.$T$2:.$T$22];&quot;Pts&quot;)+SUMIFS([$Points.$R$2:.$R$22];[$Points.$P$2:.$P$22];[.$C57];[$Points.$Q$2:.$Q$22];[.$K57];[$Points.$T$2:.$T$22];&quot;Pts&quot;)+SUMIFS([$Points.$R$2:.$R$22];[$Points.$P$2:.$P$22];[.$C57];[$Points.$Q$2:.$Q$22];[.$L57];[$Points.$T$2:.$T$22];&quot;Pts&quot;)+SUMIFS([$Points.$R$2:.$R$22];[$Points.$P$2:.$P$22];[.$C57];[$Points.$Q$2:.$Q$22];[.$M57];[$Points.$T$2:.$T$22];&quot;Pts&quot;)+SUMIFS([$Points.$AD$2:.$AD$7];[$Points.$AC$2:.$AC$7];[.$F57]))*(1+SUMIFS([$Points.$F$2:.$F$6];[$Points.$E$2:.$E$6];[.$D57])+SUMIFS([$Points.$R$2:.$R$22];[$Points.$P$2:.$P$22];[.$C57];[$Points.$Q$2:.$Q$22];[.$H57];[$Points.$T$2:.$T$22];&quot;%&quot;)+SUMIFS([$Points.$R$2:.$R$22];[$Points.$P$2:.$P$22];[.$C57];[$Points.$Q$2:.$Q$22];[.$I57];[$Points.$T$2:.$T$22];&quot;%&quot;)+SUMIFS([$Points.$R$2:.$R$22];[$Points.$P$2:.$P$22];[.$C57];[$Points.$Q$2:.$Q$22];[.$J57];[$Points.$T$2:.$T$22];&quot;%&quot;)+SUMIFS([$Points.$R$2:.$R$22];[$Points.$P$2:.$P$22];[.$C57];[$Points.$Q$2:.$Q$22];[.$K57];[$Points.$T$2:.$T$22];&quot;%&quot;)+SUMIFS([$Points.$R$2:.$R$22];[$Points.$P$2:.$P$22];[.$C57];[$Points.$Q$2:.$Q$22];[.$L57];[$Points.$T$2:.$T$22];&quot;%&quot;)+SUMIFS([$Points.$R$2:.$R$22];[$Points.$P$2:.$P$22];[.$C57];[$Points.$Q$2:.$Q$22];[.$M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59]=&quot;&quot;;[.$C59]=&quot;General&quot;);&quot;&quot;;SUMIFS([$Points.$C$2:.$C$6];[$Points.$A$2:.$A$6];[.$C59])+SUMIFS([$Points.$G$2:.$G$6];[$Points.$E$2:.$E$6];[.$D59])+SUMIFS([$Points.$S$2:.$S$22];[$Points.$P$2:.$P$22];[.$C59];[$Points.$Q$2:.$Q$22];[.$H59])+SUMIFS([$Points.$S$2:.$S$22];[$Points.$P$2:.$P$22];[.$C59];[$Points.$Q$2:.$Q$22];[.$I59])+SUMIFS([$Points.$S$2:.$S$22];[$Points.$P$2:.$P$22];[.$C59];[$Points.$Q$2:.$Q$22];[.$J59])+SUMIFS([$Points.$S$2:.$S$22];[$Points.$P$2:.$P$22];[.$C59];[$Points.$Q$2:.$Q$22];[.$K59])+SUMIFS([$Points.$S$2:.$S$22];[$Points.$P$2:.$P$22];[.$C59];[$Points.$Q$2:.$Q$22];[.$L59])+SUMIFS([$Points.$S$2:.$S$22];[$Points.$P$2:.$P$22];[.$C59];[$Points.$Q$2:.$Q$22];[.$M59]))">
            <text:p/>
          </table:table-cell>
          <table:table-cell table:style-name="ce172" table:formula="of:=IF([.$C59]=&quot;&quot;;&quot;&quot;;IF([.$C59]=&quot;General&quot;;SUMIFS([$Points.$X$2:.$X$10];[$Points.$W$2:.$W$10];[.$D59];[$Points.$V$2:.$V$10];[.$C59]);ROUND((SUMIFS([$Points.$B$2:.$B$8];[$Points.$A$2:.$A$8];[.$C59])+SUMIFS([$Points.$J$2:.$J$5];[$Points.$I$2:.$I$5];[.$E59])+SUMIFS([$Points.$N$2:.$N$15];[$Points.$L$2:.$L$15];[.$C59];[$Points.$M$2:.$M$15];[.$G59])+SUMIFS([$Points.$R$2:.$R$22];[$Points.$P$2:.$P$22];[.$C59];[$Points.$Q$2:.$Q$22];[.$H59];[$Points.$T$2:.$T$22];&quot;Pts&quot;)+SUMIFS([$Points.$R$2:.$R$22];[$Points.$P$2:.$P$22];[.$C59];[$Points.$Q$2:.$Q$22];[.$I59];[$Points.$T$2:.$T$22];&quot;Pts&quot;)+SUMIFS([$Points.$R$2:.$R$22];[$Points.$P$2:.$P$22];[.$C59];[$Points.$Q$2:.$Q$22];[.$J59];[$Points.$T$2:.$T$22];&quot;Pts&quot;)+SUMIFS([$Points.$R$2:.$R$22];[$Points.$P$2:.$P$22];[.$C59];[$Points.$Q$2:.$Q$22];[.$K59];[$Points.$T$2:.$T$22];&quot;Pts&quot;)+SUMIFS([$Points.$R$2:.$R$22];[$Points.$P$2:.$P$22];[.$C59];[$Points.$Q$2:.$Q$22];[.$L59];[$Points.$T$2:.$T$22];&quot;Pts&quot;)+SUMIFS([$Points.$R$2:.$R$22];[$Points.$P$2:.$P$22];[.$C59];[$Points.$Q$2:.$Q$22];[.$M59];[$Points.$T$2:.$T$22];&quot;Pts&quot;)+SUMIFS([$Points.$AD$2:.$AD$7];[$Points.$AC$2:.$AC$7];[.$F59]))*(1+SUMIFS([$Points.$F$2:.$F$6];[$Points.$E$2:.$E$6];[.$D59])+SUMIFS([$Points.$R$2:.$R$22];[$Points.$P$2:.$P$22];[.$C59];[$Points.$Q$2:.$Q$22];[.$H59];[$Points.$T$2:.$T$22];&quot;%&quot;)+SUMIFS([$Points.$R$2:.$R$22];[$Points.$P$2:.$P$22];[.$C59];[$Points.$Q$2:.$Q$22];[.$I59];[$Points.$T$2:.$T$22];&quot;%&quot;)+SUMIFS([$Points.$R$2:.$R$22];[$Points.$P$2:.$P$22];[.$C59];[$Points.$Q$2:.$Q$22];[.$J59];[$Points.$T$2:.$T$22];&quot;%&quot;)+SUMIFS([$Points.$R$2:.$R$22];[$Points.$P$2:.$P$22];[.$C59];[$Points.$Q$2:.$Q$22];[.$K59];[$Points.$T$2:.$T$22];&quot;%&quot;)+SUMIFS([$Points.$R$2:.$R$22];[$Points.$P$2:.$P$22];[.$C59];[$Points.$Q$2:.$Q$22];[.$L59];[$Points.$T$2:.$T$22];&quot;%&quot;)+SUMIFS([$Points.$R$2:.$R$22];[$Points.$P$2:.$P$22];[.$C59];[$Points.$Q$2:.$Q$22];[.$M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61]=&quot;&quot;;[.$C61]=&quot;General&quot;);&quot;&quot;;SUMIFS([$Points.$C$2:.$C$6];[$Points.$A$2:.$A$6];[.$C61])+SUMIFS([$Points.$G$2:.$G$6];[$Points.$E$2:.$E$6];[.$D61])+SUMIFS([$Points.$S$2:.$S$22];[$Points.$P$2:.$P$22];[.$C61];[$Points.$Q$2:.$Q$22];[.$H61])+SUMIFS([$Points.$S$2:.$S$22];[$Points.$P$2:.$P$22];[.$C61];[$Points.$Q$2:.$Q$22];[.$I61])+SUMIFS([$Points.$S$2:.$S$22];[$Points.$P$2:.$P$22];[.$C61];[$Points.$Q$2:.$Q$22];[.$J61])+SUMIFS([$Points.$S$2:.$S$22];[$Points.$P$2:.$P$22];[.$C61];[$Points.$Q$2:.$Q$22];[.$K61])+SUMIFS([$Points.$S$2:.$S$22];[$Points.$P$2:.$P$22];[.$C61];[$Points.$Q$2:.$Q$22];[.$L61])+SUMIFS([$Points.$S$2:.$S$22];[$Points.$P$2:.$P$22];[.$C61];[$Points.$Q$2:.$Q$22];[.$M61]))">
            <text:p/>
          </table:table-cell>
          <table:table-cell table:style-name="ce172" table:formula="of:=IF([.$C61]=&quot;&quot;;&quot;&quot;;IF([.$C61]=&quot;General&quot;;SUMIFS([$Points.$X$2:.$X$10];[$Points.$W$2:.$W$10];[.$D61];[$Points.$V$2:.$V$10];[.$C61]);ROUND((SUMIFS([$Points.$B$2:.$B$8];[$Points.$A$2:.$A$8];[.$C61])+SUMIFS([$Points.$J$2:.$J$5];[$Points.$I$2:.$I$5];[.$E61])+SUMIFS([$Points.$N$2:.$N$15];[$Points.$L$2:.$L$15];[.$C61];[$Points.$M$2:.$M$15];[.$G61])+SUMIFS([$Points.$R$2:.$R$22];[$Points.$P$2:.$P$22];[.$C61];[$Points.$Q$2:.$Q$22];[.$H61];[$Points.$T$2:.$T$22];&quot;Pts&quot;)+SUMIFS([$Points.$R$2:.$R$22];[$Points.$P$2:.$P$22];[.$C61];[$Points.$Q$2:.$Q$22];[.$I61];[$Points.$T$2:.$T$22];&quot;Pts&quot;)+SUMIFS([$Points.$R$2:.$R$22];[$Points.$P$2:.$P$22];[.$C61];[$Points.$Q$2:.$Q$22];[.$J61];[$Points.$T$2:.$T$22];&quot;Pts&quot;)+SUMIFS([$Points.$R$2:.$R$22];[$Points.$P$2:.$P$22];[.$C61];[$Points.$Q$2:.$Q$22];[.$K61];[$Points.$T$2:.$T$22];&quot;Pts&quot;)+SUMIFS([$Points.$R$2:.$R$22];[$Points.$P$2:.$P$22];[.$C61];[$Points.$Q$2:.$Q$22];[.$L61];[$Points.$T$2:.$T$22];&quot;Pts&quot;)+SUMIFS([$Points.$R$2:.$R$22];[$Points.$P$2:.$P$22];[.$C61];[$Points.$Q$2:.$Q$22];[.$M61];[$Points.$T$2:.$T$22];&quot;Pts&quot;)+SUMIFS([$Points.$AD$2:.$AD$7];[$Points.$AC$2:.$AC$7];[.$F61]))*(1+SUMIFS([$Points.$F$2:.$F$6];[$Points.$E$2:.$E$6];[.$D61])+SUMIFS([$Points.$R$2:.$R$22];[$Points.$P$2:.$P$22];[.$C61];[$Points.$Q$2:.$Q$22];[.$H61];[$Points.$T$2:.$T$22];&quot;%&quot;)+SUMIFS([$Points.$R$2:.$R$22];[$Points.$P$2:.$P$22];[.$C61];[$Points.$Q$2:.$Q$22];[.$I61];[$Points.$T$2:.$T$22];&quot;%&quot;)+SUMIFS([$Points.$R$2:.$R$22];[$Points.$P$2:.$P$22];[.$C61];[$Points.$Q$2:.$Q$22];[.$J61];[$Points.$T$2:.$T$22];&quot;%&quot;)+SUMIFS([$Points.$R$2:.$R$22];[$Points.$P$2:.$P$22];[.$C61];[$Points.$Q$2:.$Q$22];[.$K61];[$Points.$T$2:.$T$22];&quot;%&quot;)+SUMIFS([$Points.$R$2:.$R$22];[$Points.$P$2:.$P$22];[.$C61];[$Points.$Q$2:.$Q$22];[.$L61];[$Points.$T$2:.$T$22];&quot;%&quot;)+SUMIFS([$Points.$R$2:.$R$22];[$Points.$P$2:.$P$22];[.$C61];[$Points.$Q$2:.$Q$22];[.$M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63]=&quot;&quot;;[.$C63]=&quot;General&quot;);&quot;&quot;;SUMIFS([$Points.$C$2:.$C$6];[$Points.$A$2:.$A$6];[.$C63])+SUMIFS([$Points.$G$2:.$G$6];[$Points.$E$2:.$E$6];[.$D63])+SUMIFS([$Points.$S$2:.$S$22];[$Points.$P$2:.$P$22];[.$C63];[$Points.$Q$2:.$Q$22];[.$H63])+SUMIFS([$Points.$S$2:.$S$22];[$Points.$P$2:.$P$22];[.$C63];[$Points.$Q$2:.$Q$22];[.$I63])+SUMIFS([$Points.$S$2:.$S$22];[$Points.$P$2:.$P$22];[.$C63];[$Points.$Q$2:.$Q$22];[.$J63])+SUMIFS([$Points.$S$2:.$S$22];[$Points.$P$2:.$P$22];[.$C63];[$Points.$Q$2:.$Q$22];[.$K63])+SUMIFS([$Points.$S$2:.$S$22];[$Points.$P$2:.$P$22];[.$C63];[$Points.$Q$2:.$Q$22];[.$L63])+SUMIFS([$Points.$S$2:.$S$22];[$Points.$P$2:.$P$22];[.$C63];[$Points.$Q$2:.$Q$22];[.$M63]))">
            <text:p/>
          </table:table-cell>
          <table:table-cell table:style-name="ce172" table:formula="of:=IF([.$C63]=&quot;&quot;;&quot;&quot;;IF([.$C63]=&quot;General&quot;;SUMIFS([$Points.$X$2:.$X$10];[$Points.$W$2:.$W$10];[.$D63];[$Points.$V$2:.$V$10];[.$C63]);ROUND((SUMIFS([$Points.$B$2:.$B$8];[$Points.$A$2:.$A$8];[.$C63])+SUMIFS([$Points.$J$2:.$J$5];[$Points.$I$2:.$I$5];[.$E63])+SUMIFS([$Points.$N$2:.$N$15];[$Points.$L$2:.$L$15];[.$C63];[$Points.$M$2:.$M$15];[.$G63])+SUMIFS([$Points.$R$2:.$R$22];[$Points.$P$2:.$P$22];[.$C63];[$Points.$Q$2:.$Q$22];[.$H63];[$Points.$T$2:.$T$22];&quot;Pts&quot;)+SUMIFS([$Points.$R$2:.$R$22];[$Points.$P$2:.$P$22];[.$C63];[$Points.$Q$2:.$Q$22];[.$I63];[$Points.$T$2:.$T$22];&quot;Pts&quot;)+SUMIFS([$Points.$R$2:.$R$22];[$Points.$P$2:.$P$22];[.$C63];[$Points.$Q$2:.$Q$22];[.$J63];[$Points.$T$2:.$T$22];&quot;Pts&quot;)+SUMIFS([$Points.$R$2:.$R$22];[$Points.$P$2:.$P$22];[.$C63];[$Points.$Q$2:.$Q$22];[.$K63];[$Points.$T$2:.$T$22];&quot;Pts&quot;)+SUMIFS([$Points.$R$2:.$R$22];[$Points.$P$2:.$P$22];[.$C63];[$Points.$Q$2:.$Q$22];[.$L63];[$Points.$T$2:.$T$22];&quot;Pts&quot;)+SUMIFS([$Points.$R$2:.$R$22];[$Points.$P$2:.$P$22];[.$C63];[$Points.$Q$2:.$Q$22];[.$M63];[$Points.$T$2:.$T$22];&quot;Pts&quot;)+SUMIFS([$Points.$AD$2:.$AD$7];[$Points.$AC$2:.$AC$7];[.$F63]))*(1+SUMIFS([$Points.$F$2:.$F$6];[$Points.$E$2:.$E$6];[.$D63])+SUMIFS([$Points.$R$2:.$R$22];[$Points.$P$2:.$P$22];[.$C63];[$Points.$Q$2:.$Q$22];[.$H63];[$Points.$T$2:.$T$22];&quot;%&quot;)+SUMIFS([$Points.$R$2:.$R$22];[$Points.$P$2:.$P$22];[.$C63];[$Points.$Q$2:.$Q$22];[.$I63];[$Points.$T$2:.$T$22];&quot;%&quot;)+SUMIFS([$Points.$R$2:.$R$22];[$Points.$P$2:.$P$22];[.$C63];[$Points.$Q$2:.$Q$22];[.$J63];[$Points.$T$2:.$T$22];&quot;%&quot;)+SUMIFS([$Points.$R$2:.$R$22];[$Points.$P$2:.$P$22];[.$C63];[$Points.$Q$2:.$Q$22];[.$K63];[$Points.$T$2:.$T$22];&quot;%&quot;)+SUMIFS([$Points.$R$2:.$R$22];[$Points.$P$2:.$P$22];[.$C63];[$Points.$Q$2:.$Q$22];[.$L63];[$Points.$T$2:.$T$22];&quot;%&quot;)+SUMIFS([$Points.$R$2:.$R$22];[$Points.$P$2:.$P$22];[.$C63];[$Points.$Q$2:.$Q$22];[.$M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65]=&quot;&quot;;[.$C65]=&quot;General&quot;);&quot;&quot;;SUMIFS([$Points.$C$2:.$C$6];[$Points.$A$2:.$A$6];[.$C65])+SUMIFS([$Points.$G$2:.$G$6];[$Points.$E$2:.$E$6];[.$D65])+SUMIFS([$Points.$S$2:.$S$22];[$Points.$P$2:.$P$22];[.$C65];[$Points.$Q$2:.$Q$22];[.$H65])+SUMIFS([$Points.$S$2:.$S$22];[$Points.$P$2:.$P$22];[.$C65];[$Points.$Q$2:.$Q$22];[.$I65])+SUMIFS([$Points.$S$2:.$S$22];[$Points.$P$2:.$P$22];[.$C65];[$Points.$Q$2:.$Q$22];[.$J65])+SUMIFS([$Points.$S$2:.$S$22];[$Points.$P$2:.$P$22];[.$C65];[$Points.$Q$2:.$Q$22];[.$K65])+SUMIFS([$Points.$S$2:.$S$22];[$Points.$P$2:.$P$22];[.$C65];[$Points.$Q$2:.$Q$22];[.$L65])+SUMIFS([$Points.$S$2:.$S$22];[$Points.$P$2:.$P$22];[.$C65];[$Points.$Q$2:.$Q$22];[.$M65]))">
            <text:p/>
          </table:table-cell>
          <table:table-cell table:style-name="ce172" table:formula="of:=IF([.$C65]=&quot;&quot;;&quot;&quot;;IF([.$C65]=&quot;General&quot;;SUMIFS([$Points.$X$2:.$X$10];[$Points.$W$2:.$W$10];[.$D65];[$Points.$V$2:.$V$10];[.$C65]);ROUND((SUMIFS([$Points.$B$2:.$B$8];[$Points.$A$2:.$A$8];[.$C65])+SUMIFS([$Points.$J$2:.$J$5];[$Points.$I$2:.$I$5];[.$E65])+SUMIFS([$Points.$N$2:.$N$15];[$Points.$L$2:.$L$15];[.$C65];[$Points.$M$2:.$M$15];[.$G65])+SUMIFS([$Points.$R$2:.$R$22];[$Points.$P$2:.$P$22];[.$C65];[$Points.$Q$2:.$Q$22];[.$H65];[$Points.$T$2:.$T$22];&quot;Pts&quot;)+SUMIFS([$Points.$R$2:.$R$22];[$Points.$P$2:.$P$22];[.$C65];[$Points.$Q$2:.$Q$22];[.$I65];[$Points.$T$2:.$T$22];&quot;Pts&quot;)+SUMIFS([$Points.$R$2:.$R$22];[$Points.$P$2:.$P$22];[.$C65];[$Points.$Q$2:.$Q$22];[.$J65];[$Points.$T$2:.$T$22];&quot;Pts&quot;)+SUMIFS([$Points.$R$2:.$R$22];[$Points.$P$2:.$P$22];[.$C65];[$Points.$Q$2:.$Q$22];[.$K65];[$Points.$T$2:.$T$22];&quot;Pts&quot;)+SUMIFS([$Points.$R$2:.$R$22];[$Points.$P$2:.$P$22];[.$C65];[$Points.$Q$2:.$Q$22];[.$L65];[$Points.$T$2:.$T$22];&quot;Pts&quot;)+SUMIFS([$Points.$R$2:.$R$22];[$Points.$P$2:.$P$22];[.$C65];[$Points.$Q$2:.$Q$22];[.$M65];[$Points.$T$2:.$T$22];&quot;Pts&quot;)+SUMIFS([$Points.$AD$2:.$AD$7];[$Points.$AC$2:.$AC$7];[.$F65]))*(1+SUMIFS([$Points.$F$2:.$F$6];[$Points.$E$2:.$E$6];[.$D65])+SUMIFS([$Points.$R$2:.$R$22];[$Points.$P$2:.$P$22];[.$C65];[$Points.$Q$2:.$Q$22];[.$H65];[$Points.$T$2:.$T$22];&quot;%&quot;)+SUMIFS([$Points.$R$2:.$R$22];[$Points.$P$2:.$P$22];[.$C65];[$Points.$Q$2:.$Q$22];[.$I65];[$Points.$T$2:.$T$22];&quot;%&quot;)+SUMIFS([$Points.$R$2:.$R$22];[$Points.$P$2:.$P$22];[.$C65];[$Points.$Q$2:.$Q$22];[.$J65];[$Points.$T$2:.$T$22];&quot;%&quot;)+SUMIFS([$Points.$R$2:.$R$22];[$Points.$P$2:.$P$22];[.$C65];[$Points.$Q$2:.$Q$22];[.$K65];[$Points.$T$2:.$T$22];&quot;%&quot;)+SUMIFS([$Points.$R$2:.$R$22];[$Points.$P$2:.$P$22];[.$C65];[$Points.$Q$2:.$Q$22];[.$L65];[$Points.$T$2:.$T$22];&quot;%&quot;)+SUMIFS([$Points.$R$2:.$R$22];[$Points.$P$2:.$P$22];[.$C65];[$Points.$Q$2:.$Q$22];[.$M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67]=&quot;&quot;;[.$C67]=&quot;General&quot;);&quot;&quot;;SUMIFS([$Points.$C$2:.$C$6];[$Points.$A$2:.$A$6];[.$C67])+SUMIFS([$Points.$G$2:.$G$6];[$Points.$E$2:.$E$6];[.$D67])+SUMIFS([$Points.$S$2:.$S$22];[$Points.$P$2:.$P$22];[.$C67];[$Points.$Q$2:.$Q$22];[.$H67])+SUMIFS([$Points.$S$2:.$S$22];[$Points.$P$2:.$P$22];[.$C67];[$Points.$Q$2:.$Q$22];[.$I67])+SUMIFS([$Points.$S$2:.$S$22];[$Points.$P$2:.$P$22];[.$C67];[$Points.$Q$2:.$Q$22];[.$J67])+SUMIFS([$Points.$S$2:.$S$22];[$Points.$P$2:.$P$22];[.$C67];[$Points.$Q$2:.$Q$22];[.$K67])+SUMIFS([$Points.$S$2:.$S$22];[$Points.$P$2:.$P$22];[.$C67];[$Points.$Q$2:.$Q$22];[.$L67])+SUMIFS([$Points.$S$2:.$S$22];[$Points.$P$2:.$P$22];[.$C67];[$Points.$Q$2:.$Q$22];[.$M67]))">
            <text:p/>
          </table:table-cell>
          <table:table-cell table:style-name="ce172" table:formula="of:=IF([.$C67]=&quot;&quot;;&quot;&quot;;IF([.$C67]=&quot;General&quot;;SUMIFS([$Points.$X$2:.$X$10];[$Points.$W$2:.$W$10];[.$D67];[$Points.$V$2:.$V$10];[.$C67]);ROUND((SUMIFS([$Points.$B$2:.$B$8];[$Points.$A$2:.$A$8];[.$C67])+SUMIFS([$Points.$J$2:.$J$5];[$Points.$I$2:.$I$5];[.$E67])+SUMIFS([$Points.$N$2:.$N$15];[$Points.$L$2:.$L$15];[.$C67];[$Points.$M$2:.$M$15];[.$G67])+SUMIFS([$Points.$R$2:.$R$22];[$Points.$P$2:.$P$22];[.$C67];[$Points.$Q$2:.$Q$22];[.$H67];[$Points.$T$2:.$T$22];&quot;Pts&quot;)+SUMIFS([$Points.$R$2:.$R$22];[$Points.$P$2:.$P$22];[.$C67];[$Points.$Q$2:.$Q$22];[.$I67];[$Points.$T$2:.$T$22];&quot;Pts&quot;)+SUMIFS([$Points.$R$2:.$R$22];[$Points.$P$2:.$P$22];[.$C67];[$Points.$Q$2:.$Q$22];[.$J67];[$Points.$T$2:.$T$22];&quot;Pts&quot;)+SUMIFS([$Points.$R$2:.$R$22];[$Points.$P$2:.$P$22];[.$C67];[$Points.$Q$2:.$Q$22];[.$K67];[$Points.$T$2:.$T$22];&quot;Pts&quot;)+SUMIFS([$Points.$R$2:.$R$22];[$Points.$P$2:.$P$22];[.$C67];[$Points.$Q$2:.$Q$22];[.$L67];[$Points.$T$2:.$T$22];&quot;Pts&quot;)+SUMIFS([$Points.$R$2:.$R$22];[$Points.$P$2:.$P$22];[.$C67];[$Points.$Q$2:.$Q$22];[.$M67];[$Points.$T$2:.$T$22];&quot;Pts&quot;)+SUMIFS([$Points.$AD$2:.$AD$7];[$Points.$AC$2:.$AC$7];[.$F67]))*(1+SUMIFS([$Points.$F$2:.$F$6];[$Points.$E$2:.$E$6];[.$D67])+SUMIFS([$Points.$R$2:.$R$22];[$Points.$P$2:.$P$22];[.$C67];[$Points.$Q$2:.$Q$22];[.$H67];[$Points.$T$2:.$T$22];&quot;%&quot;)+SUMIFS([$Points.$R$2:.$R$22];[$Points.$P$2:.$P$22];[.$C67];[$Points.$Q$2:.$Q$22];[.$I67];[$Points.$T$2:.$T$22];&quot;%&quot;)+SUMIFS([$Points.$R$2:.$R$22];[$Points.$P$2:.$P$22];[.$C67];[$Points.$Q$2:.$Q$22];[.$J67];[$Points.$T$2:.$T$22];&quot;%&quot;)+SUMIFS([$Points.$R$2:.$R$22];[$Points.$P$2:.$P$22];[.$C67];[$Points.$Q$2:.$Q$22];[.$K67];[$Points.$T$2:.$T$22];&quot;%&quot;)+SUMIFS([$Points.$R$2:.$R$22];[$Points.$P$2:.$P$22];[.$C67];[$Points.$Q$2:.$Q$22];[.$L67];[$Points.$T$2:.$T$22];&quot;%&quot;)+SUMIFS([$Points.$R$2:.$R$22];[$Points.$P$2:.$P$22];[.$C67];[$Points.$Q$2:.$Q$22];[.$M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69]=&quot;&quot;;[.$C69]=&quot;General&quot;);&quot;&quot;;SUMIFS([$Points.$C$2:.$C$6];[$Points.$A$2:.$A$6];[.$C69])+SUMIFS([$Points.$G$2:.$G$6];[$Points.$E$2:.$E$6];[.$D69])+SUMIFS([$Points.$S$2:.$S$22];[$Points.$P$2:.$P$22];[.$C69];[$Points.$Q$2:.$Q$22];[.$H69])+SUMIFS([$Points.$S$2:.$S$22];[$Points.$P$2:.$P$22];[.$C69];[$Points.$Q$2:.$Q$22];[.$I69])+SUMIFS([$Points.$S$2:.$S$22];[$Points.$P$2:.$P$22];[.$C69];[$Points.$Q$2:.$Q$22];[.$J69])+SUMIFS([$Points.$S$2:.$S$22];[$Points.$P$2:.$P$22];[.$C69];[$Points.$Q$2:.$Q$22];[.$K69])+SUMIFS([$Points.$S$2:.$S$22];[$Points.$P$2:.$P$22];[.$C69];[$Points.$Q$2:.$Q$22];[.$L69])+SUMIFS([$Points.$S$2:.$S$22];[$Points.$P$2:.$P$22];[.$C69];[$Points.$Q$2:.$Q$22];[.$M69]))">
            <text:p/>
          </table:table-cell>
          <table:table-cell table:style-name="ce172" table:formula="of:=IF([.$C69]=&quot;&quot;;&quot;&quot;;IF([.$C69]=&quot;General&quot;;SUMIFS([$Points.$X$2:.$X$10];[$Points.$W$2:.$W$10];[.$D69];[$Points.$V$2:.$V$10];[.$C69]);ROUND((SUMIFS([$Points.$B$2:.$B$8];[$Points.$A$2:.$A$8];[.$C69])+SUMIFS([$Points.$J$2:.$J$5];[$Points.$I$2:.$I$5];[.$E69])+SUMIFS([$Points.$N$2:.$N$15];[$Points.$L$2:.$L$15];[.$C69];[$Points.$M$2:.$M$15];[.$G69])+SUMIFS([$Points.$R$2:.$R$22];[$Points.$P$2:.$P$22];[.$C69];[$Points.$Q$2:.$Q$22];[.$H69];[$Points.$T$2:.$T$22];&quot;Pts&quot;)+SUMIFS([$Points.$R$2:.$R$22];[$Points.$P$2:.$P$22];[.$C69];[$Points.$Q$2:.$Q$22];[.$I69];[$Points.$T$2:.$T$22];&quot;Pts&quot;)+SUMIFS([$Points.$R$2:.$R$22];[$Points.$P$2:.$P$22];[.$C69];[$Points.$Q$2:.$Q$22];[.$J69];[$Points.$T$2:.$T$22];&quot;Pts&quot;)+SUMIFS([$Points.$R$2:.$R$22];[$Points.$P$2:.$P$22];[.$C69];[$Points.$Q$2:.$Q$22];[.$K69];[$Points.$T$2:.$T$22];&quot;Pts&quot;)+SUMIFS([$Points.$R$2:.$R$22];[$Points.$P$2:.$P$22];[.$C69];[$Points.$Q$2:.$Q$22];[.$L69];[$Points.$T$2:.$T$22];&quot;Pts&quot;)+SUMIFS([$Points.$R$2:.$R$22];[$Points.$P$2:.$P$22];[.$C69];[$Points.$Q$2:.$Q$22];[.$M69];[$Points.$T$2:.$T$22];&quot;Pts&quot;)+SUMIFS([$Points.$AD$2:.$AD$7];[$Points.$AC$2:.$AC$7];[.$F69]))*(1+SUMIFS([$Points.$F$2:.$F$6];[$Points.$E$2:.$E$6];[.$D69])+SUMIFS([$Points.$R$2:.$R$22];[$Points.$P$2:.$P$22];[.$C69];[$Points.$Q$2:.$Q$22];[.$H69];[$Points.$T$2:.$T$22];&quot;%&quot;)+SUMIFS([$Points.$R$2:.$R$22];[$Points.$P$2:.$P$22];[.$C69];[$Points.$Q$2:.$Q$22];[.$I69];[$Points.$T$2:.$T$22];&quot;%&quot;)+SUMIFS([$Points.$R$2:.$R$22];[$Points.$P$2:.$P$22];[.$C69];[$Points.$Q$2:.$Q$22];[.$J69];[$Points.$T$2:.$T$22];&quot;%&quot;)+SUMIFS([$Points.$R$2:.$R$22];[$Points.$P$2:.$P$22];[.$C69];[$Points.$Q$2:.$Q$22];[.$K69];[$Points.$T$2:.$T$22];&quot;%&quot;)+SUMIFS([$Points.$R$2:.$R$22];[$Points.$P$2:.$P$22];[.$C69];[$Points.$Q$2:.$Q$22];[.$L69];[$Points.$T$2:.$T$22];&quot;%&quot;)+SUMIFS([$Points.$R$2:.$R$22];[$Points.$P$2:.$P$22];[.$C69];[$Points.$Q$2:.$Q$22];[.$M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71]=&quot;&quot;;[.$C71]=&quot;General&quot;);&quot;&quot;;SUMIFS([$Points.$C$2:.$C$6];[$Points.$A$2:.$A$6];[.$C71])+SUMIFS([$Points.$G$2:.$G$6];[$Points.$E$2:.$E$6];[.$D71])+SUMIFS([$Points.$S$2:.$S$22];[$Points.$P$2:.$P$22];[.$C71];[$Points.$Q$2:.$Q$22];[.$H71])+SUMIFS([$Points.$S$2:.$S$22];[$Points.$P$2:.$P$22];[.$C71];[$Points.$Q$2:.$Q$22];[.$I71])+SUMIFS([$Points.$S$2:.$S$22];[$Points.$P$2:.$P$22];[.$C71];[$Points.$Q$2:.$Q$22];[.$J71])+SUMIFS([$Points.$S$2:.$S$22];[$Points.$P$2:.$P$22];[.$C71];[$Points.$Q$2:.$Q$22];[.$K71])+SUMIFS([$Points.$S$2:.$S$22];[$Points.$P$2:.$P$22];[.$C71];[$Points.$Q$2:.$Q$22];[.$L71])+SUMIFS([$Points.$S$2:.$S$22];[$Points.$P$2:.$P$22];[.$C71];[$Points.$Q$2:.$Q$22];[.$M71]))">
            <text:p/>
          </table:table-cell>
          <table:table-cell table:style-name="ce172" table:formula="of:=IF([.$C71]=&quot;&quot;;&quot;&quot;;IF([.$C71]=&quot;General&quot;;SUMIFS([$Points.$X$2:.$X$10];[$Points.$W$2:.$W$10];[.$D71];[$Points.$V$2:.$V$10];[.$C71]);ROUND((SUMIFS([$Points.$B$2:.$B$8];[$Points.$A$2:.$A$8];[.$C71])+SUMIFS([$Points.$J$2:.$J$5];[$Points.$I$2:.$I$5];[.$E71])+SUMIFS([$Points.$N$2:.$N$15];[$Points.$L$2:.$L$15];[.$C71];[$Points.$M$2:.$M$15];[.$G71])+SUMIFS([$Points.$R$2:.$R$22];[$Points.$P$2:.$P$22];[.$C71];[$Points.$Q$2:.$Q$22];[.$H71];[$Points.$T$2:.$T$22];&quot;Pts&quot;)+SUMIFS([$Points.$R$2:.$R$22];[$Points.$P$2:.$P$22];[.$C71];[$Points.$Q$2:.$Q$22];[.$I71];[$Points.$T$2:.$T$22];&quot;Pts&quot;)+SUMIFS([$Points.$R$2:.$R$22];[$Points.$P$2:.$P$22];[.$C71];[$Points.$Q$2:.$Q$22];[.$J71];[$Points.$T$2:.$T$22];&quot;Pts&quot;)+SUMIFS([$Points.$R$2:.$R$22];[$Points.$P$2:.$P$22];[.$C71];[$Points.$Q$2:.$Q$22];[.$K71];[$Points.$T$2:.$T$22];&quot;Pts&quot;)+SUMIFS([$Points.$R$2:.$R$22];[$Points.$P$2:.$P$22];[.$C71];[$Points.$Q$2:.$Q$22];[.$L71];[$Points.$T$2:.$T$22];&quot;Pts&quot;)+SUMIFS([$Points.$R$2:.$R$22];[$Points.$P$2:.$P$22];[.$C71];[$Points.$Q$2:.$Q$22];[.$M71];[$Points.$T$2:.$T$22];&quot;Pts&quot;)+SUMIFS([$Points.$AD$2:.$AD$7];[$Points.$AC$2:.$AC$7];[.$F71]))*(1+SUMIFS([$Points.$F$2:.$F$6];[$Points.$E$2:.$E$6];[.$D71])+SUMIFS([$Points.$R$2:.$R$22];[$Points.$P$2:.$P$22];[.$C71];[$Points.$Q$2:.$Q$22];[.$H71];[$Points.$T$2:.$T$22];&quot;%&quot;)+SUMIFS([$Points.$R$2:.$R$22];[$Points.$P$2:.$P$22];[.$C71];[$Points.$Q$2:.$Q$22];[.$I71];[$Points.$T$2:.$T$22];&quot;%&quot;)+SUMIFS([$Points.$R$2:.$R$22];[$Points.$P$2:.$P$22];[.$C71];[$Points.$Q$2:.$Q$22];[.$J71];[$Points.$T$2:.$T$22];&quot;%&quot;)+SUMIFS([$Points.$R$2:.$R$22];[$Points.$P$2:.$P$22];[.$C71];[$Points.$Q$2:.$Q$22];[.$K71];[$Points.$T$2:.$T$22];&quot;%&quot;)+SUMIFS([$Points.$R$2:.$R$22];[$Points.$P$2:.$P$22];[.$C71];[$Points.$Q$2:.$Q$22];[.$L71];[$Points.$T$2:.$T$22];&quot;%&quot;)+SUMIFS([$Points.$R$2:.$R$22];[$Points.$P$2:.$P$22];[.$C71];[$Points.$Q$2:.$Q$22];[.$M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73]=&quot;&quot;;[.$C73]=&quot;General&quot;);&quot;&quot;;SUMIFS([$Points.$C$2:.$C$6];[$Points.$A$2:.$A$6];[.$C73])+SUMIFS([$Points.$G$2:.$G$6];[$Points.$E$2:.$E$6];[.$D73])+SUMIFS([$Points.$S$2:.$S$22];[$Points.$P$2:.$P$22];[.$C73];[$Points.$Q$2:.$Q$22];[.$H73])+SUMIFS([$Points.$S$2:.$S$22];[$Points.$P$2:.$P$22];[.$C73];[$Points.$Q$2:.$Q$22];[.$I73])+SUMIFS([$Points.$S$2:.$S$22];[$Points.$P$2:.$P$22];[.$C73];[$Points.$Q$2:.$Q$22];[.$J73])+SUMIFS([$Points.$S$2:.$S$22];[$Points.$P$2:.$P$22];[.$C73];[$Points.$Q$2:.$Q$22];[.$K73])+SUMIFS([$Points.$S$2:.$S$22];[$Points.$P$2:.$P$22];[.$C73];[$Points.$Q$2:.$Q$22];[.$L73])+SUMIFS([$Points.$S$2:.$S$22];[$Points.$P$2:.$P$22];[.$C73];[$Points.$Q$2:.$Q$22];[.$M73]))">
            <text:p/>
          </table:table-cell>
          <table:table-cell table:style-name="ce172" table:formula="of:=IF([.$C73]=&quot;&quot;;&quot;&quot;;IF([.$C73]=&quot;General&quot;;SUMIFS([$Points.$X$2:.$X$10];[$Points.$W$2:.$W$10];[.$D73];[$Points.$V$2:.$V$10];[.$C73]);ROUND((SUMIFS([$Points.$B$2:.$B$8];[$Points.$A$2:.$A$8];[.$C73])+SUMIFS([$Points.$J$2:.$J$5];[$Points.$I$2:.$I$5];[.$E73])+SUMIFS([$Points.$N$2:.$N$15];[$Points.$L$2:.$L$15];[.$C73];[$Points.$M$2:.$M$15];[.$G73])+SUMIFS([$Points.$R$2:.$R$22];[$Points.$P$2:.$P$22];[.$C73];[$Points.$Q$2:.$Q$22];[.$H73];[$Points.$T$2:.$T$22];&quot;Pts&quot;)+SUMIFS([$Points.$R$2:.$R$22];[$Points.$P$2:.$P$22];[.$C73];[$Points.$Q$2:.$Q$22];[.$I73];[$Points.$T$2:.$T$22];&quot;Pts&quot;)+SUMIFS([$Points.$R$2:.$R$22];[$Points.$P$2:.$P$22];[.$C73];[$Points.$Q$2:.$Q$22];[.$J73];[$Points.$T$2:.$T$22];&quot;Pts&quot;)+SUMIFS([$Points.$R$2:.$R$22];[$Points.$P$2:.$P$22];[.$C73];[$Points.$Q$2:.$Q$22];[.$K73];[$Points.$T$2:.$T$22];&quot;Pts&quot;)+SUMIFS([$Points.$R$2:.$R$22];[$Points.$P$2:.$P$22];[.$C73];[$Points.$Q$2:.$Q$22];[.$L73];[$Points.$T$2:.$T$22];&quot;Pts&quot;)+SUMIFS([$Points.$R$2:.$R$22];[$Points.$P$2:.$P$22];[.$C73];[$Points.$Q$2:.$Q$22];[.$M73];[$Points.$T$2:.$T$22];&quot;Pts&quot;)+SUMIFS([$Points.$AD$2:.$AD$7];[$Points.$AC$2:.$AC$7];[.$F73]))*(1+SUMIFS([$Points.$F$2:.$F$6];[$Points.$E$2:.$E$6];[.$D73])+SUMIFS([$Points.$R$2:.$R$22];[$Points.$P$2:.$P$22];[.$C73];[$Points.$Q$2:.$Q$22];[.$H73];[$Points.$T$2:.$T$22];&quot;%&quot;)+SUMIFS([$Points.$R$2:.$R$22];[$Points.$P$2:.$P$22];[.$C73];[$Points.$Q$2:.$Q$22];[.$I73];[$Points.$T$2:.$T$22];&quot;%&quot;)+SUMIFS([$Points.$R$2:.$R$22];[$Points.$P$2:.$P$22];[.$C73];[$Points.$Q$2:.$Q$22];[.$J73];[$Points.$T$2:.$T$22];&quot;%&quot;)+SUMIFS([$Points.$R$2:.$R$22];[$Points.$P$2:.$P$22];[.$C73];[$Points.$Q$2:.$Q$22];[.$K73];[$Points.$T$2:.$T$22];&quot;%&quot;)+SUMIFS([$Points.$R$2:.$R$22];[$Points.$P$2:.$P$22];[.$C73];[$Points.$Q$2:.$Q$22];[.$L73];[$Points.$T$2:.$T$22];&quot;%&quot;)+SUMIFS([$Points.$R$2:.$R$22];[$Points.$P$2:.$P$22];[.$C73];[$Points.$Q$2:.$Q$22];[.$M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75]=&quot;&quot;;[.$C75]=&quot;General&quot;);&quot;&quot;;SUMIFS([$Points.$C$2:.$C$6];[$Points.$A$2:.$A$6];[.$C75])+SUMIFS([$Points.$G$2:.$G$6];[$Points.$E$2:.$E$6];[.$D75])+SUMIFS([$Points.$S$2:.$S$22];[$Points.$P$2:.$P$22];[.$C75];[$Points.$Q$2:.$Q$22];[.$H75])+SUMIFS([$Points.$S$2:.$S$22];[$Points.$P$2:.$P$22];[.$C75];[$Points.$Q$2:.$Q$22];[.$I75])+SUMIFS([$Points.$S$2:.$S$22];[$Points.$P$2:.$P$22];[.$C75];[$Points.$Q$2:.$Q$22];[.$J75])+SUMIFS([$Points.$S$2:.$S$22];[$Points.$P$2:.$P$22];[.$C75];[$Points.$Q$2:.$Q$22];[.$K75])+SUMIFS([$Points.$S$2:.$S$22];[$Points.$P$2:.$P$22];[.$C75];[$Points.$Q$2:.$Q$22];[.$L75])+SUMIFS([$Points.$S$2:.$S$22];[$Points.$P$2:.$P$22];[.$C75];[$Points.$Q$2:.$Q$22];[.$M75]))">
            <text:p/>
          </table:table-cell>
          <table:table-cell table:style-name="ce172" table:formula="of:=IF([.$C75]=&quot;&quot;;&quot;&quot;;IF([.$C75]=&quot;General&quot;;SUMIFS([$Points.$X$2:.$X$10];[$Points.$W$2:.$W$10];[.$D75];[$Points.$V$2:.$V$10];[.$C75]);ROUND((SUMIFS([$Points.$B$2:.$B$8];[$Points.$A$2:.$A$8];[.$C75])+SUMIFS([$Points.$J$2:.$J$5];[$Points.$I$2:.$I$5];[.$E75])+SUMIFS([$Points.$N$2:.$N$15];[$Points.$L$2:.$L$15];[.$C75];[$Points.$M$2:.$M$15];[.$G75])+SUMIFS([$Points.$R$2:.$R$22];[$Points.$P$2:.$P$22];[.$C75];[$Points.$Q$2:.$Q$22];[.$H75];[$Points.$T$2:.$T$22];&quot;Pts&quot;)+SUMIFS([$Points.$R$2:.$R$22];[$Points.$P$2:.$P$22];[.$C75];[$Points.$Q$2:.$Q$22];[.$I75];[$Points.$T$2:.$T$22];&quot;Pts&quot;)+SUMIFS([$Points.$R$2:.$R$22];[$Points.$P$2:.$P$22];[.$C75];[$Points.$Q$2:.$Q$22];[.$J75];[$Points.$T$2:.$T$22];&quot;Pts&quot;)+SUMIFS([$Points.$R$2:.$R$22];[$Points.$P$2:.$P$22];[.$C75];[$Points.$Q$2:.$Q$22];[.$K75];[$Points.$T$2:.$T$22];&quot;Pts&quot;)+SUMIFS([$Points.$R$2:.$R$22];[$Points.$P$2:.$P$22];[.$C75];[$Points.$Q$2:.$Q$22];[.$L75];[$Points.$T$2:.$T$22];&quot;Pts&quot;)+SUMIFS([$Points.$R$2:.$R$22];[$Points.$P$2:.$P$22];[.$C75];[$Points.$Q$2:.$Q$22];[.$M75];[$Points.$T$2:.$T$22];&quot;Pts&quot;)+SUMIFS([$Points.$AD$2:.$AD$7];[$Points.$AC$2:.$AC$7];[.$F75]))*(1+SUMIFS([$Points.$F$2:.$F$6];[$Points.$E$2:.$E$6];[.$D75])+SUMIFS([$Points.$R$2:.$R$22];[$Points.$P$2:.$P$22];[.$C75];[$Points.$Q$2:.$Q$22];[.$H75];[$Points.$T$2:.$T$22];&quot;%&quot;)+SUMIFS([$Points.$R$2:.$R$22];[$Points.$P$2:.$P$22];[.$C75];[$Points.$Q$2:.$Q$22];[.$I75];[$Points.$T$2:.$T$22];&quot;%&quot;)+SUMIFS([$Points.$R$2:.$R$22];[$Points.$P$2:.$P$22];[.$C75];[$Points.$Q$2:.$Q$22];[.$J75];[$Points.$T$2:.$T$22];&quot;%&quot;)+SUMIFS([$Points.$R$2:.$R$22];[$Points.$P$2:.$P$22];[.$C75];[$Points.$Q$2:.$Q$22];[.$K75];[$Points.$T$2:.$T$22];&quot;%&quot;)+SUMIFS([$Points.$R$2:.$R$22];[$Points.$P$2:.$P$22];[.$C75];[$Points.$Q$2:.$Q$22];[.$L75];[$Points.$T$2:.$T$22];&quot;%&quot;)+SUMIFS([$Points.$R$2:.$R$22];[$Points.$P$2:.$P$22];[.$C75];[$Points.$Q$2:.$Q$22];[.$M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77]=&quot;&quot;;[.$C77]=&quot;General&quot;);&quot;&quot;;SUMIFS([$Points.$C$2:.$C$6];[$Points.$A$2:.$A$6];[.$C77])+SUMIFS([$Points.$G$2:.$G$6];[$Points.$E$2:.$E$6];[.$D77])+SUMIFS([$Points.$S$2:.$S$22];[$Points.$P$2:.$P$22];[.$C77];[$Points.$Q$2:.$Q$22];[.$H77])+SUMIFS([$Points.$S$2:.$S$22];[$Points.$P$2:.$P$22];[.$C77];[$Points.$Q$2:.$Q$22];[.$I77])+SUMIFS([$Points.$S$2:.$S$22];[$Points.$P$2:.$P$22];[.$C77];[$Points.$Q$2:.$Q$22];[.$J77])+SUMIFS([$Points.$S$2:.$S$22];[$Points.$P$2:.$P$22];[.$C77];[$Points.$Q$2:.$Q$22];[.$K77])+SUMIFS([$Points.$S$2:.$S$22];[$Points.$P$2:.$P$22];[.$C77];[$Points.$Q$2:.$Q$22];[.$L77])+SUMIFS([$Points.$S$2:.$S$22];[$Points.$P$2:.$P$22];[.$C77];[$Points.$Q$2:.$Q$22];[.$M77]))">
            <text:p/>
          </table:table-cell>
          <table:table-cell table:style-name="ce172" table:formula="of:=IF([.$C77]=&quot;&quot;;&quot;&quot;;IF([.$C77]=&quot;General&quot;;SUMIFS([$Points.$X$2:.$X$10];[$Points.$W$2:.$W$10];[.$D77];[$Points.$V$2:.$V$10];[.$C77]);ROUND((SUMIFS([$Points.$B$2:.$B$8];[$Points.$A$2:.$A$8];[.$C77])+SUMIFS([$Points.$J$2:.$J$5];[$Points.$I$2:.$I$5];[.$E77])+SUMIFS([$Points.$N$2:.$N$15];[$Points.$L$2:.$L$15];[.$C77];[$Points.$M$2:.$M$15];[.$G77])+SUMIFS([$Points.$R$2:.$R$22];[$Points.$P$2:.$P$22];[.$C77];[$Points.$Q$2:.$Q$22];[.$H77];[$Points.$T$2:.$T$22];&quot;Pts&quot;)+SUMIFS([$Points.$R$2:.$R$22];[$Points.$P$2:.$P$22];[.$C77];[$Points.$Q$2:.$Q$22];[.$I77];[$Points.$T$2:.$T$22];&quot;Pts&quot;)+SUMIFS([$Points.$R$2:.$R$22];[$Points.$P$2:.$P$22];[.$C77];[$Points.$Q$2:.$Q$22];[.$J77];[$Points.$T$2:.$T$22];&quot;Pts&quot;)+SUMIFS([$Points.$R$2:.$R$22];[$Points.$P$2:.$P$22];[.$C77];[$Points.$Q$2:.$Q$22];[.$K77];[$Points.$T$2:.$T$22];&quot;Pts&quot;)+SUMIFS([$Points.$R$2:.$R$22];[$Points.$P$2:.$P$22];[.$C77];[$Points.$Q$2:.$Q$22];[.$L77];[$Points.$T$2:.$T$22];&quot;Pts&quot;)+SUMIFS([$Points.$R$2:.$R$22];[$Points.$P$2:.$P$22];[.$C77];[$Points.$Q$2:.$Q$22];[.$M77];[$Points.$T$2:.$T$22];&quot;Pts&quot;)+SUMIFS([$Points.$AD$2:.$AD$7];[$Points.$AC$2:.$AC$7];[.$F77]))*(1+SUMIFS([$Points.$F$2:.$F$6];[$Points.$E$2:.$E$6];[.$D77])+SUMIFS([$Points.$R$2:.$R$22];[$Points.$P$2:.$P$22];[.$C77];[$Points.$Q$2:.$Q$22];[.$H77];[$Points.$T$2:.$T$22];&quot;%&quot;)+SUMIFS([$Points.$R$2:.$R$22];[$Points.$P$2:.$P$22];[.$C77];[$Points.$Q$2:.$Q$22];[.$I77];[$Points.$T$2:.$T$22];&quot;%&quot;)+SUMIFS([$Points.$R$2:.$R$22];[$Points.$P$2:.$P$22];[.$C77];[$Points.$Q$2:.$Q$22];[.$J77];[$Points.$T$2:.$T$22];&quot;%&quot;)+SUMIFS([$Points.$R$2:.$R$22];[$Points.$P$2:.$P$22];[.$C77];[$Points.$Q$2:.$Q$22];[.$K77];[$Points.$T$2:.$T$22];&quot;%&quot;)+SUMIFS([$Points.$R$2:.$R$22];[$Points.$P$2:.$P$22];[.$C77];[$Points.$Q$2:.$Q$22];[.$L77];[$Points.$T$2:.$T$22];&quot;%&quot;)+SUMIFS([$Points.$R$2:.$R$22];[$Points.$P$2:.$P$22];[.$C77];[$Points.$Q$2:.$Q$22];[.$M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79]=&quot;&quot;;[.$C79]=&quot;General&quot;);&quot;&quot;;SUMIFS([$Points.$C$2:.$C$6];[$Points.$A$2:.$A$6];[.$C79])+SUMIFS([$Points.$G$2:.$G$6];[$Points.$E$2:.$E$6];[.$D79])+SUMIFS([$Points.$S$2:.$S$22];[$Points.$P$2:.$P$22];[.$C79];[$Points.$Q$2:.$Q$22];[.$H79])+SUMIFS([$Points.$S$2:.$S$22];[$Points.$P$2:.$P$22];[.$C79];[$Points.$Q$2:.$Q$22];[.$I79])+SUMIFS([$Points.$S$2:.$S$22];[$Points.$P$2:.$P$22];[.$C79];[$Points.$Q$2:.$Q$22];[.$J79])+SUMIFS([$Points.$S$2:.$S$22];[$Points.$P$2:.$P$22];[.$C79];[$Points.$Q$2:.$Q$22];[.$K79])+SUMIFS([$Points.$S$2:.$S$22];[$Points.$P$2:.$P$22];[.$C79];[$Points.$Q$2:.$Q$22];[.$L79])+SUMIFS([$Points.$S$2:.$S$22];[$Points.$P$2:.$P$22];[.$C79];[$Points.$Q$2:.$Q$22];[.$M79]))">
            <text:p/>
          </table:table-cell>
          <table:table-cell table:style-name="ce172" table:formula="of:=IF([.$C79]=&quot;&quot;;&quot;&quot;;IF([.$C79]=&quot;General&quot;;SUMIFS([$Points.$X$2:.$X$10];[$Points.$W$2:.$W$10];[.$D79];[$Points.$V$2:.$V$10];[.$C79]);ROUND((SUMIFS([$Points.$B$2:.$B$8];[$Points.$A$2:.$A$8];[.$C79])+SUMIFS([$Points.$J$2:.$J$5];[$Points.$I$2:.$I$5];[.$E79])+SUMIFS([$Points.$N$2:.$N$15];[$Points.$L$2:.$L$15];[.$C79];[$Points.$M$2:.$M$15];[.$G79])+SUMIFS([$Points.$R$2:.$R$22];[$Points.$P$2:.$P$22];[.$C79];[$Points.$Q$2:.$Q$22];[.$H79];[$Points.$T$2:.$T$22];&quot;Pts&quot;)+SUMIFS([$Points.$R$2:.$R$22];[$Points.$P$2:.$P$22];[.$C79];[$Points.$Q$2:.$Q$22];[.$I79];[$Points.$T$2:.$T$22];&quot;Pts&quot;)+SUMIFS([$Points.$R$2:.$R$22];[$Points.$P$2:.$P$22];[.$C79];[$Points.$Q$2:.$Q$22];[.$J79];[$Points.$T$2:.$T$22];&quot;Pts&quot;)+SUMIFS([$Points.$R$2:.$R$22];[$Points.$P$2:.$P$22];[.$C79];[$Points.$Q$2:.$Q$22];[.$K79];[$Points.$T$2:.$T$22];&quot;Pts&quot;)+SUMIFS([$Points.$R$2:.$R$22];[$Points.$P$2:.$P$22];[.$C79];[$Points.$Q$2:.$Q$22];[.$L79];[$Points.$T$2:.$T$22];&quot;Pts&quot;)+SUMIFS([$Points.$R$2:.$R$22];[$Points.$P$2:.$P$22];[.$C79];[$Points.$Q$2:.$Q$22];[.$M79];[$Points.$T$2:.$T$22];&quot;Pts&quot;)+SUMIFS([$Points.$AD$2:.$AD$7];[$Points.$AC$2:.$AC$7];[.$F79]))*(1+SUMIFS([$Points.$F$2:.$F$6];[$Points.$E$2:.$E$6];[.$D79])+SUMIFS([$Points.$R$2:.$R$22];[$Points.$P$2:.$P$22];[.$C79];[$Points.$Q$2:.$Q$22];[.$H79];[$Points.$T$2:.$T$22];&quot;%&quot;)+SUMIFS([$Points.$R$2:.$R$22];[$Points.$P$2:.$P$22];[.$C79];[$Points.$Q$2:.$Q$22];[.$I79];[$Points.$T$2:.$T$22];&quot;%&quot;)+SUMIFS([$Points.$R$2:.$R$22];[$Points.$P$2:.$P$22];[.$C79];[$Points.$Q$2:.$Q$22];[.$J79];[$Points.$T$2:.$T$22];&quot;%&quot;)+SUMIFS([$Points.$R$2:.$R$22];[$Points.$P$2:.$P$22];[.$C79];[$Points.$Q$2:.$Q$22];[.$K79];[$Points.$T$2:.$T$22];&quot;%&quot;)+SUMIFS([$Points.$R$2:.$R$22];[$Points.$P$2:.$P$22];[.$C79];[$Points.$Q$2:.$Q$22];[.$L79];[$Points.$T$2:.$T$22];&quot;%&quot;)+SUMIFS([$Points.$R$2:.$R$22];[$Points.$P$2:.$P$22];[.$C79];[$Points.$Q$2:.$Q$22];[.$M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81]=&quot;&quot;;[.$C81]=&quot;General&quot;);&quot;&quot;;SUMIFS([$Points.$C$2:.$C$6];[$Points.$A$2:.$A$6];[.$C81])+SUMIFS([$Points.$G$2:.$G$6];[$Points.$E$2:.$E$6];[.$D81])+SUMIFS([$Points.$S$2:.$S$22];[$Points.$P$2:.$P$22];[.$C81];[$Points.$Q$2:.$Q$22];[.$H81])+SUMIFS([$Points.$S$2:.$S$22];[$Points.$P$2:.$P$22];[.$C81];[$Points.$Q$2:.$Q$22];[.$I81])+SUMIFS([$Points.$S$2:.$S$22];[$Points.$P$2:.$P$22];[.$C81];[$Points.$Q$2:.$Q$22];[.$J81])+SUMIFS([$Points.$S$2:.$S$22];[$Points.$P$2:.$P$22];[.$C81];[$Points.$Q$2:.$Q$22];[.$K81])+SUMIFS([$Points.$S$2:.$S$22];[$Points.$P$2:.$P$22];[.$C81];[$Points.$Q$2:.$Q$22];[.$L81])+SUMIFS([$Points.$S$2:.$S$22];[$Points.$P$2:.$P$22];[.$C81];[$Points.$Q$2:.$Q$22];[.$M81]))">
            <text:p/>
          </table:table-cell>
          <table:table-cell table:style-name="ce172" table:formula="of:=IF([.$C81]=&quot;&quot;;&quot;&quot;;IF([.$C81]=&quot;General&quot;;SUMIFS([$Points.$X$2:.$X$10];[$Points.$W$2:.$W$10];[.$D81];[$Points.$V$2:.$V$10];[.$C81]);ROUND((SUMIFS([$Points.$B$2:.$B$8];[$Points.$A$2:.$A$8];[.$C81])+SUMIFS([$Points.$J$2:.$J$5];[$Points.$I$2:.$I$5];[.$E81])+SUMIFS([$Points.$N$2:.$N$15];[$Points.$L$2:.$L$15];[.$C81];[$Points.$M$2:.$M$15];[.$G81])+SUMIFS([$Points.$R$2:.$R$22];[$Points.$P$2:.$P$22];[.$C81];[$Points.$Q$2:.$Q$22];[.$H81];[$Points.$T$2:.$T$22];&quot;Pts&quot;)+SUMIFS([$Points.$R$2:.$R$22];[$Points.$P$2:.$P$22];[.$C81];[$Points.$Q$2:.$Q$22];[.$I81];[$Points.$T$2:.$T$22];&quot;Pts&quot;)+SUMIFS([$Points.$R$2:.$R$22];[$Points.$P$2:.$P$22];[.$C81];[$Points.$Q$2:.$Q$22];[.$J81];[$Points.$T$2:.$T$22];&quot;Pts&quot;)+SUMIFS([$Points.$R$2:.$R$22];[$Points.$P$2:.$P$22];[.$C81];[$Points.$Q$2:.$Q$22];[.$K81];[$Points.$T$2:.$T$22];&quot;Pts&quot;)+SUMIFS([$Points.$R$2:.$R$22];[$Points.$P$2:.$P$22];[.$C81];[$Points.$Q$2:.$Q$22];[.$L81];[$Points.$T$2:.$T$22];&quot;Pts&quot;)+SUMIFS([$Points.$R$2:.$R$22];[$Points.$P$2:.$P$22];[.$C81];[$Points.$Q$2:.$Q$22];[.$M81];[$Points.$T$2:.$T$22];&quot;Pts&quot;)+SUMIFS([$Points.$AD$2:.$AD$7];[$Points.$AC$2:.$AC$7];[.$F81]))*(1+SUMIFS([$Points.$F$2:.$F$6];[$Points.$E$2:.$E$6];[.$D81])+SUMIFS([$Points.$R$2:.$R$22];[$Points.$P$2:.$P$22];[.$C81];[$Points.$Q$2:.$Q$22];[.$H81];[$Points.$T$2:.$T$22];&quot;%&quot;)+SUMIFS([$Points.$R$2:.$R$22];[$Points.$P$2:.$P$22];[.$C81];[$Points.$Q$2:.$Q$22];[.$I81];[$Points.$T$2:.$T$22];&quot;%&quot;)+SUMIFS([$Points.$R$2:.$R$22];[$Points.$P$2:.$P$22];[.$C81];[$Points.$Q$2:.$Q$22];[.$J81];[$Points.$T$2:.$T$22];&quot;%&quot;)+SUMIFS([$Points.$R$2:.$R$22];[$Points.$P$2:.$P$22];[.$C81];[$Points.$Q$2:.$Q$22];[.$K81];[$Points.$T$2:.$T$22];&quot;%&quot;)+SUMIFS([$Points.$R$2:.$R$22];[$Points.$P$2:.$P$22];[.$C81];[$Points.$Q$2:.$Q$22];[.$L81];[$Points.$T$2:.$T$22];&quot;%&quot;)+SUMIFS([$Points.$R$2:.$R$22];[$Points.$P$2:.$P$22];[.$C81];[$Points.$Q$2:.$Q$22];[.$M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83]=&quot;&quot;;[.$C83]=&quot;General&quot;);&quot;&quot;;SUMIFS([$Points.$C$2:.$C$6];[$Points.$A$2:.$A$6];[.$C83])+SUMIFS([$Points.$G$2:.$G$6];[$Points.$E$2:.$E$6];[.$D83])+SUMIFS([$Points.$S$2:.$S$22];[$Points.$P$2:.$P$22];[.$C83];[$Points.$Q$2:.$Q$22];[.$H83])+SUMIFS([$Points.$S$2:.$S$22];[$Points.$P$2:.$P$22];[.$C83];[$Points.$Q$2:.$Q$22];[.$I83])+SUMIFS([$Points.$S$2:.$S$22];[$Points.$P$2:.$P$22];[.$C83];[$Points.$Q$2:.$Q$22];[.$J83])+SUMIFS([$Points.$S$2:.$S$22];[$Points.$P$2:.$P$22];[.$C83];[$Points.$Q$2:.$Q$22];[.$K83])+SUMIFS([$Points.$S$2:.$S$22];[$Points.$P$2:.$P$22];[.$C83];[$Points.$Q$2:.$Q$22];[.$L83])+SUMIFS([$Points.$S$2:.$S$22];[$Points.$P$2:.$P$22];[.$C83];[$Points.$Q$2:.$Q$22];[.$M83]))">
            <text:p/>
          </table:table-cell>
          <table:table-cell table:style-name="ce172" table:formula="of:=IF([.$C83]=&quot;&quot;;&quot;&quot;;IF([.$C83]=&quot;General&quot;;SUMIFS([$Points.$X$2:.$X$10];[$Points.$W$2:.$W$10];[.$D83];[$Points.$V$2:.$V$10];[.$C83]);ROUND((SUMIFS([$Points.$B$2:.$B$8];[$Points.$A$2:.$A$8];[.$C83])+SUMIFS([$Points.$J$2:.$J$5];[$Points.$I$2:.$I$5];[.$E83])+SUMIFS([$Points.$N$2:.$N$15];[$Points.$L$2:.$L$15];[.$C83];[$Points.$M$2:.$M$15];[.$G83])+SUMIFS([$Points.$R$2:.$R$22];[$Points.$P$2:.$P$22];[.$C83];[$Points.$Q$2:.$Q$22];[.$H83];[$Points.$T$2:.$T$22];&quot;Pts&quot;)+SUMIFS([$Points.$R$2:.$R$22];[$Points.$P$2:.$P$22];[.$C83];[$Points.$Q$2:.$Q$22];[.$I83];[$Points.$T$2:.$T$22];&quot;Pts&quot;)+SUMIFS([$Points.$R$2:.$R$22];[$Points.$P$2:.$P$22];[.$C83];[$Points.$Q$2:.$Q$22];[.$J83];[$Points.$T$2:.$T$22];&quot;Pts&quot;)+SUMIFS([$Points.$R$2:.$R$22];[$Points.$P$2:.$P$22];[.$C83];[$Points.$Q$2:.$Q$22];[.$K83];[$Points.$T$2:.$T$22];&quot;Pts&quot;)+SUMIFS([$Points.$R$2:.$R$22];[$Points.$P$2:.$P$22];[.$C83];[$Points.$Q$2:.$Q$22];[.$L83];[$Points.$T$2:.$T$22];&quot;Pts&quot;)+SUMIFS([$Points.$R$2:.$R$22];[$Points.$P$2:.$P$22];[.$C83];[$Points.$Q$2:.$Q$22];[.$M83];[$Points.$T$2:.$T$22];&quot;Pts&quot;)+SUMIFS([$Points.$AD$2:.$AD$7];[$Points.$AC$2:.$AC$7];[.$F83]))*(1+SUMIFS([$Points.$F$2:.$F$6];[$Points.$E$2:.$E$6];[.$D83])+SUMIFS([$Points.$R$2:.$R$22];[$Points.$P$2:.$P$22];[.$C83];[$Points.$Q$2:.$Q$22];[.$H83];[$Points.$T$2:.$T$22];&quot;%&quot;)+SUMIFS([$Points.$R$2:.$R$22];[$Points.$P$2:.$P$22];[.$C83];[$Points.$Q$2:.$Q$22];[.$I83];[$Points.$T$2:.$T$22];&quot;%&quot;)+SUMIFS([$Points.$R$2:.$R$22];[$Points.$P$2:.$P$22];[.$C83];[$Points.$Q$2:.$Q$22];[.$J83];[$Points.$T$2:.$T$22];&quot;%&quot;)+SUMIFS([$Points.$R$2:.$R$22];[$Points.$P$2:.$P$22];[.$C83];[$Points.$Q$2:.$Q$22];[.$K83];[$Points.$T$2:.$T$22];&quot;%&quot;)+SUMIFS([$Points.$R$2:.$R$22];[$Points.$P$2:.$P$22];[.$C83];[$Points.$Q$2:.$Q$22];[.$L83];[$Points.$T$2:.$T$22];&quot;%&quot;)+SUMIFS([$Points.$R$2:.$R$22];[$Points.$P$2:.$P$22];[.$C83];[$Points.$Q$2:.$Q$22];[.$M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85]=&quot;&quot;;[.$C85]=&quot;General&quot;);&quot;&quot;;SUMIFS([$Points.$C$2:.$C$6];[$Points.$A$2:.$A$6];[.$C85])+SUMIFS([$Points.$G$2:.$G$6];[$Points.$E$2:.$E$6];[.$D85])+SUMIFS([$Points.$S$2:.$S$22];[$Points.$P$2:.$P$22];[.$C85];[$Points.$Q$2:.$Q$22];[.$H85])+SUMIFS([$Points.$S$2:.$S$22];[$Points.$P$2:.$P$22];[.$C85];[$Points.$Q$2:.$Q$22];[.$I85])+SUMIFS([$Points.$S$2:.$S$22];[$Points.$P$2:.$P$22];[.$C85];[$Points.$Q$2:.$Q$22];[.$J85])+SUMIFS([$Points.$S$2:.$S$22];[$Points.$P$2:.$P$22];[.$C85];[$Points.$Q$2:.$Q$22];[.$K85])+SUMIFS([$Points.$S$2:.$S$22];[$Points.$P$2:.$P$22];[.$C85];[$Points.$Q$2:.$Q$22];[.$L85])+SUMIFS([$Points.$S$2:.$S$22];[$Points.$P$2:.$P$22];[.$C85];[$Points.$Q$2:.$Q$22];[.$M85]))">
            <text:p/>
          </table:table-cell>
          <table:table-cell table:style-name="ce172" table:formula="of:=IF([.$C85]=&quot;&quot;;&quot;&quot;;IF([.$C85]=&quot;General&quot;;SUMIFS([$Points.$X$2:.$X$10];[$Points.$W$2:.$W$10];[.$D85];[$Points.$V$2:.$V$10];[.$C85]);ROUND((SUMIFS([$Points.$B$2:.$B$8];[$Points.$A$2:.$A$8];[.$C85])+SUMIFS([$Points.$J$2:.$J$5];[$Points.$I$2:.$I$5];[.$E85])+SUMIFS([$Points.$N$2:.$N$15];[$Points.$L$2:.$L$15];[.$C85];[$Points.$M$2:.$M$15];[.$G85])+SUMIFS([$Points.$R$2:.$R$22];[$Points.$P$2:.$P$22];[.$C85];[$Points.$Q$2:.$Q$22];[.$H85];[$Points.$T$2:.$T$22];&quot;Pts&quot;)+SUMIFS([$Points.$R$2:.$R$22];[$Points.$P$2:.$P$22];[.$C85];[$Points.$Q$2:.$Q$22];[.$I85];[$Points.$T$2:.$T$22];&quot;Pts&quot;)+SUMIFS([$Points.$R$2:.$R$22];[$Points.$P$2:.$P$22];[.$C85];[$Points.$Q$2:.$Q$22];[.$J85];[$Points.$T$2:.$T$22];&quot;Pts&quot;)+SUMIFS([$Points.$R$2:.$R$22];[$Points.$P$2:.$P$22];[.$C85];[$Points.$Q$2:.$Q$22];[.$K85];[$Points.$T$2:.$T$22];&quot;Pts&quot;)+SUMIFS([$Points.$R$2:.$R$22];[$Points.$P$2:.$P$22];[.$C85];[$Points.$Q$2:.$Q$22];[.$L85];[$Points.$T$2:.$T$22];&quot;Pts&quot;)+SUMIFS([$Points.$R$2:.$R$22];[$Points.$P$2:.$P$22];[.$C85];[$Points.$Q$2:.$Q$22];[.$M85];[$Points.$T$2:.$T$22];&quot;Pts&quot;)+SUMIFS([$Points.$AD$2:.$AD$7];[$Points.$AC$2:.$AC$7];[.$F85]))*(1+SUMIFS([$Points.$F$2:.$F$6];[$Points.$E$2:.$E$6];[.$D85])+SUMIFS([$Points.$R$2:.$R$22];[$Points.$P$2:.$P$22];[.$C85];[$Points.$Q$2:.$Q$22];[.$H85];[$Points.$T$2:.$T$22];&quot;%&quot;)+SUMIFS([$Points.$R$2:.$R$22];[$Points.$P$2:.$P$22];[.$C85];[$Points.$Q$2:.$Q$22];[.$I85];[$Points.$T$2:.$T$22];&quot;%&quot;)+SUMIFS([$Points.$R$2:.$R$22];[$Points.$P$2:.$P$22];[.$C85];[$Points.$Q$2:.$Q$22];[.$J85];[$Points.$T$2:.$T$22];&quot;%&quot;)+SUMIFS([$Points.$R$2:.$R$22];[$Points.$P$2:.$P$22];[.$C85];[$Points.$Q$2:.$Q$22];[.$K85];[$Points.$T$2:.$T$22];&quot;%&quot;)+SUMIFS([$Points.$R$2:.$R$22];[$Points.$P$2:.$P$22];[.$C85];[$Points.$Q$2:.$Q$22];[.$L85];[$Points.$T$2:.$T$22];&quot;%&quot;)+SUMIFS([$Points.$R$2:.$R$22];[$Points.$P$2:.$P$22];[.$C85];[$Points.$Q$2:.$Q$22];[.$M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87]=&quot;&quot;;[.$C87]=&quot;General&quot;);&quot;&quot;;SUMIFS([$Points.$C$2:.$C$6];[$Points.$A$2:.$A$6];[.$C87])+SUMIFS([$Points.$G$2:.$G$6];[$Points.$E$2:.$E$6];[.$D87])+SUMIFS([$Points.$S$2:.$S$22];[$Points.$P$2:.$P$22];[.$C87];[$Points.$Q$2:.$Q$22];[.$H87])+SUMIFS([$Points.$S$2:.$S$22];[$Points.$P$2:.$P$22];[.$C87];[$Points.$Q$2:.$Q$22];[.$I87])+SUMIFS([$Points.$S$2:.$S$22];[$Points.$P$2:.$P$22];[.$C87];[$Points.$Q$2:.$Q$22];[.$J87])+SUMIFS([$Points.$S$2:.$S$22];[$Points.$P$2:.$P$22];[.$C87];[$Points.$Q$2:.$Q$22];[.$K87])+SUMIFS([$Points.$S$2:.$S$22];[$Points.$P$2:.$P$22];[.$C87];[$Points.$Q$2:.$Q$22];[.$L87])+SUMIFS([$Points.$S$2:.$S$22];[$Points.$P$2:.$P$22];[.$C87];[$Points.$Q$2:.$Q$22];[.$M87]))">
            <text:p/>
          </table:table-cell>
          <table:table-cell table:style-name="ce172" table:formula="of:=IF([.$C87]=&quot;&quot;;&quot;&quot;;IF([.$C87]=&quot;General&quot;;SUMIFS([$Points.$X$2:.$X$10];[$Points.$W$2:.$W$10];[.$D87];[$Points.$V$2:.$V$10];[.$C87]);ROUND((SUMIFS([$Points.$B$2:.$B$8];[$Points.$A$2:.$A$8];[.$C87])+SUMIFS([$Points.$J$2:.$J$5];[$Points.$I$2:.$I$5];[.$E87])+SUMIFS([$Points.$N$2:.$N$15];[$Points.$L$2:.$L$15];[.$C87];[$Points.$M$2:.$M$15];[.$G87])+SUMIFS([$Points.$R$2:.$R$22];[$Points.$P$2:.$P$22];[.$C87];[$Points.$Q$2:.$Q$22];[.$H87];[$Points.$T$2:.$T$22];&quot;Pts&quot;)+SUMIFS([$Points.$R$2:.$R$22];[$Points.$P$2:.$P$22];[.$C87];[$Points.$Q$2:.$Q$22];[.$I87];[$Points.$T$2:.$T$22];&quot;Pts&quot;)+SUMIFS([$Points.$R$2:.$R$22];[$Points.$P$2:.$P$22];[.$C87];[$Points.$Q$2:.$Q$22];[.$J87];[$Points.$T$2:.$T$22];&quot;Pts&quot;)+SUMIFS([$Points.$R$2:.$R$22];[$Points.$P$2:.$P$22];[.$C87];[$Points.$Q$2:.$Q$22];[.$K87];[$Points.$T$2:.$T$22];&quot;Pts&quot;)+SUMIFS([$Points.$R$2:.$R$22];[$Points.$P$2:.$P$22];[.$C87];[$Points.$Q$2:.$Q$22];[.$L87];[$Points.$T$2:.$T$22];&quot;Pts&quot;)+SUMIFS([$Points.$R$2:.$R$22];[$Points.$P$2:.$P$22];[.$C87];[$Points.$Q$2:.$Q$22];[.$M87];[$Points.$T$2:.$T$22];&quot;Pts&quot;)+SUMIFS([$Points.$AD$2:.$AD$7];[$Points.$AC$2:.$AC$7];[.$F87]))*(1+SUMIFS([$Points.$F$2:.$F$6];[$Points.$E$2:.$E$6];[.$D87])+SUMIFS([$Points.$R$2:.$R$22];[$Points.$P$2:.$P$22];[.$C87];[$Points.$Q$2:.$Q$22];[.$H87];[$Points.$T$2:.$T$22];&quot;%&quot;)+SUMIFS([$Points.$R$2:.$R$22];[$Points.$P$2:.$P$22];[.$C87];[$Points.$Q$2:.$Q$22];[.$I87];[$Points.$T$2:.$T$22];&quot;%&quot;)+SUMIFS([$Points.$R$2:.$R$22];[$Points.$P$2:.$P$22];[.$C87];[$Points.$Q$2:.$Q$22];[.$J87];[$Points.$T$2:.$T$22];&quot;%&quot;)+SUMIFS([$Points.$R$2:.$R$22];[$Points.$P$2:.$P$22];[.$C87];[$Points.$Q$2:.$Q$22];[.$K87];[$Points.$T$2:.$T$22];&quot;%&quot;)+SUMIFS([$Points.$R$2:.$R$22];[$Points.$P$2:.$P$22];[.$C87];[$Points.$Q$2:.$Q$22];[.$L87];[$Points.$T$2:.$T$22];&quot;%&quot;)+SUMIFS([$Points.$R$2:.$R$22];[$Points.$P$2:.$P$22];[.$C87];[$Points.$Q$2:.$Q$22];[.$M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89]=&quot;&quot;;[.$C89]=&quot;General&quot;);&quot;&quot;;SUMIFS([$Points.$C$2:.$C$6];[$Points.$A$2:.$A$6];[.$C89])+SUMIFS([$Points.$G$2:.$G$6];[$Points.$E$2:.$E$6];[.$D89])+SUMIFS([$Points.$S$2:.$S$22];[$Points.$P$2:.$P$22];[.$C89];[$Points.$Q$2:.$Q$22];[.$H89])+SUMIFS([$Points.$S$2:.$S$22];[$Points.$P$2:.$P$22];[.$C89];[$Points.$Q$2:.$Q$22];[.$I89])+SUMIFS([$Points.$S$2:.$S$22];[$Points.$P$2:.$P$22];[.$C89];[$Points.$Q$2:.$Q$22];[.$J89])+SUMIFS([$Points.$S$2:.$S$22];[$Points.$P$2:.$P$22];[.$C89];[$Points.$Q$2:.$Q$22];[.$K89])+SUMIFS([$Points.$S$2:.$S$22];[$Points.$P$2:.$P$22];[.$C89];[$Points.$Q$2:.$Q$22];[.$L89])+SUMIFS([$Points.$S$2:.$S$22];[$Points.$P$2:.$P$22];[.$C89];[$Points.$Q$2:.$Q$22];[.$M89]))">
            <text:p/>
          </table:table-cell>
          <table:table-cell table:style-name="ce172" table:formula="of:=IF([.$C89]=&quot;&quot;;&quot;&quot;;IF([.$C89]=&quot;General&quot;;SUMIFS([$Points.$X$2:.$X$10];[$Points.$W$2:.$W$10];[.$D89];[$Points.$V$2:.$V$10];[.$C89]);ROUND((SUMIFS([$Points.$B$2:.$B$8];[$Points.$A$2:.$A$8];[.$C89])+SUMIFS([$Points.$J$2:.$J$5];[$Points.$I$2:.$I$5];[.$E89])+SUMIFS([$Points.$N$2:.$N$15];[$Points.$L$2:.$L$15];[.$C89];[$Points.$M$2:.$M$15];[.$G89])+SUMIFS([$Points.$R$2:.$R$22];[$Points.$P$2:.$P$22];[.$C89];[$Points.$Q$2:.$Q$22];[.$H89];[$Points.$T$2:.$T$22];&quot;Pts&quot;)+SUMIFS([$Points.$R$2:.$R$22];[$Points.$P$2:.$P$22];[.$C89];[$Points.$Q$2:.$Q$22];[.$I89];[$Points.$T$2:.$T$22];&quot;Pts&quot;)+SUMIFS([$Points.$R$2:.$R$22];[$Points.$P$2:.$P$22];[.$C89];[$Points.$Q$2:.$Q$22];[.$J89];[$Points.$T$2:.$T$22];&quot;Pts&quot;)+SUMIFS([$Points.$R$2:.$R$22];[$Points.$P$2:.$P$22];[.$C89];[$Points.$Q$2:.$Q$22];[.$K89];[$Points.$T$2:.$T$22];&quot;Pts&quot;)+SUMIFS([$Points.$R$2:.$R$22];[$Points.$P$2:.$P$22];[.$C89];[$Points.$Q$2:.$Q$22];[.$L89];[$Points.$T$2:.$T$22];&quot;Pts&quot;)+SUMIFS([$Points.$R$2:.$R$22];[$Points.$P$2:.$P$22];[.$C89];[$Points.$Q$2:.$Q$22];[.$M89];[$Points.$T$2:.$T$22];&quot;Pts&quot;)+SUMIFS([$Points.$AD$2:.$AD$7];[$Points.$AC$2:.$AC$7];[.$F89]))*(1+SUMIFS([$Points.$F$2:.$F$6];[$Points.$E$2:.$E$6];[.$D89])+SUMIFS([$Points.$R$2:.$R$22];[$Points.$P$2:.$P$22];[.$C89];[$Points.$Q$2:.$Q$22];[.$H89];[$Points.$T$2:.$T$22];&quot;%&quot;)+SUMIFS([$Points.$R$2:.$R$22];[$Points.$P$2:.$P$22];[.$C89];[$Points.$Q$2:.$Q$22];[.$I89];[$Points.$T$2:.$T$22];&quot;%&quot;)+SUMIFS([$Points.$R$2:.$R$22];[$Points.$P$2:.$P$22];[.$C89];[$Points.$Q$2:.$Q$22];[.$J89];[$Points.$T$2:.$T$22];&quot;%&quot;)+SUMIFS([$Points.$R$2:.$R$22];[$Points.$P$2:.$P$22];[.$C89];[$Points.$Q$2:.$Q$22];[.$K89];[$Points.$T$2:.$T$22];&quot;%&quot;)+SUMIFS([$Points.$R$2:.$R$22];[$Points.$P$2:.$P$22];[.$C89];[$Points.$Q$2:.$Q$22];[.$L89];[$Points.$T$2:.$T$22];&quot;%&quot;)+SUMIFS([$Points.$R$2:.$R$22];[$Points.$P$2:.$P$22];[.$C89];[$Points.$Q$2:.$Q$22];[.$M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1]=&quot;&quot;;[.$C91]=&quot;General&quot;);&quot;&quot;;SUMIFS([$Points.$C$2:.$C$6];[$Points.$A$2:.$A$6];[.$C91])+SUMIFS([$Points.$G$2:.$G$6];[$Points.$E$2:.$E$6];[.$D91])+SUMIFS([$Points.$S$2:.$S$22];[$Points.$P$2:.$P$22];[.$C91];[$Points.$Q$2:.$Q$22];[.$H91])+SUMIFS([$Points.$S$2:.$S$22];[$Points.$P$2:.$P$22];[.$C91];[$Points.$Q$2:.$Q$22];[.$I91])+SUMIFS([$Points.$S$2:.$S$22];[$Points.$P$2:.$P$22];[.$C91];[$Points.$Q$2:.$Q$22];[.$J91])+SUMIFS([$Points.$S$2:.$S$22];[$Points.$P$2:.$P$22];[.$C91];[$Points.$Q$2:.$Q$22];[.$K91])+SUMIFS([$Points.$S$2:.$S$22];[$Points.$P$2:.$P$22];[.$C91];[$Points.$Q$2:.$Q$22];[.$L91])+SUMIFS([$Points.$S$2:.$S$22];[$Points.$P$2:.$P$22];[.$C91];[$Points.$Q$2:.$Q$22];[.$M91]))">
            <text:p/>
          </table:table-cell>
          <table:table-cell table:style-name="ce172" table:formula="of:=IF([.$C91]=&quot;&quot;;&quot;&quot;;IF([.$C91]=&quot;General&quot;;SUMIFS([$Points.$X$2:.$X$10];[$Points.$W$2:.$W$10];[.$D91];[$Points.$V$2:.$V$10];[.$C91]);ROUND((SUMIFS([$Points.$B$2:.$B$8];[$Points.$A$2:.$A$8];[.$C91])+SUMIFS([$Points.$J$2:.$J$5];[$Points.$I$2:.$I$5];[.$E91])+SUMIFS([$Points.$N$2:.$N$15];[$Points.$L$2:.$L$15];[.$C91];[$Points.$M$2:.$M$15];[.$G91])+SUMIFS([$Points.$R$2:.$R$22];[$Points.$P$2:.$P$22];[.$C91];[$Points.$Q$2:.$Q$22];[.$H91];[$Points.$T$2:.$T$22];&quot;Pts&quot;)+SUMIFS([$Points.$R$2:.$R$22];[$Points.$P$2:.$P$22];[.$C91];[$Points.$Q$2:.$Q$22];[.$I91];[$Points.$T$2:.$T$22];&quot;Pts&quot;)+SUMIFS([$Points.$R$2:.$R$22];[$Points.$P$2:.$P$22];[.$C91];[$Points.$Q$2:.$Q$22];[.$J91];[$Points.$T$2:.$T$22];&quot;Pts&quot;)+SUMIFS([$Points.$R$2:.$R$22];[$Points.$P$2:.$P$22];[.$C91];[$Points.$Q$2:.$Q$22];[.$K91];[$Points.$T$2:.$T$22];&quot;Pts&quot;)+SUMIFS([$Points.$R$2:.$R$22];[$Points.$P$2:.$P$22];[.$C91];[$Points.$Q$2:.$Q$22];[.$L91];[$Points.$T$2:.$T$22];&quot;Pts&quot;)+SUMIFS([$Points.$R$2:.$R$22];[$Points.$P$2:.$P$22];[.$C91];[$Points.$Q$2:.$Q$22];[.$M91];[$Points.$T$2:.$T$22];&quot;Pts&quot;)+SUMIFS([$Points.$AD$2:.$AD$7];[$Points.$AC$2:.$AC$7];[.$F91]))*(1+SUMIFS([$Points.$F$2:.$F$6];[$Points.$E$2:.$E$6];[.$D91])+SUMIFS([$Points.$R$2:.$R$22];[$Points.$P$2:.$P$22];[.$C91];[$Points.$Q$2:.$Q$22];[.$H91];[$Points.$T$2:.$T$22];&quot;%&quot;)+SUMIFS([$Points.$R$2:.$R$22];[$Points.$P$2:.$P$22];[.$C91];[$Points.$Q$2:.$Q$22];[.$I91];[$Points.$T$2:.$T$22];&quot;%&quot;)+SUMIFS([$Points.$R$2:.$R$22];[$Points.$P$2:.$P$22];[.$C91];[$Points.$Q$2:.$Q$22];[.$J91];[$Points.$T$2:.$T$22];&quot;%&quot;)+SUMIFS([$Points.$R$2:.$R$22];[$Points.$P$2:.$P$22];[.$C91];[$Points.$Q$2:.$Q$22];[.$K91];[$Points.$T$2:.$T$22];&quot;%&quot;)+SUMIFS([$Points.$R$2:.$R$22];[$Points.$P$2:.$P$22];[.$C91];[$Points.$Q$2:.$Q$22];[.$L91];[$Points.$T$2:.$T$22];&quot;%&quot;)+SUMIFS([$Points.$R$2:.$R$22];[$Points.$P$2:.$P$22];[.$C91];[$Points.$Q$2:.$Q$22];[.$M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3]=&quot;&quot;;[.$C93]=&quot;General&quot;);&quot;&quot;;SUMIFS([$Points.$C$2:.$C$6];[$Points.$A$2:.$A$6];[.$C93])+SUMIFS([$Points.$G$2:.$G$6];[$Points.$E$2:.$E$6];[.$D93])+SUMIFS([$Points.$S$2:.$S$22];[$Points.$P$2:.$P$22];[.$C93];[$Points.$Q$2:.$Q$22];[.$H93])+SUMIFS([$Points.$S$2:.$S$22];[$Points.$P$2:.$P$22];[.$C93];[$Points.$Q$2:.$Q$22];[.$I93])+SUMIFS([$Points.$S$2:.$S$22];[$Points.$P$2:.$P$22];[.$C93];[$Points.$Q$2:.$Q$22];[.$J93])+SUMIFS([$Points.$S$2:.$S$22];[$Points.$P$2:.$P$22];[.$C93];[$Points.$Q$2:.$Q$22];[.$K93])+SUMIFS([$Points.$S$2:.$S$22];[$Points.$P$2:.$P$22];[.$C93];[$Points.$Q$2:.$Q$22];[.$L93])+SUMIFS([$Points.$S$2:.$S$22];[$Points.$P$2:.$P$22];[.$C93];[$Points.$Q$2:.$Q$22];[.$M93]))">
            <text:p/>
          </table:table-cell>
          <table:table-cell table:style-name="ce172" table:formula="of:=IF([.$C93]=&quot;&quot;;&quot;&quot;;IF([.$C93]=&quot;General&quot;;SUMIFS([$Points.$X$2:.$X$10];[$Points.$W$2:.$W$10];[.$D93];[$Points.$V$2:.$V$10];[.$C93]);ROUND((SUMIFS([$Points.$B$2:.$B$8];[$Points.$A$2:.$A$8];[.$C93])+SUMIFS([$Points.$J$2:.$J$5];[$Points.$I$2:.$I$5];[.$E93])+SUMIFS([$Points.$N$2:.$N$15];[$Points.$L$2:.$L$15];[.$C93];[$Points.$M$2:.$M$15];[.$G93])+SUMIFS([$Points.$R$2:.$R$22];[$Points.$P$2:.$P$22];[.$C93];[$Points.$Q$2:.$Q$22];[.$H93];[$Points.$T$2:.$T$22];&quot;Pts&quot;)+SUMIFS([$Points.$R$2:.$R$22];[$Points.$P$2:.$P$22];[.$C93];[$Points.$Q$2:.$Q$22];[.$I93];[$Points.$T$2:.$T$22];&quot;Pts&quot;)+SUMIFS([$Points.$R$2:.$R$22];[$Points.$P$2:.$P$22];[.$C93];[$Points.$Q$2:.$Q$22];[.$J93];[$Points.$T$2:.$T$22];&quot;Pts&quot;)+SUMIFS([$Points.$R$2:.$R$22];[$Points.$P$2:.$P$22];[.$C93];[$Points.$Q$2:.$Q$22];[.$K93];[$Points.$T$2:.$T$22];&quot;Pts&quot;)+SUMIFS([$Points.$R$2:.$R$22];[$Points.$P$2:.$P$22];[.$C93];[$Points.$Q$2:.$Q$22];[.$L93];[$Points.$T$2:.$T$22];&quot;Pts&quot;)+SUMIFS([$Points.$R$2:.$R$22];[$Points.$P$2:.$P$22];[.$C93];[$Points.$Q$2:.$Q$22];[.$M93];[$Points.$T$2:.$T$22];&quot;Pts&quot;)+SUMIFS([$Points.$AD$2:.$AD$7];[$Points.$AC$2:.$AC$7];[.$F93]))*(1+SUMIFS([$Points.$F$2:.$F$6];[$Points.$E$2:.$E$6];[.$D93])+SUMIFS([$Points.$R$2:.$R$22];[$Points.$P$2:.$P$22];[.$C93];[$Points.$Q$2:.$Q$22];[.$H93];[$Points.$T$2:.$T$22];&quot;%&quot;)+SUMIFS([$Points.$R$2:.$R$22];[$Points.$P$2:.$P$22];[.$C93];[$Points.$Q$2:.$Q$22];[.$I93];[$Points.$T$2:.$T$22];&quot;%&quot;)+SUMIFS([$Points.$R$2:.$R$22];[$Points.$P$2:.$P$22];[.$C93];[$Points.$Q$2:.$Q$22];[.$J93];[$Points.$T$2:.$T$22];&quot;%&quot;)+SUMIFS([$Points.$R$2:.$R$22];[$Points.$P$2:.$P$22];[.$C93];[$Points.$Q$2:.$Q$22];[.$K93];[$Points.$T$2:.$T$22];&quot;%&quot;)+SUMIFS([$Points.$R$2:.$R$22];[$Points.$P$2:.$P$22];[.$C93];[$Points.$Q$2:.$Q$22];[.$L93];[$Points.$T$2:.$T$22];&quot;%&quot;)+SUMIFS([$Points.$R$2:.$R$22];[$Points.$P$2:.$P$22];[.$C93];[$Points.$Q$2:.$Q$22];[.$M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5]=&quot;&quot;;[.$C95]=&quot;General&quot;);&quot;&quot;;SUMIFS([$Points.$C$2:.$C$6];[$Points.$A$2:.$A$6];[.$C95])+SUMIFS([$Points.$G$2:.$G$6];[$Points.$E$2:.$E$6];[.$D95])+SUMIFS([$Points.$S$2:.$S$22];[$Points.$P$2:.$P$22];[.$C95];[$Points.$Q$2:.$Q$22];[.$H95])+SUMIFS([$Points.$S$2:.$S$22];[$Points.$P$2:.$P$22];[.$C95];[$Points.$Q$2:.$Q$22];[.$I95])+SUMIFS([$Points.$S$2:.$S$22];[$Points.$P$2:.$P$22];[.$C95];[$Points.$Q$2:.$Q$22];[.$J95])+SUMIFS([$Points.$S$2:.$S$22];[$Points.$P$2:.$P$22];[.$C95];[$Points.$Q$2:.$Q$22];[.$K95])+SUMIFS([$Points.$S$2:.$S$22];[$Points.$P$2:.$P$22];[.$C95];[$Points.$Q$2:.$Q$22];[.$L95])+SUMIFS([$Points.$S$2:.$S$22];[$Points.$P$2:.$P$22];[.$C95];[$Points.$Q$2:.$Q$22];[.$M95]))">
            <text:p/>
          </table:table-cell>
          <table:table-cell table:style-name="ce172" table:formula="of:=IF([.$C95]=&quot;&quot;;&quot;&quot;;IF([.$C95]=&quot;General&quot;;SUMIFS([$Points.$X$2:.$X$10];[$Points.$W$2:.$W$10];[.$D95];[$Points.$V$2:.$V$10];[.$C95]);ROUND((SUMIFS([$Points.$B$2:.$B$8];[$Points.$A$2:.$A$8];[.$C95])+SUMIFS([$Points.$J$2:.$J$5];[$Points.$I$2:.$I$5];[.$E95])+SUMIFS([$Points.$N$2:.$N$15];[$Points.$L$2:.$L$15];[.$C95];[$Points.$M$2:.$M$15];[.$G95])+SUMIFS([$Points.$R$2:.$R$22];[$Points.$P$2:.$P$22];[.$C95];[$Points.$Q$2:.$Q$22];[.$H95];[$Points.$T$2:.$T$22];&quot;Pts&quot;)+SUMIFS([$Points.$R$2:.$R$22];[$Points.$P$2:.$P$22];[.$C95];[$Points.$Q$2:.$Q$22];[.$I95];[$Points.$T$2:.$T$22];&quot;Pts&quot;)+SUMIFS([$Points.$R$2:.$R$22];[$Points.$P$2:.$P$22];[.$C95];[$Points.$Q$2:.$Q$22];[.$J95];[$Points.$T$2:.$T$22];&quot;Pts&quot;)+SUMIFS([$Points.$R$2:.$R$22];[$Points.$P$2:.$P$22];[.$C95];[$Points.$Q$2:.$Q$22];[.$K95];[$Points.$T$2:.$T$22];&quot;Pts&quot;)+SUMIFS([$Points.$R$2:.$R$22];[$Points.$P$2:.$P$22];[.$C95];[$Points.$Q$2:.$Q$22];[.$L95];[$Points.$T$2:.$T$22];&quot;Pts&quot;)+SUMIFS([$Points.$R$2:.$R$22];[$Points.$P$2:.$P$22];[.$C95];[$Points.$Q$2:.$Q$22];[.$M95];[$Points.$T$2:.$T$22];&quot;Pts&quot;)+SUMIFS([$Points.$AD$2:.$AD$7];[$Points.$AC$2:.$AC$7];[.$F95]))*(1+SUMIFS([$Points.$F$2:.$F$6];[$Points.$E$2:.$E$6];[.$D95])+SUMIFS([$Points.$R$2:.$R$22];[$Points.$P$2:.$P$22];[.$C95];[$Points.$Q$2:.$Q$22];[.$H95];[$Points.$T$2:.$T$22];&quot;%&quot;)+SUMIFS([$Points.$R$2:.$R$22];[$Points.$P$2:.$P$22];[.$C95];[$Points.$Q$2:.$Q$22];[.$I95];[$Points.$T$2:.$T$22];&quot;%&quot;)+SUMIFS([$Points.$R$2:.$R$22];[$Points.$P$2:.$P$22];[.$C95];[$Points.$Q$2:.$Q$22];[.$J95];[$Points.$T$2:.$T$22];&quot;%&quot;)+SUMIFS([$Points.$R$2:.$R$22];[$Points.$P$2:.$P$22];[.$C95];[$Points.$Q$2:.$Q$22];[.$K95];[$Points.$T$2:.$T$22];&quot;%&quot;)+SUMIFS([$Points.$R$2:.$R$22];[$Points.$P$2:.$P$22];[.$C95];[$Points.$Q$2:.$Q$22];[.$L95];[$Points.$T$2:.$T$22];&quot;%&quot;)+SUMIFS([$Points.$R$2:.$R$22];[$Points.$P$2:.$P$22];[.$C95];[$Points.$Q$2:.$Q$22];[.$M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7]=&quot;&quot;;[.$C97]=&quot;General&quot;);&quot;&quot;;SUMIFS([$Points.$C$2:.$C$6];[$Points.$A$2:.$A$6];[.$C97])+SUMIFS([$Points.$G$2:.$G$6];[$Points.$E$2:.$E$6];[.$D97])+SUMIFS([$Points.$S$2:.$S$22];[$Points.$P$2:.$P$22];[.$C97];[$Points.$Q$2:.$Q$22];[.$H97])+SUMIFS([$Points.$S$2:.$S$22];[$Points.$P$2:.$P$22];[.$C97];[$Points.$Q$2:.$Q$22];[.$I97])+SUMIFS([$Points.$S$2:.$S$22];[$Points.$P$2:.$P$22];[.$C97];[$Points.$Q$2:.$Q$22];[.$J97])+SUMIFS([$Points.$S$2:.$S$22];[$Points.$P$2:.$P$22];[.$C97];[$Points.$Q$2:.$Q$22];[.$K97])+SUMIFS([$Points.$S$2:.$S$22];[$Points.$P$2:.$P$22];[.$C97];[$Points.$Q$2:.$Q$22];[.$L97])+SUMIFS([$Points.$S$2:.$S$22];[$Points.$P$2:.$P$22];[.$C97];[$Points.$Q$2:.$Q$22];[.$M97]))">
            <text:p/>
          </table:table-cell>
          <table:table-cell table:style-name="ce172" table:formula="of:=IF([.$C97]=&quot;&quot;;&quot;&quot;;IF([.$C97]=&quot;General&quot;;SUMIFS([$Points.$X$2:.$X$10];[$Points.$W$2:.$W$10];[.$D97];[$Points.$V$2:.$V$10];[.$C97]);ROUND((SUMIFS([$Points.$B$2:.$B$8];[$Points.$A$2:.$A$8];[.$C97])+SUMIFS([$Points.$J$2:.$J$5];[$Points.$I$2:.$I$5];[.$E97])+SUMIFS([$Points.$N$2:.$N$15];[$Points.$L$2:.$L$15];[.$C97];[$Points.$M$2:.$M$15];[.$G97])+SUMIFS([$Points.$R$2:.$R$22];[$Points.$P$2:.$P$22];[.$C97];[$Points.$Q$2:.$Q$22];[.$H97];[$Points.$T$2:.$T$22];&quot;Pts&quot;)+SUMIFS([$Points.$R$2:.$R$22];[$Points.$P$2:.$P$22];[.$C97];[$Points.$Q$2:.$Q$22];[.$I97];[$Points.$T$2:.$T$22];&quot;Pts&quot;)+SUMIFS([$Points.$R$2:.$R$22];[$Points.$P$2:.$P$22];[.$C97];[$Points.$Q$2:.$Q$22];[.$J97];[$Points.$T$2:.$T$22];&quot;Pts&quot;)+SUMIFS([$Points.$R$2:.$R$22];[$Points.$P$2:.$P$22];[.$C97];[$Points.$Q$2:.$Q$22];[.$K97];[$Points.$T$2:.$T$22];&quot;Pts&quot;)+SUMIFS([$Points.$R$2:.$R$22];[$Points.$P$2:.$P$22];[.$C97];[$Points.$Q$2:.$Q$22];[.$L97];[$Points.$T$2:.$T$22];&quot;Pts&quot;)+SUMIFS([$Points.$R$2:.$R$22];[$Points.$P$2:.$P$22];[.$C97];[$Points.$Q$2:.$Q$22];[.$M97];[$Points.$T$2:.$T$22];&quot;Pts&quot;)+SUMIFS([$Points.$AD$2:.$AD$7];[$Points.$AC$2:.$AC$7];[.$F97]))*(1+SUMIFS([$Points.$F$2:.$F$6];[$Points.$E$2:.$E$6];[.$D97])+SUMIFS([$Points.$R$2:.$R$22];[$Points.$P$2:.$P$22];[.$C97];[$Points.$Q$2:.$Q$22];[.$H97];[$Points.$T$2:.$T$22];&quot;%&quot;)+SUMIFS([$Points.$R$2:.$R$22];[$Points.$P$2:.$P$22];[.$C97];[$Points.$Q$2:.$Q$22];[.$I97];[$Points.$T$2:.$T$22];&quot;%&quot;)+SUMIFS([$Points.$R$2:.$R$22];[$Points.$P$2:.$P$22];[.$C97];[$Points.$Q$2:.$Q$22];[.$J97];[$Points.$T$2:.$T$22];&quot;%&quot;)+SUMIFS([$Points.$R$2:.$R$22];[$Points.$P$2:.$P$22];[.$C97];[$Points.$Q$2:.$Q$22];[.$K97];[$Points.$T$2:.$T$22];&quot;%&quot;)+SUMIFS([$Points.$R$2:.$R$22];[$Points.$P$2:.$P$22];[.$C97];[$Points.$Q$2:.$Q$22];[.$L97];[$Points.$T$2:.$T$22];&quot;%&quot;)+SUMIFS([$Points.$R$2:.$R$22];[$Points.$P$2:.$P$22];[.$C97];[$Points.$Q$2:.$Q$22];[.$M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99]=&quot;&quot;;[.$C99]=&quot;General&quot;);&quot;&quot;;SUMIFS([$Points.$C$2:.$C$6];[$Points.$A$2:.$A$6];[.$C99])+SUMIFS([$Points.$G$2:.$G$6];[$Points.$E$2:.$E$6];[.$D99])+SUMIFS([$Points.$S$2:.$S$22];[$Points.$P$2:.$P$22];[.$C99];[$Points.$Q$2:.$Q$22];[.$H99])+SUMIFS([$Points.$S$2:.$S$22];[$Points.$P$2:.$P$22];[.$C99];[$Points.$Q$2:.$Q$22];[.$I99])+SUMIFS([$Points.$S$2:.$S$22];[$Points.$P$2:.$P$22];[.$C99];[$Points.$Q$2:.$Q$22];[.$J99])+SUMIFS([$Points.$S$2:.$S$22];[$Points.$P$2:.$P$22];[.$C99];[$Points.$Q$2:.$Q$22];[.$K99])+SUMIFS([$Points.$S$2:.$S$22];[$Points.$P$2:.$P$22];[.$C99];[$Points.$Q$2:.$Q$22];[.$L99])+SUMIFS([$Points.$S$2:.$S$22];[$Points.$P$2:.$P$22];[.$C99];[$Points.$Q$2:.$Q$22];[.$M99]))">
            <text:p/>
          </table:table-cell>
          <table:table-cell table:style-name="ce172" table:formula="of:=IF([.$C99]=&quot;&quot;;&quot;&quot;;IF([.$C99]=&quot;General&quot;;SUMIFS([$Points.$X$2:.$X$10];[$Points.$W$2:.$W$10];[.$D99];[$Points.$V$2:.$V$10];[.$C99]);ROUND((SUMIFS([$Points.$B$2:.$B$8];[$Points.$A$2:.$A$8];[.$C99])+SUMIFS([$Points.$J$2:.$J$5];[$Points.$I$2:.$I$5];[.$E99])+SUMIFS([$Points.$N$2:.$N$15];[$Points.$L$2:.$L$15];[.$C99];[$Points.$M$2:.$M$15];[.$G99])+SUMIFS([$Points.$R$2:.$R$22];[$Points.$P$2:.$P$22];[.$C99];[$Points.$Q$2:.$Q$22];[.$H99];[$Points.$T$2:.$T$22];&quot;Pts&quot;)+SUMIFS([$Points.$R$2:.$R$22];[$Points.$P$2:.$P$22];[.$C99];[$Points.$Q$2:.$Q$22];[.$I99];[$Points.$T$2:.$T$22];&quot;Pts&quot;)+SUMIFS([$Points.$R$2:.$R$22];[$Points.$P$2:.$P$22];[.$C99];[$Points.$Q$2:.$Q$22];[.$J99];[$Points.$T$2:.$T$22];&quot;Pts&quot;)+SUMIFS([$Points.$R$2:.$R$22];[$Points.$P$2:.$P$22];[.$C99];[$Points.$Q$2:.$Q$22];[.$K99];[$Points.$T$2:.$T$22];&quot;Pts&quot;)+SUMIFS([$Points.$R$2:.$R$22];[$Points.$P$2:.$P$22];[.$C99];[$Points.$Q$2:.$Q$22];[.$L99];[$Points.$T$2:.$T$22];&quot;Pts&quot;)+SUMIFS([$Points.$R$2:.$R$22];[$Points.$P$2:.$P$22];[.$C99];[$Points.$Q$2:.$Q$22];[.$M99];[$Points.$T$2:.$T$22];&quot;Pts&quot;)+SUMIFS([$Points.$AD$2:.$AD$7];[$Points.$AC$2:.$AC$7];[.$F99]))*(1+SUMIFS([$Points.$F$2:.$F$6];[$Points.$E$2:.$E$6];[.$D99])+SUMIFS([$Points.$R$2:.$R$22];[$Points.$P$2:.$P$22];[.$C99];[$Points.$Q$2:.$Q$22];[.$H99];[$Points.$T$2:.$T$22];&quot;%&quot;)+SUMIFS([$Points.$R$2:.$R$22];[$Points.$P$2:.$P$22];[.$C99];[$Points.$Q$2:.$Q$22];[.$I99];[$Points.$T$2:.$T$22];&quot;%&quot;)+SUMIFS([$Points.$R$2:.$R$22];[$Points.$P$2:.$P$22];[.$C99];[$Points.$Q$2:.$Q$22];[.$J99];[$Points.$T$2:.$T$22];&quot;%&quot;)+SUMIFS([$Points.$R$2:.$R$22];[$Points.$P$2:.$P$22];[.$C99];[$Points.$Q$2:.$Q$22];[.$K99];[$Points.$T$2:.$T$22];&quot;%&quot;)+SUMIFS([$Points.$R$2:.$R$22];[$Points.$P$2:.$P$22];[.$C99];[$Points.$Q$2:.$Q$22];[.$L99];[$Points.$T$2:.$T$22];&quot;%&quot;)+SUMIFS([$Points.$R$2:.$R$22];[$Points.$P$2:.$P$22];[.$C99];[$Points.$Q$2:.$Q$22];[.$M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01]=&quot;&quot;;[.$C101]=&quot;General&quot;);&quot;&quot;;SUMIFS([$Points.$C$2:.$C$6];[$Points.$A$2:.$A$6];[.$C101])+SUMIFS([$Points.$G$2:.$G$6];[$Points.$E$2:.$E$6];[.$D101])+SUMIFS([$Points.$S$2:.$S$22];[$Points.$P$2:.$P$22];[.$C101];[$Points.$Q$2:.$Q$22];[.$H101])+SUMIFS([$Points.$S$2:.$S$22];[$Points.$P$2:.$P$22];[.$C101];[$Points.$Q$2:.$Q$22];[.$I101])+SUMIFS([$Points.$S$2:.$S$22];[$Points.$P$2:.$P$22];[.$C101];[$Points.$Q$2:.$Q$22];[.$J101])+SUMIFS([$Points.$S$2:.$S$22];[$Points.$P$2:.$P$22];[.$C101];[$Points.$Q$2:.$Q$22];[.$K101])+SUMIFS([$Points.$S$2:.$S$22];[$Points.$P$2:.$P$22];[.$C101];[$Points.$Q$2:.$Q$22];[.$L101])+SUMIFS([$Points.$S$2:.$S$22];[$Points.$P$2:.$P$22];[.$C101];[$Points.$Q$2:.$Q$22];[.$M101]))">
            <text:p/>
          </table:table-cell>
          <table:table-cell table:style-name="ce172" table:formula="of:=IF([.$C101]=&quot;&quot;;&quot;&quot;;IF([.$C101]=&quot;General&quot;;SUMIFS([$Points.$X$2:.$X$10];[$Points.$W$2:.$W$10];[.$D101];[$Points.$V$2:.$V$10];[.$C101]);ROUND((SUMIFS([$Points.$B$2:.$B$8];[$Points.$A$2:.$A$8];[.$C101])+SUMIFS([$Points.$J$2:.$J$5];[$Points.$I$2:.$I$5];[.$E101])+SUMIFS([$Points.$N$2:.$N$15];[$Points.$L$2:.$L$15];[.$C101];[$Points.$M$2:.$M$15];[.$G101])+SUMIFS([$Points.$R$2:.$R$22];[$Points.$P$2:.$P$22];[.$C101];[$Points.$Q$2:.$Q$22];[.$H101];[$Points.$T$2:.$T$22];&quot;Pts&quot;)+SUMIFS([$Points.$R$2:.$R$22];[$Points.$P$2:.$P$22];[.$C101];[$Points.$Q$2:.$Q$22];[.$I101];[$Points.$T$2:.$T$22];&quot;Pts&quot;)+SUMIFS([$Points.$R$2:.$R$22];[$Points.$P$2:.$P$22];[.$C101];[$Points.$Q$2:.$Q$22];[.$J101];[$Points.$T$2:.$T$22];&quot;Pts&quot;)+SUMIFS([$Points.$R$2:.$R$22];[$Points.$P$2:.$P$22];[.$C101];[$Points.$Q$2:.$Q$22];[.$K101];[$Points.$T$2:.$T$22];&quot;Pts&quot;)+SUMIFS([$Points.$R$2:.$R$22];[$Points.$P$2:.$P$22];[.$C101];[$Points.$Q$2:.$Q$22];[.$L101];[$Points.$T$2:.$T$22];&quot;Pts&quot;)+SUMIFS([$Points.$R$2:.$R$22];[$Points.$P$2:.$P$22];[.$C101];[$Points.$Q$2:.$Q$22];[.$M101];[$Points.$T$2:.$T$22];&quot;Pts&quot;)+SUMIFS([$Points.$AD$2:.$AD$7];[$Points.$AC$2:.$AC$7];[.$F101]))*(1+SUMIFS([$Points.$F$2:.$F$6];[$Points.$E$2:.$E$6];[.$D101])+SUMIFS([$Points.$R$2:.$R$22];[$Points.$P$2:.$P$22];[.$C101];[$Points.$Q$2:.$Q$22];[.$H101];[$Points.$T$2:.$T$22];&quot;%&quot;)+SUMIFS([$Points.$R$2:.$R$22];[$Points.$P$2:.$P$22];[.$C101];[$Points.$Q$2:.$Q$22];[.$I101];[$Points.$T$2:.$T$22];&quot;%&quot;)+SUMIFS([$Points.$R$2:.$R$22];[$Points.$P$2:.$P$22];[.$C101];[$Points.$Q$2:.$Q$22];[.$J101];[$Points.$T$2:.$T$22];&quot;%&quot;)+SUMIFS([$Points.$R$2:.$R$22];[$Points.$P$2:.$P$22];[.$C101];[$Points.$Q$2:.$Q$22];[.$K101];[$Points.$T$2:.$T$22];&quot;%&quot;)+SUMIFS([$Points.$R$2:.$R$22];[$Points.$P$2:.$P$22];[.$C101];[$Points.$Q$2:.$Q$22];[.$L101];[$Points.$T$2:.$T$22];&quot;%&quot;)+SUMIFS([$Points.$R$2:.$R$22];[$Points.$P$2:.$P$22];[.$C101];[$Points.$Q$2:.$Q$22];[.$M1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03]=&quot;&quot;;[.$C103]=&quot;General&quot;);&quot;&quot;;SUMIFS([$Points.$C$2:.$C$6];[$Points.$A$2:.$A$6];[.$C103])+SUMIFS([$Points.$G$2:.$G$6];[$Points.$E$2:.$E$6];[.$D103])+SUMIFS([$Points.$S$2:.$S$22];[$Points.$P$2:.$P$22];[.$C103];[$Points.$Q$2:.$Q$22];[.$H103])+SUMIFS([$Points.$S$2:.$S$22];[$Points.$P$2:.$P$22];[.$C103];[$Points.$Q$2:.$Q$22];[.$I103])+SUMIFS([$Points.$S$2:.$S$22];[$Points.$P$2:.$P$22];[.$C103];[$Points.$Q$2:.$Q$22];[.$J103])+SUMIFS([$Points.$S$2:.$S$22];[$Points.$P$2:.$P$22];[.$C103];[$Points.$Q$2:.$Q$22];[.$K103])+SUMIFS([$Points.$S$2:.$S$22];[$Points.$P$2:.$P$22];[.$C103];[$Points.$Q$2:.$Q$22];[.$L103])+SUMIFS([$Points.$S$2:.$S$22];[$Points.$P$2:.$P$22];[.$C103];[$Points.$Q$2:.$Q$22];[.$M103]))">
            <text:p/>
          </table:table-cell>
          <table:table-cell table:style-name="ce172" table:formula="of:=IF([.$C103]=&quot;&quot;;&quot;&quot;;IF([.$C103]=&quot;General&quot;;SUMIFS([$Points.$X$2:.$X$10];[$Points.$W$2:.$W$10];[.$D103];[$Points.$V$2:.$V$10];[.$C103]);ROUND((SUMIFS([$Points.$B$2:.$B$8];[$Points.$A$2:.$A$8];[.$C103])+SUMIFS([$Points.$J$2:.$J$5];[$Points.$I$2:.$I$5];[.$E103])+SUMIFS([$Points.$N$2:.$N$15];[$Points.$L$2:.$L$15];[.$C103];[$Points.$M$2:.$M$15];[.$G103])+SUMIFS([$Points.$R$2:.$R$22];[$Points.$P$2:.$P$22];[.$C103];[$Points.$Q$2:.$Q$22];[.$H103];[$Points.$T$2:.$T$22];&quot;Pts&quot;)+SUMIFS([$Points.$R$2:.$R$22];[$Points.$P$2:.$P$22];[.$C103];[$Points.$Q$2:.$Q$22];[.$I103];[$Points.$T$2:.$T$22];&quot;Pts&quot;)+SUMIFS([$Points.$R$2:.$R$22];[$Points.$P$2:.$P$22];[.$C103];[$Points.$Q$2:.$Q$22];[.$J103];[$Points.$T$2:.$T$22];&quot;Pts&quot;)+SUMIFS([$Points.$R$2:.$R$22];[$Points.$P$2:.$P$22];[.$C103];[$Points.$Q$2:.$Q$22];[.$K103];[$Points.$T$2:.$T$22];&quot;Pts&quot;)+SUMIFS([$Points.$R$2:.$R$22];[$Points.$P$2:.$P$22];[.$C103];[$Points.$Q$2:.$Q$22];[.$L103];[$Points.$T$2:.$T$22];&quot;Pts&quot;)+SUMIFS([$Points.$R$2:.$R$22];[$Points.$P$2:.$P$22];[.$C103];[$Points.$Q$2:.$Q$22];[.$M103];[$Points.$T$2:.$T$22];&quot;Pts&quot;)+SUMIFS([$Points.$AD$2:.$AD$7];[$Points.$AC$2:.$AC$7];[.$F103]))*(1+SUMIFS([$Points.$F$2:.$F$6];[$Points.$E$2:.$E$6];[.$D103])+SUMIFS([$Points.$R$2:.$R$22];[$Points.$P$2:.$P$22];[.$C103];[$Points.$Q$2:.$Q$22];[.$H103];[$Points.$T$2:.$T$22];&quot;%&quot;)+SUMIFS([$Points.$R$2:.$R$22];[$Points.$P$2:.$P$22];[.$C103];[$Points.$Q$2:.$Q$22];[.$I103];[$Points.$T$2:.$T$22];&quot;%&quot;)+SUMIFS([$Points.$R$2:.$R$22];[$Points.$P$2:.$P$22];[.$C103];[$Points.$Q$2:.$Q$22];[.$J103];[$Points.$T$2:.$T$22];&quot;%&quot;)+SUMIFS([$Points.$R$2:.$R$22];[$Points.$P$2:.$P$22];[.$C103];[$Points.$Q$2:.$Q$22];[.$K103];[$Points.$T$2:.$T$22];&quot;%&quot;)+SUMIFS([$Points.$R$2:.$R$22];[$Points.$P$2:.$P$22];[.$C103];[$Points.$Q$2:.$Q$22];[.$L103];[$Points.$T$2:.$T$22];&quot;%&quot;)+SUMIFS([$Points.$R$2:.$R$22];[$Points.$P$2:.$P$22];[.$C103];[$Points.$Q$2:.$Q$22];[.$M1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05]=&quot;&quot;;[.$C105]=&quot;General&quot;);&quot;&quot;;SUMIFS([$Points.$C$2:.$C$6];[$Points.$A$2:.$A$6];[.$C105])+SUMIFS([$Points.$G$2:.$G$6];[$Points.$E$2:.$E$6];[.$D105])+SUMIFS([$Points.$S$2:.$S$22];[$Points.$P$2:.$P$22];[.$C105];[$Points.$Q$2:.$Q$22];[.$H105])+SUMIFS([$Points.$S$2:.$S$22];[$Points.$P$2:.$P$22];[.$C105];[$Points.$Q$2:.$Q$22];[.$I105])+SUMIFS([$Points.$S$2:.$S$22];[$Points.$P$2:.$P$22];[.$C105];[$Points.$Q$2:.$Q$22];[.$J105])+SUMIFS([$Points.$S$2:.$S$22];[$Points.$P$2:.$P$22];[.$C105];[$Points.$Q$2:.$Q$22];[.$K105])+SUMIFS([$Points.$S$2:.$S$22];[$Points.$P$2:.$P$22];[.$C105];[$Points.$Q$2:.$Q$22];[.$L105])+SUMIFS([$Points.$S$2:.$S$22];[$Points.$P$2:.$P$22];[.$C105];[$Points.$Q$2:.$Q$22];[.$M105]))">
            <text:p/>
          </table:table-cell>
          <table:table-cell table:style-name="ce172" table:formula="of:=IF([.$C105]=&quot;&quot;;&quot;&quot;;IF([.$C105]=&quot;General&quot;;SUMIFS([$Points.$X$2:.$X$10];[$Points.$W$2:.$W$10];[.$D105];[$Points.$V$2:.$V$10];[.$C105]);ROUND((SUMIFS([$Points.$B$2:.$B$8];[$Points.$A$2:.$A$8];[.$C105])+SUMIFS([$Points.$J$2:.$J$5];[$Points.$I$2:.$I$5];[.$E105])+SUMIFS([$Points.$N$2:.$N$15];[$Points.$L$2:.$L$15];[.$C105];[$Points.$M$2:.$M$15];[.$G105])+SUMIFS([$Points.$R$2:.$R$22];[$Points.$P$2:.$P$22];[.$C105];[$Points.$Q$2:.$Q$22];[.$H105];[$Points.$T$2:.$T$22];&quot;Pts&quot;)+SUMIFS([$Points.$R$2:.$R$22];[$Points.$P$2:.$P$22];[.$C105];[$Points.$Q$2:.$Q$22];[.$I105];[$Points.$T$2:.$T$22];&quot;Pts&quot;)+SUMIFS([$Points.$R$2:.$R$22];[$Points.$P$2:.$P$22];[.$C105];[$Points.$Q$2:.$Q$22];[.$J105];[$Points.$T$2:.$T$22];&quot;Pts&quot;)+SUMIFS([$Points.$R$2:.$R$22];[$Points.$P$2:.$P$22];[.$C105];[$Points.$Q$2:.$Q$22];[.$K105];[$Points.$T$2:.$T$22];&quot;Pts&quot;)+SUMIFS([$Points.$R$2:.$R$22];[$Points.$P$2:.$P$22];[.$C105];[$Points.$Q$2:.$Q$22];[.$L105];[$Points.$T$2:.$T$22];&quot;Pts&quot;)+SUMIFS([$Points.$R$2:.$R$22];[$Points.$P$2:.$P$22];[.$C105];[$Points.$Q$2:.$Q$22];[.$M105];[$Points.$T$2:.$T$22];&quot;Pts&quot;)+SUMIFS([$Points.$AD$2:.$AD$7];[$Points.$AC$2:.$AC$7];[.$F105]))*(1+SUMIFS([$Points.$F$2:.$F$6];[$Points.$E$2:.$E$6];[.$D105])+SUMIFS([$Points.$R$2:.$R$22];[$Points.$P$2:.$P$22];[.$C105];[$Points.$Q$2:.$Q$22];[.$H105];[$Points.$T$2:.$T$22];&quot;%&quot;)+SUMIFS([$Points.$R$2:.$R$22];[$Points.$P$2:.$P$22];[.$C105];[$Points.$Q$2:.$Q$22];[.$I105];[$Points.$T$2:.$T$22];&quot;%&quot;)+SUMIFS([$Points.$R$2:.$R$22];[$Points.$P$2:.$P$22];[.$C105];[$Points.$Q$2:.$Q$22];[.$J105];[$Points.$T$2:.$T$22];&quot;%&quot;)+SUMIFS([$Points.$R$2:.$R$22];[$Points.$P$2:.$P$22];[.$C105];[$Points.$Q$2:.$Q$22];[.$K105];[$Points.$T$2:.$T$22];&quot;%&quot;)+SUMIFS([$Points.$R$2:.$R$22];[$Points.$P$2:.$P$22];[.$C105];[$Points.$Q$2:.$Q$22];[.$L105];[$Points.$T$2:.$T$22];&quot;%&quot;)+SUMIFS([$Points.$R$2:.$R$22];[$Points.$P$2:.$P$22];[.$C105];[$Points.$Q$2:.$Q$22];[.$M1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07]=&quot;&quot;;[.$C107]=&quot;General&quot;);&quot;&quot;;SUMIFS([$Points.$C$2:.$C$6];[$Points.$A$2:.$A$6];[.$C107])+SUMIFS([$Points.$G$2:.$G$6];[$Points.$E$2:.$E$6];[.$D107])+SUMIFS([$Points.$S$2:.$S$22];[$Points.$P$2:.$P$22];[.$C107];[$Points.$Q$2:.$Q$22];[.$H107])+SUMIFS([$Points.$S$2:.$S$22];[$Points.$P$2:.$P$22];[.$C107];[$Points.$Q$2:.$Q$22];[.$I107])+SUMIFS([$Points.$S$2:.$S$22];[$Points.$P$2:.$P$22];[.$C107];[$Points.$Q$2:.$Q$22];[.$J107])+SUMIFS([$Points.$S$2:.$S$22];[$Points.$P$2:.$P$22];[.$C107];[$Points.$Q$2:.$Q$22];[.$K107])+SUMIFS([$Points.$S$2:.$S$22];[$Points.$P$2:.$P$22];[.$C107];[$Points.$Q$2:.$Q$22];[.$L107])+SUMIFS([$Points.$S$2:.$S$22];[$Points.$P$2:.$P$22];[.$C107];[$Points.$Q$2:.$Q$22];[.$M107]))">
            <text:p/>
          </table:table-cell>
          <table:table-cell table:style-name="ce172" table:formula="of:=IF([.$C107]=&quot;&quot;;&quot;&quot;;IF([.$C107]=&quot;General&quot;;SUMIFS([$Points.$X$2:.$X$10];[$Points.$W$2:.$W$10];[.$D107];[$Points.$V$2:.$V$10];[.$C107]);ROUND((SUMIFS([$Points.$B$2:.$B$8];[$Points.$A$2:.$A$8];[.$C107])+SUMIFS([$Points.$J$2:.$J$5];[$Points.$I$2:.$I$5];[.$E107])+SUMIFS([$Points.$N$2:.$N$15];[$Points.$L$2:.$L$15];[.$C107];[$Points.$M$2:.$M$15];[.$G107])+SUMIFS([$Points.$R$2:.$R$22];[$Points.$P$2:.$P$22];[.$C107];[$Points.$Q$2:.$Q$22];[.$H107];[$Points.$T$2:.$T$22];&quot;Pts&quot;)+SUMIFS([$Points.$R$2:.$R$22];[$Points.$P$2:.$P$22];[.$C107];[$Points.$Q$2:.$Q$22];[.$I107];[$Points.$T$2:.$T$22];&quot;Pts&quot;)+SUMIFS([$Points.$R$2:.$R$22];[$Points.$P$2:.$P$22];[.$C107];[$Points.$Q$2:.$Q$22];[.$J107];[$Points.$T$2:.$T$22];&quot;Pts&quot;)+SUMIFS([$Points.$R$2:.$R$22];[$Points.$P$2:.$P$22];[.$C107];[$Points.$Q$2:.$Q$22];[.$K107];[$Points.$T$2:.$T$22];&quot;Pts&quot;)+SUMIFS([$Points.$R$2:.$R$22];[$Points.$P$2:.$P$22];[.$C107];[$Points.$Q$2:.$Q$22];[.$L107];[$Points.$T$2:.$T$22];&quot;Pts&quot;)+SUMIFS([$Points.$R$2:.$R$22];[$Points.$P$2:.$P$22];[.$C107];[$Points.$Q$2:.$Q$22];[.$M107];[$Points.$T$2:.$T$22];&quot;Pts&quot;)+SUMIFS([$Points.$AD$2:.$AD$7];[$Points.$AC$2:.$AC$7];[.$F107]))*(1+SUMIFS([$Points.$F$2:.$F$6];[$Points.$E$2:.$E$6];[.$D107])+SUMIFS([$Points.$R$2:.$R$22];[$Points.$P$2:.$P$22];[.$C107];[$Points.$Q$2:.$Q$22];[.$H107];[$Points.$T$2:.$T$22];&quot;%&quot;)+SUMIFS([$Points.$R$2:.$R$22];[$Points.$P$2:.$P$22];[.$C107];[$Points.$Q$2:.$Q$22];[.$I107];[$Points.$T$2:.$T$22];&quot;%&quot;)+SUMIFS([$Points.$R$2:.$R$22];[$Points.$P$2:.$P$22];[.$C107];[$Points.$Q$2:.$Q$22];[.$J107];[$Points.$T$2:.$T$22];&quot;%&quot;)+SUMIFS([$Points.$R$2:.$R$22];[$Points.$P$2:.$P$22];[.$C107];[$Points.$Q$2:.$Q$22];[.$K107];[$Points.$T$2:.$T$22];&quot;%&quot;)+SUMIFS([$Points.$R$2:.$R$22];[$Points.$P$2:.$P$22];[.$C107];[$Points.$Q$2:.$Q$22];[.$L107];[$Points.$T$2:.$T$22];&quot;%&quot;)+SUMIFS([$Points.$R$2:.$R$22];[$Points.$P$2:.$P$22];[.$C107];[$Points.$Q$2:.$Q$22];[.$M1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09]=&quot;&quot;;[.$C109]=&quot;General&quot;);&quot;&quot;;SUMIFS([$Points.$C$2:.$C$6];[$Points.$A$2:.$A$6];[.$C109])+SUMIFS([$Points.$G$2:.$G$6];[$Points.$E$2:.$E$6];[.$D109])+SUMIFS([$Points.$S$2:.$S$22];[$Points.$P$2:.$P$22];[.$C109];[$Points.$Q$2:.$Q$22];[.$H109])+SUMIFS([$Points.$S$2:.$S$22];[$Points.$P$2:.$P$22];[.$C109];[$Points.$Q$2:.$Q$22];[.$I109])+SUMIFS([$Points.$S$2:.$S$22];[$Points.$P$2:.$P$22];[.$C109];[$Points.$Q$2:.$Q$22];[.$J109])+SUMIFS([$Points.$S$2:.$S$22];[$Points.$P$2:.$P$22];[.$C109];[$Points.$Q$2:.$Q$22];[.$K109])+SUMIFS([$Points.$S$2:.$S$22];[$Points.$P$2:.$P$22];[.$C109];[$Points.$Q$2:.$Q$22];[.$L109])+SUMIFS([$Points.$S$2:.$S$22];[$Points.$P$2:.$P$22];[.$C109];[$Points.$Q$2:.$Q$22];[.$M109]))">
            <text:p/>
          </table:table-cell>
          <table:table-cell table:style-name="ce172" table:formula="of:=IF([.$C109]=&quot;&quot;;&quot;&quot;;IF([.$C109]=&quot;General&quot;;SUMIFS([$Points.$X$2:.$X$10];[$Points.$W$2:.$W$10];[.$D109];[$Points.$V$2:.$V$10];[.$C109]);ROUND((SUMIFS([$Points.$B$2:.$B$8];[$Points.$A$2:.$A$8];[.$C109])+SUMIFS([$Points.$J$2:.$J$5];[$Points.$I$2:.$I$5];[.$E109])+SUMIFS([$Points.$N$2:.$N$15];[$Points.$L$2:.$L$15];[.$C109];[$Points.$M$2:.$M$15];[.$G109])+SUMIFS([$Points.$R$2:.$R$22];[$Points.$P$2:.$P$22];[.$C109];[$Points.$Q$2:.$Q$22];[.$H109];[$Points.$T$2:.$T$22];&quot;Pts&quot;)+SUMIFS([$Points.$R$2:.$R$22];[$Points.$P$2:.$P$22];[.$C109];[$Points.$Q$2:.$Q$22];[.$I109];[$Points.$T$2:.$T$22];&quot;Pts&quot;)+SUMIFS([$Points.$R$2:.$R$22];[$Points.$P$2:.$P$22];[.$C109];[$Points.$Q$2:.$Q$22];[.$J109];[$Points.$T$2:.$T$22];&quot;Pts&quot;)+SUMIFS([$Points.$R$2:.$R$22];[$Points.$P$2:.$P$22];[.$C109];[$Points.$Q$2:.$Q$22];[.$K109];[$Points.$T$2:.$T$22];&quot;Pts&quot;)+SUMIFS([$Points.$R$2:.$R$22];[$Points.$P$2:.$P$22];[.$C109];[$Points.$Q$2:.$Q$22];[.$L109];[$Points.$T$2:.$T$22];&quot;Pts&quot;)+SUMIFS([$Points.$R$2:.$R$22];[$Points.$P$2:.$P$22];[.$C109];[$Points.$Q$2:.$Q$22];[.$M109];[$Points.$T$2:.$T$22];&quot;Pts&quot;)+SUMIFS([$Points.$AD$2:.$AD$7];[$Points.$AC$2:.$AC$7];[.$F109]))*(1+SUMIFS([$Points.$F$2:.$F$6];[$Points.$E$2:.$E$6];[.$D109])+SUMIFS([$Points.$R$2:.$R$22];[$Points.$P$2:.$P$22];[.$C109];[$Points.$Q$2:.$Q$22];[.$H109];[$Points.$T$2:.$T$22];&quot;%&quot;)+SUMIFS([$Points.$R$2:.$R$22];[$Points.$P$2:.$P$22];[.$C109];[$Points.$Q$2:.$Q$22];[.$I109];[$Points.$T$2:.$T$22];&quot;%&quot;)+SUMIFS([$Points.$R$2:.$R$22];[$Points.$P$2:.$P$22];[.$C109];[$Points.$Q$2:.$Q$22];[.$J109];[$Points.$T$2:.$T$22];&quot;%&quot;)+SUMIFS([$Points.$R$2:.$R$22];[$Points.$P$2:.$P$22];[.$C109];[$Points.$Q$2:.$Q$22];[.$K109];[$Points.$T$2:.$T$22];&quot;%&quot;)+SUMIFS([$Points.$R$2:.$R$22];[$Points.$P$2:.$P$22];[.$C109];[$Points.$Q$2:.$Q$22];[.$L109];[$Points.$T$2:.$T$22];&quot;%&quot;)+SUMIFS([$Points.$R$2:.$R$22];[$Points.$P$2:.$P$22];[.$C109];[$Points.$Q$2:.$Q$22];[.$M1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1]=&quot;&quot;;[.$C111]=&quot;General&quot;);&quot;&quot;;SUMIFS([$Points.$C$2:.$C$6];[$Points.$A$2:.$A$6];[.$C111])+SUMIFS([$Points.$G$2:.$G$6];[$Points.$E$2:.$E$6];[.$D111])+SUMIFS([$Points.$S$2:.$S$22];[$Points.$P$2:.$P$22];[.$C111];[$Points.$Q$2:.$Q$22];[.$H111])+SUMIFS([$Points.$S$2:.$S$22];[$Points.$P$2:.$P$22];[.$C111];[$Points.$Q$2:.$Q$22];[.$I111])+SUMIFS([$Points.$S$2:.$S$22];[$Points.$P$2:.$P$22];[.$C111];[$Points.$Q$2:.$Q$22];[.$J111])+SUMIFS([$Points.$S$2:.$S$22];[$Points.$P$2:.$P$22];[.$C111];[$Points.$Q$2:.$Q$22];[.$K111])+SUMIFS([$Points.$S$2:.$S$22];[$Points.$P$2:.$P$22];[.$C111];[$Points.$Q$2:.$Q$22];[.$L111])+SUMIFS([$Points.$S$2:.$S$22];[$Points.$P$2:.$P$22];[.$C111];[$Points.$Q$2:.$Q$22];[.$M111]))">
            <text:p/>
          </table:table-cell>
          <table:table-cell table:style-name="ce172" table:formula="of:=IF([.$C111]=&quot;&quot;;&quot;&quot;;IF([.$C111]=&quot;General&quot;;SUMIFS([$Points.$X$2:.$X$10];[$Points.$W$2:.$W$10];[.$D111];[$Points.$V$2:.$V$10];[.$C111]);ROUND((SUMIFS([$Points.$B$2:.$B$8];[$Points.$A$2:.$A$8];[.$C111])+SUMIFS([$Points.$J$2:.$J$5];[$Points.$I$2:.$I$5];[.$E111])+SUMIFS([$Points.$N$2:.$N$15];[$Points.$L$2:.$L$15];[.$C111];[$Points.$M$2:.$M$15];[.$G111])+SUMIFS([$Points.$R$2:.$R$22];[$Points.$P$2:.$P$22];[.$C111];[$Points.$Q$2:.$Q$22];[.$H111];[$Points.$T$2:.$T$22];&quot;Pts&quot;)+SUMIFS([$Points.$R$2:.$R$22];[$Points.$P$2:.$P$22];[.$C111];[$Points.$Q$2:.$Q$22];[.$I111];[$Points.$T$2:.$T$22];&quot;Pts&quot;)+SUMIFS([$Points.$R$2:.$R$22];[$Points.$P$2:.$P$22];[.$C111];[$Points.$Q$2:.$Q$22];[.$J111];[$Points.$T$2:.$T$22];&quot;Pts&quot;)+SUMIFS([$Points.$R$2:.$R$22];[$Points.$P$2:.$P$22];[.$C111];[$Points.$Q$2:.$Q$22];[.$K111];[$Points.$T$2:.$T$22];&quot;Pts&quot;)+SUMIFS([$Points.$R$2:.$R$22];[$Points.$P$2:.$P$22];[.$C111];[$Points.$Q$2:.$Q$22];[.$L111];[$Points.$T$2:.$T$22];&quot;Pts&quot;)+SUMIFS([$Points.$R$2:.$R$22];[$Points.$P$2:.$P$22];[.$C111];[$Points.$Q$2:.$Q$22];[.$M111];[$Points.$T$2:.$T$22];&quot;Pts&quot;)+SUMIFS([$Points.$AD$2:.$AD$7];[$Points.$AC$2:.$AC$7];[.$F111]))*(1+SUMIFS([$Points.$F$2:.$F$6];[$Points.$E$2:.$E$6];[.$D111])+SUMIFS([$Points.$R$2:.$R$22];[$Points.$P$2:.$P$22];[.$C111];[$Points.$Q$2:.$Q$22];[.$H111];[$Points.$T$2:.$T$22];&quot;%&quot;)+SUMIFS([$Points.$R$2:.$R$22];[$Points.$P$2:.$P$22];[.$C111];[$Points.$Q$2:.$Q$22];[.$I111];[$Points.$T$2:.$T$22];&quot;%&quot;)+SUMIFS([$Points.$R$2:.$R$22];[$Points.$P$2:.$P$22];[.$C111];[$Points.$Q$2:.$Q$22];[.$J111];[$Points.$T$2:.$T$22];&quot;%&quot;)+SUMIFS([$Points.$R$2:.$R$22];[$Points.$P$2:.$P$22];[.$C111];[$Points.$Q$2:.$Q$22];[.$K111];[$Points.$T$2:.$T$22];&quot;%&quot;)+SUMIFS([$Points.$R$2:.$R$22];[$Points.$P$2:.$P$22];[.$C111];[$Points.$Q$2:.$Q$22];[.$L111];[$Points.$T$2:.$T$22];&quot;%&quot;)+SUMIFS([$Points.$R$2:.$R$22];[$Points.$P$2:.$P$22];[.$C111];[$Points.$Q$2:.$Q$22];[.$M1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3]=&quot;&quot;;[.$C113]=&quot;General&quot;);&quot;&quot;;SUMIFS([$Points.$C$2:.$C$6];[$Points.$A$2:.$A$6];[.$C113])+SUMIFS([$Points.$G$2:.$G$6];[$Points.$E$2:.$E$6];[.$D113])+SUMIFS([$Points.$S$2:.$S$22];[$Points.$P$2:.$P$22];[.$C113];[$Points.$Q$2:.$Q$22];[.$H113])+SUMIFS([$Points.$S$2:.$S$22];[$Points.$P$2:.$P$22];[.$C113];[$Points.$Q$2:.$Q$22];[.$I113])+SUMIFS([$Points.$S$2:.$S$22];[$Points.$P$2:.$P$22];[.$C113];[$Points.$Q$2:.$Q$22];[.$J113])+SUMIFS([$Points.$S$2:.$S$22];[$Points.$P$2:.$P$22];[.$C113];[$Points.$Q$2:.$Q$22];[.$K113])+SUMIFS([$Points.$S$2:.$S$22];[$Points.$P$2:.$P$22];[.$C113];[$Points.$Q$2:.$Q$22];[.$L113])+SUMIFS([$Points.$S$2:.$S$22];[$Points.$P$2:.$P$22];[.$C113];[$Points.$Q$2:.$Q$22];[.$M113]))">
            <text:p/>
          </table:table-cell>
          <table:table-cell table:style-name="ce172" table:formula="of:=IF([.$C113]=&quot;&quot;;&quot;&quot;;IF([.$C113]=&quot;General&quot;;SUMIFS([$Points.$X$2:.$X$10];[$Points.$W$2:.$W$10];[.$D113];[$Points.$V$2:.$V$10];[.$C113]);ROUND((SUMIFS([$Points.$B$2:.$B$8];[$Points.$A$2:.$A$8];[.$C113])+SUMIFS([$Points.$J$2:.$J$5];[$Points.$I$2:.$I$5];[.$E113])+SUMIFS([$Points.$N$2:.$N$15];[$Points.$L$2:.$L$15];[.$C113];[$Points.$M$2:.$M$15];[.$G113])+SUMIFS([$Points.$R$2:.$R$22];[$Points.$P$2:.$P$22];[.$C113];[$Points.$Q$2:.$Q$22];[.$H113];[$Points.$T$2:.$T$22];&quot;Pts&quot;)+SUMIFS([$Points.$R$2:.$R$22];[$Points.$P$2:.$P$22];[.$C113];[$Points.$Q$2:.$Q$22];[.$I113];[$Points.$T$2:.$T$22];&quot;Pts&quot;)+SUMIFS([$Points.$R$2:.$R$22];[$Points.$P$2:.$P$22];[.$C113];[$Points.$Q$2:.$Q$22];[.$J113];[$Points.$T$2:.$T$22];&quot;Pts&quot;)+SUMIFS([$Points.$R$2:.$R$22];[$Points.$P$2:.$P$22];[.$C113];[$Points.$Q$2:.$Q$22];[.$K113];[$Points.$T$2:.$T$22];&quot;Pts&quot;)+SUMIFS([$Points.$R$2:.$R$22];[$Points.$P$2:.$P$22];[.$C113];[$Points.$Q$2:.$Q$22];[.$L113];[$Points.$T$2:.$T$22];&quot;Pts&quot;)+SUMIFS([$Points.$R$2:.$R$22];[$Points.$P$2:.$P$22];[.$C113];[$Points.$Q$2:.$Q$22];[.$M113];[$Points.$T$2:.$T$22];&quot;Pts&quot;)+SUMIFS([$Points.$AD$2:.$AD$7];[$Points.$AC$2:.$AC$7];[.$F113]))*(1+SUMIFS([$Points.$F$2:.$F$6];[$Points.$E$2:.$E$6];[.$D113])+SUMIFS([$Points.$R$2:.$R$22];[$Points.$P$2:.$P$22];[.$C113];[$Points.$Q$2:.$Q$22];[.$H113];[$Points.$T$2:.$T$22];&quot;%&quot;)+SUMIFS([$Points.$R$2:.$R$22];[$Points.$P$2:.$P$22];[.$C113];[$Points.$Q$2:.$Q$22];[.$I113];[$Points.$T$2:.$T$22];&quot;%&quot;)+SUMIFS([$Points.$R$2:.$R$22];[$Points.$P$2:.$P$22];[.$C113];[$Points.$Q$2:.$Q$22];[.$J113];[$Points.$T$2:.$T$22];&quot;%&quot;)+SUMIFS([$Points.$R$2:.$R$22];[$Points.$P$2:.$P$22];[.$C113];[$Points.$Q$2:.$Q$22];[.$K113];[$Points.$T$2:.$T$22];&quot;%&quot;)+SUMIFS([$Points.$R$2:.$R$22];[$Points.$P$2:.$P$22];[.$C113];[$Points.$Q$2:.$Q$22];[.$L113];[$Points.$T$2:.$T$22];&quot;%&quot;)+SUMIFS([$Points.$R$2:.$R$22];[$Points.$P$2:.$P$22];[.$C113];[$Points.$Q$2:.$Q$22];[.$M1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5]=&quot;&quot;;[.$C115]=&quot;General&quot;);&quot;&quot;;SUMIFS([$Points.$C$2:.$C$6];[$Points.$A$2:.$A$6];[.$C115])+SUMIFS([$Points.$G$2:.$G$6];[$Points.$E$2:.$E$6];[.$D115])+SUMIFS([$Points.$S$2:.$S$22];[$Points.$P$2:.$P$22];[.$C115];[$Points.$Q$2:.$Q$22];[.$H115])+SUMIFS([$Points.$S$2:.$S$22];[$Points.$P$2:.$P$22];[.$C115];[$Points.$Q$2:.$Q$22];[.$I115])+SUMIFS([$Points.$S$2:.$S$22];[$Points.$P$2:.$P$22];[.$C115];[$Points.$Q$2:.$Q$22];[.$J115])+SUMIFS([$Points.$S$2:.$S$22];[$Points.$P$2:.$P$22];[.$C115];[$Points.$Q$2:.$Q$22];[.$K115])+SUMIFS([$Points.$S$2:.$S$22];[$Points.$P$2:.$P$22];[.$C115];[$Points.$Q$2:.$Q$22];[.$L115])+SUMIFS([$Points.$S$2:.$S$22];[$Points.$P$2:.$P$22];[.$C115];[$Points.$Q$2:.$Q$22];[.$M115]))">
            <text:p/>
          </table:table-cell>
          <table:table-cell table:style-name="ce172" table:formula="of:=IF([.$C115]=&quot;&quot;;&quot;&quot;;IF([.$C115]=&quot;General&quot;;SUMIFS([$Points.$X$2:.$X$10];[$Points.$W$2:.$W$10];[.$D115];[$Points.$V$2:.$V$10];[.$C115]);ROUND((SUMIFS([$Points.$B$2:.$B$8];[$Points.$A$2:.$A$8];[.$C115])+SUMIFS([$Points.$J$2:.$J$5];[$Points.$I$2:.$I$5];[.$E115])+SUMIFS([$Points.$N$2:.$N$15];[$Points.$L$2:.$L$15];[.$C115];[$Points.$M$2:.$M$15];[.$G115])+SUMIFS([$Points.$R$2:.$R$22];[$Points.$P$2:.$P$22];[.$C115];[$Points.$Q$2:.$Q$22];[.$H115];[$Points.$T$2:.$T$22];&quot;Pts&quot;)+SUMIFS([$Points.$R$2:.$R$22];[$Points.$P$2:.$P$22];[.$C115];[$Points.$Q$2:.$Q$22];[.$I115];[$Points.$T$2:.$T$22];&quot;Pts&quot;)+SUMIFS([$Points.$R$2:.$R$22];[$Points.$P$2:.$P$22];[.$C115];[$Points.$Q$2:.$Q$22];[.$J115];[$Points.$T$2:.$T$22];&quot;Pts&quot;)+SUMIFS([$Points.$R$2:.$R$22];[$Points.$P$2:.$P$22];[.$C115];[$Points.$Q$2:.$Q$22];[.$K115];[$Points.$T$2:.$T$22];&quot;Pts&quot;)+SUMIFS([$Points.$R$2:.$R$22];[$Points.$P$2:.$P$22];[.$C115];[$Points.$Q$2:.$Q$22];[.$L115];[$Points.$T$2:.$T$22];&quot;Pts&quot;)+SUMIFS([$Points.$R$2:.$R$22];[$Points.$P$2:.$P$22];[.$C115];[$Points.$Q$2:.$Q$22];[.$M115];[$Points.$T$2:.$T$22];&quot;Pts&quot;)+SUMIFS([$Points.$AD$2:.$AD$7];[$Points.$AC$2:.$AC$7];[.$F115]))*(1+SUMIFS([$Points.$F$2:.$F$6];[$Points.$E$2:.$E$6];[.$D115])+SUMIFS([$Points.$R$2:.$R$22];[$Points.$P$2:.$P$22];[.$C115];[$Points.$Q$2:.$Q$22];[.$H115];[$Points.$T$2:.$T$22];&quot;%&quot;)+SUMIFS([$Points.$R$2:.$R$22];[$Points.$P$2:.$P$22];[.$C115];[$Points.$Q$2:.$Q$22];[.$I115];[$Points.$T$2:.$T$22];&quot;%&quot;)+SUMIFS([$Points.$R$2:.$R$22];[$Points.$P$2:.$P$22];[.$C115];[$Points.$Q$2:.$Q$22];[.$J115];[$Points.$T$2:.$T$22];&quot;%&quot;)+SUMIFS([$Points.$R$2:.$R$22];[$Points.$P$2:.$P$22];[.$C115];[$Points.$Q$2:.$Q$22];[.$K115];[$Points.$T$2:.$T$22];&quot;%&quot;)+SUMIFS([$Points.$R$2:.$R$22];[$Points.$P$2:.$P$22];[.$C115];[$Points.$Q$2:.$Q$22];[.$L115];[$Points.$T$2:.$T$22];&quot;%&quot;)+SUMIFS([$Points.$R$2:.$R$22];[$Points.$P$2:.$P$22];[.$C115];[$Points.$Q$2:.$Q$22];[.$M1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7]=&quot;&quot;;[.$C117]=&quot;General&quot;);&quot;&quot;;SUMIFS([$Points.$C$2:.$C$6];[$Points.$A$2:.$A$6];[.$C117])+SUMIFS([$Points.$G$2:.$G$6];[$Points.$E$2:.$E$6];[.$D117])+SUMIFS([$Points.$S$2:.$S$22];[$Points.$P$2:.$P$22];[.$C117];[$Points.$Q$2:.$Q$22];[.$H117])+SUMIFS([$Points.$S$2:.$S$22];[$Points.$P$2:.$P$22];[.$C117];[$Points.$Q$2:.$Q$22];[.$I117])+SUMIFS([$Points.$S$2:.$S$22];[$Points.$P$2:.$P$22];[.$C117];[$Points.$Q$2:.$Q$22];[.$J117])+SUMIFS([$Points.$S$2:.$S$22];[$Points.$P$2:.$P$22];[.$C117];[$Points.$Q$2:.$Q$22];[.$K117])+SUMIFS([$Points.$S$2:.$S$22];[$Points.$P$2:.$P$22];[.$C117];[$Points.$Q$2:.$Q$22];[.$L117])+SUMIFS([$Points.$S$2:.$S$22];[$Points.$P$2:.$P$22];[.$C117];[$Points.$Q$2:.$Q$22];[.$M117]))">
            <text:p/>
          </table:table-cell>
          <table:table-cell table:style-name="ce172" table:formula="of:=IF([.$C117]=&quot;&quot;;&quot;&quot;;IF([.$C117]=&quot;General&quot;;SUMIFS([$Points.$X$2:.$X$10];[$Points.$W$2:.$W$10];[.$D117];[$Points.$V$2:.$V$10];[.$C117]);ROUND((SUMIFS([$Points.$B$2:.$B$8];[$Points.$A$2:.$A$8];[.$C117])+SUMIFS([$Points.$J$2:.$J$5];[$Points.$I$2:.$I$5];[.$E117])+SUMIFS([$Points.$N$2:.$N$15];[$Points.$L$2:.$L$15];[.$C117];[$Points.$M$2:.$M$15];[.$G117])+SUMIFS([$Points.$R$2:.$R$22];[$Points.$P$2:.$P$22];[.$C117];[$Points.$Q$2:.$Q$22];[.$H117];[$Points.$T$2:.$T$22];&quot;Pts&quot;)+SUMIFS([$Points.$R$2:.$R$22];[$Points.$P$2:.$P$22];[.$C117];[$Points.$Q$2:.$Q$22];[.$I117];[$Points.$T$2:.$T$22];&quot;Pts&quot;)+SUMIFS([$Points.$R$2:.$R$22];[$Points.$P$2:.$P$22];[.$C117];[$Points.$Q$2:.$Q$22];[.$J117];[$Points.$T$2:.$T$22];&quot;Pts&quot;)+SUMIFS([$Points.$R$2:.$R$22];[$Points.$P$2:.$P$22];[.$C117];[$Points.$Q$2:.$Q$22];[.$K117];[$Points.$T$2:.$T$22];&quot;Pts&quot;)+SUMIFS([$Points.$R$2:.$R$22];[$Points.$P$2:.$P$22];[.$C117];[$Points.$Q$2:.$Q$22];[.$L117];[$Points.$T$2:.$T$22];&quot;Pts&quot;)+SUMIFS([$Points.$R$2:.$R$22];[$Points.$P$2:.$P$22];[.$C117];[$Points.$Q$2:.$Q$22];[.$M117];[$Points.$T$2:.$T$22];&quot;Pts&quot;)+SUMIFS([$Points.$AD$2:.$AD$7];[$Points.$AC$2:.$AC$7];[.$F117]))*(1+SUMIFS([$Points.$F$2:.$F$6];[$Points.$E$2:.$E$6];[.$D117])+SUMIFS([$Points.$R$2:.$R$22];[$Points.$P$2:.$P$22];[.$C117];[$Points.$Q$2:.$Q$22];[.$H117];[$Points.$T$2:.$T$22];&quot;%&quot;)+SUMIFS([$Points.$R$2:.$R$22];[$Points.$P$2:.$P$22];[.$C117];[$Points.$Q$2:.$Q$22];[.$I117];[$Points.$T$2:.$T$22];&quot;%&quot;)+SUMIFS([$Points.$R$2:.$R$22];[$Points.$P$2:.$P$22];[.$C117];[$Points.$Q$2:.$Q$22];[.$J117];[$Points.$T$2:.$T$22];&quot;%&quot;)+SUMIFS([$Points.$R$2:.$R$22];[$Points.$P$2:.$P$22];[.$C117];[$Points.$Q$2:.$Q$22];[.$K117];[$Points.$T$2:.$T$22];&quot;%&quot;)+SUMIFS([$Points.$R$2:.$R$22];[$Points.$P$2:.$P$22];[.$C117];[$Points.$Q$2:.$Q$22];[.$L117];[$Points.$T$2:.$T$22];&quot;%&quot;)+SUMIFS([$Points.$R$2:.$R$22];[$Points.$P$2:.$P$22];[.$C117];[$Points.$Q$2:.$Q$22];[.$M1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19]=&quot;&quot;;[.$C119]=&quot;General&quot;);&quot;&quot;;SUMIFS([$Points.$C$2:.$C$6];[$Points.$A$2:.$A$6];[.$C119])+SUMIFS([$Points.$G$2:.$G$6];[$Points.$E$2:.$E$6];[.$D119])+SUMIFS([$Points.$S$2:.$S$22];[$Points.$P$2:.$P$22];[.$C119];[$Points.$Q$2:.$Q$22];[.$H119])+SUMIFS([$Points.$S$2:.$S$22];[$Points.$P$2:.$P$22];[.$C119];[$Points.$Q$2:.$Q$22];[.$I119])+SUMIFS([$Points.$S$2:.$S$22];[$Points.$P$2:.$P$22];[.$C119];[$Points.$Q$2:.$Q$22];[.$J119])+SUMIFS([$Points.$S$2:.$S$22];[$Points.$P$2:.$P$22];[.$C119];[$Points.$Q$2:.$Q$22];[.$K119])+SUMIFS([$Points.$S$2:.$S$22];[$Points.$P$2:.$P$22];[.$C119];[$Points.$Q$2:.$Q$22];[.$L119])+SUMIFS([$Points.$S$2:.$S$22];[$Points.$P$2:.$P$22];[.$C119];[$Points.$Q$2:.$Q$22];[.$M119]))">
            <text:p/>
          </table:table-cell>
          <table:table-cell table:style-name="ce172" table:formula="of:=IF([.$C119]=&quot;&quot;;&quot;&quot;;IF([.$C119]=&quot;General&quot;;SUMIFS([$Points.$X$2:.$X$10];[$Points.$W$2:.$W$10];[.$D119];[$Points.$V$2:.$V$10];[.$C119]);ROUND((SUMIFS([$Points.$B$2:.$B$8];[$Points.$A$2:.$A$8];[.$C119])+SUMIFS([$Points.$J$2:.$J$5];[$Points.$I$2:.$I$5];[.$E119])+SUMIFS([$Points.$N$2:.$N$15];[$Points.$L$2:.$L$15];[.$C119];[$Points.$M$2:.$M$15];[.$G119])+SUMIFS([$Points.$R$2:.$R$22];[$Points.$P$2:.$P$22];[.$C119];[$Points.$Q$2:.$Q$22];[.$H119];[$Points.$T$2:.$T$22];&quot;Pts&quot;)+SUMIFS([$Points.$R$2:.$R$22];[$Points.$P$2:.$P$22];[.$C119];[$Points.$Q$2:.$Q$22];[.$I119];[$Points.$T$2:.$T$22];&quot;Pts&quot;)+SUMIFS([$Points.$R$2:.$R$22];[$Points.$P$2:.$P$22];[.$C119];[$Points.$Q$2:.$Q$22];[.$J119];[$Points.$T$2:.$T$22];&quot;Pts&quot;)+SUMIFS([$Points.$R$2:.$R$22];[$Points.$P$2:.$P$22];[.$C119];[$Points.$Q$2:.$Q$22];[.$K119];[$Points.$T$2:.$T$22];&quot;Pts&quot;)+SUMIFS([$Points.$R$2:.$R$22];[$Points.$P$2:.$P$22];[.$C119];[$Points.$Q$2:.$Q$22];[.$L119];[$Points.$T$2:.$T$22];&quot;Pts&quot;)+SUMIFS([$Points.$R$2:.$R$22];[$Points.$P$2:.$P$22];[.$C119];[$Points.$Q$2:.$Q$22];[.$M119];[$Points.$T$2:.$T$22];&quot;Pts&quot;)+SUMIFS([$Points.$AD$2:.$AD$7];[$Points.$AC$2:.$AC$7];[.$F119]))*(1+SUMIFS([$Points.$F$2:.$F$6];[$Points.$E$2:.$E$6];[.$D119])+SUMIFS([$Points.$R$2:.$R$22];[$Points.$P$2:.$P$22];[.$C119];[$Points.$Q$2:.$Q$22];[.$H119];[$Points.$T$2:.$T$22];&quot;%&quot;)+SUMIFS([$Points.$R$2:.$R$22];[$Points.$P$2:.$P$22];[.$C119];[$Points.$Q$2:.$Q$22];[.$I119];[$Points.$T$2:.$T$22];&quot;%&quot;)+SUMIFS([$Points.$R$2:.$R$22];[$Points.$P$2:.$P$22];[.$C119];[$Points.$Q$2:.$Q$22];[.$J119];[$Points.$T$2:.$T$22];&quot;%&quot;)+SUMIFS([$Points.$R$2:.$R$22];[$Points.$P$2:.$P$22];[.$C119];[$Points.$Q$2:.$Q$22];[.$K119];[$Points.$T$2:.$T$22];&quot;%&quot;)+SUMIFS([$Points.$R$2:.$R$22];[$Points.$P$2:.$P$22];[.$C119];[$Points.$Q$2:.$Q$22];[.$L119];[$Points.$T$2:.$T$22];&quot;%&quot;)+SUMIFS([$Points.$R$2:.$R$22];[$Points.$P$2:.$P$22];[.$C119];[$Points.$Q$2:.$Q$22];[.$M1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21]=&quot;&quot;;[.$C121]=&quot;General&quot;);&quot;&quot;;SUMIFS([$Points.$C$2:.$C$6];[$Points.$A$2:.$A$6];[.$C121])+SUMIFS([$Points.$G$2:.$G$6];[$Points.$E$2:.$E$6];[.$D121])+SUMIFS([$Points.$S$2:.$S$22];[$Points.$P$2:.$P$22];[.$C121];[$Points.$Q$2:.$Q$22];[.$H121])+SUMIFS([$Points.$S$2:.$S$22];[$Points.$P$2:.$P$22];[.$C121];[$Points.$Q$2:.$Q$22];[.$I121])+SUMIFS([$Points.$S$2:.$S$22];[$Points.$P$2:.$P$22];[.$C121];[$Points.$Q$2:.$Q$22];[.$J121])+SUMIFS([$Points.$S$2:.$S$22];[$Points.$P$2:.$P$22];[.$C121];[$Points.$Q$2:.$Q$22];[.$K121])+SUMIFS([$Points.$S$2:.$S$22];[$Points.$P$2:.$P$22];[.$C121];[$Points.$Q$2:.$Q$22];[.$L121])+SUMIFS([$Points.$S$2:.$S$22];[$Points.$P$2:.$P$22];[.$C121];[$Points.$Q$2:.$Q$22];[.$M121]))">
            <text:p/>
          </table:table-cell>
          <table:table-cell table:style-name="ce172" table:formula="of:=IF([.$C121]=&quot;&quot;;&quot;&quot;;IF([.$C121]=&quot;General&quot;;SUMIFS([$Points.$X$2:.$X$10];[$Points.$W$2:.$W$10];[.$D121];[$Points.$V$2:.$V$10];[.$C121]);ROUND((SUMIFS([$Points.$B$2:.$B$8];[$Points.$A$2:.$A$8];[.$C121])+SUMIFS([$Points.$J$2:.$J$5];[$Points.$I$2:.$I$5];[.$E121])+SUMIFS([$Points.$N$2:.$N$15];[$Points.$L$2:.$L$15];[.$C121];[$Points.$M$2:.$M$15];[.$G121])+SUMIFS([$Points.$R$2:.$R$22];[$Points.$P$2:.$P$22];[.$C121];[$Points.$Q$2:.$Q$22];[.$H121];[$Points.$T$2:.$T$22];&quot;Pts&quot;)+SUMIFS([$Points.$R$2:.$R$22];[$Points.$P$2:.$P$22];[.$C121];[$Points.$Q$2:.$Q$22];[.$I121];[$Points.$T$2:.$T$22];&quot;Pts&quot;)+SUMIFS([$Points.$R$2:.$R$22];[$Points.$P$2:.$P$22];[.$C121];[$Points.$Q$2:.$Q$22];[.$J121];[$Points.$T$2:.$T$22];&quot;Pts&quot;)+SUMIFS([$Points.$R$2:.$R$22];[$Points.$P$2:.$P$22];[.$C121];[$Points.$Q$2:.$Q$22];[.$K121];[$Points.$T$2:.$T$22];&quot;Pts&quot;)+SUMIFS([$Points.$R$2:.$R$22];[$Points.$P$2:.$P$22];[.$C121];[$Points.$Q$2:.$Q$22];[.$L121];[$Points.$T$2:.$T$22];&quot;Pts&quot;)+SUMIFS([$Points.$R$2:.$R$22];[$Points.$P$2:.$P$22];[.$C121];[$Points.$Q$2:.$Q$22];[.$M121];[$Points.$T$2:.$T$22];&quot;Pts&quot;)+SUMIFS([$Points.$AD$2:.$AD$7];[$Points.$AC$2:.$AC$7];[.$F121]))*(1+SUMIFS([$Points.$F$2:.$F$6];[$Points.$E$2:.$E$6];[.$D121])+SUMIFS([$Points.$R$2:.$R$22];[$Points.$P$2:.$P$22];[.$C121];[$Points.$Q$2:.$Q$22];[.$H121];[$Points.$T$2:.$T$22];&quot;%&quot;)+SUMIFS([$Points.$R$2:.$R$22];[$Points.$P$2:.$P$22];[.$C121];[$Points.$Q$2:.$Q$22];[.$I121];[$Points.$T$2:.$T$22];&quot;%&quot;)+SUMIFS([$Points.$R$2:.$R$22];[$Points.$P$2:.$P$22];[.$C121];[$Points.$Q$2:.$Q$22];[.$J121];[$Points.$T$2:.$T$22];&quot;%&quot;)+SUMIFS([$Points.$R$2:.$R$22];[$Points.$P$2:.$P$22];[.$C121];[$Points.$Q$2:.$Q$22];[.$K121];[$Points.$T$2:.$T$22];&quot;%&quot;)+SUMIFS([$Points.$R$2:.$R$22];[$Points.$P$2:.$P$22];[.$C121];[$Points.$Q$2:.$Q$22];[.$L121];[$Points.$T$2:.$T$22];&quot;%&quot;)+SUMIFS([$Points.$R$2:.$R$22];[$Points.$P$2:.$P$22];[.$C121];[$Points.$Q$2:.$Q$22];[.$M1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23]=&quot;&quot;;[.$C123]=&quot;General&quot;);&quot;&quot;;SUMIFS([$Points.$C$2:.$C$6];[$Points.$A$2:.$A$6];[.$C123])+SUMIFS([$Points.$G$2:.$G$6];[$Points.$E$2:.$E$6];[.$D123])+SUMIFS([$Points.$S$2:.$S$22];[$Points.$P$2:.$P$22];[.$C123];[$Points.$Q$2:.$Q$22];[.$H123])+SUMIFS([$Points.$S$2:.$S$22];[$Points.$P$2:.$P$22];[.$C123];[$Points.$Q$2:.$Q$22];[.$I123])+SUMIFS([$Points.$S$2:.$S$22];[$Points.$P$2:.$P$22];[.$C123];[$Points.$Q$2:.$Q$22];[.$J123])+SUMIFS([$Points.$S$2:.$S$22];[$Points.$P$2:.$P$22];[.$C123];[$Points.$Q$2:.$Q$22];[.$K123])+SUMIFS([$Points.$S$2:.$S$22];[$Points.$P$2:.$P$22];[.$C123];[$Points.$Q$2:.$Q$22];[.$L123])+SUMIFS([$Points.$S$2:.$S$22];[$Points.$P$2:.$P$22];[.$C123];[$Points.$Q$2:.$Q$22];[.$M123]))">
            <text:p/>
          </table:table-cell>
          <table:table-cell table:style-name="ce172" table:formula="of:=IF([.$C123]=&quot;&quot;;&quot;&quot;;IF([.$C123]=&quot;General&quot;;SUMIFS([$Points.$X$2:.$X$10];[$Points.$W$2:.$W$10];[.$D123];[$Points.$V$2:.$V$10];[.$C123]);ROUND((SUMIFS([$Points.$B$2:.$B$8];[$Points.$A$2:.$A$8];[.$C123])+SUMIFS([$Points.$J$2:.$J$5];[$Points.$I$2:.$I$5];[.$E123])+SUMIFS([$Points.$N$2:.$N$15];[$Points.$L$2:.$L$15];[.$C123];[$Points.$M$2:.$M$15];[.$G123])+SUMIFS([$Points.$R$2:.$R$22];[$Points.$P$2:.$P$22];[.$C123];[$Points.$Q$2:.$Q$22];[.$H123];[$Points.$T$2:.$T$22];&quot;Pts&quot;)+SUMIFS([$Points.$R$2:.$R$22];[$Points.$P$2:.$P$22];[.$C123];[$Points.$Q$2:.$Q$22];[.$I123];[$Points.$T$2:.$T$22];&quot;Pts&quot;)+SUMIFS([$Points.$R$2:.$R$22];[$Points.$P$2:.$P$22];[.$C123];[$Points.$Q$2:.$Q$22];[.$J123];[$Points.$T$2:.$T$22];&quot;Pts&quot;)+SUMIFS([$Points.$R$2:.$R$22];[$Points.$P$2:.$P$22];[.$C123];[$Points.$Q$2:.$Q$22];[.$K123];[$Points.$T$2:.$T$22];&quot;Pts&quot;)+SUMIFS([$Points.$R$2:.$R$22];[$Points.$P$2:.$P$22];[.$C123];[$Points.$Q$2:.$Q$22];[.$L123];[$Points.$T$2:.$T$22];&quot;Pts&quot;)+SUMIFS([$Points.$R$2:.$R$22];[$Points.$P$2:.$P$22];[.$C123];[$Points.$Q$2:.$Q$22];[.$M123];[$Points.$T$2:.$T$22];&quot;Pts&quot;)+SUMIFS([$Points.$AD$2:.$AD$7];[$Points.$AC$2:.$AC$7];[.$F123]))*(1+SUMIFS([$Points.$F$2:.$F$6];[$Points.$E$2:.$E$6];[.$D123])+SUMIFS([$Points.$R$2:.$R$22];[$Points.$P$2:.$P$22];[.$C123];[$Points.$Q$2:.$Q$22];[.$H123];[$Points.$T$2:.$T$22];&quot;%&quot;)+SUMIFS([$Points.$R$2:.$R$22];[$Points.$P$2:.$P$22];[.$C123];[$Points.$Q$2:.$Q$22];[.$I123];[$Points.$T$2:.$T$22];&quot;%&quot;)+SUMIFS([$Points.$R$2:.$R$22];[$Points.$P$2:.$P$22];[.$C123];[$Points.$Q$2:.$Q$22];[.$J123];[$Points.$T$2:.$T$22];&quot;%&quot;)+SUMIFS([$Points.$R$2:.$R$22];[$Points.$P$2:.$P$22];[.$C123];[$Points.$Q$2:.$Q$22];[.$K123];[$Points.$T$2:.$T$22];&quot;%&quot;)+SUMIFS([$Points.$R$2:.$R$22];[$Points.$P$2:.$P$22];[.$C123];[$Points.$Q$2:.$Q$22];[.$L123];[$Points.$T$2:.$T$22];&quot;%&quot;)+SUMIFS([$Points.$R$2:.$R$22];[$Points.$P$2:.$P$22];[.$C123];[$Points.$Q$2:.$Q$22];[.$M1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25]=&quot;&quot;;[.$C125]=&quot;General&quot;);&quot;&quot;;SUMIFS([$Points.$C$2:.$C$6];[$Points.$A$2:.$A$6];[.$C125])+SUMIFS([$Points.$G$2:.$G$6];[$Points.$E$2:.$E$6];[.$D125])+SUMIFS([$Points.$S$2:.$S$22];[$Points.$P$2:.$P$22];[.$C125];[$Points.$Q$2:.$Q$22];[.$H125])+SUMIFS([$Points.$S$2:.$S$22];[$Points.$P$2:.$P$22];[.$C125];[$Points.$Q$2:.$Q$22];[.$I125])+SUMIFS([$Points.$S$2:.$S$22];[$Points.$P$2:.$P$22];[.$C125];[$Points.$Q$2:.$Q$22];[.$J125])+SUMIFS([$Points.$S$2:.$S$22];[$Points.$P$2:.$P$22];[.$C125];[$Points.$Q$2:.$Q$22];[.$K125])+SUMIFS([$Points.$S$2:.$S$22];[$Points.$P$2:.$P$22];[.$C125];[$Points.$Q$2:.$Q$22];[.$L125])+SUMIFS([$Points.$S$2:.$S$22];[$Points.$P$2:.$P$22];[.$C125];[$Points.$Q$2:.$Q$22];[.$M125]))">
            <text:p/>
          </table:table-cell>
          <table:table-cell table:style-name="ce172" table:formula="of:=IF([.$C125]=&quot;&quot;;&quot;&quot;;IF([.$C125]=&quot;General&quot;;SUMIFS([$Points.$X$2:.$X$10];[$Points.$W$2:.$W$10];[.$D125];[$Points.$V$2:.$V$10];[.$C125]);ROUND((SUMIFS([$Points.$B$2:.$B$8];[$Points.$A$2:.$A$8];[.$C125])+SUMIFS([$Points.$J$2:.$J$5];[$Points.$I$2:.$I$5];[.$E125])+SUMIFS([$Points.$N$2:.$N$15];[$Points.$L$2:.$L$15];[.$C125];[$Points.$M$2:.$M$15];[.$G125])+SUMIFS([$Points.$R$2:.$R$22];[$Points.$P$2:.$P$22];[.$C125];[$Points.$Q$2:.$Q$22];[.$H125];[$Points.$T$2:.$T$22];&quot;Pts&quot;)+SUMIFS([$Points.$R$2:.$R$22];[$Points.$P$2:.$P$22];[.$C125];[$Points.$Q$2:.$Q$22];[.$I125];[$Points.$T$2:.$T$22];&quot;Pts&quot;)+SUMIFS([$Points.$R$2:.$R$22];[$Points.$P$2:.$P$22];[.$C125];[$Points.$Q$2:.$Q$22];[.$J125];[$Points.$T$2:.$T$22];&quot;Pts&quot;)+SUMIFS([$Points.$R$2:.$R$22];[$Points.$P$2:.$P$22];[.$C125];[$Points.$Q$2:.$Q$22];[.$K125];[$Points.$T$2:.$T$22];&quot;Pts&quot;)+SUMIFS([$Points.$R$2:.$R$22];[$Points.$P$2:.$P$22];[.$C125];[$Points.$Q$2:.$Q$22];[.$L125];[$Points.$T$2:.$T$22];&quot;Pts&quot;)+SUMIFS([$Points.$R$2:.$R$22];[$Points.$P$2:.$P$22];[.$C125];[$Points.$Q$2:.$Q$22];[.$M125];[$Points.$T$2:.$T$22];&quot;Pts&quot;)+SUMIFS([$Points.$AD$2:.$AD$7];[$Points.$AC$2:.$AC$7];[.$F125]))*(1+SUMIFS([$Points.$F$2:.$F$6];[$Points.$E$2:.$E$6];[.$D125])+SUMIFS([$Points.$R$2:.$R$22];[$Points.$P$2:.$P$22];[.$C125];[$Points.$Q$2:.$Q$22];[.$H125];[$Points.$T$2:.$T$22];&quot;%&quot;)+SUMIFS([$Points.$R$2:.$R$22];[$Points.$P$2:.$P$22];[.$C125];[$Points.$Q$2:.$Q$22];[.$I125];[$Points.$T$2:.$T$22];&quot;%&quot;)+SUMIFS([$Points.$R$2:.$R$22];[$Points.$P$2:.$P$22];[.$C125];[$Points.$Q$2:.$Q$22];[.$J125];[$Points.$T$2:.$T$22];&quot;%&quot;)+SUMIFS([$Points.$R$2:.$R$22];[$Points.$P$2:.$P$22];[.$C125];[$Points.$Q$2:.$Q$22];[.$K125];[$Points.$T$2:.$T$22];&quot;%&quot;)+SUMIFS([$Points.$R$2:.$R$22];[$Points.$P$2:.$P$22];[.$C125];[$Points.$Q$2:.$Q$22];[.$L125];[$Points.$T$2:.$T$22];&quot;%&quot;)+SUMIFS([$Points.$R$2:.$R$22];[$Points.$P$2:.$P$22];[.$C125];[$Points.$Q$2:.$Q$22];[.$M1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27]=&quot;&quot;;[.$C127]=&quot;General&quot;);&quot;&quot;;SUMIFS([$Points.$C$2:.$C$6];[$Points.$A$2:.$A$6];[.$C127])+SUMIFS([$Points.$G$2:.$G$6];[$Points.$E$2:.$E$6];[.$D127])+SUMIFS([$Points.$S$2:.$S$22];[$Points.$P$2:.$P$22];[.$C127];[$Points.$Q$2:.$Q$22];[.$H127])+SUMIFS([$Points.$S$2:.$S$22];[$Points.$P$2:.$P$22];[.$C127];[$Points.$Q$2:.$Q$22];[.$I127])+SUMIFS([$Points.$S$2:.$S$22];[$Points.$P$2:.$P$22];[.$C127];[$Points.$Q$2:.$Q$22];[.$J127])+SUMIFS([$Points.$S$2:.$S$22];[$Points.$P$2:.$P$22];[.$C127];[$Points.$Q$2:.$Q$22];[.$K127])+SUMIFS([$Points.$S$2:.$S$22];[$Points.$P$2:.$P$22];[.$C127];[$Points.$Q$2:.$Q$22];[.$L127])+SUMIFS([$Points.$S$2:.$S$22];[$Points.$P$2:.$P$22];[.$C127];[$Points.$Q$2:.$Q$22];[.$M127]))">
            <text:p/>
          </table:table-cell>
          <table:table-cell table:style-name="ce172" table:formula="of:=IF([.$C127]=&quot;&quot;;&quot;&quot;;IF([.$C127]=&quot;General&quot;;SUMIFS([$Points.$X$2:.$X$10];[$Points.$W$2:.$W$10];[.$D127];[$Points.$V$2:.$V$10];[.$C127]);ROUND((SUMIFS([$Points.$B$2:.$B$8];[$Points.$A$2:.$A$8];[.$C127])+SUMIFS([$Points.$J$2:.$J$5];[$Points.$I$2:.$I$5];[.$E127])+SUMIFS([$Points.$N$2:.$N$15];[$Points.$L$2:.$L$15];[.$C127];[$Points.$M$2:.$M$15];[.$G127])+SUMIFS([$Points.$R$2:.$R$22];[$Points.$P$2:.$P$22];[.$C127];[$Points.$Q$2:.$Q$22];[.$H127];[$Points.$T$2:.$T$22];&quot;Pts&quot;)+SUMIFS([$Points.$R$2:.$R$22];[$Points.$P$2:.$P$22];[.$C127];[$Points.$Q$2:.$Q$22];[.$I127];[$Points.$T$2:.$T$22];&quot;Pts&quot;)+SUMIFS([$Points.$R$2:.$R$22];[$Points.$P$2:.$P$22];[.$C127];[$Points.$Q$2:.$Q$22];[.$J127];[$Points.$T$2:.$T$22];&quot;Pts&quot;)+SUMIFS([$Points.$R$2:.$R$22];[$Points.$P$2:.$P$22];[.$C127];[$Points.$Q$2:.$Q$22];[.$K127];[$Points.$T$2:.$T$22];&quot;Pts&quot;)+SUMIFS([$Points.$R$2:.$R$22];[$Points.$P$2:.$P$22];[.$C127];[$Points.$Q$2:.$Q$22];[.$L127];[$Points.$T$2:.$T$22];&quot;Pts&quot;)+SUMIFS([$Points.$R$2:.$R$22];[$Points.$P$2:.$P$22];[.$C127];[$Points.$Q$2:.$Q$22];[.$M127];[$Points.$T$2:.$T$22];&quot;Pts&quot;)+SUMIFS([$Points.$AD$2:.$AD$7];[$Points.$AC$2:.$AC$7];[.$F127]))*(1+SUMIFS([$Points.$F$2:.$F$6];[$Points.$E$2:.$E$6];[.$D127])+SUMIFS([$Points.$R$2:.$R$22];[$Points.$P$2:.$P$22];[.$C127];[$Points.$Q$2:.$Q$22];[.$H127];[$Points.$T$2:.$T$22];&quot;%&quot;)+SUMIFS([$Points.$R$2:.$R$22];[$Points.$P$2:.$P$22];[.$C127];[$Points.$Q$2:.$Q$22];[.$I127];[$Points.$T$2:.$T$22];&quot;%&quot;)+SUMIFS([$Points.$R$2:.$R$22];[$Points.$P$2:.$P$22];[.$C127];[$Points.$Q$2:.$Q$22];[.$J127];[$Points.$T$2:.$T$22];&quot;%&quot;)+SUMIFS([$Points.$R$2:.$R$22];[$Points.$P$2:.$P$22];[.$C127];[$Points.$Q$2:.$Q$22];[.$K127];[$Points.$T$2:.$T$22];&quot;%&quot;)+SUMIFS([$Points.$R$2:.$R$22];[$Points.$P$2:.$P$22];[.$C127];[$Points.$Q$2:.$Q$22];[.$L127];[$Points.$T$2:.$T$22];&quot;%&quot;)+SUMIFS([$Points.$R$2:.$R$22];[$Points.$P$2:.$P$22];[.$C127];[$Points.$Q$2:.$Q$22];[.$M1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29]=&quot;&quot;;[.$C129]=&quot;General&quot;);&quot;&quot;;SUMIFS([$Points.$C$2:.$C$6];[$Points.$A$2:.$A$6];[.$C129])+SUMIFS([$Points.$G$2:.$G$6];[$Points.$E$2:.$E$6];[.$D129])+SUMIFS([$Points.$S$2:.$S$22];[$Points.$P$2:.$P$22];[.$C129];[$Points.$Q$2:.$Q$22];[.$H129])+SUMIFS([$Points.$S$2:.$S$22];[$Points.$P$2:.$P$22];[.$C129];[$Points.$Q$2:.$Q$22];[.$I129])+SUMIFS([$Points.$S$2:.$S$22];[$Points.$P$2:.$P$22];[.$C129];[$Points.$Q$2:.$Q$22];[.$J129])+SUMIFS([$Points.$S$2:.$S$22];[$Points.$P$2:.$P$22];[.$C129];[$Points.$Q$2:.$Q$22];[.$K129])+SUMIFS([$Points.$S$2:.$S$22];[$Points.$P$2:.$P$22];[.$C129];[$Points.$Q$2:.$Q$22];[.$L129])+SUMIFS([$Points.$S$2:.$S$22];[$Points.$P$2:.$P$22];[.$C129];[$Points.$Q$2:.$Q$22];[.$M129]))">
            <text:p/>
          </table:table-cell>
          <table:table-cell table:style-name="ce172" table:formula="of:=IF([.$C129]=&quot;&quot;;&quot;&quot;;IF([.$C129]=&quot;General&quot;;SUMIFS([$Points.$X$2:.$X$10];[$Points.$W$2:.$W$10];[.$D129];[$Points.$V$2:.$V$10];[.$C129]);ROUND((SUMIFS([$Points.$B$2:.$B$8];[$Points.$A$2:.$A$8];[.$C129])+SUMIFS([$Points.$J$2:.$J$5];[$Points.$I$2:.$I$5];[.$E129])+SUMIFS([$Points.$N$2:.$N$15];[$Points.$L$2:.$L$15];[.$C129];[$Points.$M$2:.$M$15];[.$G129])+SUMIFS([$Points.$R$2:.$R$22];[$Points.$P$2:.$P$22];[.$C129];[$Points.$Q$2:.$Q$22];[.$H129];[$Points.$T$2:.$T$22];&quot;Pts&quot;)+SUMIFS([$Points.$R$2:.$R$22];[$Points.$P$2:.$P$22];[.$C129];[$Points.$Q$2:.$Q$22];[.$I129];[$Points.$T$2:.$T$22];&quot;Pts&quot;)+SUMIFS([$Points.$R$2:.$R$22];[$Points.$P$2:.$P$22];[.$C129];[$Points.$Q$2:.$Q$22];[.$J129];[$Points.$T$2:.$T$22];&quot;Pts&quot;)+SUMIFS([$Points.$R$2:.$R$22];[$Points.$P$2:.$P$22];[.$C129];[$Points.$Q$2:.$Q$22];[.$K129];[$Points.$T$2:.$T$22];&quot;Pts&quot;)+SUMIFS([$Points.$R$2:.$R$22];[$Points.$P$2:.$P$22];[.$C129];[$Points.$Q$2:.$Q$22];[.$L129];[$Points.$T$2:.$T$22];&quot;Pts&quot;)+SUMIFS([$Points.$R$2:.$R$22];[$Points.$P$2:.$P$22];[.$C129];[$Points.$Q$2:.$Q$22];[.$M129];[$Points.$T$2:.$T$22];&quot;Pts&quot;)+SUMIFS([$Points.$AD$2:.$AD$7];[$Points.$AC$2:.$AC$7];[.$F129]))*(1+SUMIFS([$Points.$F$2:.$F$6];[$Points.$E$2:.$E$6];[.$D129])+SUMIFS([$Points.$R$2:.$R$22];[$Points.$P$2:.$P$22];[.$C129];[$Points.$Q$2:.$Q$22];[.$H129];[$Points.$T$2:.$T$22];&quot;%&quot;)+SUMIFS([$Points.$R$2:.$R$22];[$Points.$P$2:.$P$22];[.$C129];[$Points.$Q$2:.$Q$22];[.$I129];[$Points.$T$2:.$T$22];&quot;%&quot;)+SUMIFS([$Points.$R$2:.$R$22];[$Points.$P$2:.$P$22];[.$C129];[$Points.$Q$2:.$Q$22];[.$J129];[$Points.$T$2:.$T$22];&quot;%&quot;)+SUMIFS([$Points.$R$2:.$R$22];[$Points.$P$2:.$P$22];[.$C129];[$Points.$Q$2:.$Q$22];[.$K129];[$Points.$T$2:.$T$22];&quot;%&quot;)+SUMIFS([$Points.$R$2:.$R$22];[$Points.$P$2:.$P$22];[.$C129];[$Points.$Q$2:.$Q$22];[.$L129];[$Points.$T$2:.$T$22];&quot;%&quot;)+SUMIFS([$Points.$R$2:.$R$22];[$Points.$P$2:.$P$22];[.$C129];[$Points.$Q$2:.$Q$22];[.$M12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1]=&quot;&quot;;[.$C131]=&quot;General&quot;);&quot;&quot;;SUMIFS([$Points.$C$2:.$C$6];[$Points.$A$2:.$A$6];[.$C131])+SUMIFS([$Points.$G$2:.$G$6];[$Points.$E$2:.$E$6];[.$D131])+SUMIFS([$Points.$S$2:.$S$22];[$Points.$P$2:.$P$22];[.$C131];[$Points.$Q$2:.$Q$22];[.$H131])+SUMIFS([$Points.$S$2:.$S$22];[$Points.$P$2:.$P$22];[.$C131];[$Points.$Q$2:.$Q$22];[.$I131])+SUMIFS([$Points.$S$2:.$S$22];[$Points.$P$2:.$P$22];[.$C131];[$Points.$Q$2:.$Q$22];[.$J131])+SUMIFS([$Points.$S$2:.$S$22];[$Points.$P$2:.$P$22];[.$C131];[$Points.$Q$2:.$Q$22];[.$K131])+SUMIFS([$Points.$S$2:.$S$22];[$Points.$P$2:.$P$22];[.$C131];[$Points.$Q$2:.$Q$22];[.$L131])+SUMIFS([$Points.$S$2:.$S$22];[$Points.$P$2:.$P$22];[.$C131];[$Points.$Q$2:.$Q$22];[.$M131]))">
            <text:p/>
          </table:table-cell>
          <table:table-cell table:style-name="ce172" table:formula="of:=IF([.$C131]=&quot;&quot;;&quot;&quot;;IF([.$C131]=&quot;General&quot;;SUMIFS([$Points.$X$2:.$X$10];[$Points.$W$2:.$W$10];[.$D131];[$Points.$V$2:.$V$10];[.$C131]);ROUND((SUMIFS([$Points.$B$2:.$B$8];[$Points.$A$2:.$A$8];[.$C131])+SUMIFS([$Points.$J$2:.$J$5];[$Points.$I$2:.$I$5];[.$E131])+SUMIFS([$Points.$N$2:.$N$15];[$Points.$L$2:.$L$15];[.$C131];[$Points.$M$2:.$M$15];[.$G131])+SUMIFS([$Points.$R$2:.$R$22];[$Points.$P$2:.$P$22];[.$C131];[$Points.$Q$2:.$Q$22];[.$H131];[$Points.$T$2:.$T$22];&quot;Pts&quot;)+SUMIFS([$Points.$R$2:.$R$22];[$Points.$P$2:.$P$22];[.$C131];[$Points.$Q$2:.$Q$22];[.$I131];[$Points.$T$2:.$T$22];&quot;Pts&quot;)+SUMIFS([$Points.$R$2:.$R$22];[$Points.$P$2:.$P$22];[.$C131];[$Points.$Q$2:.$Q$22];[.$J131];[$Points.$T$2:.$T$22];&quot;Pts&quot;)+SUMIFS([$Points.$R$2:.$R$22];[$Points.$P$2:.$P$22];[.$C131];[$Points.$Q$2:.$Q$22];[.$K131];[$Points.$T$2:.$T$22];&quot;Pts&quot;)+SUMIFS([$Points.$R$2:.$R$22];[$Points.$P$2:.$P$22];[.$C131];[$Points.$Q$2:.$Q$22];[.$L131];[$Points.$T$2:.$T$22];&quot;Pts&quot;)+SUMIFS([$Points.$R$2:.$R$22];[$Points.$P$2:.$P$22];[.$C131];[$Points.$Q$2:.$Q$22];[.$M131];[$Points.$T$2:.$T$22];&quot;Pts&quot;)+SUMIFS([$Points.$AD$2:.$AD$7];[$Points.$AC$2:.$AC$7];[.$F131]))*(1+SUMIFS([$Points.$F$2:.$F$6];[$Points.$E$2:.$E$6];[.$D131])+SUMIFS([$Points.$R$2:.$R$22];[$Points.$P$2:.$P$22];[.$C131];[$Points.$Q$2:.$Q$22];[.$H131];[$Points.$T$2:.$T$22];&quot;%&quot;)+SUMIFS([$Points.$R$2:.$R$22];[$Points.$P$2:.$P$22];[.$C131];[$Points.$Q$2:.$Q$22];[.$I131];[$Points.$T$2:.$T$22];&quot;%&quot;)+SUMIFS([$Points.$R$2:.$R$22];[$Points.$P$2:.$P$22];[.$C131];[$Points.$Q$2:.$Q$22];[.$J131];[$Points.$T$2:.$T$22];&quot;%&quot;)+SUMIFS([$Points.$R$2:.$R$22];[$Points.$P$2:.$P$22];[.$C131];[$Points.$Q$2:.$Q$22];[.$K131];[$Points.$T$2:.$T$22];&quot;%&quot;)+SUMIFS([$Points.$R$2:.$R$22];[$Points.$P$2:.$P$22];[.$C131];[$Points.$Q$2:.$Q$22];[.$L131];[$Points.$T$2:.$T$22];&quot;%&quot;)+SUMIFS([$Points.$R$2:.$R$22];[$Points.$P$2:.$P$22];[.$C131];[$Points.$Q$2:.$Q$22];[.$M13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3]=&quot;&quot;;[.$C133]=&quot;General&quot;);&quot;&quot;;SUMIFS([$Points.$C$2:.$C$6];[$Points.$A$2:.$A$6];[.$C133])+SUMIFS([$Points.$G$2:.$G$6];[$Points.$E$2:.$E$6];[.$D133])+SUMIFS([$Points.$S$2:.$S$22];[$Points.$P$2:.$P$22];[.$C133];[$Points.$Q$2:.$Q$22];[.$H133])+SUMIFS([$Points.$S$2:.$S$22];[$Points.$P$2:.$P$22];[.$C133];[$Points.$Q$2:.$Q$22];[.$I133])+SUMIFS([$Points.$S$2:.$S$22];[$Points.$P$2:.$P$22];[.$C133];[$Points.$Q$2:.$Q$22];[.$J133])+SUMIFS([$Points.$S$2:.$S$22];[$Points.$P$2:.$P$22];[.$C133];[$Points.$Q$2:.$Q$22];[.$K133])+SUMIFS([$Points.$S$2:.$S$22];[$Points.$P$2:.$P$22];[.$C133];[$Points.$Q$2:.$Q$22];[.$L133])+SUMIFS([$Points.$S$2:.$S$22];[$Points.$P$2:.$P$22];[.$C133];[$Points.$Q$2:.$Q$22];[.$M133]))">
            <text:p/>
          </table:table-cell>
          <table:table-cell table:style-name="ce172" table:formula="of:=IF([.$C133]=&quot;&quot;;&quot;&quot;;IF([.$C133]=&quot;General&quot;;SUMIFS([$Points.$X$2:.$X$10];[$Points.$W$2:.$W$10];[.$D133];[$Points.$V$2:.$V$10];[.$C133]);ROUND((SUMIFS([$Points.$B$2:.$B$8];[$Points.$A$2:.$A$8];[.$C133])+SUMIFS([$Points.$J$2:.$J$5];[$Points.$I$2:.$I$5];[.$E133])+SUMIFS([$Points.$N$2:.$N$15];[$Points.$L$2:.$L$15];[.$C133];[$Points.$M$2:.$M$15];[.$G133])+SUMIFS([$Points.$R$2:.$R$22];[$Points.$P$2:.$P$22];[.$C133];[$Points.$Q$2:.$Q$22];[.$H133];[$Points.$T$2:.$T$22];&quot;Pts&quot;)+SUMIFS([$Points.$R$2:.$R$22];[$Points.$P$2:.$P$22];[.$C133];[$Points.$Q$2:.$Q$22];[.$I133];[$Points.$T$2:.$T$22];&quot;Pts&quot;)+SUMIFS([$Points.$R$2:.$R$22];[$Points.$P$2:.$P$22];[.$C133];[$Points.$Q$2:.$Q$22];[.$J133];[$Points.$T$2:.$T$22];&quot;Pts&quot;)+SUMIFS([$Points.$R$2:.$R$22];[$Points.$P$2:.$P$22];[.$C133];[$Points.$Q$2:.$Q$22];[.$K133];[$Points.$T$2:.$T$22];&quot;Pts&quot;)+SUMIFS([$Points.$R$2:.$R$22];[$Points.$P$2:.$P$22];[.$C133];[$Points.$Q$2:.$Q$22];[.$L133];[$Points.$T$2:.$T$22];&quot;Pts&quot;)+SUMIFS([$Points.$R$2:.$R$22];[$Points.$P$2:.$P$22];[.$C133];[$Points.$Q$2:.$Q$22];[.$M133];[$Points.$T$2:.$T$22];&quot;Pts&quot;)+SUMIFS([$Points.$AD$2:.$AD$7];[$Points.$AC$2:.$AC$7];[.$F133]))*(1+SUMIFS([$Points.$F$2:.$F$6];[$Points.$E$2:.$E$6];[.$D133])+SUMIFS([$Points.$R$2:.$R$22];[$Points.$P$2:.$P$22];[.$C133];[$Points.$Q$2:.$Q$22];[.$H133];[$Points.$T$2:.$T$22];&quot;%&quot;)+SUMIFS([$Points.$R$2:.$R$22];[$Points.$P$2:.$P$22];[.$C133];[$Points.$Q$2:.$Q$22];[.$I133];[$Points.$T$2:.$T$22];&quot;%&quot;)+SUMIFS([$Points.$R$2:.$R$22];[$Points.$P$2:.$P$22];[.$C133];[$Points.$Q$2:.$Q$22];[.$J133];[$Points.$T$2:.$T$22];&quot;%&quot;)+SUMIFS([$Points.$R$2:.$R$22];[$Points.$P$2:.$P$22];[.$C133];[$Points.$Q$2:.$Q$22];[.$K133];[$Points.$T$2:.$T$22];&quot;%&quot;)+SUMIFS([$Points.$R$2:.$R$22];[$Points.$P$2:.$P$22];[.$C133];[$Points.$Q$2:.$Q$22];[.$L133];[$Points.$T$2:.$T$22];&quot;%&quot;)+SUMIFS([$Points.$R$2:.$R$22];[$Points.$P$2:.$P$22];[.$C133];[$Points.$Q$2:.$Q$22];[.$M13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5]=&quot;&quot;;[.$C135]=&quot;General&quot;);&quot;&quot;;SUMIFS([$Points.$C$2:.$C$6];[$Points.$A$2:.$A$6];[.$C135])+SUMIFS([$Points.$G$2:.$G$6];[$Points.$E$2:.$E$6];[.$D135])+SUMIFS([$Points.$S$2:.$S$22];[$Points.$P$2:.$P$22];[.$C135];[$Points.$Q$2:.$Q$22];[.$H135])+SUMIFS([$Points.$S$2:.$S$22];[$Points.$P$2:.$P$22];[.$C135];[$Points.$Q$2:.$Q$22];[.$I135])+SUMIFS([$Points.$S$2:.$S$22];[$Points.$P$2:.$P$22];[.$C135];[$Points.$Q$2:.$Q$22];[.$J135])+SUMIFS([$Points.$S$2:.$S$22];[$Points.$P$2:.$P$22];[.$C135];[$Points.$Q$2:.$Q$22];[.$K135])+SUMIFS([$Points.$S$2:.$S$22];[$Points.$P$2:.$P$22];[.$C135];[$Points.$Q$2:.$Q$22];[.$L135])+SUMIFS([$Points.$S$2:.$S$22];[$Points.$P$2:.$P$22];[.$C135];[$Points.$Q$2:.$Q$22];[.$M135]))">
            <text:p/>
          </table:table-cell>
          <table:table-cell table:style-name="ce172" table:formula="of:=IF([.$C135]=&quot;&quot;;&quot;&quot;;IF([.$C135]=&quot;General&quot;;SUMIFS([$Points.$X$2:.$X$10];[$Points.$W$2:.$W$10];[.$D135];[$Points.$V$2:.$V$10];[.$C135]);ROUND((SUMIFS([$Points.$B$2:.$B$8];[$Points.$A$2:.$A$8];[.$C135])+SUMIFS([$Points.$J$2:.$J$5];[$Points.$I$2:.$I$5];[.$E135])+SUMIFS([$Points.$N$2:.$N$15];[$Points.$L$2:.$L$15];[.$C135];[$Points.$M$2:.$M$15];[.$G135])+SUMIFS([$Points.$R$2:.$R$22];[$Points.$P$2:.$P$22];[.$C135];[$Points.$Q$2:.$Q$22];[.$H135];[$Points.$T$2:.$T$22];&quot;Pts&quot;)+SUMIFS([$Points.$R$2:.$R$22];[$Points.$P$2:.$P$22];[.$C135];[$Points.$Q$2:.$Q$22];[.$I135];[$Points.$T$2:.$T$22];&quot;Pts&quot;)+SUMIFS([$Points.$R$2:.$R$22];[$Points.$P$2:.$P$22];[.$C135];[$Points.$Q$2:.$Q$22];[.$J135];[$Points.$T$2:.$T$22];&quot;Pts&quot;)+SUMIFS([$Points.$R$2:.$R$22];[$Points.$P$2:.$P$22];[.$C135];[$Points.$Q$2:.$Q$22];[.$K135];[$Points.$T$2:.$T$22];&quot;Pts&quot;)+SUMIFS([$Points.$R$2:.$R$22];[$Points.$P$2:.$P$22];[.$C135];[$Points.$Q$2:.$Q$22];[.$L135];[$Points.$T$2:.$T$22];&quot;Pts&quot;)+SUMIFS([$Points.$R$2:.$R$22];[$Points.$P$2:.$P$22];[.$C135];[$Points.$Q$2:.$Q$22];[.$M135];[$Points.$T$2:.$T$22];&quot;Pts&quot;)+SUMIFS([$Points.$AD$2:.$AD$7];[$Points.$AC$2:.$AC$7];[.$F135]))*(1+SUMIFS([$Points.$F$2:.$F$6];[$Points.$E$2:.$E$6];[.$D135])+SUMIFS([$Points.$R$2:.$R$22];[$Points.$P$2:.$P$22];[.$C135];[$Points.$Q$2:.$Q$22];[.$H135];[$Points.$T$2:.$T$22];&quot;%&quot;)+SUMIFS([$Points.$R$2:.$R$22];[$Points.$P$2:.$P$22];[.$C135];[$Points.$Q$2:.$Q$22];[.$I135];[$Points.$T$2:.$T$22];&quot;%&quot;)+SUMIFS([$Points.$R$2:.$R$22];[$Points.$P$2:.$P$22];[.$C135];[$Points.$Q$2:.$Q$22];[.$J135];[$Points.$T$2:.$T$22];&quot;%&quot;)+SUMIFS([$Points.$R$2:.$R$22];[$Points.$P$2:.$P$22];[.$C135];[$Points.$Q$2:.$Q$22];[.$K135];[$Points.$T$2:.$T$22];&quot;%&quot;)+SUMIFS([$Points.$R$2:.$R$22];[$Points.$P$2:.$P$22];[.$C135];[$Points.$Q$2:.$Q$22];[.$L135];[$Points.$T$2:.$T$22];&quot;%&quot;)+SUMIFS([$Points.$R$2:.$R$22];[$Points.$P$2:.$P$22];[.$C135];[$Points.$Q$2:.$Q$22];[.$M13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7]=&quot;&quot;;[.$C137]=&quot;General&quot;);&quot;&quot;;SUMIFS([$Points.$C$2:.$C$6];[$Points.$A$2:.$A$6];[.$C137])+SUMIFS([$Points.$G$2:.$G$6];[$Points.$E$2:.$E$6];[.$D137])+SUMIFS([$Points.$S$2:.$S$22];[$Points.$P$2:.$P$22];[.$C137];[$Points.$Q$2:.$Q$22];[.$H137])+SUMIFS([$Points.$S$2:.$S$22];[$Points.$P$2:.$P$22];[.$C137];[$Points.$Q$2:.$Q$22];[.$I137])+SUMIFS([$Points.$S$2:.$S$22];[$Points.$P$2:.$P$22];[.$C137];[$Points.$Q$2:.$Q$22];[.$J137])+SUMIFS([$Points.$S$2:.$S$22];[$Points.$P$2:.$P$22];[.$C137];[$Points.$Q$2:.$Q$22];[.$K137])+SUMIFS([$Points.$S$2:.$S$22];[$Points.$P$2:.$P$22];[.$C137];[$Points.$Q$2:.$Q$22];[.$L137])+SUMIFS([$Points.$S$2:.$S$22];[$Points.$P$2:.$P$22];[.$C137];[$Points.$Q$2:.$Q$22];[.$M137]))">
            <text:p/>
          </table:table-cell>
          <table:table-cell table:style-name="ce172" table:formula="of:=IF([.$C137]=&quot;&quot;;&quot;&quot;;IF([.$C137]=&quot;General&quot;;SUMIFS([$Points.$X$2:.$X$10];[$Points.$W$2:.$W$10];[.$D137];[$Points.$V$2:.$V$10];[.$C137]);ROUND((SUMIFS([$Points.$B$2:.$B$8];[$Points.$A$2:.$A$8];[.$C137])+SUMIFS([$Points.$J$2:.$J$5];[$Points.$I$2:.$I$5];[.$E137])+SUMIFS([$Points.$N$2:.$N$15];[$Points.$L$2:.$L$15];[.$C137];[$Points.$M$2:.$M$15];[.$G137])+SUMIFS([$Points.$R$2:.$R$22];[$Points.$P$2:.$P$22];[.$C137];[$Points.$Q$2:.$Q$22];[.$H137];[$Points.$T$2:.$T$22];&quot;Pts&quot;)+SUMIFS([$Points.$R$2:.$R$22];[$Points.$P$2:.$P$22];[.$C137];[$Points.$Q$2:.$Q$22];[.$I137];[$Points.$T$2:.$T$22];&quot;Pts&quot;)+SUMIFS([$Points.$R$2:.$R$22];[$Points.$P$2:.$P$22];[.$C137];[$Points.$Q$2:.$Q$22];[.$J137];[$Points.$T$2:.$T$22];&quot;Pts&quot;)+SUMIFS([$Points.$R$2:.$R$22];[$Points.$P$2:.$P$22];[.$C137];[$Points.$Q$2:.$Q$22];[.$K137];[$Points.$T$2:.$T$22];&quot;Pts&quot;)+SUMIFS([$Points.$R$2:.$R$22];[$Points.$P$2:.$P$22];[.$C137];[$Points.$Q$2:.$Q$22];[.$L137];[$Points.$T$2:.$T$22];&quot;Pts&quot;)+SUMIFS([$Points.$R$2:.$R$22];[$Points.$P$2:.$P$22];[.$C137];[$Points.$Q$2:.$Q$22];[.$M137];[$Points.$T$2:.$T$22];&quot;Pts&quot;)+SUMIFS([$Points.$AD$2:.$AD$7];[$Points.$AC$2:.$AC$7];[.$F137]))*(1+SUMIFS([$Points.$F$2:.$F$6];[$Points.$E$2:.$E$6];[.$D137])+SUMIFS([$Points.$R$2:.$R$22];[$Points.$P$2:.$P$22];[.$C137];[$Points.$Q$2:.$Q$22];[.$H137];[$Points.$T$2:.$T$22];&quot;%&quot;)+SUMIFS([$Points.$R$2:.$R$22];[$Points.$P$2:.$P$22];[.$C137];[$Points.$Q$2:.$Q$22];[.$I137];[$Points.$T$2:.$T$22];&quot;%&quot;)+SUMIFS([$Points.$R$2:.$R$22];[$Points.$P$2:.$P$22];[.$C137];[$Points.$Q$2:.$Q$22];[.$J137];[$Points.$T$2:.$T$22];&quot;%&quot;)+SUMIFS([$Points.$R$2:.$R$22];[$Points.$P$2:.$P$22];[.$C137];[$Points.$Q$2:.$Q$22];[.$K137];[$Points.$T$2:.$T$22];&quot;%&quot;)+SUMIFS([$Points.$R$2:.$R$22];[$Points.$P$2:.$P$22];[.$C137];[$Points.$Q$2:.$Q$22];[.$L137];[$Points.$T$2:.$T$22];&quot;%&quot;)+SUMIFS([$Points.$R$2:.$R$22];[$Points.$P$2:.$P$22];[.$C137];[$Points.$Q$2:.$Q$22];[.$M13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39]=&quot;&quot;;[.$C139]=&quot;General&quot;);&quot;&quot;;SUMIFS([$Points.$C$2:.$C$6];[$Points.$A$2:.$A$6];[.$C139])+SUMIFS([$Points.$G$2:.$G$6];[$Points.$E$2:.$E$6];[.$D139])+SUMIFS([$Points.$S$2:.$S$22];[$Points.$P$2:.$P$22];[.$C139];[$Points.$Q$2:.$Q$22];[.$H139])+SUMIFS([$Points.$S$2:.$S$22];[$Points.$P$2:.$P$22];[.$C139];[$Points.$Q$2:.$Q$22];[.$I139])+SUMIFS([$Points.$S$2:.$S$22];[$Points.$P$2:.$P$22];[.$C139];[$Points.$Q$2:.$Q$22];[.$J139])+SUMIFS([$Points.$S$2:.$S$22];[$Points.$P$2:.$P$22];[.$C139];[$Points.$Q$2:.$Q$22];[.$K139])+SUMIFS([$Points.$S$2:.$S$22];[$Points.$P$2:.$P$22];[.$C139];[$Points.$Q$2:.$Q$22];[.$L139])+SUMIFS([$Points.$S$2:.$S$22];[$Points.$P$2:.$P$22];[.$C139];[$Points.$Q$2:.$Q$22];[.$M139]))">
            <text:p/>
          </table:table-cell>
          <table:table-cell table:style-name="ce172" table:formula="of:=IF([.$C139]=&quot;&quot;;&quot;&quot;;IF([.$C139]=&quot;General&quot;;SUMIFS([$Points.$X$2:.$X$10];[$Points.$W$2:.$W$10];[.$D139];[$Points.$V$2:.$V$10];[.$C139]);ROUND((SUMIFS([$Points.$B$2:.$B$8];[$Points.$A$2:.$A$8];[.$C139])+SUMIFS([$Points.$J$2:.$J$5];[$Points.$I$2:.$I$5];[.$E139])+SUMIFS([$Points.$N$2:.$N$15];[$Points.$L$2:.$L$15];[.$C139];[$Points.$M$2:.$M$15];[.$G139])+SUMIFS([$Points.$R$2:.$R$22];[$Points.$P$2:.$P$22];[.$C139];[$Points.$Q$2:.$Q$22];[.$H139];[$Points.$T$2:.$T$22];&quot;Pts&quot;)+SUMIFS([$Points.$R$2:.$R$22];[$Points.$P$2:.$P$22];[.$C139];[$Points.$Q$2:.$Q$22];[.$I139];[$Points.$T$2:.$T$22];&quot;Pts&quot;)+SUMIFS([$Points.$R$2:.$R$22];[$Points.$P$2:.$P$22];[.$C139];[$Points.$Q$2:.$Q$22];[.$J139];[$Points.$T$2:.$T$22];&quot;Pts&quot;)+SUMIFS([$Points.$R$2:.$R$22];[$Points.$P$2:.$P$22];[.$C139];[$Points.$Q$2:.$Q$22];[.$K139];[$Points.$T$2:.$T$22];&quot;Pts&quot;)+SUMIFS([$Points.$R$2:.$R$22];[$Points.$P$2:.$P$22];[.$C139];[$Points.$Q$2:.$Q$22];[.$L139];[$Points.$T$2:.$T$22];&quot;Pts&quot;)+SUMIFS([$Points.$R$2:.$R$22];[$Points.$P$2:.$P$22];[.$C139];[$Points.$Q$2:.$Q$22];[.$M139];[$Points.$T$2:.$T$22];&quot;Pts&quot;)+SUMIFS([$Points.$AD$2:.$AD$7];[$Points.$AC$2:.$AC$7];[.$F139]))*(1+SUMIFS([$Points.$F$2:.$F$6];[$Points.$E$2:.$E$6];[.$D139])+SUMIFS([$Points.$R$2:.$R$22];[$Points.$P$2:.$P$22];[.$C139];[$Points.$Q$2:.$Q$22];[.$H139];[$Points.$T$2:.$T$22];&quot;%&quot;)+SUMIFS([$Points.$R$2:.$R$22];[$Points.$P$2:.$P$22];[.$C139];[$Points.$Q$2:.$Q$22];[.$I139];[$Points.$T$2:.$T$22];&quot;%&quot;)+SUMIFS([$Points.$R$2:.$R$22];[$Points.$P$2:.$P$22];[.$C139];[$Points.$Q$2:.$Q$22];[.$J139];[$Points.$T$2:.$T$22];&quot;%&quot;)+SUMIFS([$Points.$R$2:.$R$22];[$Points.$P$2:.$P$22];[.$C139];[$Points.$Q$2:.$Q$22];[.$K139];[$Points.$T$2:.$T$22];&quot;%&quot;)+SUMIFS([$Points.$R$2:.$R$22];[$Points.$P$2:.$P$22];[.$C139];[$Points.$Q$2:.$Q$22];[.$L139];[$Points.$T$2:.$T$22];&quot;%&quot;)+SUMIFS([$Points.$R$2:.$R$22];[$Points.$P$2:.$P$22];[.$C139];[$Points.$Q$2:.$Q$22];[.$M13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41]=&quot;&quot;;[.$C141]=&quot;General&quot;);&quot;&quot;;SUMIFS([$Points.$C$2:.$C$6];[$Points.$A$2:.$A$6];[.$C141])+SUMIFS([$Points.$G$2:.$G$6];[$Points.$E$2:.$E$6];[.$D141])+SUMIFS([$Points.$S$2:.$S$22];[$Points.$P$2:.$P$22];[.$C141];[$Points.$Q$2:.$Q$22];[.$H141])+SUMIFS([$Points.$S$2:.$S$22];[$Points.$P$2:.$P$22];[.$C141];[$Points.$Q$2:.$Q$22];[.$I141])+SUMIFS([$Points.$S$2:.$S$22];[$Points.$P$2:.$P$22];[.$C141];[$Points.$Q$2:.$Q$22];[.$J141])+SUMIFS([$Points.$S$2:.$S$22];[$Points.$P$2:.$P$22];[.$C141];[$Points.$Q$2:.$Q$22];[.$K141])+SUMIFS([$Points.$S$2:.$S$22];[$Points.$P$2:.$P$22];[.$C141];[$Points.$Q$2:.$Q$22];[.$L141])+SUMIFS([$Points.$S$2:.$S$22];[$Points.$P$2:.$P$22];[.$C141];[$Points.$Q$2:.$Q$22];[.$M141]))">
            <text:p/>
          </table:table-cell>
          <table:table-cell table:style-name="ce172" table:formula="of:=IF([.$C141]=&quot;&quot;;&quot;&quot;;IF([.$C141]=&quot;General&quot;;SUMIFS([$Points.$X$2:.$X$10];[$Points.$W$2:.$W$10];[.$D141];[$Points.$V$2:.$V$10];[.$C141]);ROUND((SUMIFS([$Points.$B$2:.$B$8];[$Points.$A$2:.$A$8];[.$C141])+SUMIFS([$Points.$J$2:.$J$5];[$Points.$I$2:.$I$5];[.$E141])+SUMIFS([$Points.$N$2:.$N$15];[$Points.$L$2:.$L$15];[.$C141];[$Points.$M$2:.$M$15];[.$G141])+SUMIFS([$Points.$R$2:.$R$22];[$Points.$P$2:.$P$22];[.$C141];[$Points.$Q$2:.$Q$22];[.$H141];[$Points.$T$2:.$T$22];&quot;Pts&quot;)+SUMIFS([$Points.$R$2:.$R$22];[$Points.$P$2:.$P$22];[.$C141];[$Points.$Q$2:.$Q$22];[.$I141];[$Points.$T$2:.$T$22];&quot;Pts&quot;)+SUMIFS([$Points.$R$2:.$R$22];[$Points.$P$2:.$P$22];[.$C141];[$Points.$Q$2:.$Q$22];[.$J141];[$Points.$T$2:.$T$22];&quot;Pts&quot;)+SUMIFS([$Points.$R$2:.$R$22];[$Points.$P$2:.$P$22];[.$C141];[$Points.$Q$2:.$Q$22];[.$K141];[$Points.$T$2:.$T$22];&quot;Pts&quot;)+SUMIFS([$Points.$R$2:.$R$22];[$Points.$P$2:.$P$22];[.$C141];[$Points.$Q$2:.$Q$22];[.$L141];[$Points.$T$2:.$T$22];&quot;Pts&quot;)+SUMIFS([$Points.$R$2:.$R$22];[$Points.$P$2:.$P$22];[.$C141];[$Points.$Q$2:.$Q$22];[.$M141];[$Points.$T$2:.$T$22];&quot;Pts&quot;)+SUMIFS([$Points.$AD$2:.$AD$7];[$Points.$AC$2:.$AC$7];[.$F141]))*(1+SUMIFS([$Points.$F$2:.$F$6];[$Points.$E$2:.$E$6];[.$D141])+SUMIFS([$Points.$R$2:.$R$22];[$Points.$P$2:.$P$22];[.$C141];[$Points.$Q$2:.$Q$22];[.$H141];[$Points.$T$2:.$T$22];&quot;%&quot;)+SUMIFS([$Points.$R$2:.$R$22];[$Points.$P$2:.$P$22];[.$C141];[$Points.$Q$2:.$Q$22];[.$I141];[$Points.$T$2:.$T$22];&quot;%&quot;)+SUMIFS([$Points.$R$2:.$R$22];[$Points.$P$2:.$P$22];[.$C141];[$Points.$Q$2:.$Q$22];[.$J141];[$Points.$T$2:.$T$22];&quot;%&quot;)+SUMIFS([$Points.$R$2:.$R$22];[$Points.$P$2:.$P$22];[.$C141];[$Points.$Q$2:.$Q$22];[.$K141];[$Points.$T$2:.$T$22];&quot;%&quot;)+SUMIFS([$Points.$R$2:.$R$22];[$Points.$P$2:.$P$22];[.$C141];[$Points.$Q$2:.$Q$22];[.$L141];[$Points.$T$2:.$T$22];&quot;%&quot;)+SUMIFS([$Points.$R$2:.$R$22];[$Points.$P$2:.$P$22];[.$C141];[$Points.$Q$2:.$Q$22];[.$M14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43]=&quot;&quot;;[.$C143]=&quot;General&quot;);&quot;&quot;;SUMIFS([$Points.$C$2:.$C$6];[$Points.$A$2:.$A$6];[.$C143])+SUMIFS([$Points.$G$2:.$G$6];[$Points.$E$2:.$E$6];[.$D143])+SUMIFS([$Points.$S$2:.$S$22];[$Points.$P$2:.$P$22];[.$C143];[$Points.$Q$2:.$Q$22];[.$H143])+SUMIFS([$Points.$S$2:.$S$22];[$Points.$P$2:.$P$22];[.$C143];[$Points.$Q$2:.$Q$22];[.$I143])+SUMIFS([$Points.$S$2:.$S$22];[$Points.$P$2:.$P$22];[.$C143];[$Points.$Q$2:.$Q$22];[.$J143])+SUMIFS([$Points.$S$2:.$S$22];[$Points.$P$2:.$P$22];[.$C143];[$Points.$Q$2:.$Q$22];[.$K143])+SUMIFS([$Points.$S$2:.$S$22];[$Points.$P$2:.$P$22];[.$C143];[$Points.$Q$2:.$Q$22];[.$L143])+SUMIFS([$Points.$S$2:.$S$22];[$Points.$P$2:.$P$22];[.$C143];[$Points.$Q$2:.$Q$22];[.$M143]))">
            <text:p/>
          </table:table-cell>
          <table:table-cell table:style-name="ce172" table:formula="of:=IF([.$C143]=&quot;&quot;;&quot;&quot;;IF([.$C143]=&quot;General&quot;;SUMIFS([$Points.$X$2:.$X$10];[$Points.$W$2:.$W$10];[.$D143];[$Points.$V$2:.$V$10];[.$C143]);ROUND((SUMIFS([$Points.$B$2:.$B$8];[$Points.$A$2:.$A$8];[.$C143])+SUMIFS([$Points.$J$2:.$J$5];[$Points.$I$2:.$I$5];[.$E143])+SUMIFS([$Points.$N$2:.$N$15];[$Points.$L$2:.$L$15];[.$C143];[$Points.$M$2:.$M$15];[.$G143])+SUMIFS([$Points.$R$2:.$R$22];[$Points.$P$2:.$P$22];[.$C143];[$Points.$Q$2:.$Q$22];[.$H143];[$Points.$T$2:.$T$22];&quot;Pts&quot;)+SUMIFS([$Points.$R$2:.$R$22];[$Points.$P$2:.$P$22];[.$C143];[$Points.$Q$2:.$Q$22];[.$I143];[$Points.$T$2:.$T$22];&quot;Pts&quot;)+SUMIFS([$Points.$R$2:.$R$22];[$Points.$P$2:.$P$22];[.$C143];[$Points.$Q$2:.$Q$22];[.$J143];[$Points.$T$2:.$T$22];&quot;Pts&quot;)+SUMIFS([$Points.$R$2:.$R$22];[$Points.$P$2:.$P$22];[.$C143];[$Points.$Q$2:.$Q$22];[.$K143];[$Points.$T$2:.$T$22];&quot;Pts&quot;)+SUMIFS([$Points.$R$2:.$R$22];[$Points.$P$2:.$P$22];[.$C143];[$Points.$Q$2:.$Q$22];[.$L143];[$Points.$T$2:.$T$22];&quot;Pts&quot;)+SUMIFS([$Points.$R$2:.$R$22];[$Points.$P$2:.$P$22];[.$C143];[$Points.$Q$2:.$Q$22];[.$M143];[$Points.$T$2:.$T$22];&quot;Pts&quot;)+SUMIFS([$Points.$AD$2:.$AD$7];[$Points.$AC$2:.$AC$7];[.$F143]))*(1+SUMIFS([$Points.$F$2:.$F$6];[$Points.$E$2:.$E$6];[.$D143])+SUMIFS([$Points.$R$2:.$R$22];[$Points.$P$2:.$P$22];[.$C143];[$Points.$Q$2:.$Q$22];[.$H143];[$Points.$T$2:.$T$22];&quot;%&quot;)+SUMIFS([$Points.$R$2:.$R$22];[$Points.$P$2:.$P$22];[.$C143];[$Points.$Q$2:.$Q$22];[.$I143];[$Points.$T$2:.$T$22];&quot;%&quot;)+SUMIFS([$Points.$R$2:.$R$22];[$Points.$P$2:.$P$22];[.$C143];[$Points.$Q$2:.$Q$22];[.$J143];[$Points.$T$2:.$T$22];&quot;%&quot;)+SUMIFS([$Points.$R$2:.$R$22];[$Points.$P$2:.$P$22];[.$C143];[$Points.$Q$2:.$Q$22];[.$K143];[$Points.$T$2:.$T$22];&quot;%&quot;)+SUMIFS([$Points.$R$2:.$R$22];[$Points.$P$2:.$P$22];[.$C143];[$Points.$Q$2:.$Q$22];[.$L143];[$Points.$T$2:.$T$22];&quot;%&quot;)+SUMIFS([$Points.$R$2:.$R$22];[$Points.$P$2:.$P$22];[.$C143];[$Points.$Q$2:.$Q$22];[.$M14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45]=&quot;&quot;;[.$C145]=&quot;General&quot;);&quot;&quot;;SUMIFS([$Points.$C$2:.$C$6];[$Points.$A$2:.$A$6];[.$C145])+SUMIFS([$Points.$G$2:.$G$6];[$Points.$E$2:.$E$6];[.$D145])+SUMIFS([$Points.$S$2:.$S$22];[$Points.$P$2:.$P$22];[.$C145];[$Points.$Q$2:.$Q$22];[.$H145])+SUMIFS([$Points.$S$2:.$S$22];[$Points.$P$2:.$P$22];[.$C145];[$Points.$Q$2:.$Q$22];[.$I145])+SUMIFS([$Points.$S$2:.$S$22];[$Points.$P$2:.$P$22];[.$C145];[$Points.$Q$2:.$Q$22];[.$J145])+SUMIFS([$Points.$S$2:.$S$22];[$Points.$P$2:.$P$22];[.$C145];[$Points.$Q$2:.$Q$22];[.$K145])+SUMIFS([$Points.$S$2:.$S$22];[$Points.$P$2:.$P$22];[.$C145];[$Points.$Q$2:.$Q$22];[.$L145])+SUMIFS([$Points.$S$2:.$S$22];[$Points.$P$2:.$P$22];[.$C145];[$Points.$Q$2:.$Q$22];[.$M145]))">
            <text:p/>
          </table:table-cell>
          <table:table-cell table:style-name="ce172" table:formula="of:=IF([.$C145]=&quot;&quot;;&quot;&quot;;IF([.$C145]=&quot;General&quot;;SUMIFS([$Points.$X$2:.$X$10];[$Points.$W$2:.$W$10];[.$D145];[$Points.$V$2:.$V$10];[.$C145]);ROUND((SUMIFS([$Points.$B$2:.$B$8];[$Points.$A$2:.$A$8];[.$C145])+SUMIFS([$Points.$J$2:.$J$5];[$Points.$I$2:.$I$5];[.$E145])+SUMIFS([$Points.$N$2:.$N$15];[$Points.$L$2:.$L$15];[.$C145];[$Points.$M$2:.$M$15];[.$G145])+SUMIFS([$Points.$R$2:.$R$22];[$Points.$P$2:.$P$22];[.$C145];[$Points.$Q$2:.$Q$22];[.$H145];[$Points.$T$2:.$T$22];&quot;Pts&quot;)+SUMIFS([$Points.$R$2:.$R$22];[$Points.$P$2:.$P$22];[.$C145];[$Points.$Q$2:.$Q$22];[.$I145];[$Points.$T$2:.$T$22];&quot;Pts&quot;)+SUMIFS([$Points.$R$2:.$R$22];[$Points.$P$2:.$P$22];[.$C145];[$Points.$Q$2:.$Q$22];[.$J145];[$Points.$T$2:.$T$22];&quot;Pts&quot;)+SUMIFS([$Points.$R$2:.$R$22];[$Points.$P$2:.$P$22];[.$C145];[$Points.$Q$2:.$Q$22];[.$K145];[$Points.$T$2:.$T$22];&quot;Pts&quot;)+SUMIFS([$Points.$R$2:.$R$22];[$Points.$P$2:.$P$22];[.$C145];[$Points.$Q$2:.$Q$22];[.$L145];[$Points.$T$2:.$T$22];&quot;Pts&quot;)+SUMIFS([$Points.$R$2:.$R$22];[$Points.$P$2:.$P$22];[.$C145];[$Points.$Q$2:.$Q$22];[.$M145];[$Points.$T$2:.$T$22];&quot;Pts&quot;)+SUMIFS([$Points.$AD$2:.$AD$7];[$Points.$AC$2:.$AC$7];[.$F145]))*(1+SUMIFS([$Points.$F$2:.$F$6];[$Points.$E$2:.$E$6];[.$D145])+SUMIFS([$Points.$R$2:.$R$22];[$Points.$P$2:.$P$22];[.$C145];[$Points.$Q$2:.$Q$22];[.$H145];[$Points.$T$2:.$T$22];&quot;%&quot;)+SUMIFS([$Points.$R$2:.$R$22];[$Points.$P$2:.$P$22];[.$C145];[$Points.$Q$2:.$Q$22];[.$I145];[$Points.$T$2:.$T$22];&quot;%&quot;)+SUMIFS([$Points.$R$2:.$R$22];[$Points.$P$2:.$P$22];[.$C145];[$Points.$Q$2:.$Q$22];[.$J145];[$Points.$T$2:.$T$22];&quot;%&quot;)+SUMIFS([$Points.$R$2:.$R$22];[$Points.$P$2:.$P$22];[.$C145];[$Points.$Q$2:.$Q$22];[.$K145];[$Points.$T$2:.$T$22];&quot;%&quot;)+SUMIFS([$Points.$R$2:.$R$22];[$Points.$P$2:.$P$22];[.$C145];[$Points.$Q$2:.$Q$22];[.$L145];[$Points.$T$2:.$T$22];&quot;%&quot;)+SUMIFS([$Points.$R$2:.$R$22];[$Points.$P$2:.$P$22];[.$C145];[$Points.$Q$2:.$Q$22];[.$M1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47]=&quot;&quot;;[.$C147]=&quot;General&quot;);&quot;&quot;;SUMIFS([$Points.$C$2:.$C$6];[$Points.$A$2:.$A$6];[.$C147])+SUMIFS([$Points.$G$2:.$G$6];[$Points.$E$2:.$E$6];[.$D147])+SUMIFS([$Points.$S$2:.$S$22];[$Points.$P$2:.$P$22];[.$C147];[$Points.$Q$2:.$Q$22];[.$H147])+SUMIFS([$Points.$S$2:.$S$22];[$Points.$P$2:.$P$22];[.$C147];[$Points.$Q$2:.$Q$22];[.$I147])+SUMIFS([$Points.$S$2:.$S$22];[$Points.$P$2:.$P$22];[.$C147];[$Points.$Q$2:.$Q$22];[.$J147])+SUMIFS([$Points.$S$2:.$S$22];[$Points.$P$2:.$P$22];[.$C147];[$Points.$Q$2:.$Q$22];[.$K147])+SUMIFS([$Points.$S$2:.$S$22];[$Points.$P$2:.$P$22];[.$C147];[$Points.$Q$2:.$Q$22];[.$L147])+SUMIFS([$Points.$S$2:.$S$22];[$Points.$P$2:.$P$22];[.$C147];[$Points.$Q$2:.$Q$22];[.$M147]))">
            <text:p/>
          </table:table-cell>
          <table:table-cell table:style-name="ce172" table:formula="of:=IF([.$C147]=&quot;&quot;;&quot;&quot;;IF([.$C147]=&quot;General&quot;;SUMIFS([$Points.$X$2:.$X$10];[$Points.$W$2:.$W$10];[.$D147];[$Points.$V$2:.$V$10];[.$C147]);ROUND((SUMIFS([$Points.$B$2:.$B$8];[$Points.$A$2:.$A$8];[.$C147])+SUMIFS([$Points.$J$2:.$J$5];[$Points.$I$2:.$I$5];[.$E147])+SUMIFS([$Points.$N$2:.$N$15];[$Points.$L$2:.$L$15];[.$C147];[$Points.$M$2:.$M$15];[.$G147])+SUMIFS([$Points.$R$2:.$R$22];[$Points.$P$2:.$P$22];[.$C147];[$Points.$Q$2:.$Q$22];[.$H147];[$Points.$T$2:.$T$22];&quot;Pts&quot;)+SUMIFS([$Points.$R$2:.$R$22];[$Points.$P$2:.$P$22];[.$C147];[$Points.$Q$2:.$Q$22];[.$I147];[$Points.$T$2:.$T$22];&quot;Pts&quot;)+SUMIFS([$Points.$R$2:.$R$22];[$Points.$P$2:.$P$22];[.$C147];[$Points.$Q$2:.$Q$22];[.$J147];[$Points.$T$2:.$T$22];&quot;Pts&quot;)+SUMIFS([$Points.$R$2:.$R$22];[$Points.$P$2:.$P$22];[.$C147];[$Points.$Q$2:.$Q$22];[.$K147];[$Points.$T$2:.$T$22];&quot;Pts&quot;)+SUMIFS([$Points.$R$2:.$R$22];[$Points.$P$2:.$P$22];[.$C147];[$Points.$Q$2:.$Q$22];[.$L147];[$Points.$T$2:.$T$22];&quot;Pts&quot;)+SUMIFS([$Points.$R$2:.$R$22];[$Points.$P$2:.$P$22];[.$C147];[$Points.$Q$2:.$Q$22];[.$M147];[$Points.$T$2:.$T$22];&quot;Pts&quot;)+SUMIFS([$Points.$AD$2:.$AD$7];[$Points.$AC$2:.$AC$7];[.$F147]))*(1+SUMIFS([$Points.$F$2:.$F$6];[$Points.$E$2:.$E$6];[.$D147])+SUMIFS([$Points.$R$2:.$R$22];[$Points.$P$2:.$P$22];[.$C147];[$Points.$Q$2:.$Q$22];[.$H147];[$Points.$T$2:.$T$22];&quot;%&quot;)+SUMIFS([$Points.$R$2:.$R$22];[$Points.$P$2:.$P$22];[.$C147];[$Points.$Q$2:.$Q$22];[.$I147];[$Points.$T$2:.$T$22];&quot;%&quot;)+SUMIFS([$Points.$R$2:.$R$22];[$Points.$P$2:.$P$22];[.$C147];[$Points.$Q$2:.$Q$22];[.$J147];[$Points.$T$2:.$T$22];&quot;%&quot;)+SUMIFS([$Points.$R$2:.$R$22];[$Points.$P$2:.$P$22];[.$C147];[$Points.$Q$2:.$Q$22];[.$K147];[$Points.$T$2:.$T$22];&quot;%&quot;)+SUMIFS([$Points.$R$2:.$R$22];[$Points.$P$2:.$P$22];[.$C147];[$Points.$Q$2:.$Q$22];[.$L147];[$Points.$T$2:.$T$22];&quot;%&quot;)+SUMIFS([$Points.$R$2:.$R$22];[$Points.$P$2:.$P$22];[.$C147];[$Points.$Q$2:.$Q$22];[.$M1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49]=&quot;&quot;;[.$C149]=&quot;General&quot;);&quot;&quot;;SUMIFS([$Points.$C$2:.$C$6];[$Points.$A$2:.$A$6];[.$C149])+SUMIFS([$Points.$G$2:.$G$6];[$Points.$E$2:.$E$6];[.$D149])+SUMIFS([$Points.$S$2:.$S$22];[$Points.$P$2:.$P$22];[.$C149];[$Points.$Q$2:.$Q$22];[.$H149])+SUMIFS([$Points.$S$2:.$S$22];[$Points.$P$2:.$P$22];[.$C149];[$Points.$Q$2:.$Q$22];[.$I149])+SUMIFS([$Points.$S$2:.$S$22];[$Points.$P$2:.$P$22];[.$C149];[$Points.$Q$2:.$Q$22];[.$J149])+SUMIFS([$Points.$S$2:.$S$22];[$Points.$P$2:.$P$22];[.$C149];[$Points.$Q$2:.$Q$22];[.$K149])+SUMIFS([$Points.$S$2:.$S$22];[$Points.$P$2:.$P$22];[.$C149];[$Points.$Q$2:.$Q$22];[.$L149])+SUMIFS([$Points.$S$2:.$S$22];[$Points.$P$2:.$P$22];[.$C149];[$Points.$Q$2:.$Q$22];[.$M149]))">
            <text:p/>
          </table:table-cell>
          <table:table-cell table:style-name="ce172" table:formula="of:=IF([.$C149]=&quot;&quot;;&quot;&quot;;IF([.$C149]=&quot;General&quot;;SUMIFS([$Points.$X$2:.$X$10];[$Points.$W$2:.$W$10];[.$D149];[$Points.$V$2:.$V$10];[.$C149]);ROUND((SUMIFS([$Points.$B$2:.$B$8];[$Points.$A$2:.$A$8];[.$C149])+SUMIFS([$Points.$J$2:.$J$5];[$Points.$I$2:.$I$5];[.$E149])+SUMIFS([$Points.$N$2:.$N$15];[$Points.$L$2:.$L$15];[.$C149];[$Points.$M$2:.$M$15];[.$G149])+SUMIFS([$Points.$R$2:.$R$22];[$Points.$P$2:.$P$22];[.$C149];[$Points.$Q$2:.$Q$22];[.$H149];[$Points.$T$2:.$T$22];&quot;Pts&quot;)+SUMIFS([$Points.$R$2:.$R$22];[$Points.$P$2:.$P$22];[.$C149];[$Points.$Q$2:.$Q$22];[.$I149];[$Points.$T$2:.$T$22];&quot;Pts&quot;)+SUMIFS([$Points.$R$2:.$R$22];[$Points.$P$2:.$P$22];[.$C149];[$Points.$Q$2:.$Q$22];[.$J149];[$Points.$T$2:.$T$22];&quot;Pts&quot;)+SUMIFS([$Points.$R$2:.$R$22];[$Points.$P$2:.$P$22];[.$C149];[$Points.$Q$2:.$Q$22];[.$K149];[$Points.$T$2:.$T$22];&quot;Pts&quot;)+SUMIFS([$Points.$R$2:.$R$22];[$Points.$P$2:.$P$22];[.$C149];[$Points.$Q$2:.$Q$22];[.$L149];[$Points.$T$2:.$T$22];&quot;Pts&quot;)+SUMIFS([$Points.$R$2:.$R$22];[$Points.$P$2:.$P$22];[.$C149];[$Points.$Q$2:.$Q$22];[.$M149];[$Points.$T$2:.$T$22];&quot;Pts&quot;)+SUMIFS([$Points.$AD$2:.$AD$7];[$Points.$AC$2:.$AC$7];[.$F149]))*(1+SUMIFS([$Points.$F$2:.$F$6];[$Points.$E$2:.$E$6];[.$D149])+SUMIFS([$Points.$R$2:.$R$22];[$Points.$P$2:.$P$22];[.$C149];[$Points.$Q$2:.$Q$22];[.$H149];[$Points.$T$2:.$T$22];&quot;%&quot;)+SUMIFS([$Points.$R$2:.$R$22];[$Points.$P$2:.$P$22];[.$C149];[$Points.$Q$2:.$Q$22];[.$I149];[$Points.$T$2:.$T$22];&quot;%&quot;)+SUMIFS([$Points.$R$2:.$R$22];[$Points.$P$2:.$P$22];[.$C149];[$Points.$Q$2:.$Q$22];[.$J149];[$Points.$T$2:.$T$22];&quot;%&quot;)+SUMIFS([$Points.$R$2:.$R$22];[$Points.$P$2:.$P$22];[.$C149];[$Points.$Q$2:.$Q$22];[.$K149];[$Points.$T$2:.$T$22];&quot;%&quot;)+SUMIFS([$Points.$R$2:.$R$22];[$Points.$P$2:.$P$22];[.$C149];[$Points.$Q$2:.$Q$22];[.$L149];[$Points.$T$2:.$T$22];&quot;%&quot;)+SUMIFS([$Points.$R$2:.$R$22];[$Points.$P$2:.$P$22];[.$C149];[$Points.$Q$2:.$Q$22];[.$M1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1]=&quot;&quot;;[.$C151]=&quot;General&quot;);&quot;&quot;;SUMIFS([$Points.$C$2:.$C$6];[$Points.$A$2:.$A$6];[.$C151])+SUMIFS([$Points.$G$2:.$G$6];[$Points.$E$2:.$E$6];[.$D151])+SUMIFS([$Points.$S$2:.$S$22];[$Points.$P$2:.$P$22];[.$C151];[$Points.$Q$2:.$Q$22];[.$H151])+SUMIFS([$Points.$S$2:.$S$22];[$Points.$P$2:.$P$22];[.$C151];[$Points.$Q$2:.$Q$22];[.$I151])+SUMIFS([$Points.$S$2:.$S$22];[$Points.$P$2:.$P$22];[.$C151];[$Points.$Q$2:.$Q$22];[.$J151])+SUMIFS([$Points.$S$2:.$S$22];[$Points.$P$2:.$P$22];[.$C151];[$Points.$Q$2:.$Q$22];[.$K151])+SUMIFS([$Points.$S$2:.$S$22];[$Points.$P$2:.$P$22];[.$C151];[$Points.$Q$2:.$Q$22];[.$L151])+SUMIFS([$Points.$S$2:.$S$22];[$Points.$P$2:.$P$22];[.$C151];[$Points.$Q$2:.$Q$22];[.$M151]))">
            <text:p/>
          </table:table-cell>
          <table:table-cell table:style-name="ce172" table:formula="of:=IF([.$C151]=&quot;&quot;;&quot;&quot;;IF([.$C151]=&quot;General&quot;;SUMIFS([$Points.$X$2:.$X$10];[$Points.$W$2:.$W$10];[.$D151];[$Points.$V$2:.$V$10];[.$C151]);ROUND((SUMIFS([$Points.$B$2:.$B$8];[$Points.$A$2:.$A$8];[.$C151])+SUMIFS([$Points.$J$2:.$J$5];[$Points.$I$2:.$I$5];[.$E151])+SUMIFS([$Points.$N$2:.$N$15];[$Points.$L$2:.$L$15];[.$C151];[$Points.$M$2:.$M$15];[.$G151])+SUMIFS([$Points.$R$2:.$R$22];[$Points.$P$2:.$P$22];[.$C151];[$Points.$Q$2:.$Q$22];[.$H151];[$Points.$T$2:.$T$22];&quot;Pts&quot;)+SUMIFS([$Points.$R$2:.$R$22];[$Points.$P$2:.$P$22];[.$C151];[$Points.$Q$2:.$Q$22];[.$I151];[$Points.$T$2:.$T$22];&quot;Pts&quot;)+SUMIFS([$Points.$R$2:.$R$22];[$Points.$P$2:.$P$22];[.$C151];[$Points.$Q$2:.$Q$22];[.$J151];[$Points.$T$2:.$T$22];&quot;Pts&quot;)+SUMIFS([$Points.$R$2:.$R$22];[$Points.$P$2:.$P$22];[.$C151];[$Points.$Q$2:.$Q$22];[.$K151];[$Points.$T$2:.$T$22];&quot;Pts&quot;)+SUMIFS([$Points.$R$2:.$R$22];[$Points.$P$2:.$P$22];[.$C151];[$Points.$Q$2:.$Q$22];[.$L151];[$Points.$T$2:.$T$22];&quot;Pts&quot;)+SUMIFS([$Points.$R$2:.$R$22];[$Points.$P$2:.$P$22];[.$C151];[$Points.$Q$2:.$Q$22];[.$M151];[$Points.$T$2:.$T$22];&quot;Pts&quot;)+SUMIFS([$Points.$AD$2:.$AD$7];[$Points.$AC$2:.$AC$7];[.$F151]))*(1+SUMIFS([$Points.$F$2:.$F$6];[$Points.$E$2:.$E$6];[.$D151])+SUMIFS([$Points.$R$2:.$R$22];[$Points.$P$2:.$P$22];[.$C151];[$Points.$Q$2:.$Q$22];[.$H151];[$Points.$T$2:.$T$22];&quot;%&quot;)+SUMIFS([$Points.$R$2:.$R$22];[$Points.$P$2:.$P$22];[.$C151];[$Points.$Q$2:.$Q$22];[.$I151];[$Points.$T$2:.$T$22];&quot;%&quot;)+SUMIFS([$Points.$R$2:.$R$22];[$Points.$P$2:.$P$22];[.$C151];[$Points.$Q$2:.$Q$22];[.$J151];[$Points.$T$2:.$T$22];&quot;%&quot;)+SUMIFS([$Points.$R$2:.$R$22];[$Points.$P$2:.$P$22];[.$C151];[$Points.$Q$2:.$Q$22];[.$K151];[$Points.$T$2:.$T$22];&quot;%&quot;)+SUMIFS([$Points.$R$2:.$R$22];[$Points.$P$2:.$P$22];[.$C151];[$Points.$Q$2:.$Q$22];[.$L151];[$Points.$T$2:.$T$22];&quot;%&quot;)+SUMIFS([$Points.$R$2:.$R$22];[$Points.$P$2:.$P$22];[.$C151];[$Points.$Q$2:.$Q$22];[.$M1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3]=&quot;&quot;;[.$C153]=&quot;General&quot;);&quot;&quot;;SUMIFS([$Points.$C$2:.$C$6];[$Points.$A$2:.$A$6];[.$C153])+SUMIFS([$Points.$G$2:.$G$6];[$Points.$E$2:.$E$6];[.$D153])+SUMIFS([$Points.$S$2:.$S$22];[$Points.$P$2:.$P$22];[.$C153];[$Points.$Q$2:.$Q$22];[.$H153])+SUMIFS([$Points.$S$2:.$S$22];[$Points.$P$2:.$P$22];[.$C153];[$Points.$Q$2:.$Q$22];[.$I153])+SUMIFS([$Points.$S$2:.$S$22];[$Points.$P$2:.$P$22];[.$C153];[$Points.$Q$2:.$Q$22];[.$J153])+SUMIFS([$Points.$S$2:.$S$22];[$Points.$P$2:.$P$22];[.$C153];[$Points.$Q$2:.$Q$22];[.$K153])+SUMIFS([$Points.$S$2:.$S$22];[$Points.$P$2:.$P$22];[.$C153];[$Points.$Q$2:.$Q$22];[.$L153])+SUMIFS([$Points.$S$2:.$S$22];[$Points.$P$2:.$P$22];[.$C153];[$Points.$Q$2:.$Q$22];[.$M153]))">
            <text:p/>
          </table:table-cell>
          <table:table-cell table:style-name="ce172" table:formula="of:=IF([.$C153]=&quot;&quot;;&quot;&quot;;IF([.$C153]=&quot;General&quot;;SUMIFS([$Points.$X$2:.$X$10];[$Points.$W$2:.$W$10];[.$D153];[$Points.$V$2:.$V$10];[.$C153]);ROUND((SUMIFS([$Points.$B$2:.$B$8];[$Points.$A$2:.$A$8];[.$C153])+SUMIFS([$Points.$J$2:.$J$5];[$Points.$I$2:.$I$5];[.$E153])+SUMIFS([$Points.$N$2:.$N$15];[$Points.$L$2:.$L$15];[.$C153];[$Points.$M$2:.$M$15];[.$G153])+SUMIFS([$Points.$R$2:.$R$22];[$Points.$P$2:.$P$22];[.$C153];[$Points.$Q$2:.$Q$22];[.$H153];[$Points.$T$2:.$T$22];&quot;Pts&quot;)+SUMIFS([$Points.$R$2:.$R$22];[$Points.$P$2:.$P$22];[.$C153];[$Points.$Q$2:.$Q$22];[.$I153];[$Points.$T$2:.$T$22];&quot;Pts&quot;)+SUMIFS([$Points.$R$2:.$R$22];[$Points.$P$2:.$P$22];[.$C153];[$Points.$Q$2:.$Q$22];[.$J153];[$Points.$T$2:.$T$22];&quot;Pts&quot;)+SUMIFS([$Points.$R$2:.$R$22];[$Points.$P$2:.$P$22];[.$C153];[$Points.$Q$2:.$Q$22];[.$K153];[$Points.$T$2:.$T$22];&quot;Pts&quot;)+SUMIFS([$Points.$R$2:.$R$22];[$Points.$P$2:.$P$22];[.$C153];[$Points.$Q$2:.$Q$22];[.$L153];[$Points.$T$2:.$T$22];&quot;Pts&quot;)+SUMIFS([$Points.$R$2:.$R$22];[$Points.$P$2:.$P$22];[.$C153];[$Points.$Q$2:.$Q$22];[.$M153];[$Points.$T$2:.$T$22];&quot;Pts&quot;)+SUMIFS([$Points.$AD$2:.$AD$7];[$Points.$AC$2:.$AC$7];[.$F153]))*(1+SUMIFS([$Points.$F$2:.$F$6];[$Points.$E$2:.$E$6];[.$D153])+SUMIFS([$Points.$R$2:.$R$22];[$Points.$P$2:.$P$22];[.$C153];[$Points.$Q$2:.$Q$22];[.$H153];[$Points.$T$2:.$T$22];&quot;%&quot;)+SUMIFS([$Points.$R$2:.$R$22];[$Points.$P$2:.$P$22];[.$C153];[$Points.$Q$2:.$Q$22];[.$I153];[$Points.$T$2:.$T$22];&quot;%&quot;)+SUMIFS([$Points.$R$2:.$R$22];[$Points.$P$2:.$P$22];[.$C153];[$Points.$Q$2:.$Q$22];[.$J153];[$Points.$T$2:.$T$22];&quot;%&quot;)+SUMIFS([$Points.$R$2:.$R$22];[$Points.$P$2:.$P$22];[.$C153];[$Points.$Q$2:.$Q$22];[.$K153];[$Points.$T$2:.$T$22];&quot;%&quot;)+SUMIFS([$Points.$R$2:.$R$22];[$Points.$P$2:.$P$22];[.$C153];[$Points.$Q$2:.$Q$22];[.$L153];[$Points.$T$2:.$T$22];&quot;%&quot;)+SUMIFS([$Points.$R$2:.$R$22];[$Points.$P$2:.$P$22];[.$C153];[$Points.$Q$2:.$Q$22];[.$M1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5]=&quot;&quot;;[.$C155]=&quot;General&quot;);&quot;&quot;;SUMIFS([$Points.$C$2:.$C$6];[$Points.$A$2:.$A$6];[.$C155])+SUMIFS([$Points.$G$2:.$G$6];[$Points.$E$2:.$E$6];[.$D155])+SUMIFS([$Points.$S$2:.$S$22];[$Points.$P$2:.$P$22];[.$C155];[$Points.$Q$2:.$Q$22];[.$H155])+SUMIFS([$Points.$S$2:.$S$22];[$Points.$P$2:.$P$22];[.$C155];[$Points.$Q$2:.$Q$22];[.$I155])+SUMIFS([$Points.$S$2:.$S$22];[$Points.$P$2:.$P$22];[.$C155];[$Points.$Q$2:.$Q$22];[.$J155])+SUMIFS([$Points.$S$2:.$S$22];[$Points.$P$2:.$P$22];[.$C155];[$Points.$Q$2:.$Q$22];[.$K155])+SUMIFS([$Points.$S$2:.$S$22];[$Points.$P$2:.$P$22];[.$C155];[$Points.$Q$2:.$Q$22];[.$L155])+SUMIFS([$Points.$S$2:.$S$22];[$Points.$P$2:.$P$22];[.$C155];[$Points.$Q$2:.$Q$22];[.$M155]))">
            <text:p/>
          </table:table-cell>
          <table:table-cell table:style-name="ce172" table:formula="of:=IF([.$C155]=&quot;&quot;;&quot;&quot;;IF([.$C155]=&quot;General&quot;;SUMIFS([$Points.$X$2:.$X$10];[$Points.$W$2:.$W$10];[.$D155];[$Points.$V$2:.$V$10];[.$C155]);ROUND((SUMIFS([$Points.$B$2:.$B$8];[$Points.$A$2:.$A$8];[.$C155])+SUMIFS([$Points.$J$2:.$J$5];[$Points.$I$2:.$I$5];[.$E155])+SUMIFS([$Points.$N$2:.$N$15];[$Points.$L$2:.$L$15];[.$C155];[$Points.$M$2:.$M$15];[.$G155])+SUMIFS([$Points.$R$2:.$R$22];[$Points.$P$2:.$P$22];[.$C155];[$Points.$Q$2:.$Q$22];[.$H155];[$Points.$T$2:.$T$22];&quot;Pts&quot;)+SUMIFS([$Points.$R$2:.$R$22];[$Points.$P$2:.$P$22];[.$C155];[$Points.$Q$2:.$Q$22];[.$I155];[$Points.$T$2:.$T$22];&quot;Pts&quot;)+SUMIFS([$Points.$R$2:.$R$22];[$Points.$P$2:.$P$22];[.$C155];[$Points.$Q$2:.$Q$22];[.$J155];[$Points.$T$2:.$T$22];&quot;Pts&quot;)+SUMIFS([$Points.$R$2:.$R$22];[$Points.$P$2:.$P$22];[.$C155];[$Points.$Q$2:.$Q$22];[.$K155];[$Points.$T$2:.$T$22];&quot;Pts&quot;)+SUMIFS([$Points.$R$2:.$R$22];[$Points.$P$2:.$P$22];[.$C155];[$Points.$Q$2:.$Q$22];[.$L155];[$Points.$T$2:.$T$22];&quot;Pts&quot;)+SUMIFS([$Points.$R$2:.$R$22];[$Points.$P$2:.$P$22];[.$C155];[$Points.$Q$2:.$Q$22];[.$M155];[$Points.$T$2:.$T$22];&quot;Pts&quot;)+SUMIFS([$Points.$AD$2:.$AD$7];[$Points.$AC$2:.$AC$7];[.$F155]))*(1+SUMIFS([$Points.$F$2:.$F$6];[$Points.$E$2:.$E$6];[.$D155])+SUMIFS([$Points.$R$2:.$R$22];[$Points.$P$2:.$P$22];[.$C155];[$Points.$Q$2:.$Q$22];[.$H155];[$Points.$T$2:.$T$22];&quot;%&quot;)+SUMIFS([$Points.$R$2:.$R$22];[$Points.$P$2:.$P$22];[.$C155];[$Points.$Q$2:.$Q$22];[.$I155];[$Points.$T$2:.$T$22];&quot;%&quot;)+SUMIFS([$Points.$R$2:.$R$22];[$Points.$P$2:.$P$22];[.$C155];[$Points.$Q$2:.$Q$22];[.$J155];[$Points.$T$2:.$T$22];&quot;%&quot;)+SUMIFS([$Points.$R$2:.$R$22];[$Points.$P$2:.$P$22];[.$C155];[$Points.$Q$2:.$Q$22];[.$K155];[$Points.$T$2:.$T$22];&quot;%&quot;)+SUMIFS([$Points.$R$2:.$R$22];[$Points.$P$2:.$P$22];[.$C155];[$Points.$Q$2:.$Q$22];[.$L155];[$Points.$T$2:.$T$22];&quot;%&quot;)+SUMIFS([$Points.$R$2:.$R$22];[$Points.$P$2:.$P$22];[.$C155];[$Points.$Q$2:.$Q$22];[.$M1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7]=&quot;&quot;;[.$C157]=&quot;General&quot;);&quot;&quot;;SUMIFS([$Points.$C$2:.$C$6];[$Points.$A$2:.$A$6];[.$C157])+SUMIFS([$Points.$G$2:.$G$6];[$Points.$E$2:.$E$6];[.$D157])+SUMIFS([$Points.$S$2:.$S$22];[$Points.$P$2:.$P$22];[.$C157];[$Points.$Q$2:.$Q$22];[.$H157])+SUMIFS([$Points.$S$2:.$S$22];[$Points.$P$2:.$P$22];[.$C157];[$Points.$Q$2:.$Q$22];[.$I157])+SUMIFS([$Points.$S$2:.$S$22];[$Points.$P$2:.$P$22];[.$C157];[$Points.$Q$2:.$Q$22];[.$J157])+SUMIFS([$Points.$S$2:.$S$22];[$Points.$P$2:.$P$22];[.$C157];[$Points.$Q$2:.$Q$22];[.$K157])+SUMIFS([$Points.$S$2:.$S$22];[$Points.$P$2:.$P$22];[.$C157];[$Points.$Q$2:.$Q$22];[.$L157])+SUMIFS([$Points.$S$2:.$S$22];[$Points.$P$2:.$P$22];[.$C157];[$Points.$Q$2:.$Q$22];[.$M157]))">
            <text:p/>
          </table:table-cell>
          <table:table-cell table:style-name="ce172" table:formula="of:=IF([.$C157]=&quot;&quot;;&quot;&quot;;IF([.$C157]=&quot;General&quot;;SUMIFS([$Points.$X$2:.$X$10];[$Points.$W$2:.$W$10];[.$D157];[$Points.$V$2:.$V$10];[.$C157]);ROUND((SUMIFS([$Points.$B$2:.$B$8];[$Points.$A$2:.$A$8];[.$C157])+SUMIFS([$Points.$J$2:.$J$5];[$Points.$I$2:.$I$5];[.$E157])+SUMIFS([$Points.$N$2:.$N$15];[$Points.$L$2:.$L$15];[.$C157];[$Points.$M$2:.$M$15];[.$G157])+SUMIFS([$Points.$R$2:.$R$22];[$Points.$P$2:.$P$22];[.$C157];[$Points.$Q$2:.$Q$22];[.$H157];[$Points.$T$2:.$T$22];&quot;Pts&quot;)+SUMIFS([$Points.$R$2:.$R$22];[$Points.$P$2:.$P$22];[.$C157];[$Points.$Q$2:.$Q$22];[.$I157];[$Points.$T$2:.$T$22];&quot;Pts&quot;)+SUMIFS([$Points.$R$2:.$R$22];[$Points.$P$2:.$P$22];[.$C157];[$Points.$Q$2:.$Q$22];[.$J157];[$Points.$T$2:.$T$22];&quot;Pts&quot;)+SUMIFS([$Points.$R$2:.$R$22];[$Points.$P$2:.$P$22];[.$C157];[$Points.$Q$2:.$Q$22];[.$K157];[$Points.$T$2:.$T$22];&quot;Pts&quot;)+SUMIFS([$Points.$R$2:.$R$22];[$Points.$P$2:.$P$22];[.$C157];[$Points.$Q$2:.$Q$22];[.$L157];[$Points.$T$2:.$T$22];&quot;Pts&quot;)+SUMIFS([$Points.$R$2:.$R$22];[$Points.$P$2:.$P$22];[.$C157];[$Points.$Q$2:.$Q$22];[.$M157];[$Points.$T$2:.$T$22];&quot;Pts&quot;)+SUMIFS([$Points.$AD$2:.$AD$7];[$Points.$AC$2:.$AC$7];[.$F157]))*(1+SUMIFS([$Points.$F$2:.$F$6];[$Points.$E$2:.$E$6];[.$D157])+SUMIFS([$Points.$R$2:.$R$22];[$Points.$P$2:.$P$22];[.$C157];[$Points.$Q$2:.$Q$22];[.$H157];[$Points.$T$2:.$T$22];&quot;%&quot;)+SUMIFS([$Points.$R$2:.$R$22];[$Points.$P$2:.$P$22];[.$C157];[$Points.$Q$2:.$Q$22];[.$I157];[$Points.$T$2:.$T$22];&quot;%&quot;)+SUMIFS([$Points.$R$2:.$R$22];[$Points.$P$2:.$P$22];[.$C157];[$Points.$Q$2:.$Q$22];[.$J157];[$Points.$T$2:.$T$22];&quot;%&quot;)+SUMIFS([$Points.$R$2:.$R$22];[$Points.$P$2:.$P$22];[.$C157];[$Points.$Q$2:.$Q$22];[.$K157];[$Points.$T$2:.$T$22];&quot;%&quot;)+SUMIFS([$Points.$R$2:.$R$22];[$Points.$P$2:.$P$22];[.$C157];[$Points.$Q$2:.$Q$22];[.$L157];[$Points.$T$2:.$T$22];&quot;%&quot;)+SUMIFS([$Points.$R$2:.$R$22];[$Points.$P$2:.$P$22];[.$C157];[$Points.$Q$2:.$Q$22];[.$M1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59]=&quot;&quot;;[.$C159]=&quot;General&quot;);&quot;&quot;;SUMIFS([$Points.$C$2:.$C$6];[$Points.$A$2:.$A$6];[.$C159])+SUMIFS([$Points.$G$2:.$G$6];[$Points.$E$2:.$E$6];[.$D159])+SUMIFS([$Points.$S$2:.$S$22];[$Points.$P$2:.$P$22];[.$C159];[$Points.$Q$2:.$Q$22];[.$H159])+SUMIFS([$Points.$S$2:.$S$22];[$Points.$P$2:.$P$22];[.$C159];[$Points.$Q$2:.$Q$22];[.$I159])+SUMIFS([$Points.$S$2:.$S$22];[$Points.$P$2:.$P$22];[.$C159];[$Points.$Q$2:.$Q$22];[.$J159])+SUMIFS([$Points.$S$2:.$S$22];[$Points.$P$2:.$P$22];[.$C159];[$Points.$Q$2:.$Q$22];[.$K159])+SUMIFS([$Points.$S$2:.$S$22];[$Points.$P$2:.$P$22];[.$C159];[$Points.$Q$2:.$Q$22];[.$L159])+SUMIFS([$Points.$S$2:.$S$22];[$Points.$P$2:.$P$22];[.$C159];[$Points.$Q$2:.$Q$22];[.$M159]))">
            <text:p/>
          </table:table-cell>
          <table:table-cell table:style-name="ce172" table:formula="of:=IF([.$C159]=&quot;&quot;;&quot;&quot;;IF([.$C159]=&quot;General&quot;;SUMIFS([$Points.$X$2:.$X$10];[$Points.$W$2:.$W$10];[.$D159];[$Points.$V$2:.$V$10];[.$C159]);ROUND((SUMIFS([$Points.$B$2:.$B$8];[$Points.$A$2:.$A$8];[.$C159])+SUMIFS([$Points.$J$2:.$J$5];[$Points.$I$2:.$I$5];[.$E159])+SUMIFS([$Points.$N$2:.$N$15];[$Points.$L$2:.$L$15];[.$C159];[$Points.$M$2:.$M$15];[.$G159])+SUMIFS([$Points.$R$2:.$R$22];[$Points.$P$2:.$P$22];[.$C159];[$Points.$Q$2:.$Q$22];[.$H159];[$Points.$T$2:.$T$22];&quot;Pts&quot;)+SUMIFS([$Points.$R$2:.$R$22];[$Points.$P$2:.$P$22];[.$C159];[$Points.$Q$2:.$Q$22];[.$I159];[$Points.$T$2:.$T$22];&quot;Pts&quot;)+SUMIFS([$Points.$R$2:.$R$22];[$Points.$P$2:.$P$22];[.$C159];[$Points.$Q$2:.$Q$22];[.$J159];[$Points.$T$2:.$T$22];&quot;Pts&quot;)+SUMIFS([$Points.$R$2:.$R$22];[$Points.$P$2:.$P$22];[.$C159];[$Points.$Q$2:.$Q$22];[.$K159];[$Points.$T$2:.$T$22];&quot;Pts&quot;)+SUMIFS([$Points.$R$2:.$R$22];[$Points.$P$2:.$P$22];[.$C159];[$Points.$Q$2:.$Q$22];[.$L159];[$Points.$T$2:.$T$22];&quot;Pts&quot;)+SUMIFS([$Points.$R$2:.$R$22];[$Points.$P$2:.$P$22];[.$C159];[$Points.$Q$2:.$Q$22];[.$M159];[$Points.$T$2:.$T$22];&quot;Pts&quot;)+SUMIFS([$Points.$AD$2:.$AD$7];[$Points.$AC$2:.$AC$7];[.$F159]))*(1+SUMIFS([$Points.$F$2:.$F$6];[$Points.$E$2:.$E$6];[.$D159])+SUMIFS([$Points.$R$2:.$R$22];[$Points.$P$2:.$P$22];[.$C159];[$Points.$Q$2:.$Q$22];[.$H159];[$Points.$T$2:.$T$22];&quot;%&quot;)+SUMIFS([$Points.$R$2:.$R$22];[$Points.$P$2:.$P$22];[.$C159];[$Points.$Q$2:.$Q$22];[.$I159];[$Points.$T$2:.$T$22];&quot;%&quot;)+SUMIFS([$Points.$R$2:.$R$22];[$Points.$P$2:.$P$22];[.$C159];[$Points.$Q$2:.$Q$22];[.$J159];[$Points.$T$2:.$T$22];&quot;%&quot;)+SUMIFS([$Points.$R$2:.$R$22];[$Points.$P$2:.$P$22];[.$C159];[$Points.$Q$2:.$Q$22];[.$K159];[$Points.$T$2:.$T$22];&quot;%&quot;)+SUMIFS([$Points.$R$2:.$R$22];[$Points.$P$2:.$P$22];[.$C159];[$Points.$Q$2:.$Q$22];[.$L159];[$Points.$T$2:.$T$22];&quot;%&quot;)+SUMIFS([$Points.$R$2:.$R$22];[$Points.$P$2:.$P$22];[.$C159];[$Points.$Q$2:.$Q$22];[.$M1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61]=&quot;&quot;;[.$C161]=&quot;General&quot;);&quot;&quot;;SUMIFS([$Points.$C$2:.$C$6];[$Points.$A$2:.$A$6];[.$C161])+SUMIFS([$Points.$G$2:.$G$6];[$Points.$E$2:.$E$6];[.$D161])+SUMIFS([$Points.$S$2:.$S$22];[$Points.$P$2:.$P$22];[.$C161];[$Points.$Q$2:.$Q$22];[.$H161])+SUMIFS([$Points.$S$2:.$S$22];[$Points.$P$2:.$P$22];[.$C161];[$Points.$Q$2:.$Q$22];[.$I161])+SUMIFS([$Points.$S$2:.$S$22];[$Points.$P$2:.$P$22];[.$C161];[$Points.$Q$2:.$Q$22];[.$J161])+SUMIFS([$Points.$S$2:.$S$22];[$Points.$P$2:.$P$22];[.$C161];[$Points.$Q$2:.$Q$22];[.$K161])+SUMIFS([$Points.$S$2:.$S$22];[$Points.$P$2:.$P$22];[.$C161];[$Points.$Q$2:.$Q$22];[.$L161])+SUMIFS([$Points.$S$2:.$S$22];[$Points.$P$2:.$P$22];[.$C161];[$Points.$Q$2:.$Q$22];[.$M161]))">
            <text:p/>
          </table:table-cell>
          <table:table-cell table:style-name="ce172" table:formula="of:=IF([.$C161]=&quot;&quot;;&quot;&quot;;IF([.$C161]=&quot;General&quot;;SUMIFS([$Points.$X$2:.$X$10];[$Points.$W$2:.$W$10];[.$D161];[$Points.$V$2:.$V$10];[.$C161]);ROUND((SUMIFS([$Points.$B$2:.$B$8];[$Points.$A$2:.$A$8];[.$C161])+SUMIFS([$Points.$J$2:.$J$5];[$Points.$I$2:.$I$5];[.$E161])+SUMIFS([$Points.$N$2:.$N$15];[$Points.$L$2:.$L$15];[.$C161];[$Points.$M$2:.$M$15];[.$G161])+SUMIFS([$Points.$R$2:.$R$22];[$Points.$P$2:.$P$22];[.$C161];[$Points.$Q$2:.$Q$22];[.$H161];[$Points.$T$2:.$T$22];&quot;Pts&quot;)+SUMIFS([$Points.$R$2:.$R$22];[$Points.$P$2:.$P$22];[.$C161];[$Points.$Q$2:.$Q$22];[.$I161];[$Points.$T$2:.$T$22];&quot;Pts&quot;)+SUMIFS([$Points.$R$2:.$R$22];[$Points.$P$2:.$P$22];[.$C161];[$Points.$Q$2:.$Q$22];[.$J161];[$Points.$T$2:.$T$22];&quot;Pts&quot;)+SUMIFS([$Points.$R$2:.$R$22];[$Points.$P$2:.$P$22];[.$C161];[$Points.$Q$2:.$Q$22];[.$K161];[$Points.$T$2:.$T$22];&quot;Pts&quot;)+SUMIFS([$Points.$R$2:.$R$22];[$Points.$P$2:.$P$22];[.$C161];[$Points.$Q$2:.$Q$22];[.$L161];[$Points.$T$2:.$T$22];&quot;Pts&quot;)+SUMIFS([$Points.$R$2:.$R$22];[$Points.$P$2:.$P$22];[.$C161];[$Points.$Q$2:.$Q$22];[.$M161];[$Points.$T$2:.$T$22];&quot;Pts&quot;)+SUMIFS([$Points.$AD$2:.$AD$7];[$Points.$AC$2:.$AC$7];[.$F161]))*(1+SUMIFS([$Points.$F$2:.$F$6];[$Points.$E$2:.$E$6];[.$D161])+SUMIFS([$Points.$R$2:.$R$22];[$Points.$P$2:.$P$22];[.$C161];[$Points.$Q$2:.$Q$22];[.$H161];[$Points.$T$2:.$T$22];&quot;%&quot;)+SUMIFS([$Points.$R$2:.$R$22];[$Points.$P$2:.$P$22];[.$C161];[$Points.$Q$2:.$Q$22];[.$I161];[$Points.$T$2:.$T$22];&quot;%&quot;)+SUMIFS([$Points.$R$2:.$R$22];[$Points.$P$2:.$P$22];[.$C161];[$Points.$Q$2:.$Q$22];[.$J161];[$Points.$T$2:.$T$22];&quot;%&quot;)+SUMIFS([$Points.$R$2:.$R$22];[$Points.$P$2:.$P$22];[.$C161];[$Points.$Q$2:.$Q$22];[.$K161];[$Points.$T$2:.$T$22];&quot;%&quot;)+SUMIFS([$Points.$R$2:.$R$22];[$Points.$P$2:.$P$22];[.$C161];[$Points.$Q$2:.$Q$22];[.$L161];[$Points.$T$2:.$T$22];&quot;%&quot;)+SUMIFS([$Points.$R$2:.$R$22];[$Points.$P$2:.$P$22];[.$C161];[$Points.$Q$2:.$Q$22];[.$M1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63]=&quot;&quot;;[.$C163]=&quot;General&quot;);&quot;&quot;;SUMIFS([$Points.$C$2:.$C$6];[$Points.$A$2:.$A$6];[.$C163])+SUMIFS([$Points.$G$2:.$G$6];[$Points.$E$2:.$E$6];[.$D163])+SUMIFS([$Points.$S$2:.$S$22];[$Points.$P$2:.$P$22];[.$C163];[$Points.$Q$2:.$Q$22];[.$H163])+SUMIFS([$Points.$S$2:.$S$22];[$Points.$P$2:.$P$22];[.$C163];[$Points.$Q$2:.$Q$22];[.$I163])+SUMIFS([$Points.$S$2:.$S$22];[$Points.$P$2:.$P$22];[.$C163];[$Points.$Q$2:.$Q$22];[.$J163])+SUMIFS([$Points.$S$2:.$S$22];[$Points.$P$2:.$P$22];[.$C163];[$Points.$Q$2:.$Q$22];[.$K163])+SUMIFS([$Points.$S$2:.$S$22];[$Points.$P$2:.$P$22];[.$C163];[$Points.$Q$2:.$Q$22];[.$L163])+SUMIFS([$Points.$S$2:.$S$22];[$Points.$P$2:.$P$22];[.$C163];[$Points.$Q$2:.$Q$22];[.$M163]))">
            <text:p/>
          </table:table-cell>
          <table:table-cell table:style-name="ce172" table:formula="of:=IF([.$C163]=&quot;&quot;;&quot;&quot;;IF([.$C163]=&quot;General&quot;;SUMIFS([$Points.$X$2:.$X$10];[$Points.$W$2:.$W$10];[.$D163];[$Points.$V$2:.$V$10];[.$C163]);ROUND((SUMIFS([$Points.$B$2:.$B$8];[$Points.$A$2:.$A$8];[.$C163])+SUMIFS([$Points.$J$2:.$J$5];[$Points.$I$2:.$I$5];[.$E163])+SUMIFS([$Points.$N$2:.$N$15];[$Points.$L$2:.$L$15];[.$C163];[$Points.$M$2:.$M$15];[.$G163])+SUMIFS([$Points.$R$2:.$R$22];[$Points.$P$2:.$P$22];[.$C163];[$Points.$Q$2:.$Q$22];[.$H163];[$Points.$T$2:.$T$22];&quot;Pts&quot;)+SUMIFS([$Points.$R$2:.$R$22];[$Points.$P$2:.$P$22];[.$C163];[$Points.$Q$2:.$Q$22];[.$I163];[$Points.$T$2:.$T$22];&quot;Pts&quot;)+SUMIFS([$Points.$R$2:.$R$22];[$Points.$P$2:.$P$22];[.$C163];[$Points.$Q$2:.$Q$22];[.$J163];[$Points.$T$2:.$T$22];&quot;Pts&quot;)+SUMIFS([$Points.$R$2:.$R$22];[$Points.$P$2:.$P$22];[.$C163];[$Points.$Q$2:.$Q$22];[.$K163];[$Points.$T$2:.$T$22];&quot;Pts&quot;)+SUMIFS([$Points.$R$2:.$R$22];[$Points.$P$2:.$P$22];[.$C163];[$Points.$Q$2:.$Q$22];[.$L163];[$Points.$T$2:.$T$22];&quot;Pts&quot;)+SUMIFS([$Points.$R$2:.$R$22];[$Points.$P$2:.$P$22];[.$C163];[$Points.$Q$2:.$Q$22];[.$M163];[$Points.$T$2:.$T$22];&quot;Pts&quot;)+SUMIFS([$Points.$AD$2:.$AD$7];[$Points.$AC$2:.$AC$7];[.$F163]))*(1+SUMIFS([$Points.$F$2:.$F$6];[$Points.$E$2:.$E$6];[.$D163])+SUMIFS([$Points.$R$2:.$R$22];[$Points.$P$2:.$P$22];[.$C163];[$Points.$Q$2:.$Q$22];[.$H163];[$Points.$T$2:.$T$22];&quot;%&quot;)+SUMIFS([$Points.$R$2:.$R$22];[$Points.$P$2:.$P$22];[.$C163];[$Points.$Q$2:.$Q$22];[.$I163];[$Points.$T$2:.$T$22];&quot;%&quot;)+SUMIFS([$Points.$R$2:.$R$22];[$Points.$P$2:.$P$22];[.$C163];[$Points.$Q$2:.$Q$22];[.$J163];[$Points.$T$2:.$T$22];&quot;%&quot;)+SUMIFS([$Points.$R$2:.$R$22];[$Points.$P$2:.$P$22];[.$C163];[$Points.$Q$2:.$Q$22];[.$K163];[$Points.$T$2:.$T$22];&quot;%&quot;)+SUMIFS([$Points.$R$2:.$R$22];[$Points.$P$2:.$P$22];[.$C163];[$Points.$Q$2:.$Q$22];[.$L163];[$Points.$T$2:.$T$22];&quot;%&quot;)+SUMIFS([$Points.$R$2:.$R$22];[$Points.$P$2:.$P$22];[.$C163];[$Points.$Q$2:.$Q$22];[.$M1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65]=&quot;&quot;;[.$C165]=&quot;General&quot;);&quot;&quot;;SUMIFS([$Points.$C$2:.$C$6];[$Points.$A$2:.$A$6];[.$C165])+SUMIFS([$Points.$G$2:.$G$6];[$Points.$E$2:.$E$6];[.$D165])+SUMIFS([$Points.$S$2:.$S$22];[$Points.$P$2:.$P$22];[.$C165];[$Points.$Q$2:.$Q$22];[.$H165])+SUMIFS([$Points.$S$2:.$S$22];[$Points.$P$2:.$P$22];[.$C165];[$Points.$Q$2:.$Q$22];[.$I165])+SUMIFS([$Points.$S$2:.$S$22];[$Points.$P$2:.$P$22];[.$C165];[$Points.$Q$2:.$Q$22];[.$J165])+SUMIFS([$Points.$S$2:.$S$22];[$Points.$P$2:.$P$22];[.$C165];[$Points.$Q$2:.$Q$22];[.$K165])+SUMIFS([$Points.$S$2:.$S$22];[$Points.$P$2:.$P$22];[.$C165];[$Points.$Q$2:.$Q$22];[.$L165])+SUMIFS([$Points.$S$2:.$S$22];[$Points.$P$2:.$P$22];[.$C165];[$Points.$Q$2:.$Q$22];[.$M165]))">
            <text:p/>
          </table:table-cell>
          <table:table-cell table:style-name="ce172" table:formula="of:=IF([.$C165]=&quot;&quot;;&quot;&quot;;IF([.$C165]=&quot;General&quot;;SUMIFS([$Points.$X$2:.$X$10];[$Points.$W$2:.$W$10];[.$D165];[$Points.$V$2:.$V$10];[.$C165]);ROUND((SUMIFS([$Points.$B$2:.$B$8];[$Points.$A$2:.$A$8];[.$C165])+SUMIFS([$Points.$J$2:.$J$5];[$Points.$I$2:.$I$5];[.$E165])+SUMIFS([$Points.$N$2:.$N$15];[$Points.$L$2:.$L$15];[.$C165];[$Points.$M$2:.$M$15];[.$G165])+SUMIFS([$Points.$R$2:.$R$22];[$Points.$P$2:.$P$22];[.$C165];[$Points.$Q$2:.$Q$22];[.$H165];[$Points.$T$2:.$T$22];&quot;Pts&quot;)+SUMIFS([$Points.$R$2:.$R$22];[$Points.$P$2:.$P$22];[.$C165];[$Points.$Q$2:.$Q$22];[.$I165];[$Points.$T$2:.$T$22];&quot;Pts&quot;)+SUMIFS([$Points.$R$2:.$R$22];[$Points.$P$2:.$P$22];[.$C165];[$Points.$Q$2:.$Q$22];[.$J165];[$Points.$T$2:.$T$22];&quot;Pts&quot;)+SUMIFS([$Points.$R$2:.$R$22];[$Points.$P$2:.$P$22];[.$C165];[$Points.$Q$2:.$Q$22];[.$K165];[$Points.$T$2:.$T$22];&quot;Pts&quot;)+SUMIFS([$Points.$R$2:.$R$22];[$Points.$P$2:.$P$22];[.$C165];[$Points.$Q$2:.$Q$22];[.$L165];[$Points.$T$2:.$T$22];&quot;Pts&quot;)+SUMIFS([$Points.$R$2:.$R$22];[$Points.$P$2:.$P$22];[.$C165];[$Points.$Q$2:.$Q$22];[.$M165];[$Points.$T$2:.$T$22];&quot;Pts&quot;)+SUMIFS([$Points.$AD$2:.$AD$7];[$Points.$AC$2:.$AC$7];[.$F165]))*(1+SUMIFS([$Points.$F$2:.$F$6];[$Points.$E$2:.$E$6];[.$D165])+SUMIFS([$Points.$R$2:.$R$22];[$Points.$P$2:.$P$22];[.$C165];[$Points.$Q$2:.$Q$22];[.$H165];[$Points.$T$2:.$T$22];&quot;%&quot;)+SUMIFS([$Points.$R$2:.$R$22];[$Points.$P$2:.$P$22];[.$C165];[$Points.$Q$2:.$Q$22];[.$I165];[$Points.$T$2:.$T$22];&quot;%&quot;)+SUMIFS([$Points.$R$2:.$R$22];[$Points.$P$2:.$P$22];[.$C165];[$Points.$Q$2:.$Q$22];[.$J165];[$Points.$T$2:.$T$22];&quot;%&quot;)+SUMIFS([$Points.$R$2:.$R$22];[$Points.$P$2:.$P$22];[.$C165];[$Points.$Q$2:.$Q$22];[.$K165];[$Points.$T$2:.$T$22];&quot;%&quot;)+SUMIFS([$Points.$R$2:.$R$22];[$Points.$P$2:.$P$22];[.$C165];[$Points.$Q$2:.$Q$22];[.$L165];[$Points.$T$2:.$T$22];&quot;%&quot;)+SUMIFS([$Points.$R$2:.$R$22];[$Points.$P$2:.$P$22];[.$C165];[$Points.$Q$2:.$Q$22];[.$M1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67]=&quot;&quot;;[.$C167]=&quot;General&quot;);&quot;&quot;;SUMIFS([$Points.$C$2:.$C$6];[$Points.$A$2:.$A$6];[.$C167])+SUMIFS([$Points.$G$2:.$G$6];[$Points.$E$2:.$E$6];[.$D167])+SUMIFS([$Points.$S$2:.$S$22];[$Points.$P$2:.$P$22];[.$C167];[$Points.$Q$2:.$Q$22];[.$H167])+SUMIFS([$Points.$S$2:.$S$22];[$Points.$P$2:.$P$22];[.$C167];[$Points.$Q$2:.$Q$22];[.$I167])+SUMIFS([$Points.$S$2:.$S$22];[$Points.$P$2:.$P$22];[.$C167];[$Points.$Q$2:.$Q$22];[.$J167])+SUMIFS([$Points.$S$2:.$S$22];[$Points.$P$2:.$P$22];[.$C167];[$Points.$Q$2:.$Q$22];[.$K167])+SUMIFS([$Points.$S$2:.$S$22];[$Points.$P$2:.$P$22];[.$C167];[$Points.$Q$2:.$Q$22];[.$L167])+SUMIFS([$Points.$S$2:.$S$22];[$Points.$P$2:.$P$22];[.$C167];[$Points.$Q$2:.$Q$22];[.$M167]))">
            <text:p/>
          </table:table-cell>
          <table:table-cell table:style-name="ce172" table:formula="of:=IF([.$C167]=&quot;&quot;;&quot;&quot;;IF([.$C167]=&quot;General&quot;;SUMIFS([$Points.$X$2:.$X$10];[$Points.$W$2:.$W$10];[.$D167];[$Points.$V$2:.$V$10];[.$C167]);ROUND((SUMIFS([$Points.$B$2:.$B$8];[$Points.$A$2:.$A$8];[.$C167])+SUMIFS([$Points.$J$2:.$J$5];[$Points.$I$2:.$I$5];[.$E167])+SUMIFS([$Points.$N$2:.$N$15];[$Points.$L$2:.$L$15];[.$C167];[$Points.$M$2:.$M$15];[.$G167])+SUMIFS([$Points.$R$2:.$R$22];[$Points.$P$2:.$P$22];[.$C167];[$Points.$Q$2:.$Q$22];[.$H167];[$Points.$T$2:.$T$22];&quot;Pts&quot;)+SUMIFS([$Points.$R$2:.$R$22];[$Points.$P$2:.$P$22];[.$C167];[$Points.$Q$2:.$Q$22];[.$I167];[$Points.$T$2:.$T$22];&quot;Pts&quot;)+SUMIFS([$Points.$R$2:.$R$22];[$Points.$P$2:.$P$22];[.$C167];[$Points.$Q$2:.$Q$22];[.$J167];[$Points.$T$2:.$T$22];&quot;Pts&quot;)+SUMIFS([$Points.$R$2:.$R$22];[$Points.$P$2:.$P$22];[.$C167];[$Points.$Q$2:.$Q$22];[.$K167];[$Points.$T$2:.$T$22];&quot;Pts&quot;)+SUMIFS([$Points.$R$2:.$R$22];[$Points.$P$2:.$P$22];[.$C167];[$Points.$Q$2:.$Q$22];[.$L167];[$Points.$T$2:.$T$22];&quot;Pts&quot;)+SUMIFS([$Points.$R$2:.$R$22];[$Points.$P$2:.$P$22];[.$C167];[$Points.$Q$2:.$Q$22];[.$M167];[$Points.$T$2:.$T$22];&quot;Pts&quot;)+SUMIFS([$Points.$AD$2:.$AD$7];[$Points.$AC$2:.$AC$7];[.$F167]))*(1+SUMIFS([$Points.$F$2:.$F$6];[$Points.$E$2:.$E$6];[.$D167])+SUMIFS([$Points.$R$2:.$R$22];[$Points.$P$2:.$P$22];[.$C167];[$Points.$Q$2:.$Q$22];[.$H167];[$Points.$T$2:.$T$22];&quot;%&quot;)+SUMIFS([$Points.$R$2:.$R$22];[$Points.$P$2:.$P$22];[.$C167];[$Points.$Q$2:.$Q$22];[.$I167];[$Points.$T$2:.$T$22];&quot;%&quot;)+SUMIFS([$Points.$R$2:.$R$22];[$Points.$P$2:.$P$22];[.$C167];[$Points.$Q$2:.$Q$22];[.$J167];[$Points.$T$2:.$T$22];&quot;%&quot;)+SUMIFS([$Points.$R$2:.$R$22];[$Points.$P$2:.$P$22];[.$C167];[$Points.$Q$2:.$Q$22];[.$K167];[$Points.$T$2:.$T$22];&quot;%&quot;)+SUMIFS([$Points.$R$2:.$R$22];[$Points.$P$2:.$P$22];[.$C167];[$Points.$Q$2:.$Q$22];[.$L167];[$Points.$T$2:.$T$22];&quot;%&quot;)+SUMIFS([$Points.$R$2:.$R$22];[$Points.$P$2:.$P$22];[.$C167];[$Points.$Q$2:.$Q$22];[.$M1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69]=&quot;&quot;;[.$C169]=&quot;General&quot;);&quot;&quot;;SUMIFS([$Points.$C$2:.$C$6];[$Points.$A$2:.$A$6];[.$C169])+SUMIFS([$Points.$G$2:.$G$6];[$Points.$E$2:.$E$6];[.$D169])+SUMIFS([$Points.$S$2:.$S$22];[$Points.$P$2:.$P$22];[.$C169];[$Points.$Q$2:.$Q$22];[.$H169])+SUMIFS([$Points.$S$2:.$S$22];[$Points.$P$2:.$P$22];[.$C169];[$Points.$Q$2:.$Q$22];[.$I169])+SUMIFS([$Points.$S$2:.$S$22];[$Points.$P$2:.$P$22];[.$C169];[$Points.$Q$2:.$Q$22];[.$J169])+SUMIFS([$Points.$S$2:.$S$22];[$Points.$P$2:.$P$22];[.$C169];[$Points.$Q$2:.$Q$22];[.$K169])+SUMIFS([$Points.$S$2:.$S$22];[$Points.$P$2:.$P$22];[.$C169];[$Points.$Q$2:.$Q$22];[.$L169])+SUMIFS([$Points.$S$2:.$S$22];[$Points.$P$2:.$P$22];[.$C169];[$Points.$Q$2:.$Q$22];[.$M169]))">
            <text:p/>
          </table:table-cell>
          <table:table-cell table:style-name="ce172" table:formula="of:=IF([.$C169]=&quot;&quot;;&quot;&quot;;IF([.$C169]=&quot;General&quot;;SUMIFS([$Points.$X$2:.$X$10];[$Points.$W$2:.$W$10];[.$D169];[$Points.$V$2:.$V$10];[.$C169]);ROUND((SUMIFS([$Points.$B$2:.$B$8];[$Points.$A$2:.$A$8];[.$C169])+SUMIFS([$Points.$J$2:.$J$5];[$Points.$I$2:.$I$5];[.$E169])+SUMIFS([$Points.$N$2:.$N$15];[$Points.$L$2:.$L$15];[.$C169];[$Points.$M$2:.$M$15];[.$G169])+SUMIFS([$Points.$R$2:.$R$22];[$Points.$P$2:.$P$22];[.$C169];[$Points.$Q$2:.$Q$22];[.$H169];[$Points.$T$2:.$T$22];&quot;Pts&quot;)+SUMIFS([$Points.$R$2:.$R$22];[$Points.$P$2:.$P$22];[.$C169];[$Points.$Q$2:.$Q$22];[.$I169];[$Points.$T$2:.$T$22];&quot;Pts&quot;)+SUMIFS([$Points.$R$2:.$R$22];[$Points.$P$2:.$P$22];[.$C169];[$Points.$Q$2:.$Q$22];[.$J169];[$Points.$T$2:.$T$22];&quot;Pts&quot;)+SUMIFS([$Points.$R$2:.$R$22];[$Points.$P$2:.$P$22];[.$C169];[$Points.$Q$2:.$Q$22];[.$K169];[$Points.$T$2:.$T$22];&quot;Pts&quot;)+SUMIFS([$Points.$R$2:.$R$22];[$Points.$P$2:.$P$22];[.$C169];[$Points.$Q$2:.$Q$22];[.$L169];[$Points.$T$2:.$T$22];&quot;Pts&quot;)+SUMIFS([$Points.$R$2:.$R$22];[$Points.$P$2:.$P$22];[.$C169];[$Points.$Q$2:.$Q$22];[.$M169];[$Points.$T$2:.$T$22];&quot;Pts&quot;)+SUMIFS([$Points.$AD$2:.$AD$7];[$Points.$AC$2:.$AC$7];[.$F169]))*(1+SUMIFS([$Points.$F$2:.$F$6];[$Points.$E$2:.$E$6];[.$D169])+SUMIFS([$Points.$R$2:.$R$22];[$Points.$P$2:.$P$22];[.$C169];[$Points.$Q$2:.$Q$22];[.$H169];[$Points.$T$2:.$T$22];&quot;%&quot;)+SUMIFS([$Points.$R$2:.$R$22];[$Points.$P$2:.$P$22];[.$C169];[$Points.$Q$2:.$Q$22];[.$I169];[$Points.$T$2:.$T$22];&quot;%&quot;)+SUMIFS([$Points.$R$2:.$R$22];[$Points.$P$2:.$P$22];[.$C169];[$Points.$Q$2:.$Q$22];[.$J169];[$Points.$T$2:.$T$22];&quot;%&quot;)+SUMIFS([$Points.$R$2:.$R$22];[$Points.$P$2:.$P$22];[.$C169];[$Points.$Q$2:.$Q$22];[.$K169];[$Points.$T$2:.$T$22];&quot;%&quot;)+SUMIFS([$Points.$R$2:.$R$22];[$Points.$P$2:.$P$22];[.$C169];[$Points.$Q$2:.$Q$22];[.$L169];[$Points.$T$2:.$T$22];&quot;%&quot;)+SUMIFS([$Points.$R$2:.$R$22];[$Points.$P$2:.$P$22];[.$C169];[$Points.$Q$2:.$Q$22];[.$M1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1]=&quot;&quot;;[.$C171]=&quot;General&quot;);&quot;&quot;;SUMIFS([$Points.$C$2:.$C$6];[$Points.$A$2:.$A$6];[.$C171])+SUMIFS([$Points.$G$2:.$G$6];[$Points.$E$2:.$E$6];[.$D171])+SUMIFS([$Points.$S$2:.$S$22];[$Points.$P$2:.$P$22];[.$C171];[$Points.$Q$2:.$Q$22];[.$H171])+SUMIFS([$Points.$S$2:.$S$22];[$Points.$P$2:.$P$22];[.$C171];[$Points.$Q$2:.$Q$22];[.$I171])+SUMIFS([$Points.$S$2:.$S$22];[$Points.$P$2:.$P$22];[.$C171];[$Points.$Q$2:.$Q$22];[.$J171])+SUMIFS([$Points.$S$2:.$S$22];[$Points.$P$2:.$P$22];[.$C171];[$Points.$Q$2:.$Q$22];[.$K171])+SUMIFS([$Points.$S$2:.$S$22];[$Points.$P$2:.$P$22];[.$C171];[$Points.$Q$2:.$Q$22];[.$L171])+SUMIFS([$Points.$S$2:.$S$22];[$Points.$P$2:.$P$22];[.$C171];[$Points.$Q$2:.$Q$22];[.$M171]))">
            <text:p/>
          </table:table-cell>
          <table:table-cell table:style-name="ce172" table:formula="of:=IF([.$C171]=&quot;&quot;;&quot;&quot;;IF([.$C171]=&quot;General&quot;;SUMIFS([$Points.$X$2:.$X$10];[$Points.$W$2:.$W$10];[.$D171];[$Points.$V$2:.$V$10];[.$C171]);ROUND((SUMIFS([$Points.$B$2:.$B$8];[$Points.$A$2:.$A$8];[.$C171])+SUMIFS([$Points.$J$2:.$J$5];[$Points.$I$2:.$I$5];[.$E171])+SUMIFS([$Points.$N$2:.$N$15];[$Points.$L$2:.$L$15];[.$C171];[$Points.$M$2:.$M$15];[.$G171])+SUMIFS([$Points.$R$2:.$R$22];[$Points.$P$2:.$P$22];[.$C171];[$Points.$Q$2:.$Q$22];[.$H171];[$Points.$T$2:.$T$22];&quot;Pts&quot;)+SUMIFS([$Points.$R$2:.$R$22];[$Points.$P$2:.$P$22];[.$C171];[$Points.$Q$2:.$Q$22];[.$I171];[$Points.$T$2:.$T$22];&quot;Pts&quot;)+SUMIFS([$Points.$R$2:.$R$22];[$Points.$P$2:.$P$22];[.$C171];[$Points.$Q$2:.$Q$22];[.$J171];[$Points.$T$2:.$T$22];&quot;Pts&quot;)+SUMIFS([$Points.$R$2:.$R$22];[$Points.$P$2:.$P$22];[.$C171];[$Points.$Q$2:.$Q$22];[.$K171];[$Points.$T$2:.$T$22];&quot;Pts&quot;)+SUMIFS([$Points.$R$2:.$R$22];[$Points.$P$2:.$P$22];[.$C171];[$Points.$Q$2:.$Q$22];[.$L171];[$Points.$T$2:.$T$22];&quot;Pts&quot;)+SUMIFS([$Points.$R$2:.$R$22];[$Points.$P$2:.$P$22];[.$C171];[$Points.$Q$2:.$Q$22];[.$M171];[$Points.$T$2:.$T$22];&quot;Pts&quot;)+SUMIFS([$Points.$AD$2:.$AD$7];[$Points.$AC$2:.$AC$7];[.$F171]))*(1+SUMIFS([$Points.$F$2:.$F$6];[$Points.$E$2:.$E$6];[.$D171])+SUMIFS([$Points.$R$2:.$R$22];[$Points.$P$2:.$P$22];[.$C171];[$Points.$Q$2:.$Q$22];[.$H171];[$Points.$T$2:.$T$22];&quot;%&quot;)+SUMIFS([$Points.$R$2:.$R$22];[$Points.$P$2:.$P$22];[.$C171];[$Points.$Q$2:.$Q$22];[.$I171];[$Points.$T$2:.$T$22];&quot;%&quot;)+SUMIFS([$Points.$R$2:.$R$22];[$Points.$P$2:.$P$22];[.$C171];[$Points.$Q$2:.$Q$22];[.$J171];[$Points.$T$2:.$T$22];&quot;%&quot;)+SUMIFS([$Points.$R$2:.$R$22];[$Points.$P$2:.$P$22];[.$C171];[$Points.$Q$2:.$Q$22];[.$K171];[$Points.$T$2:.$T$22];&quot;%&quot;)+SUMIFS([$Points.$R$2:.$R$22];[$Points.$P$2:.$P$22];[.$C171];[$Points.$Q$2:.$Q$22];[.$L171];[$Points.$T$2:.$T$22];&quot;%&quot;)+SUMIFS([$Points.$R$2:.$R$22];[$Points.$P$2:.$P$22];[.$C171];[$Points.$Q$2:.$Q$22];[.$M1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3]=&quot;&quot;;[.$C173]=&quot;General&quot;);&quot;&quot;;SUMIFS([$Points.$C$2:.$C$6];[$Points.$A$2:.$A$6];[.$C173])+SUMIFS([$Points.$G$2:.$G$6];[$Points.$E$2:.$E$6];[.$D173])+SUMIFS([$Points.$S$2:.$S$22];[$Points.$P$2:.$P$22];[.$C173];[$Points.$Q$2:.$Q$22];[.$H173])+SUMIFS([$Points.$S$2:.$S$22];[$Points.$P$2:.$P$22];[.$C173];[$Points.$Q$2:.$Q$22];[.$I173])+SUMIFS([$Points.$S$2:.$S$22];[$Points.$P$2:.$P$22];[.$C173];[$Points.$Q$2:.$Q$22];[.$J173])+SUMIFS([$Points.$S$2:.$S$22];[$Points.$P$2:.$P$22];[.$C173];[$Points.$Q$2:.$Q$22];[.$K173])+SUMIFS([$Points.$S$2:.$S$22];[$Points.$P$2:.$P$22];[.$C173];[$Points.$Q$2:.$Q$22];[.$L173])+SUMIFS([$Points.$S$2:.$S$22];[$Points.$P$2:.$P$22];[.$C173];[$Points.$Q$2:.$Q$22];[.$M173]))">
            <text:p/>
          </table:table-cell>
          <table:table-cell table:style-name="ce172" table:formula="of:=IF([.$C173]=&quot;&quot;;&quot;&quot;;IF([.$C173]=&quot;General&quot;;SUMIFS([$Points.$X$2:.$X$10];[$Points.$W$2:.$W$10];[.$D173];[$Points.$V$2:.$V$10];[.$C173]);ROUND((SUMIFS([$Points.$B$2:.$B$8];[$Points.$A$2:.$A$8];[.$C173])+SUMIFS([$Points.$J$2:.$J$5];[$Points.$I$2:.$I$5];[.$E173])+SUMIFS([$Points.$N$2:.$N$15];[$Points.$L$2:.$L$15];[.$C173];[$Points.$M$2:.$M$15];[.$G173])+SUMIFS([$Points.$R$2:.$R$22];[$Points.$P$2:.$P$22];[.$C173];[$Points.$Q$2:.$Q$22];[.$H173];[$Points.$T$2:.$T$22];&quot;Pts&quot;)+SUMIFS([$Points.$R$2:.$R$22];[$Points.$P$2:.$P$22];[.$C173];[$Points.$Q$2:.$Q$22];[.$I173];[$Points.$T$2:.$T$22];&quot;Pts&quot;)+SUMIFS([$Points.$R$2:.$R$22];[$Points.$P$2:.$P$22];[.$C173];[$Points.$Q$2:.$Q$22];[.$J173];[$Points.$T$2:.$T$22];&quot;Pts&quot;)+SUMIFS([$Points.$R$2:.$R$22];[$Points.$P$2:.$P$22];[.$C173];[$Points.$Q$2:.$Q$22];[.$K173];[$Points.$T$2:.$T$22];&quot;Pts&quot;)+SUMIFS([$Points.$R$2:.$R$22];[$Points.$P$2:.$P$22];[.$C173];[$Points.$Q$2:.$Q$22];[.$L173];[$Points.$T$2:.$T$22];&quot;Pts&quot;)+SUMIFS([$Points.$R$2:.$R$22];[$Points.$P$2:.$P$22];[.$C173];[$Points.$Q$2:.$Q$22];[.$M173];[$Points.$T$2:.$T$22];&quot;Pts&quot;)+SUMIFS([$Points.$AD$2:.$AD$7];[$Points.$AC$2:.$AC$7];[.$F173]))*(1+SUMIFS([$Points.$F$2:.$F$6];[$Points.$E$2:.$E$6];[.$D173])+SUMIFS([$Points.$R$2:.$R$22];[$Points.$P$2:.$P$22];[.$C173];[$Points.$Q$2:.$Q$22];[.$H173];[$Points.$T$2:.$T$22];&quot;%&quot;)+SUMIFS([$Points.$R$2:.$R$22];[$Points.$P$2:.$P$22];[.$C173];[$Points.$Q$2:.$Q$22];[.$I173];[$Points.$T$2:.$T$22];&quot;%&quot;)+SUMIFS([$Points.$R$2:.$R$22];[$Points.$P$2:.$P$22];[.$C173];[$Points.$Q$2:.$Q$22];[.$J173];[$Points.$T$2:.$T$22];&quot;%&quot;)+SUMIFS([$Points.$R$2:.$R$22];[$Points.$P$2:.$P$22];[.$C173];[$Points.$Q$2:.$Q$22];[.$K173];[$Points.$T$2:.$T$22];&quot;%&quot;)+SUMIFS([$Points.$R$2:.$R$22];[$Points.$P$2:.$P$22];[.$C173];[$Points.$Q$2:.$Q$22];[.$L173];[$Points.$T$2:.$T$22];&quot;%&quot;)+SUMIFS([$Points.$R$2:.$R$22];[$Points.$P$2:.$P$22];[.$C173];[$Points.$Q$2:.$Q$22];[.$M1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5]=&quot;&quot;;[.$C175]=&quot;General&quot;);&quot;&quot;;SUMIFS([$Points.$C$2:.$C$6];[$Points.$A$2:.$A$6];[.$C175])+SUMIFS([$Points.$G$2:.$G$6];[$Points.$E$2:.$E$6];[.$D175])+SUMIFS([$Points.$S$2:.$S$22];[$Points.$P$2:.$P$22];[.$C175];[$Points.$Q$2:.$Q$22];[.$H175])+SUMIFS([$Points.$S$2:.$S$22];[$Points.$P$2:.$P$22];[.$C175];[$Points.$Q$2:.$Q$22];[.$I175])+SUMIFS([$Points.$S$2:.$S$22];[$Points.$P$2:.$P$22];[.$C175];[$Points.$Q$2:.$Q$22];[.$J175])+SUMIFS([$Points.$S$2:.$S$22];[$Points.$P$2:.$P$22];[.$C175];[$Points.$Q$2:.$Q$22];[.$K175])+SUMIFS([$Points.$S$2:.$S$22];[$Points.$P$2:.$P$22];[.$C175];[$Points.$Q$2:.$Q$22];[.$L175])+SUMIFS([$Points.$S$2:.$S$22];[$Points.$P$2:.$P$22];[.$C175];[$Points.$Q$2:.$Q$22];[.$M175]))">
            <text:p/>
          </table:table-cell>
          <table:table-cell table:style-name="ce172" table:formula="of:=IF([.$C175]=&quot;&quot;;&quot;&quot;;IF([.$C175]=&quot;General&quot;;SUMIFS([$Points.$X$2:.$X$10];[$Points.$W$2:.$W$10];[.$D175];[$Points.$V$2:.$V$10];[.$C175]);ROUND((SUMIFS([$Points.$B$2:.$B$8];[$Points.$A$2:.$A$8];[.$C175])+SUMIFS([$Points.$J$2:.$J$5];[$Points.$I$2:.$I$5];[.$E175])+SUMIFS([$Points.$N$2:.$N$15];[$Points.$L$2:.$L$15];[.$C175];[$Points.$M$2:.$M$15];[.$G175])+SUMIFS([$Points.$R$2:.$R$22];[$Points.$P$2:.$P$22];[.$C175];[$Points.$Q$2:.$Q$22];[.$H175];[$Points.$T$2:.$T$22];&quot;Pts&quot;)+SUMIFS([$Points.$R$2:.$R$22];[$Points.$P$2:.$P$22];[.$C175];[$Points.$Q$2:.$Q$22];[.$I175];[$Points.$T$2:.$T$22];&quot;Pts&quot;)+SUMIFS([$Points.$R$2:.$R$22];[$Points.$P$2:.$P$22];[.$C175];[$Points.$Q$2:.$Q$22];[.$J175];[$Points.$T$2:.$T$22];&quot;Pts&quot;)+SUMIFS([$Points.$R$2:.$R$22];[$Points.$P$2:.$P$22];[.$C175];[$Points.$Q$2:.$Q$22];[.$K175];[$Points.$T$2:.$T$22];&quot;Pts&quot;)+SUMIFS([$Points.$R$2:.$R$22];[$Points.$P$2:.$P$22];[.$C175];[$Points.$Q$2:.$Q$22];[.$L175];[$Points.$T$2:.$T$22];&quot;Pts&quot;)+SUMIFS([$Points.$R$2:.$R$22];[$Points.$P$2:.$P$22];[.$C175];[$Points.$Q$2:.$Q$22];[.$M175];[$Points.$T$2:.$T$22];&quot;Pts&quot;)+SUMIFS([$Points.$AD$2:.$AD$7];[$Points.$AC$2:.$AC$7];[.$F175]))*(1+SUMIFS([$Points.$F$2:.$F$6];[$Points.$E$2:.$E$6];[.$D175])+SUMIFS([$Points.$R$2:.$R$22];[$Points.$P$2:.$P$22];[.$C175];[$Points.$Q$2:.$Q$22];[.$H175];[$Points.$T$2:.$T$22];&quot;%&quot;)+SUMIFS([$Points.$R$2:.$R$22];[$Points.$P$2:.$P$22];[.$C175];[$Points.$Q$2:.$Q$22];[.$I175];[$Points.$T$2:.$T$22];&quot;%&quot;)+SUMIFS([$Points.$R$2:.$R$22];[$Points.$P$2:.$P$22];[.$C175];[$Points.$Q$2:.$Q$22];[.$J175];[$Points.$T$2:.$T$22];&quot;%&quot;)+SUMIFS([$Points.$R$2:.$R$22];[$Points.$P$2:.$P$22];[.$C175];[$Points.$Q$2:.$Q$22];[.$K175];[$Points.$T$2:.$T$22];&quot;%&quot;)+SUMIFS([$Points.$R$2:.$R$22];[$Points.$P$2:.$P$22];[.$C175];[$Points.$Q$2:.$Q$22];[.$L175];[$Points.$T$2:.$T$22];&quot;%&quot;)+SUMIFS([$Points.$R$2:.$R$22];[$Points.$P$2:.$P$22];[.$C175];[$Points.$Q$2:.$Q$22];[.$M1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7]=&quot;&quot;;[.$C177]=&quot;General&quot;);&quot;&quot;;SUMIFS([$Points.$C$2:.$C$6];[$Points.$A$2:.$A$6];[.$C177])+SUMIFS([$Points.$G$2:.$G$6];[$Points.$E$2:.$E$6];[.$D177])+SUMIFS([$Points.$S$2:.$S$22];[$Points.$P$2:.$P$22];[.$C177];[$Points.$Q$2:.$Q$22];[.$H177])+SUMIFS([$Points.$S$2:.$S$22];[$Points.$P$2:.$P$22];[.$C177];[$Points.$Q$2:.$Q$22];[.$I177])+SUMIFS([$Points.$S$2:.$S$22];[$Points.$P$2:.$P$22];[.$C177];[$Points.$Q$2:.$Q$22];[.$J177])+SUMIFS([$Points.$S$2:.$S$22];[$Points.$P$2:.$P$22];[.$C177];[$Points.$Q$2:.$Q$22];[.$K177])+SUMIFS([$Points.$S$2:.$S$22];[$Points.$P$2:.$P$22];[.$C177];[$Points.$Q$2:.$Q$22];[.$L177])+SUMIFS([$Points.$S$2:.$S$22];[$Points.$P$2:.$P$22];[.$C177];[$Points.$Q$2:.$Q$22];[.$M177]))">
            <text:p/>
          </table:table-cell>
          <table:table-cell table:style-name="ce172" table:formula="of:=IF([.$C177]=&quot;&quot;;&quot;&quot;;IF([.$C177]=&quot;General&quot;;SUMIFS([$Points.$X$2:.$X$10];[$Points.$W$2:.$W$10];[.$D177];[$Points.$V$2:.$V$10];[.$C177]);ROUND((SUMIFS([$Points.$B$2:.$B$8];[$Points.$A$2:.$A$8];[.$C177])+SUMIFS([$Points.$J$2:.$J$5];[$Points.$I$2:.$I$5];[.$E177])+SUMIFS([$Points.$N$2:.$N$15];[$Points.$L$2:.$L$15];[.$C177];[$Points.$M$2:.$M$15];[.$G177])+SUMIFS([$Points.$R$2:.$R$22];[$Points.$P$2:.$P$22];[.$C177];[$Points.$Q$2:.$Q$22];[.$H177];[$Points.$T$2:.$T$22];&quot;Pts&quot;)+SUMIFS([$Points.$R$2:.$R$22];[$Points.$P$2:.$P$22];[.$C177];[$Points.$Q$2:.$Q$22];[.$I177];[$Points.$T$2:.$T$22];&quot;Pts&quot;)+SUMIFS([$Points.$R$2:.$R$22];[$Points.$P$2:.$P$22];[.$C177];[$Points.$Q$2:.$Q$22];[.$J177];[$Points.$T$2:.$T$22];&quot;Pts&quot;)+SUMIFS([$Points.$R$2:.$R$22];[$Points.$P$2:.$P$22];[.$C177];[$Points.$Q$2:.$Q$22];[.$K177];[$Points.$T$2:.$T$22];&quot;Pts&quot;)+SUMIFS([$Points.$R$2:.$R$22];[$Points.$P$2:.$P$22];[.$C177];[$Points.$Q$2:.$Q$22];[.$L177];[$Points.$T$2:.$T$22];&quot;Pts&quot;)+SUMIFS([$Points.$R$2:.$R$22];[$Points.$P$2:.$P$22];[.$C177];[$Points.$Q$2:.$Q$22];[.$M177];[$Points.$T$2:.$T$22];&quot;Pts&quot;)+SUMIFS([$Points.$AD$2:.$AD$7];[$Points.$AC$2:.$AC$7];[.$F177]))*(1+SUMIFS([$Points.$F$2:.$F$6];[$Points.$E$2:.$E$6];[.$D177])+SUMIFS([$Points.$R$2:.$R$22];[$Points.$P$2:.$P$22];[.$C177];[$Points.$Q$2:.$Q$22];[.$H177];[$Points.$T$2:.$T$22];&quot;%&quot;)+SUMIFS([$Points.$R$2:.$R$22];[$Points.$P$2:.$P$22];[.$C177];[$Points.$Q$2:.$Q$22];[.$I177];[$Points.$T$2:.$T$22];&quot;%&quot;)+SUMIFS([$Points.$R$2:.$R$22];[$Points.$P$2:.$P$22];[.$C177];[$Points.$Q$2:.$Q$22];[.$J177];[$Points.$T$2:.$T$22];&quot;%&quot;)+SUMIFS([$Points.$R$2:.$R$22];[$Points.$P$2:.$P$22];[.$C177];[$Points.$Q$2:.$Q$22];[.$K177];[$Points.$T$2:.$T$22];&quot;%&quot;)+SUMIFS([$Points.$R$2:.$R$22];[$Points.$P$2:.$P$22];[.$C177];[$Points.$Q$2:.$Q$22];[.$L177];[$Points.$T$2:.$T$22];&quot;%&quot;)+SUMIFS([$Points.$R$2:.$R$22];[$Points.$P$2:.$P$22];[.$C177];[$Points.$Q$2:.$Q$22];[.$M1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79]=&quot;&quot;;[.$C179]=&quot;General&quot;);&quot;&quot;;SUMIFS([$Points.$C$2:.$C$6];[$Points.$A$2:.$A$6];[.$C179])+SUMIFS([$Points.$G$2:.$G$6];[$Points.$E$2:.$E$6];[.$D179])+SUMIFS([$Points.$S$2:.$S$22];[$Points.$P$2:.$P$22];[.$C179];[$Points.$Q$2:.$Q$22];[.$H179])+SUMIFS([$Points.$S$2:.$S$22];[$Points.$P$2:.$P$22];[.$C179];[$Points.$Q$2:.$Q$22];[.$I179])+SUMIFS([$Points.$S$2:.$S$22];[$Points.$P$2:.$P$22];[.$C179];[$Points.$Q$2:.$Q$22];[.$J179])+SUMIFS([$Points.$S$2:.$S$22];[$Points.$P$2:.$P$22];[.$C179];[$Points.$Q$2:.$Q$22];[.$K179])+SUMIFS([$Points.$S$2:.$S$22];[$Points.$P$2:.$P$22];[.$C179];[$Points.$Q$2:.$Q$22];[.$L179])+SUMIFS([$Points.$S$2:.$S$22];[$Points.$P$2:.$P$22];[.$C179];[$Points.$Q$2:.$Q$22];[.$M179]))">
            <text:p/>
          </table:table-cell>
          <table:table-cell table:style-name="ce172" table:formula="of:=IF([.$C179]=&quot;&quot;;&quot;&quot;;IF([.$C179]=&quot;General&quot;;SUMIFS([$Points.$X$2:.$X$10];[$Points.$W$2:.$W$10];[.$D179];[$Points.$V$2:.$V$10];[.$C179]);ROUND((SUMIFS([$Points.$B$2:.$B$8];[$Points.$A$2:.$A$8];[.$C179])+SUMIFS([$Points.$J$2:.$J$5];[$Points.$I$2:.$I$5];[.$E179])+SUMIFS([$Points.$N$2:.$N$15];[$Points.$L$2:.$L$15];[.$C179];[$Points.$M$2:.$M$15];[.$G179])+SUMIFS([$Points.$R$2:.$R$22];[$Points.$P$2:.$P$22];[.$C179];[$Points.$Q$2:.$Q$22];[.$H179];[$Points.$T$2:.$T$22];&quot;Pts&quot;)+SUMIFS([$Points.$R$2:.$R$22];[$Points.$P$2:.$P$22];[.$C179];[$Points.$Q$2:.$Q$22];[.$I179];[$Points.$T$2:.$T$22];&quot;Pts&quot;)+SUMIFS([$Points.$R$2:.$R$22];[$Points.$P$2:.$P$22];[.$C179];[$Points.$Q$2:.$Q$22];[.$J179];[$Points.$T$2:.$T$22];&quot;Pts&quot;)+SUMIFS([$Points.$R$2:.$R$22];[$Points.$P$2:.$P$22];[.$C179];[$Points.$Q$2:.$Q$22];[.$K179];[$Points.$T$2:.$T$22];&quot;Pts&quot;)+SUMIFS([$Points.$R$2:.$R$22];[$Points.$P$2:.$P$22];[.$C179];[$Points.$Q$2:.$Q$22];[.$L179];[$Points.$T$2:.$T$22];&quot;Pts&quot;)+SUMIFS([$Points.$R$2:.$R$22];[$Points.$P$2:.$P$22];[.$C179];[$Points.$Q$2:.$Q$22];[.$M179];[$Points.$T$2:.$T$22];&quot;Pts&quot;)+SUMIFS([$Points.$AD$2:.$AD$7];[$Points.$AC$2:.$AC$7];[.$F179]))*(1+SUMIFS([$Points.$F$2:.$F$6];[$Points.$E$2:.$E$6];[.$D179])+SUMIFS([$Points.$R$2:.$R$22];[$Points.$P$2:.$P$22];[.$C179];[$Points.$Q$2:.$Q$22];[.$H179];[$Points.$T$2:.$T$22];&quot;%&quot;)+SUMIFS([$Points.$R$2:.$R$22];[$Points.$P$2:.$P$22];[.$C179];[$Points.$Q$2:.$Q$22];[.$I179];[$Points.$T$2:.$T$22];&quot;%&quot;)+SUMIFS([$Points.$R$2:.$R$22];[$Points.$P$2:.$P$22];[.$C179];[$Points.$Q$2:.$Q$22];[.$J179];[$Points.$T$2:.$T$22];&quot;%&quot;)+SUMIFS([$Points.$R$2:.$R$22];[$Points.$P$2:.$P$22];[.$C179];[$Points.$Q$2:.$Q$22];[.$K179];[$Points.$T$2:.$T$22];&quot;%&quot;)+SUMIFS([$Points.$R$2:.$R$22];[$Points.$P$2:.$P$22];[.$C179];[$Points.$Q$2:.$Q$22];[.$L179];[$Points.$T$2:.$T$22];&quot;%&quot;)+SUMIFS([$Points.$R$2:.$R$22];[$Points.$P$2:.$P$22];[.$C179];[$Points.$Q$2:.$Q$22];[.$M1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81]=&quot;&quot;;[.$C181]=&quot;General&quot;);&quot;&quot;;SUMIFS([$Points.$C$2:.$C$6];[$Points.$A$2:.$A$6];[.$C181])+SUMIFS([$Points.$G$2:.$G$6];[$Points.$E$2:.$E$6];[.$D181])+SUMIFS([$Points.$S$2:.$S$22];[$Points.$P$2:.$P$22];[.$C181];[$Points.$Q$2:.$Q$22];[.$H181])+SUMIFS([$Points.$S$2:.$S$22];[$Points.$P$2:.$P$22];[.$C181];[$Points.$Q$2:.$Q$22];[.$I181])+SUMIFS([$Points.$S$2:.$S$22];[$Points.$P$2:.$P$22];[.$C181];[$Points.$Q$2:.$Q$22];[.$J181])+SUMIFS([$Points.$S$2:.$S$22];[$Points.$P$2:.$P$22];[.$C181];[$Points.$Q$2:.$Q$22];[.$K181])+SUMIFS([$Points.$S$2:.$S$22];[$Points.$P$2:.$P$22];[.$C181];[$Points.$Q$2:.$Q$22];[.$L181])+SUMIFS([$Points.$S$2:.$S$22];[$Points.$P$2:.$P$22];[.$C181];[$Points.$Q$2:.$Q$22];[.$M181]))">
            <text:p/>
          </table:table-cell>
          <table:table-cell table:style-name="ce172" table:formula="of:=IF([.$C181]=&quot;&quot;;&quot;&quot;;IF([.$C181]=&quot;General&quot;;SUMIFS([$Points.$X$2:.$X$10];[$Points.$W$2:.$W$10];[.$D181];[$Points.$V$2:.$V$10];[.$C181]);ROUND((SUMIFS([$Points.$B$2:.$B$8];[$Points.$A$2:.$A$8];[.$C181])+SUMIFS([$Points.$J$2:.$J$5];[$Points.$I$2:.$I$5];[.$E181])+SUMIFS([$Points.$N$2:.$N$15];[$Points.$L$2:.$L$15];[.$C181];[$Points.$M$2:.$M$15];[.$G181])+SUMIFS([$Points.$R$2:.$R$22];[$Points.$P$2:.$P$22];[.$C181];[$Points.$Q$2:.$Q$22];[.$H181];[$Points.$T$2:.$T$22];&quot;Pts&quot;)+SUMIFS([$Points.$R$2:.$R$22];[$Points.$P$2:.$P$22];[.$C181];[$Points.$Q$2:.$Q$22];[.$I181];[$Points.$T$2:.$T$22];&quot;Pts&quot;)+SUMIFS([$Points.$R$2:.$R$22];[$Points.$P$2:.$P$22];[.$C181];[$Points.$Q$2:.$Q$22];[.$J181];[$Points.$T$2:.$T$22];&quot;Pts&quot;)+SUMIFS([$Points.$R$2:.$R$22];[$Points.$P$2:.$P$22];[.$C181];[$Points.$Q$2:.$Q$22];[.$K181];[$Points.$T$2:.$T$22];&quot;Pts&quot;)+SUMIFS([$Points.$R$2:.$R$22];[$Points.$P$2:.$P$22];[.$C181];[$Points.$Q$2:.$Q$22];[.$L181];[$Points.$T$2:.$T$22];&quot;Pts&quot;)+SUMIFS([$Points.$R$2:.$R$22];[$Points.$P$2:.$P$22];[.$C181];[$Points.$Q$2:.$Q$22];[.$M181];[$Points.$T$2:.$T$22];&quot;Pts&quot;)+SUMIFS([$Points.$AD$2:.$AD$7];[$Points.$AC$2:.$AC$7];[.$F181]))*(1+SUMIFS([$Points.$F$2:.$F$6];[$Points.$E$2:.$E$6];[.$D181])+SUMIFS([$Points.$R$2:.$R$22];[$Points.$P$2:.$P$22];[.$C181];[$Points.$Q$2:.$Q$22];[.$H181];[$Points.$T$2:.$T$22];&quot;%&quot;)+SUMIFS([$Points.$R$2:.$R$22];[$Points.$P$2:.$P$22];[.$C181];[$Points.$Q$2:.$Q$22];[.$I181];[$Points.$T$2:.$T$22];&quot;%&quot;)+SUMIFS([$Points.$R$2:.$R$22];[$Points.$P$2:.$P$22];[.$C181];[$Points.$Q$2:.$Q$22];[.$J181];[$Points.$T$2:.$T$22];&quot;%&quot;)+SUMIFS([$Points.$R$2:.$R$22];[$Points.$P$2:.$P$22];[.$C181];[$Points.$Q$2:.$Q$22];[.$K181];[$Points.$T$2:.$T$22];&quot;%&quot;)+SUMIFS([$Points.$R$2:.$R$22];[$Points.$P$2:.$P$22];[.$C181];[$Points.$Q$2:.$Q$22];[.$L181];[$Points.$T$2:.$T$22];&quot;%&quot;)+SUMIFS([$Points.$R$2:.$R$22];[$Points.$P$2:.$P$22];[.$C181];[$Points.$Q$2:.$Q$22];[.$M1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83]=&quot;&quot;;[.$C183]=&quot;General&quot;);&quot;&quot;;SUMIFS([$Points.$C$2:.$C$6];[$Points.$A$2:.$A$6];[.$C183])+SUMIFS([$Points.$G$2:.$G$6];[$Points.$E$2:.$E$6];[.$D183])+SUMIFS([$Points.$S$2:.$S$22];[$Points.$P$2:.$P$22];[.$C183];[$Points.$Q$2:.$Q$22];[.$H183])+SUMIFS([$Points.$S$2:.$S$22];[$Points.$P$2:.$P$22];[.$C183];[$Points.$Q$2:.$Q$22];[.$I183])+SUMIFS([$Points.$S$2:.$S$22];[$Points.$P$2:.$P$22];[.$C183];[$Points.$Q$2:.$Q$22];[.$J183])+SUMIFS([$Points.$S$2:.$S$22];[$Points.$P$2:.$P$22];[.$C183];[$Points.$Q$2:.$Q$22];[.$K183])+SUMIFS([$Points.$S$2:.$S$22];[$Points.$P$2:.$P$22];[.$C183];[$Points.$Q$2:.$Q$22];[.$L183])+SUMIFS([$Points.$S$2:.$S$22];[$Points.$P$2:.$P$22];[.$C183];[$Points.$Q$2:.$Q$22];[.$M183]))">
            <text:p/>
          </table:table-cell>
          <table:table-cell table:style-name="ce172" table:formula="of:=IF([.$C183]=&quot;&quot;;&quot;&quot;;IF([.$C183]=&quot;General&quot;;SUMIFS([$Points.$X$2:.$X$10];[$Points.$W$2:.$W$10];[.$D183];[$Points.$V$2:.$V$10];[.$C183]);ROUND((SUMIFS([$Points.$B$2:.$B$8];[$Points.$A$2:.$A$8];[.$C183])+SUMIFS([$Points.$J$2:.$J$5];[$Points.$I$2:.$I$5];[.$E183])+SUMIFS([$Points.$N$2:.$N$15];[$Points.$L$2:.$L$15];[.$C183];[$Points.$M$2:.$M$15];[.$G183])+SUMIFS([$Points.$R$2:.$R$22];[$Points.$P$2:.$P$22];[.$C183];[$Points.$Q$2:.$Q$22];[.$H183];[$Points.$T$2:.$T$22];&quot;Pts&quot;)+SUMIFS([$Points.$R$2:.$R$22];[$Points.$P$2:.$P$22];[.$C183];[$Points.$Q$2:.$Q$22];[.$I183];[$Points.$T$2:.$T$22];&quot;Pts&quot;)+SUMIFS([$Points.$R$2:.$R$22];[$Points.$P$2:.$P$22];[.$C183];[$Points.$Q$2:.$Q$22];[.$J183];[$Points.$T$2:.$T$22];&quot;Pts&quot;)+SUMIFS([$Points.$R$2:.$R$22];[$Points.$P$2:.$P$22];[.$C183];[$Points.$Q$2:.$Q$22];[.$K183];[$Points.$T$2:.$T$22];&quot;Pts&quot;)+SUMIFS([$Points.$R$2:.$R$22];[$Points.$P$2:.$P$22];[.$C183];[$Points.$Q$2:.$Q$22];[.$L183];[$Points.$T$2:.$T$22];&quot;Pts&quot;)+SUMIFS([$Points.$R$2:.$R$22];[$Points.$P$2:.$P$22];[.$C183];[$Points.$Q$2:.$Q$22];[.$M183];[$Points.$T$2:.$T$22];&quot;Pts&quot;)+SUMIFS([$Points.$AD$2:.$AD$7];[$Points.$AC$2:.$AC$7];[.$F183]))*(1+SUMIFS([$Points.$F$2:.$F$6];[$Points.$E$2:.$E$6];[.$D183])+SUMIFS([$Points.$R$2:.$R$22];[$Points.$P$2:.$P$22];[.$C183];[$Points.$Q$2:.$Q$22];[.$H183];[$Points.$T$2:.$T$22];&quot;%&quot;)+SUMIFS([$Points.$R$2:.$R$22];[$Points.$P$2:.$P$22];[.$C183];[$Points.$Q$2:.$Q$22];[.$I183];[$Points.$T$2:.$T$22];&quot;%&quot;)+SUMIFS([$Points.$R$2:.$R$22];[$Points.$P$2:.$P$22];[.$C183];[$Points.$Q$2:.$Q$22];[.$J183];[$Points.$T$2:.$T$22];&quot;%&quot;)+SUMIFS([$Points.$R$2:.$R$22];[$Points.$P$2:.$P$22];[.$C183];[$Points.$Q$2:.$Q$22];[.$K183];[$Points.$T$2:.$T$22];&quot;%&quot;)+SUMIFS([$Points.$R$2:.$R$22];[$Points.$P$2:.$P$22];[.$C183];[$Points.$Q$2:.$Q$22];[.$L183];[$Points.$T$2:.$T$22];&quot;%&quot;)+SUMIFS([$Points.$R$2:.$R$22];[$Points.$P$2:.$P$22];[.$C183];[$Points.$Q$2:.$Q$22];[.$M1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85]=&quot;&quot;;[.$C185]=&quot;General&quot;);&quot;&quot;;SUMIFS([$Points.$C$2:.$C$6];[$Points.$A$2:.$A$6];[.$C185])+SUMIFS([$Points.$G$2:.$G$6];[$Points.$E$2:.$E$6];[.$D185])+SUMIFS([$Points.$S$2:.$S$22];[$Points.$P$2:.$P$22];[.$C185];[$Points.$Q$2:.$Q$22];[.$H185])+SUMIFS([$Points.$S$2:.$S$22];[$Points.$P$2:.$P$22];[.$C185];[$Points.$Q$2:.$Q$22];[.$I185])+SUMIFS([$Points.$S$2:.$S$22];[$Points.$P$2:.$P$22];[.$C185];[$Points.$Q$2:.$Q$22];[.$J185])+SUMIFS([$Points.$S$2:.$S$22];[$Points.$P$2:.$P$22];[.$C185];[$Points.$Q$2:.$Q$22];[.$K185])+SUMIFS([$Points.$S$2:.$S$22];[$Points.$P$2:.$P$22];[.$C185];[$Points.$Q$2:.$Q$22];[.$L185])+SUMIFS([$Points.$S$2:.$S$22];[$Points.$P$2:.$P$22];[.$C185];[$Points.$Q$2:.$Q$22];[.$M185]))">
            <text:p/>
          </table:table-cell>
          <table:table-cell table:style-name="ce172" table:formula="of:=IF([.$C185]=&quot;&quot;;&quot;&quot;;IF([.$C185]=&quot;General&quot;;SUMIFS([$Points.$X$2:.$X$10];[$Points.$W$2:.$W$10];[.$D185];[$Points.$V$2:.$V$10];[.$C185]);ROUND((SUMIFS([$Points.$B$2:.$B$8];[$Points.$A$2:.$A$8];[.$C185])+SUMIFS([$Points.$J$2:.$J$5];[$Points.$I$2:.$I$5];[.$E185])+SUMIFS([$Points.$N$2:.$N$15];[$Points.$L$2:.$L$15];[.$C185];[$Points.$M$2:.$M$15];[.$G185])+SUMIFS([$Points.$R$2:.$R$22];[$Points.$P$2:.$P$22];[.$C185];[$Points.$Q$2:.$Q$22];[.$H185];[$Points.$T$2:.$T$22];&quot;Pts&quot;)+SUMIFS([$Points.$R$2:.$R$22];[$Points.$P$2:.$P$22];[.$C185];[$Points.$Q$2:.$Q$22];[.$I185];[$Points.$T$2:.$T$22];&quot;Pts&quot;)+SUMIFS([$Points.$R$2:.$R$22];[$Points.$P$2:.$P$22];[.$C185];[$Points.$Q$2:.$Q$22];[.$J185];[$Points.$T$2:.$T$22];&quot;Pts&quot;)+SUMIFS([$Points.$R$2:.$R$22];[$Points.$P$2:.$P$22];[.$C185];[$Points.$Q$2:.$Q$22];[.$K185];[$Points.$T$2:.$T$22];&quot;Pts&quot;)+SUMIFS([$Points.$R$2:.$R$22];[$Points.$P$2:.$P$22];[.$C185];[$Points.$Q$2:.$Q$22];[.$L185];[$Points.$T$2:.$T$22];&quot;Pts&quot;)+SUMIFS([$Points.$R$2:.$R$22];[$Points.$P$2:.$P$22];[.$C185];[$Points.$Q$2:.$Q$22];[.$M185];[$Points.$T$2:.$T$22];&quot;Pts&quot;)+SUMIFS([$Points.$AD$2:.$AD$7];[$Points.$AC$2:.$AC$7];[.$F185]))*(1+SUMIFS([$Points.$F$2:.$F$6];[$Points.$E$2:.$E$6];[.$D185])+SUMIFS([$Points.$R$2:.$R$22];[$Points.$P$2:.$P$22];[.$C185];[$Points.$Q$2:.$Q$22];[.$H185];[$Points.$T$2:.$T$22];&quot;%&quot;)+SUMIFS([$Points.$R$2:.$R$22];[$Points.$P$2:.$P$22];[.$C185];[$Points.$Q$2:.$Q$22];[.$I185];[$Points.$T$2:.$T$22];&quot;%&quot;)+SUMIFS([$Points.$R$2:.$R$22];[$Points.$P$2:.$P$22];[.$C185];[$Points.$Q$2:.$Q$22];[.$J185];[$Points.$T$2:.$T$22];&quot;%&quot;)+SUMIFS([$Points.$R$2:.$R$22];[$Points.$P$2:.$P$22];[.$C185];[$Points.$Q$2:.$Q$22];[.$K185];[$Points.$T$2:.$T$22];&quot;%&quot;)+SUMIFS([$Points.$R$2:.$R$22];[$Points.$P$2:.$P$22];[.$C185];[$Points.$Q$2:.$Q$22];[.$L185];[$Points.$T$2:.$T$22];&quot;%&quot;)+SUMIFS([$Points.$R$2:.$R$22];[$Points.$P$2:.$P$22];[.$C185];[$Points.$Q$2:.$Q$22];[.$M1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87]=&quot;&quot;;[.$C187]=&quot;General&quot;);&quot;&quot;;SUMIFS([$Points.$C$2:.$C$6];[$Points.$A$2:.$A$6];[.$C187])+SUMIFS([$Points.$G$2:.$G$6];[$Points.$E$2:.$E$6];[.$D187])+SUMIFS([$Points.$S$2:.$S$22];[$Points.$P$2:.$P$22];[.$C187];[$Points.$Q$2:.$Q$22];[.$H187])+SUMIFS([$Points.$S$2:.$S$22];[$Points.$P$2:.$P$22];[.$C187];[$Points.$Q$2:.$Q$22];[.$I187])+SUMIFS([$Points.$S$2:.$S$22];[$Points.$P$2:.$P$22];[.$C187];[$Points.$Q$2:.$Q$22];[.$J187])+SUMIFS([$Points.$S$2:.$S$22];[$Points.$P$2:.$P$22];[.$C187];[$Points.$Q$2:.$Q$22];[.$K187])+SUMIFS([$Points.$S$2:.$S$22];[$Points.$P$2:.$P$22];[.$C187];[$Points.$Q$2:.$Q$22];[.$L187])+SUMIFS([$Points.$S$2:.$S$22];[$Points.$P$2:.$P$22];[.$C187];[$Points.$Q$2:.$Q$22];[.$M187]))">
            <text:p/>
          </table:table-cell>
          <table:table-cell table:style-name="ce172" table:formula="of:=IF([.$C187]=&quot;&quot;;&quot;&quot;;IF([.$C187]=&quot;General&quot;;SUMIFS([$Points.$X$2:.$X$10];[$Points.$W$2:.$W$10];[.$D187];[$Points.$V$2:.$V$10];[.$C187]);ROUND((SUMIFS([$Points.$B$2:.$B$8];[$Points.$A$2:.$A$8];[.$C187])+SUMIFS([$Points.$J$2:.$J$5];[$Points.$I$2:.$I$5];[.$E187])+SUMIFS([$Points.$N$2:.$N$15];[$Points.$L$2:.$L$15];[.$C187];[$Points.$M$2:.$M$15];[.$G187])+SUMIFS([$Points.$R$2:.$R$22];[$Points.$P$2:.$P$22];[.$C187];[$Points.$Q$2:.$Q$22];[.$H187];[$Points.$T$2:.$T$22];&quot;Pts&quot;)+SUMIFS([$Points.$R$2:.$R$22];[$Points.$P$2:.$P$22];[.$C187];[$Points.$Q$2:.$Q$22];[.$I187];[$Points.$T$2:.$T$22];&quot;Pts&quot;)+SUMIFS([$Points.$R$2:.$R$22];[$Points.$P$2:.$P$22];[.$C187];[$Points.$Q$2:.$Q$22];[.$J187];[$Points.$T$2:.$T$22];&quot;Pts&quot;)+SUMIFS([$Points.$R$2:.$R$22];[$Points.$P$2:.$P$22];[.$C187];[$Points.$Q$2:.$Q$22];[.$K187];[$Points.$T$2:.$T$22];&quot;Pts&quot;)+SUMIFS([$Points.$R$2:.$R$22];[$Points.$P$2:.$P$22];[.$C187];[$Points.$Q$2:.$Q$22];[.$L187];[$Points.$T$2:.$T$22];&quot;Pts&quot;)+SUMIFS([$Points.$R$2:.$R$22];[$Points.$P$2:.$P$22];[.$C187];[$Points.$Q$2:.$Q$22];[.$M187];[$Points.$T$2:.$T$22];&quot;Pts&quot;)+SUMIFS([$Points.$AD$2:.$AD$7];[$Points.$AC$2:.$AC$7];[.$F187]))*(1+SUMIFS([$Points.$F$2:.$F$6];[$Points.$E$2:.$E$6];[.$D187])+SUMIFS([$Points.$R$2:.$R$22];[$Points.$P$2:.$P$22];[.$C187];[$Points.$Q$2:.$Q$22];[.$H187];[$Points.$T$2:.$T$22];&quot;%&quot;)+SUMIFS([$Points.$R$2:.$R$22];[$Points.$P$2:.$P$22];[.$C187];[$Points.$Q$2:.$Q$22];[.$I187];[$Points.$T$2:.$T$22];&quot;%&quot;)+SUMIFS([$Points.$R$2:.$R$22];[$Points.$P$2:.$P$22];[.$C187];[$Points.$Q$2:.$Q$22];[.$J187];[$Points.$T$2:.$T$22];&quot;%&quot;)+SUMIFS([$Points.$R$2:.$R$22];[$Points.$P$2:.$P$22];[.$C187];[$Points.$Q$2:.$Q$22];[.$K187];[$Points.$T$2:.$T$22];&quot;%&quot;)+SUMIFS([$Points.$R$2:.$R$22];[$Points.$P$2:.$P$22];[.$C187];[$Points.$Q$2:.$Q$22];[.$L187];[$Points.$T$2:.$T$22];&quot;%&quot;)+SUMIFS([$Points.$R$2:.$R$22];[$Points.$P$2:.$P$22];[.$C187];[$Points.$Q$2:.$Q$22];[.$M1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89]=&quot;&quot;;[.$C189]=&quot;General&quot;);&quot;&quot;;SUMIFS([$Points.$C$2:.$C$6];[$Points.$A$2:.$A$6];[.$C189])+SUMIFS([$Points.$G$2:.$G$6];[$Points.$E$2:.$E$6];[.$D189])+SUMIFS([$Points.$S$2:.$S$22];[$Points.$P$2:.$P$22];[.$C189];[$Points.$Q$2:.$Q$22];[.$H189])+SUMIFS([$Points.$S$2:.$S$22];[$Points.$P$2:.$P$22];[.$C189];[$Points.$Q$2:.$Q$22];[.$I189])+SUMIFS([$Points.$S$2:.$S$22];[$Points.$P$2:.$P$22];[.$C189];[$Points.$Q$2:.$Q$22];[.$J189])+SUMIFS([$Points.$S$2:.$S$22];[$Points.$P$2:.$P$22];[.$C189];[$Points.$Q$2:.$Q$22];[.$K189])+SUMIFS([$Points.$S$2:.$S$22];[$Points.$P$2:.$P$22];[.$C189];[$Points.$Q$2:.$Q$22];[.$L189])+SUMIFS([$Points.$S$2:.$S$22];[$Points.$P$2:.$P$22];[.$C189];[$Points.$Q$2:.$Q$22];[.$M189]))">
            <text:p/>
          </table:table-cell>
          <table:table-cell table:style-name="ce172" table:formula="of:=IF([.$C189]=&quot;&quot;;&quot;&quot;;IF([.$C189]=&quot;General&quot;;SUMIFS([$Points.$X$2:.$X$10];[$Points.$W$2:.$W$10];[.$D189];[$Points.$V$2:.$V$10];[.$C189]);ROUND((SUMIFS([$Points.$B$2:.$B$8];[$Points.$A$2:.$A$8];[.$C189])+SUMIFS([$Points.$J$2:.$J$5];[$Points.$I$2:.$I$5];[.$E189])+SUMIFS([$Points.$N$2:.$N$15];[$Points.$L$2:.$L$15];[.$C189];[$Points.$M$2:.$M$15];[.$G189])+SUMIFS([$Points.$R$2:.$R$22];[$Points.$P$2:.$P$22];[.$C189];[$Points.$Q$2:.$Q$22];[.$H189];[$Points.$T$2:.$T$22];&quot;Pts&quot;)+SUMIFS([$Points.$R$2:.$R$22];[$Points.$P$2:.$P$22];[.$C189];[$Points.$Q$2:.$Q$22];[.$I189];[$Points.$T$2:.$T$22];&quot;Pts&quot;)+SUMIFS([$Points.$R$2:.$R$22];[$Points.$P$2:.$P$22];[.$C189];[$Points.$Q$2:.$Q$22];[.$J189];[$Points.$T$2:.$T$22];&quot;Pts&quot;)+SUMIFS([$Points.$R$2:.$R$22];[$Points.$P$2:.$P$22];[.$C189];[$Points.$Q$2:.$Q$22];[.$K189];[$Points.$T$2:.$T$22];&quot;Pts&quot;)+SUMIFS([$Points.$R$2:.$R$22];[$Points.$P$2:.$P$22];[.$C189];[$Points.$Q$2:.$Q$22];[.$L189];[$Points.$T$2:.$T$22];&quot;Pts&quot;)+SUMIFS([$Points.$R$2:.$R$22];[$Points.$P$2:.$P$22];[.$C189];[$Points.$Q$2:.$Q$22];[.$M189];[$Points.$T$2:.$T$22];&quot;Pts&quot;)+SUMIFS([$Points.$AD$2:.$AD$7];[$Points.$AC$2:.$AC$7];[.$F189]))*(1+SUMIFS([$Points.$F$2:.$F$6];[$Points.$E$2:.$E$6];[.$D189])+SUMIFS([$Points.$R$2:.$R$22];[$Points.$P$2:.$P$22];[.$C189];[$Points.$Q$2:.$Q$22];[.$H189];[$Points.$T$2:.$T$22];&quot;%&quot;)+SUMIFS([$Points.$R$2:.$R$22];[$Points.$P$2:.$P$22];[.$C189];[$Points.$Q$2:.$Q$22];[.$I189];[$Points.$T$2:.$T$22];&quot;%&quot;)+SUMIFS([$Points.$R$2:.$R$22];[$Points.$P$2:.$P$22];[.$C189];[$Points.$Q$2:.$Q$22];[.$J189];[$Points.$T$2:.$T$22];&quot;%&quot;)+SUMIFS([$Points.$R$2:.$R$22];[$Points.$P$2:.$P$22];[.$C189];[$Points.$Q$2:.$Q$22];[.$K189];[$Points.$T$2:.$T$22];&quot;%&quot;)+SUMIFS([$Points.$R$2:.$R$22];[$Points.$P$2:.$P$22];[.$C189];[$Points.$Q$2:.$Q$22];[.$L189];[$Points.$T$2:.$T$22];&quot;%&quot;)+SUMIFS([$Points.$R$2:.$R$22];[$Points.$P$2:.$P$22];[.$C189];[$Points.$Q$2:.$Q$22];[.$M1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1]=&quot;&quot;;[.$C191]=&quot;General&quot;);&quot;&quot;;SUMIFS([$Points.$C$2:.$C$6];[$Points.$A$2:.$A$6];[.$C191])+SUMIFS([$Points.$G$2:.$G$6];[$Points.$E$2:.$E$6];[.$D191])+SUMIFS([$Points.$S$2:.$S$22];[$Points.$P$2:.$P$22];[.$C191];[$Points.$Q$2:.$Q$22];[.$H191])+SUMIFS([$Points.$S$2:.$S$22];[$Points.$P$2:.$P$22];[.$C191];[$Points.$Q$2:.$Q$22];[.$I191])+SUMIFS([$Points.$S$2:.$S$22];[$Points.$P$2:.$P$22];[.$C191];[$Points.$Q$2:.$Q$22];[.$J191])+SUMIFS([$Points.$S$2:.$S$22];[$Points.$P$2:.$P$22];[.$C191];[$Points.$Q$2:.$Q$22];[.$K191])+SUMIFS([$Points.$S$2:.$S$22];[$Points.$P$2:.$P$22];[.$C191];[$Points.$Q$2:.$Q$22];[.$L191])+SUMIFS([$Points.$S$2:.$S$22];[$Points.$P$2:.$P$22];[.$C191];[$Points.$Q$2:.$Q$22];[.$M191]))">
            <text:p/>
          </table:table-cell>
          <table:table-cell table:style-name="ce172" table:formula="of:=IF([.$C191]=&quot;&quot;;&quot;&quot;;IF([.$C191]=&quot;General&quot;;SUMIFS([$Points.$X$2:.$X$10];[$Points.$W$2:.$W$10];[.$D191];[$Points.$V$2:.$V$10];[.$C191]);ROUND((SUMIFS([$Points.$B$2:.$B$8];[$Points.$A$2:.$A$8];[.$C191])+SUMIFS([$Points.$J$2:.$J$5];[$Points.$I$2:.$I$5];[.$E191])+SUMIFS([$Points.$N$2:.$N$15];[$Points.$L$2:.$L$15];[.$C191];[$Points.$M$2:.$M$15];[.$G191])+SUMIFS([$Points.$R$2:.$R$22];[$Points.$P$2:.$P$22];[.$C191];[$Points.$Q$2:.$Q$22];[.$H191];[$Points.$T$2:.$T$22];&quot;Pts&quot;)+SUMIFS([$Points.$R$2:.$R$22];[$Points.$P$2:.$P$22];[.$C191];[$Points.$Q$2:.$Q$22];[.$I191];[$Points.$T$2:.$T$22];&quot;Pts&quot;)+SUMIFS([$Points.$R$2:.$R$22];[$Points.$P$2:.$P$22];[.$C191];[$Points.$Q$2:.$Q$22];[.$J191];[$Points.$T$2:.$T$22];&quot;Pts&quot;)+SUMIFS([$Points.$R$2:.$R$22];[$Points.$P$2:.$P$22];[.$C191];[$Points.$Q$2:.$Q$22];[.$K191];[$Points.$T$2:.$T$22];&quot;Pts&quot;)+SUMIFS([$Points.$R$2:.$R$22];[$Points.$P$2:.$P$22];[.$C191];[$Points.$Q$2:.$Q$22];[.$L191];[$Points.$T$2:.$T$22];&quot;Pts&quot;)+SUMIFS([$Points.$R$2:.$R$22];[$Points.$P$2:.$P$22];[.$C191];[$Points.$Q$2:.$Q$22];[.$M191];[$Points.$T$2:.$T$22];&quot;Pts&quot;)+SUMIFS([$Points.$AD$2:.$AD$7];[$Points.$AC$2:.$AC$7];[.$F191]))*(1+SUMIFS([$Points.$F$2:.$F$6];[$Points.$E$2:.$E$6];[.$D191])+SUMIFS([$Points.$R$2:.$R$22];[$Points.$P$2:.$P$22];[.$C191];[$Points.$Q$2:.$Q$22];[.$H191];[$Points.$T$2:.$T$22];&quot;%&quot;)+SUMIFS([$Points.$R$2:.$R$22];[$Points.$P$2:.$P$22];[.$C191];[$Points.$Q$2:.$Q$22];[.$I191];[$Points.$T$2:.$T$22];&quot;%&quot;)+SUMIFS([$Points.$R$2:.$R$22];[$Points.$P$2:.$P$22];[.$C191];[$Points.$Q$2:.$Q$22];[.$J191];[$Points.$T$2:.$T$22];&quot;%&quot;)+SUMIFS([$Points.$R$2:.$R$22];[$Points.$P$2:.$P$22];[.$C191];[$Points.$Q$2:.$Q$22];[.$K191];[$Points.$T$2:.$T$22];&quot;%&quot;)+SUMIFS([$Points.$R$2:.$R$22];[$Points.$P$2:.$P$22];[.$C191];[$Points.$Q$2:.$Q$22];[.$L191];[$Points.$T$2:.$T$22];&quot;%&quot;)+SUMIFS([$Points.$R$2:.$R$22];[$Points.$P$2:.$P$22];[.$C191];[$Points.$Q$2:.$Q$22];[.$M1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3]=&quot;&quot;;[.$C193]=&quot;General&quot;);&quot;&quot;;SUMIFS([$Points.$C$2:.$C$6];[$Points.$A$2:.$A$6];[.$C193])+SUMIFS([$Points.$G$2:.$G$6];[$Points.$E$2:.$E$6];[.$D193])+SUMIFS([$Points.$S$2:.$S$22];[$Points.$P$2:.$P$22];[.$C193];[$Points.$Q$2:.$Q$22];[.$H193])+SUMIFS([$Points.$S$2:.$S$22];[$Points.$P$2:.$P$22];[.$C193];[$Points.$Q$2:.$Q$22];[.$I193])+SUMIFS([$Points.$S$2:.$S$22];[$Points.$P$2:.$P$22];[.$C193];[$Points.$Q$2:.$Q$22];[.$J193])+SUMIFS([$Points.$S$2:.$S$22];[$Points.$P$2:.$P$22];[.$C193];[$Points.$Q$2:.$Q$22];[.$K193])+SUMIFS([$Points.$S$2:.$S$22];[$Points.$P$2:.$P$22];[.$C193];[$Points.$Q$2:.$Q$22];[.$L193])+SUMIFS([$Points.$S$2:.$S$22];[$Points.$P$2:.$P$22];[.$C193];[$Points.$Q$2:.$Q$22];[.$M193]))">
            <text:p/>
          </table:table-cell>
          <table:table-cell table:style-name="ce172" table:formula="of:=IF([.$C193]=&quot;&quot;;&quot;&quot;;IF([.$C193]=&quot;General&quot;;SUMIFS([$Points.$X$2:.$X$10];[$Points.$W$2:.$W$10];[.$D193];[$Points.$V$2:.$V$10];[.$C193]);ROUND((SUMIFS([$Points.$B$2:.$B$8];[$Points.$A$2:.$A$8];[.$C193])+SUMIFS([$Points.$J$2:.$J$5];[$Points.$I$2:.$I$5];[.$E193])+SUMIFS([$Points.$N$2:.$N$15];[$Points.$L$2:.$L$15];[.$C193];[$Points.$M$2:.$M$15];[.$G193])+SUMIFS([$Points.$R$2:.$R$22];[$Points.$P$2:.$P$22];[.$C193];[$Points.$Q$2:.$Q$22];[.$H193];[$Points.$T$2:.$T$22];&quot;Pts&quot;)+SUMIFS([$Points.$R$2:.$R$22];[$Points.$P$2:.$P$22];[.$C193];[$Points.$Q$2:.$Q$22];[.$I193];[$Points.$T$2:.$T$22];&quot;Pts&quot;)+SUMIFS([$Points.$R$2:.$R$22];[$Points.$P$2:.$P$22];[.$C193];[$Points.$Q$2:.$Q$22];[.$J193];[$Points.$T$2:.$T$22];&quot;Pts&quot;)+SUMIFS([$Points.$R$2:.$R$22];[$Points.$P$2:.$P$22];[.$C193];[$Points.$Q$2:.$Q$22];[.$K193];[$Points.$T$2:.$T$22];&quot;Pts&quot;)+SUMIFS([$Points.$R$2:.$R$22];[$Points.$P$2:.$P$22];[.$C193];[$Points.$Q$2:.$Q$22];[.$L193];[$Points.$T$2:.$T$22];&quot;Pts&quot;)+SUMIFS([$Points.$R$2:.$R$22];[$Points.$P$2:.$P$22];[.$C193];[$Points.$Q$2:.$Q$22];[.$M193];[$Points.$T$2:.$T$22];&quot;Pts&quot;)+SUMIFS([$Points.$AD$2:.$AD$7];[$Points.$AC$2:.$AC$7];[.$F193]))*(1+SUMIFS([$Points.$F$2:.$F$6];[$Points.$E$2:.$E$6];[.$D193])+SUMIFS([$Points.$R$2:.$R$22];[$Points.$P$2:.$P$22];[.$C193];[$Points.$Q$2:.$Q$22];[.$H193];[$Points.$T$2:.$T$22];&quot;%&quot;)+SUMIFS([$Points.$R$2:.$R$22];[$Points.$P$2:.$P$22];[.$C193];[$Points.$Q$2:.$Q$22];[.$I193];[$Points.$T$2:.$T$22];&quot;%&quot;)+SUMIFS([$Points.$R$2:.$R$22];[$Points.$P$2:.$P$22];[.$C193];[$Points.$Q$2:.$Q$22];[.$J193];[$Points.$T$2:.$T$22];&quot;%&quot;)+SUMIFS([$Points.$R$2:.$R$22];[$Points.$P$2:.$P$22];[.$C193];[$Points.$Q$2:.$Q$22];[.$K193];[$Points.$T$2:.$T$22];&quot;%&quot;)+SUMIFS([$Points.$R$2:.$R$22];[$Points.$P$2:.$P$22];[.$C193];[$Points.$Q$2:.$Q$22];[.$L193];[$Points.$T$2:.$T$22];&quot;%&quot;)+SUMIFS([$Points.$R$2:.$R$22];[$Points.$P$2:.$P$22];[.$C193];[$Points.$Q$2:.$Q$22];[.$M1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5]=&quot;&quot;;[.$C195]=&quot;General&quot;);&quot;&quot;;SUMIFS([$Points.$C$2:.$C$6];[$Points.$A$2:.$A$6];[.$C195])+SUMIFS([$Points.$G$2:.$G$6];[$Points.$E$2:.$E$6];[.$D195])+SUMIFS([$Points.$S$2:.$S$22];[$Points.$P$2:.$P$22];[.$C195];[$Points.$Q$2:.$Q$22];[.$H195])+SUMIFS([$Points.$S$2:.$S$22];[$Points.$P$2:.$P$22];[.$C195];[$Points.$Q$2:.$Q$22];[.$I195])+SUMIFS([$Points.$S$2:.$S$22];[$Points.$P$2:.$P$22];[.$C195];[$Points.$Q$2:.$Q$22];[.$J195])+SUMIFS([$Points.$S$2:.$S$22];[$Points.$P$2:.$P$22];[.$C195];[$Points.$Q$2:.$Q$22];[.$K195])+SUMIFS([$Points.$S$2:.$S$22];[$Points.$P$2:.$P$22];[.$C195];[$Points.$Q$2:.$Q$22];[.$L195])+SUMIFS([$Points.$S$2:.$S$22];[$Points.$P$2:.$P$22];[.$C195];[$Points.$Q$2:.$Q$22];[.$M195]))">
            <text:p/>
          </table:table-cell>
          <table:table-cell table:style-name="ce172" table:formula="of:=IF([.$C195]=&quot;&quot;;&quot;&quot;;IF([.$C195]=&quot;General&quot;;SUMIFS([$Points.$X$2:.$X$10];[$Points.$W$2:.$W$10];[.$D195];[$Points.$V$2:.$V$10];[.$C195]);ROUND((SUMIFS([$Points.$B$2:.$B$8];[$Points.$A$2:.$A$8];[.$C195])+SUMIFS([$Points.$J$2:.$J$5];[$Points.$I$2:.$I$5];[.$E195])+SUMIFS([$Points.$N$2:.$N$15];[$Points.$L$2:.$L$15];[.$C195];[$Points.$M$2:.$M$15];[.$G195])+SUMIFS([$Points.$R$2:.$R$22];[$Points.$P$2:.$P$22];[.$C195];[$Points.$Q$2:.$Q$22];[.$H195];[$Points.$T$2:.$T$22];&quot;Pts&quot;)+SUMIFS([$Points.$R$2:.$R$22];[$Points.$P$2:.$P$22];[.$C195];[$Points.$Q$2:.$Q$22];[.$I195];[$Points.$T$2:.$T$22];&quot;Pts&quot;)+SUMIFS([$Points.$R$2:.$R$22];[$Points.$P$2:.$P$22];[.$C195];[$Points.$Q$2:.$Q$22];[.$J195];[$Points.$T$2:.$T$22];&quot;Pts&quot;)+SUMIFS([$Points.$R$2:.$R$22];[$Points.$P$2:.$P$22];[.$C195];[$Points.$Q$2:.$Q$22];[.$K195];[$Points.$T$2:.$T$22];&quot;Pts&quot;)+SUMIFS([$Points.$R$2:.$R$22];[$Points.$P$2:.$P$22];[.$C195];[$Points.$Q$2:.$Q$22];[.$L195];[$Points.$T$2:.$T$22];&quot;Pts&quot;)+SUMIFS([$Points.$R$2:.$R$22];[$Points.$P$2:.$P$22];[.$C195];[$Points.$Q$2:.$Q$22];[.$M195];[$Points.$T$2:.$T$22];&quot;Pts&quot;)+SUMIFS([$Points.$AD$2:.$AD$7];[$Points.$AC$2:.$AC$7];[.$F195]))*(1+SUMIFS([$Points.$F$2:.$F$6];[$Points.$E$2:.$E$6];[.$D195])+SUMIFS([$Points.$R$2:.$R$22];[$Points.$P$2:.$P$22];[.$C195];[$Points.$Q$2:.$Q$22];[.$H195];[$Points.$T$2:.$T$22];&quot;%&quot;)+SUMIFS([$Points.$R$2:.$R$22];[$Points.$P$2:.$P$22];[.$C195];[$Points.$Q$2:.$Q$22];[.$I195];[$Points.$T$2:.$T$22];&quot;%&quot;)+SUMIFS([$Points.$R$2:.$R$22];[$Points.$P$2:.$P$22];[.$C195];[$Points.$Q$2:.$Q$22];[.$J195];[$Points.$T$2:.$T$22];&quot;%&quot;)+SUMIFS([$Points.$R$2:.$R$22];[$Points.$P$2:.$P$22];[.$C195];[$Points.$Q$2:.$Q$22];[.$K195];[$Points.$T$2:.$T$22];&quot;%&quot;)+SUMIFS([$Points.$R$2:.$R$22];[$Points.$P$2:.$P$22];[.$C195];[$Points.$Q$2:.$Q$22];[.$L195];[$Points.$T$2:.$T$22];&quot;%&quot;)+SUMIFS([$Points.$R$2:.$R$22];[$Points.$P$2:.$P$22];[.$C195];[$Points.$Q$2:.$Q$22];[.$M1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7]=&quot;&quot;;[.$C197]=&quot;General&quot;);&quot;&quot;;SUMIFS([$Points.$C$2:.$C$6];[$Points.$A$2:.$A$6];[.$C197])+SUMIFS([$Points.$G$2:.$G$6];[$Points.$E$2:.$E$6];[.$D197])+SUMIFS([$Points.$S$2:.$S$22];[$Points.$P$2:.$P$22];[.$C197];[$Points.$Q$2:.$Q$22];[.$H197])+SUMIFS([$Points.$S$2:.$S$22];[$Points.$P$2:.$P$22];[.$C197];[$Points.$Q$2:.$Q$22];[.$I197])+SUMIFS([$Points.$S$2:.$S$22];[$Points.$P$2:.$P$22];[.$C197];[$Points.$Q$2:.$Q$22];[.$J197])+SUMIFS([$Points.$S$2:.$S$22];[$Points.$P$2:.$P$22];[.$C197];[$Points.$Q$2:.$Q$22];[.$K197])+SUMIFS([$Points.$S$2:.$S$22];[$Points.$P$2:.$P$22];[.$C197];[$Points.$Q$2:.$Q$22];[.$L197])+SUMIFS([$Points.$S$2:.$S$22];[$Points.$P$2:.$P$22];[.$C197];[$Points.$Q$2:.$Q$22];[.$M197]))">
            <text:p/>
          </table:table-cell>
          <table:table-cell table:style-name="ce172" table:formula="of:=IF([.$C197]=&quot;&quot;;&quot;&quot;;IF([.$C197]=&quot;General&quot;;SUMIFS([$Points.$X$2:.$X$10];[$Points.$W$2:.$W$10];[.$D197];[$Points.$V$2:.$V$10];[.$C197]);ROUND((SUMIFS([$Points.$B$2:.$B$8];[$Points.$A$2:.$A$8];[.$C197])+SUMIFS([$Points.$J$2:.$J$5];[$Points.$I$2:.$I$5];[.$E197])+SUMIFS([$Points.$N$2:.$N$15];[$Points.$L$2:.$L$15];[.$C197];[$Points.$M$2:.$M$15];[.$G197])+SUMIFS([$Points.$R$2:.$R$22];[$Points.$P$2:.$P$22];[.$C197];[$Points.$Q$2:.$Q$22];[.$H197];[$Points.$T$2:.$T$22];&quot;Pts&quot;)+SUMIFS([$Points.$R$2:.$R$22];[$Points.$P$2:.$P$22];[.$C197];[$Points.$Q$2:.$Q$22];[.$I197];[$Points.$T$2:.$T$22];&quot;Pts&quot;)+SUMIFS([$Points.$R$2:.$R$22];[$Points.$P$2:.$P$22];[.$C197];[$Points.$Q$2:.$Q$22];[.$J197];[$Points.$T$2:.$T$22];&quot;Pts&quot;)+SUMIFS([$Points.$R$2:.$R$22];[$Points.$P$2:.$P$22];[.$C197];[$Points.$Q$2:.$Q$22];[.$K197];[$Points.$T$2:.$T$22];&quot;Pts&quot;)+SUMIFS([$Points.$R$2:.$R$22];[$Points.$P$2:.$P$22];[.$C197];[$Points.$Q$2:.$Q$22];[.$L197];[$Points.$T$2:.$T$22];&quot;Pts&quot;)+SUMIFS([$Points.$R$2:.$R$22];[$Points.$P$2:.$P$22];[.$C197];[$Points.$Q$2:.$Q$22];[.$M197];[$Points.$T$2:.$T$22];&quot;Pts&quot;)+SUMIFS([$Points.$AD$2:.$AD$7];[$Points.$AC$2:.$AC$7];[.$F197]))*(1+SUMIFS([$Points.$F$2:.$F$6];[$Points.$E$2:.$E$6];[.$D197])+SUMIFS([$Points.$R$2:.$R$22];[$Points.$P$2:.$P$22];[.$C197];[$Points.$Q$2:.$Q$22];[.$H197];[$Points.$T$2:.$T$22];&quot;%&quot;)+SUMIFS([$Points.$R$2:.$R$22];[$Points.$P$2:.$P$22];[.$C197];[$Points.$Q$2:.$Q$22];[.$I197];[$Points.$T$2:.$T$22];&quot;%&quot;)+SUMIFS([$Points.$R$2:.$R$22];[$Points.$P$2:.$P$22];[.$C197];[$Points.$Q$2:.$Q$22];[.$J197];[$Points.$T$2:.$T$22];&quot;%&quot;)+SUMIFS([$Points.$R$2:.$R$22];[$Points.$P$2:.$P$22];[.$C197];[$Points.$Q$2:.$Q$22];[.$K197];[$Points.$T$2:.$T$22];&quot;%&quot;)+SUMIFS([$Points.$R$2:.$R$22];[$Points.$P$2:.$P$22];[.$C197];[$Points.$Q$2:.$Q$22];[.$L197];[$Points.$T$2:.$T$22];&quot;%&quot;)+SUMIFS([$Points.$R$2:.$R$22];[$Points.$P$2:.$P$22];[.$C197];[$Points.$Q$2:.$Q$22];[.$M1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199]=&quot;&quot;;[.$C199]=&quot;General&quot;);&quot;&quot;;SUMIFS([$Points.$C$2:.$C$6];[$Points.$A$2:.$A$6];[.$C199])+SUMIFS([$Points.$G$2:.$G$6];[$Points.$E$2:.$E$6];[.$D199])+SUMIFS([$Points.$S$2:.$S$22];[$Points.$P$2:.$P$22];[.$C199];[$Points.$Q$2:.$Q$22];[.$H199])+SUMIFS([$Points.$S$2:.$S$22];[$Points.$P$2:.$P$22];[.$C199];[$Points.$Q$2:.$Q$22];[.$I199])+SUMIFS([$Points.$S$2:.$S$22];[$Points.$P$2:.$P$22];[.$C199];[$Points.$Q$2:.$Q$22];[.$J199])+SUMIFS([$Points.$S$2:.$S$22];[$Points.$P$2:.$P$22];[.$C199];[$Points.$Q$2:.$Q$22];[.$K199])+SUMIFS([$Points.$S$2:.$S$22];[$Points.$P$2:.$P$22];[.$C199];[$Points.$Q$2:.$Q$22];[.$L199])+SUMIFS([$Points.$S$2:.$S$22];[$Points.$P$2:.$P$22];[.$C199];[$Points.$Q$2:.$Q$22];[.$M199]))">
            <text:p/>
          </table:table-cell>
          <table:table-cell table:style-name="ce172" table:formula="of:=IF([.$C199]=&quot;&quot;;&quot;&quot;;IF([.$C199]=&quot;General&quot;;SUMIFS([$Points.$X$2:.$X$10];[$Points.$W$2:.$W$10];[.$D199];[$Points.$V$2:.$V$10];[.$C199]);ROUND((SUMIFS([$Points.$B$2:.$B$8];[$Points.$A$2:.$A$8];[.$C199])+SUMIFS([$Points.$J$2:.$J$5];[$Points.$I$2:.$I$5];[.$E199])+SUMIFS([$Points.$N$2:.$N$15];[$Points.$L$2:.$L$15];[.$C199];[$Points.$M$2:.$M$15];[.$G199])+SUMIFS([$Points.$R$2:.$R$22];[$Points.$P$2:.$P$22];[.$C199];[$Points.$Q$2:.$Q$22];[.$H199];[$Points.$T$2:.$T$22];&quot;Pts&quot;)+SUMIFS([$Points.$R$2:.$R$22];[$Points.$P$2:.$P$22];[.$C199];[$Points.$Q$2:.$Q$22];[.$I199];[$Points.$T$2:.$T$22];&quot;Pts&quot;)+SUMIFS([$Points.$R$2:.$R$22];[$Points.$P$2:.$P$22];[.$C199];[$Points.$Q$2:.$Q$22];[.$J199];[$Points.$T$2:.$T$22];&quot;Pts&quot;)+SUMIFS([$Points.$R$2:.$R$22];[$Points.$P$2:.$P$22];[.$C199];[$Points.$Q$2:.$Q$22];[.$K199];[$Points.$T$2:.$T$22];&quot;Pts&quot;)+SUMIFS([$Points.$R$2:.$R$22];[$Points.$P$2:.$P$22];[.$C199];[$Points.$Q$2:.$Q$22];[.$L199];[$Points.$T$2:.$T$22];&quot;Pts&quot;)+SUMIFS([$Points.$R$2:.$R$22];[$Points.$P$2:.$P$22];[.$C199];[$Points.$Q$2:.$Q$22];[.$M199];[$Points.$T$2:.$T$22];&quot;Pts&quot;)+SUMIFS([$Points.$AD$2:.$AD$7];[$Points.$AC$2:.$AC$7];[.$F199]))*(1+SUMIFS([$Points.$F$2:.$F$6];[$Points.$E$2:.$E$6];[.$D199])+SUMIFS([$Points.$R$2:.$R$22];[$Points.$P$2:.$P$22];[.$C199];[$Points.$Q$2:.$Q$22];[.$H199];[$Points.$T$2:.$T$22];&quot;%&quot;)+SUMIFS([$Points.$R$2:.$R$22];[$Points.$P$2:.$P$22];[.$C199];[$Points.$Q$2:.$Q$22];[.$I199];[$Points.$T$2:.$T$22];&quot;%&quot;)+SUMIFS([$Points.$R$2:.$R$22];[$Points.$P$2:.$P$22];[.$C199];[$Points.$Q$2:.$Q$22];[.$J199];[$Points.$T$2:.$T$22];&quot;%&quot;)+SUMIFS([$Points.$R$2:.$R$22];[$Points.$P$2:.$P$22];[.$C199];[$Points.$Q$2:.$Q$22];[.$K199];[$Points.$T$2:.$T$22];&quot;%&quot;)+SUMIFS([$Points.$R$2:.$R$22];[$Points.$P$2:.$P$22];[.$C199];[$Points.$Q$2:.$Q$22];[.$L199];[$Points.$T$2:.$T$22];&quot;%&quot;)+SUMIFS([$Points.$R$2:.$R$22];[$Points.$P$2:.$P$22];[.$C199];[$Points.$Q$2:.$Q$22];[.$M1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01]=&quot;&quot;;[.$C201]=&quot;General&quot;);&quot;&quot;;SUMIFS([$Points.$C$2:.$C$6];[$Points.$A$2:.$A$6];[.$C201])+SUMIFS([$Points.$G$2:.$G$6];[$Points.$E$2:.$E$6];[.$D201])+SUMIFS([$Points.$S$2:.$S$22];[$Points.$P$2:.$P$22];[.$C201];[$Points.$Q$2:.$Q$22];[.$H201])+SUMIFS([$Points.$S$2:.$S$22];[$Points.$P$2:.$P$22];[.$C201];[$Points.$Q$2:.$Q$22];[.$I201])+SUMIFS([$Points.$S$2:.$S$22];[$Points.$P$2:.$P$22];[.$C201];[$Points.$Q$2:.$Q$22];[.$J201])+SUMIFS([$Points.$S$2:.$S$22];[$Points.$P$2:.$P$22];[.$C201];[$Points.$Q$2:.$Q$22];[.$K201])+SUMIFS([$Points.$S$2:.$S$22];[$Points.$P$2:.$P$22];[.$C201];[$Points.$Q$2:.$Q$22];[.$L201])+SUMIFS([$Points.$S$2:.$S$22];[$Points.$P$2:.$P$22];[.$C201];[$Points.$Q$2:.$Q$22];[.$M201]))">
            <text:p/>
          </table:table-cell>
          <table:table-cell table:style-name="ce172" table:formula="of:=IF([.$C201]=&quot;&quot;;&quot;&quot;;IF([.$C201]=&quot;General&quot;;SUMIFS([$Points.$X$2:.$X$10];[$Points.$W$2:.$W$10];[.$D201];[$Points.$V$2:.$V$10];[.$C201]);ROUND((SUMIFS([$Points.$B$2:.$B$8];[$Points.$A$2:.$A$8];[.$C201])+SUMIFS([$Points.$J$2:.$J$5];[$Points.$I$2:.$I$5];[.$E201])+SUMIFS([$Points.$N$2:.$N$15];[$Points.$L$2:.$L$15];[.$C201];[$Points.$M$2:.$M$15];[.$G201])+SUMIFS([$Points.$R$2:.$R$22];[$Points.$P$2:.$P$22];[.$C201];[$Points.$Q$2:.$Q$22];[.$H201];[$Points.$T$2:.$T$22];&quot;Pts&quot;)+SUMIFS([$Points.$R$2:.$R$22];[$Points.$P$2:.$P$22];[.$C201];[$Points.$Q$2:.$Q$22];[.$I201];[$Points.$T$2:.$T$22];&quot;Pts&quot;)+SUMIFS([$Points.$R$2:.$R$22];[$Points.$P$2:.$P$22];[.$C201];[$Points.$Q$2:.$Q$22];[.$J201];[$Points.$T$2:.$T$22];&quot;Pts&quot;)+SUMIFS([$Points.$R$2:.$R$22];[$Points.$P$2:.$P$22];[.$C201];[$Points.$Q$2:.$Q$22];[.$K201];[$Points.$T$2:.$T$22];&quot;Pts&quot;)+SUMIFS([$Points.$R$2:.$R$22];[$Points.$P$2:.$P$22];[.$C201];[$Points.$Q$2:.$Q$22];[.$L201];[$Points.$T$2:.$T$22];&quot;Pts&quot;)+SUMIFS([$Points.$R$2:.$R$22];[$Points.$P$2:.$P$22];[.$C201];[$Points.$Q$2:.$Q$22];[.$M201];[$Points.$T$2:.$T$22];&quot;Pts&quot;)+SUMIFS([$Points.$AD$2:.$AD$7];[$Points.$AC$2:.$AC$7];[.$F201]))*(1+SUMIFS([$Points.$F$2:.$F$6];[$Points.$E$2:.$E$6];[.$D201])+SUMIFS([$Points.$R$2:.$R$22];[$Points.$P$2:.$P$22];[.$C201];[$Points.$Q$2:.$Q$22];[.$H201];[$Points.$T$2:.$T$22];&quot;%&quot;)+SUMIFS([$Points.$R$2:.$R$22];[$Points.$P$2:.$P$22];[.$C201];[$Points.$Q$2:.$Q$22];[.$I201];[$Points.$T$2:.$T$22];&quot;%&quot;)+SUMIFS([$Points.$R$2:.$R$22];[$Points.$P$2:.$P$22];[.$C201];[$Points.$Q$2:.$Q$22];[.$J201];[$Points.$T$2:.$T$22];&quot;%&quot;)+SUMIFS([$Points.$R$2:.$R$22];[$Points.$P$2:.$P$22];[.$C201];[$Points.$Q$2:.$Q$22];[.$K201];[$Points.$T$2:.$T$22];&quot;%&quot;)+SUMIFS([$Points.$R$2:.$R$22];[$Points.$P$2:.$P$22];[.$C201];[$Points.$Q$2:.$Q$22];[.$L201];[$Points.$T$2:.$T$22];&quot;%&quot;)+SUMIFS([$Points.$R$2:.$R$22];[$Points.$P$2:.$P$22];[.$C201];[$Points.$Q$2:.$Q$22];[.$M2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03]=&quot;&quot;;[.$C203]=&quot;General&quot;);&quot;&quot;;SUMIFS([$Points.$C$2:.$C$6];[$Points.$A$2:.$A$6];[.$C203])+SUMIFS([$Points.$G$2:.$G$6];[$Points.$E$2:.$E$6];[.$D203])+SUMIFS([$Points.$S$2:.$S$22];[$Points.$P$2:.$P$22];[.$C203];[$Points.$Q$2:.$Q$22];[.$H203])+SUMIFS([$Points.$S$2:.$S$22];[$Points.$P$2:.$P$22];[.$C203];[$Points.$Q$2:.$Q$22];[.$I203])+SUMIFS([$Points.$S$2:.$S$22];[$Points.$P$2:.$P$22];[.$C203];[$Points.$Q$2:.$Q$22];[.$J203])+SUMIFS([$Points.$S$2:.$S$22];[$Points.$P$2:.$P$22];[.$C203];[$Points.$Q$2:.$Q$22];[.$K203])+SUMIFS([$Points.$S$2:.$S$22];[$Points.$P$2:.$P$22];[.$C203];[$Points.$Q$2:.$Q$22];[.$L203])+SUMIFS([$Points.$S$2:.$S$22];[$Points.$P$2:.$P$22];[.$C203];[$Points.$Q$2:.$Q$22];[.$M203]))">
            <text:p/>
          </table:table-cell>
          <table:table-cell table:style-name="ce172" table:formula="of:=IF([.$C203]=&quot;&quot;;&quot;&quot;;IF([.$C203]=&quot;General&quot;;SUMIFS([$Points.$X$2:.$X$10];[$Points.$W$2:.$W$10];[.$D203];[$Points.$V$2:.$V$10];[.$C203]);ROUND((SUMIFS([$Points.$B$2:.$B$8];[$Points.$A$2:.$A$8];[.$C203])+SUMIFS([$Points.$J$2:.$J$5];[$Points.$I$2:.$I$5];[.$E203])+SUMIFS([$Points.$N$2:.$N$15];[$Points.$L$2:.$L$15];[.$C203];[$Points.$M$2:.$M$15];[.$G203])+SUMIFS([$Points.$R$2:.$R$22];[$Points.$P$2:.$P$22];[.$C203];[$Points.$Q$2:.$Q$22];[.$H203];[$Points.$T$2:.$T$22];&quot;Pts&quot;)+SUMIFS([$Points.$R$2:.$R$22];[$Points.$P$2:.$P$22];[.$C203];[$Points.$Q$2:.$Q$22];[.$I203];[$Points.$T$2:.$T$22];&quot;Pts&quot;)+SUMIFS([$Points.$R$2:.$R$22];[$Points.$P$2:.$P$22];[.$C203];[$Points.$Q$2:.$Q$22];[.$J203];[$Points.$T$2:.$T$22];&quot;Pts&quot;)+SUMIFS([$Points.$R$2:.$R$22];[$Points.$P$2:.$P$22];[.$C203];[$Points.$Q$2:.$Q$22];[.$K203];[$Points.$T$2:.$T$22];&quot;Pts&quot;)+SUMIFS([$Points.$R$2:.$R$22];[$Points.$P$2:.$P$22];[.$C203];[$Points.$Q$2:.$Q$22];[.$L203];[$Points.$T$2:.$T$22];&quot;Pts&quot;)+SUMIFS([$Points.$R$2:.$R$22];[$Points.$P$2:.$P$22];[.$C203];[$Points.$Q$2:.$Q$22];[.$M203];[$Points.$T$2:.$T$22];&quot;Pts&quot;)+SUMIFS([$Points.$AD$2:.$AD$7];[$Points.$AC$2:.$AC$7];[.$F203]))*(1+SUMIFS([$Points.$F$2:.$F$6];[$Points.$E$2:.$E$6];[.$D203])+SUMIFS([$Points.$R$2:.$R$22];[$Points.$P$2:.$P$22];[.$C203];[$Points.$Q$2:.$Q$22];[.$H203];[$Points.$T$2:.$T$22];&quot;%&quot;)+SUMIFS([$Points.$R$2:.$R$22];[$Points.$P$2:.$P$22];[.$C203];[$Points.$Q$2:.$Q$22];[.$I203];[$Points.$T$2:.$T$22];&quot;%&quot;)+SUMIFS([$Points.$R$2:.$R$22];[$Points.$P$2:.$P$22];[.$C203];[$Points.$Q$2:.$Q$22];[.$J203];[$Points.$T$2:.$T$22];&quot;%&quot;)+SUMIFS([$Points.$R$2:.$R$22];[$Points.$P$2:.$P$22];[.$C203];[$Points.$Q$2:.$Q$22];[.$K203];[$Points.$T$2:.$T$22];&quot;%&quot;)+SUMIFS([$Points.$R$2:.$R$22];[$Points.$P$2:.$P$22];[.$C203];[$Points.$Q$2:.$Q$22];[.$L203];[$Points.$T$2:.$T$22];&quot;%&quot;)+SUMIFS([$Points.$R$2:.$R$22];[$Points.$P$2:.$P$22];[.$C203];[$Points.$Q$2:.$Q$22];[.$M2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05]=&quot;&quot;;[.$C205]=&quot;General&quot;);&quot;&quot;;SUMIFS([$Points.$C$2:.$C$6];[$Points.$A$2:.$A$6];[.$C205])+SUMIFS([$Points.$G$2:.$G$6];[$Points.$E$2:.$E$6];[.$D205])+SUMIFS([$Points.$S$2:.$S$22];[$Points.$P$2:.$P$22];[.$C205];[$Points.$Q$2:.$Q$22];[.$H205])+SUMIFS([$Points.$S$2:.$S$22];[$Points.$P$2:.$P$22];[.$C205];[$Points.$Q$2:.$Q$22];[.$I205])+SUMIFS([$Points.$S$2:.$S$22];[$Points.$P$2:.$P$22];[.$C205];[$Points.$Q$2:.$Q$22];[.$J205])+SUMIFS([$Points.$S$2:.$S$22];[$Points.$P$2:.$P$22];[.$C205];[$Points.$Q$2:.$Q$22];[.$K205])+SUMIFS([$Points.$S$2:.$S$22];[$Points.$P$2:.$P$22];[.$C205];[$Points.$Q$2:.$Q$22];[.$L205])+SUMIFS([$Points.$S$2:.$S$22];[$Points.$P$2:.$P$22];[.$C205];[$Points.$Q$2:.$Q$22];[.$M205]))">
            <text:p/>
          </table:table-cell>
          <table:table-cell table:style-name="ce172" table:formula="of:=IF([.$C205]=&quot;&quot;;&quot;&quot;;IF([.$C205]=&quot;General&quot;;SUMIFS([$Points.$X$2:.$X$10];[$Points.$W$2:.$W$10];[.$D205];[$Points.$V$2:.$V$10];[.$C205]);ROUND((SUMIFS([$Points.$B$2:.$B$8];[$Points.$A$2:.$A$8];[.$C205])+SUMIFS([$Points.$J$2:.$J$5];[$Points.$I$2:.$I$5];[.$E205])+SUMIFS([$Points.$N$2:.$N$15];[$Points.$L$2:.$L$15];[.$C205];[$Points.$M$2:.$M$15];[.$G205])+SUMIFS([$Points.$R$2:.$R$22];[$Points.$P$2:.$P$22];[.$C205];[$Points.$Q$2:.$Q$22];[.$H205];[$Points.$T$2:.$T$22];&quot;Pts&quot;)+SUMIFS([$Points.$R$2:.$R$22];[$Points.$P$2:.$P$22];[.$C205];[$Points.$Q$2:.$Q$22];[.$I205];[$Points.$T$2:.$T$22];&quot;Pts&quot;)+SUMIFS([$Points.$R$2:.$R$22];[$Points.$P$2:.$P$22];[.$C205];[$Points.$Q$2:.$Q$22];[.$J205];[$Points.$T$2:.$T$22];&quot;Pts&quot;)+SUMIFS([$Points.$R$2:.$R$22];[$Points.$P$2:.$P$22];[.$C205];[$Points.$Q$2:.$Q$22];[.$K205];[$Points.$T$2:.$T$22];&quot;Pts&quot;)+SUMIFS([$Points.$R$2:.$R$22];[$Points.$P$2:.$P$22];[.$C205];[$Points.$Q$2:.$Q$22];[.$L205];[$Points.$T$2:.$T$22];&quot;Pts&quot;)+SUMIFS([$Points.$R$2:.$R$22];[$Points.$P$2:.$P$22];[.$C205];[$Points.$Q$2:.$Q$22];[.$M205];[$Points.$T$2:.$T$22];&quot;Pts&quot;)+SUMIFS([$Points.$AD$2:.$AD$7];[$Points.$AC$2:.$AC$7];[.$F205]))*(1+SUMIFS([$Points.$F$2:.$F$6];[$Points.$E$2:.$E$6];[.$D205])+SUMIFS([$Points.$R$2:.$R$22];[$Points.$P$2:.$P$22];[.$C205];[$Points.$Q$2:.$Q$22];[.$H205];[$Points.$T$2:.$T$22];&quot;%&quot;)+SUMIFS([$Points.$R$2:.$R$22];[$Points.$P$2:.$P$22];[.$C205];[$Points.$Q$2:.$Q$22];[.$I205];[$Points.$T$2:.$T$22];&quot;%&quot;)+SUMIFS([$Points.$R$2:.$R$22];[$Points.$P$2:.$P$22];[.$C205];[$Points.$Q$2:.$Q$22];[.$J205];[$Points.$T$2:.$T$22];&quot;%&quot;)+SUMIFS([$Points.$R$2:.$R$22];[$Points.$P$2:.$P$22];[.$C205];[$Points.$Q$2:.$Q$22];[.$K205];[$Points.$T$2:.$T$22];&quot;%&quot;)+SUMIFS([$Points.$R$2:.$R$22];[$Points.$P$2:.$P$22];[.$C205];[$Points.$Q$2:.$Q$22];[.$L205];[$Points.$T$2:.$T$22];&quot;%&quot;)+SUMIFS([$Points.$R$2:.$R$22];[$Points.$P$2:.$P$22];[.$C205];[$Points.$Q$2:.$Q$22];[.$M2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07]=&quot;&quot;;[.$C207]=&quot;General&quot;);&quot;&quot;;SUMIFS([$Points.$C$2:.$C$6];[$Points.$A$2:.$A$6];[.$C207])+SUMIFS([$Points.$G$2:.$G$6];[$Points.$E$2:.$E$6];[.$D207])+SUMIFS([$Points.$S$2:.$S$22];[$Points.$P$2:.$P$22];[.$C207];[$Points.$Q$2:.$Q$22];[.$H207])+SUMIFS([$Points.$S$2:.$S$22];[$Points.$P$2:.$P$22];[.$C207];[$Points.$Q$2:.$Q$22];[.$I207])+SUMIFS([$Points.$S$2:.$S$22];[$Points.$P$2:.$P$22];[.$C207];[$Points.$Q$2:.$Q$22];[.$J207])+SUMIFS([$Points.$S$2:.$S$22];[$Points.$P$2:.$P$22];[.$C207];[$Points.$Q$2:.$Q$22];[.$K207])+SUMIFS([$Points.$S$2:.$S$22];[$Points.$P$2:.$P$22];[.$C207];[$Points.$Q$2:.$Q$22];[.$L207])+SUMIFS([$Points.$S$2:.$S$22];[$Points.$P$2:.$P$22];[.$C207];[$Points.$Q$2:.$Q$22];[.$M207]))">
            <text:p/>
          </table:table-cell>
          <table:table-cell table:style-name="ce172" table:formula="of:=IF([.$C207]=&quot;&quot;;&quot;&quot;;IF([.$C207]=&quot;General&quot;;SUMIFS([$Points.$X$2:.$X$10];[$Points.$W$2:.$W$10];[.$D207];[$Points.$V$2:.$V$10];[.$C207]);ROUND((SUMIFS([$Points.$B$2:.$B$8];[$Points.$A$2:.$A$8];[.$C207])+SUMIFS([$Points.$J$2:.$J$5];[$Points.$I$2:.$I$5];[.$E207])+SUMIFS([$Points.$N$2:.$N$15];[$Points.$L$2:.$L$15];[.$C207];[$Points.$M$2:.$M$15];[.$G207])+SUMIFS([$Points.$R$2:.$R$22];[$Points.$P$2:.$P$22];[.$C207];[$Points.$Q$2:.$Q$22];[.$H207];[$Points.$T$2:.$T$22];&quot;Pts&quot;)+SUMIFS([$Points.$R$2:.$R$22];[$Points.$P$2:.$P$22];[.$C207];[$Points.$Q$2:.$Q$22];[.$I207];[$Points.$T$2:.$T$22];&quot;Pts&quot;)+SUMIFS([$Points.$R$2:.$R$22];[$Points.$P$2:.$P$22];[.$C207];[$Points.$Q$2:.$Q$22];[.$J207];[$Points.$T$2:.$T$22];&quot;Pts&quot;)+SUMIFS([$Points.$R$2:.$R$22];[$Points.$P$2:.$P$22];[.$C207];[$Points.$Q$2:.$Q$22];[.$K207];[$Points.$T$2:.$T$22];&quot;Pts&quot;)+SUMIFS([$Points.$R$2:.$R$22];[$Points.$P$2:.$P$22];[.$C207];[$Points.$Q$2:.$Q$22];[.$L207];[$Points.$T$2:.$T$22];&quot;Pts&quot;)+SUMIFS([$Points.$R$2:.$R$22];[$Points.$P$2:.$P$22];[.$C207];[$Points.$Q$2:.$Q$22];[.$M207];[$Points.$T$2:.$T$22];&quot;Pts&quot;)+SUMIFS([$Points.$AD$2:.$AD$7];[$Points.$AC$2:.$AC$7];[.$F207]))*(1+SUMIFS([$Points.$F$2:.$F$6];[$Points.$E$2:.$E$6];[.$D207])+SUMIFS([$Points.$R$2:.$R$22];[$Points.$P$2:.$P$22];[.$C207];[$Points.$Q$2:.$Q$22];[.$H207];[$Points.$T$2:.$T$22];&quot;%&quot;)+SUMIFS([$Points.$R$2:.$R$22];[$Points.$P$2:.$P$22];[.$C207];[$Points.$Q$2:.$Q$22];[.$I207];[$Points.$T$2:.$T$22];&quot;%&quot;)+SUMIFS([$Points.$R$2:.$R$22];[$Points.$P$2:.$P$22];[.$C207];[$Points.$Q$2:.$Q$22];[.$J207];[$Points.$T$2:.$T$22];&quot;%&quot;)+SUMIFS([$Points.$R$2:.$R$22];[$Points.$P$2:.$P$22];[.$C207];[$Points.$Q$2:.$Q$22];[.$K207];[$Points.$T$2:.$T$22];&quot;%&quot;)+SUMIFS([$Points.$R$2:.$R$22];[$Points.$P$2:.$P$22];[.$C207];[$Points.$Q$2:.$Q$22];[.$L207];[$Points.$T$2:.$T$22];&quot;%&quot;)+SUMIFS([$Points.$R$2:.$R$22];[$Points.$P$2:.$P$22];[.$C207];[$Points.$Q$2:.$Q$22];[.$M2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2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1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09]=&quot;&quot;;[.$C209]=&quot;General&quot;);&quot;&quot;;SUMIFS([$Points.$C$2:.$C$6];[$Points.$A$2:.$A$6];[.$C209])+SUMIFS([$Points.$G$2:.$G$6];[$Points.$E$2:.$E$6];[.$D209])+SUMIFS([$Points.$S$2:.$S$22];[$Points.$P$2:.$P$22];[.$C209];[$Points.$Q$2:.$Q$22];[.$H209])+SUMIFS([$Points.$S$2:.$S$22];[$Points.$P$2:.$P$22];[.$C209];[$Points.$Q$2:.$Q$22];[.$I209])+SUMIFS([$Points.$S$2:.$S$22];[$Points.$P$2:.$P$22];[.$C209];[$Points.$Q$2:.$Q$22];[.$J209])+SUMIFS([$Points.$S$2:.$S$22];[$Points.$P$2:.$P$22];[.$C209];[$Points.$Q$2:.$Q$22];[.$K209])+SUMIFS([$Points.$S$2:.$S$22];[$Points.$P$2:.$P$22];[.$C209];[$Points.$Q$2:.$Q$22];[.$L209])+SUMIFS([$Points.$S$2:.$S$22];[$Points.$P$2:.$P$22];[.$C209];[$Points.$Q$2:.$Q$22];[.$M209]))">
            <text:p/>
          </table:table-cell>
          <table:table-cell table:style-name="ce172" table:formula="of:=IF([.$C209]=&quot;&quot;;&quot;&quot;;IF([.$C209]=&quot;General&quot;;SUMIFS([$Points.$X$2:.$X$10];[$Points.$W$2:.$W$10];[.$D209];[$Points.$V$2:.$V$10];[.$C209]);ROUND((SUMIFS([$Points.$B$2:.$B$8];[$Points.$A$2:.$A$8];[.$C209])+SUMIFS([$Points.$J$2:.$J$5];[$Points.$I$2:.$I$5];[.$E209])+SUMIFS([$Points.$N$2:.$N$15];[$Points.$L$2:.$L$15];[.$C209];[$Points.$M$2:.$M$15];[.$G209])+SUMIFS([$Points.$R$2:.$R$22];[$Points.$P$2:.$P$22];[.$C209];[$Points.$Q$2:.$Q$22];[.$H209];[$Points.$T$2:.$T$22];&quot;Pts&quot;)+SUMIFS([$Points.$R$2:.$R$22];[$Points.$P$2:.$P$22];[.$C209];[$Points.$Q$2:.$Q$22];[.$I209];[$Points.$T$2:.$T$22];&quot;Pts&quot;)+SUMIFS([$Points.$R$2:.$R$22];[$Points.$P$2:.$P$22];[.$C209];[$Points.$Q$2:.$Q$22];[.$J209];[$Points.$T$2:.$T$22];&quot;Pts&quot;)+SUMIFS([$Points.$R$2:.$R$22];[$Points.$P$2:.$P$22];[.$C209];[$Points.$Q$2:.$Q$22];[.$K209];[$Points.$T$2:.$T$22];&quot;Pts&quot;)+SUMIFS([$Points.$R$2:.$R$22];[$Points.$P$2:.$P$22];[.$C209];[$Points.$Q$2:.$Q$22];[.$L209];[$Points.$T$2:.$T$22];&quot;Pts&quot;)+SUMIFS([$Points.$R$2:.$R$22];[$Points.$P$2:.$P$22];[.$C209];[$Points.$Q$2:.$Q$22];[.$M209];[$Points.$T$2:.$T$22];&quot;Pts&quot;)+SUMIFS([$Points.$AD$2:.$AD$7];[$Points.$AC$2:.$AC$7];[.$F209]))*(1+SUMIFS([$Points.$F$2:.$F$6];[$Points.$E$2:.$E$6];[.$D209])+SUMIFS([$Points.$R$2:.$R$22];[$Points.$P$2:.$P$22];[.$C209];[$Points.$Q$2:.$Q$22];[.$H209];[$Points.$T$2:.$T$22];&quot;%&quot;)+SUMIFS([$Points.$R$2:.$R$22];[$Points.$P$2:.$P$22];[.$C209];[$Points.$Q$2:.$Q$22];[.$I209];[$Points.$T$2:.$T$22];&quot;%&quot;)+SUMIFS([$Points.$R$2:.$R$22];[$Points.$P$2:.$P$22];[.$C209];[$Points.$Q$2:.$Q$22];[.$J209];[$Points.$T$2:.$T$22];&quot;%&quot;)+SUMIFS([$Points.$R$2:.$R$22];[$Points.$P$2:.$P$22];[.$C209];[$Points.$Q$2:.$Q$22];[.$K209];[$Points.$T$2:.$T$22];&quot;%&quot;)+SUMIFS([$Points.$R$2:.$R$22];[$Points.$P$2:.$P$22];[.$C209];[$Points.$Q$2:.$Q$22];[.$L209];[$Points.$T$2:.$T$22];&quot;%&quot;)+SUMIFS([$Points.$R$2:.$R$22];[$Points.$P$2:.$P$22];[.$C209];[$Points.$Q$2:.$Q$22];[.$M2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1]=&quot;&quot;;[.$C211]=&quot;General&quot;);&quot;&quot;;SUMIFS([$Points.$C$2:.$C$6];[$Points.$A$2:.$A$6];[.$C211])+SUMIFS([$Points.$G$2:.$G$6];[$Points.$E$2:.$E$6];[.$D211])+SUMIFS([$Points.$S$2:.$S$22];[$Points.$P$2:.$P$22];[.$C211];[$Points.$Q$2:.$Q$22];[.$H211])+SUMIFS([$Points.$S$2:.$S$22];[$Points.$P$2:.$P$22];[.$C211];[$Points.$Q$2:.$Q$22];[.$I211])+SUMIFS([$Points.$S$2:.$S$22];[$Points.$P$2:.$P$22];[.$C211];[$Points.$Q$2:.$Q$22];[.$J211])+SUMIFS([$Points.$S$2:.$S$22];[$Points.$P$2:.$P$22];[.$C211];[$Points.$Q$2:.$Q$22];[.$K211])+SUMIFS([$Points.$S$2:.$S$22];[$Points.$P$2:.$P$22];[.$C211];[$Points.$Q$2:.$Q$22];[.$L211])+SUMIFS([$Points.$S$2:.$S$22];[$Points.$P$2:.$P$22];[.$C211];[$Points.$Q$2:.$Q$22];[.$M211]))">
            <text:p/>
          </table:table-cell>
          <table:table-cell table:style-name="ce172" table:formula="of:=IF([.$C211]=&quot;&quot;;&quot;&quot;;IF([.$C211]=&quot;General&quot;;SUMIFS([$Points.$X$2:.$X$10];[$Points.$W$2:.$W$10];[.$D211];[$Points.$V$2:.$V$10];[.$C211]);ROUND((SUMIFS([$Points.$B$2:.$B$8];[$Points.$A$2:.$A$8];[.$C211])+SUMIFS([$Points.$J$2:.$J$5];[$Points.$I$2:.$I$5];[.$E211])+SUMIFS([$Points.$N$2:.$N$15];[$Points.$L$2:.$L$15];[.$C211];[$Points.$M$2:.$M$15];[.$G211])+SUMIFS([$Points.$R$2:.$R$22];[$Points.$P$2:.$P$22];[.$C211];[$Points.$Q$2:.$Q$22];[.$H211];[$Points.$T$2:.$T$22];&quot;Pts&quot;)+SUMIFS([$Points.$R$2:.$R$22];[$Points.$P$2:.$P$22];[.$C211];[$Points.$Q$2:.$Q$22];[.$I211];[$Points.$T$2:.$T$22];&quot;Pts&quot;)+SUMIFS([$Points.$R$2:.$R$22];[$Points.$P$2:.$P$22];[.$C211];[$Points.$Q$2:.$Q$22];[.$J211];[$Points.$T$2:.$T$22];&quot;Pts&quot;)+SUMIFS([$Points.$R$2:.$R$22];[$Points.$P$2:.$P$22];[.$C211];[$Points.$Q$2:.$Q$22];[.$K211];[$Points.$T$2:.$T$22];&quot;Pts&quot;)+SUMIFS([$Points.$R$2:.$R$22];[$Points.$P$2:.$P$22];[.$C211];[$Points.$Q$2:.$Q$22];[.$L211];[$Points.$T$2:.$T$22];&quot;Pts&quot;)+SUMIFS([$Points.$R$2:.$R$22];[$Points.$P$2:.$P$22];[.$C211];[$Points.$Q$2:.$Q$22];[.$M211];[$Points.$T$2:.$T$22];&quot;Pts&quot;)+SUMIFS([$Points.$AD$2:.$AD$7];[$Points.$AC$2:.$AC$7];[.$F211]))*(1+SUMIFS([$Points.$F$2:.$F$6];[$Points.$E$2:.$E$6];[.$D211])+SUMIFS([$Points.$R$2:.$R$22];[$Points.$P$2:.$P$22];[.$C211];[$Points.$Q$2:.$Q$22];[.$H211];[$Points.$T$2:.$T$22];&quot;%&quot;)+SUMIFS([$Points.$R$2:.$R$22];[$Points.$P$2:.$P$22];[.$C211];[$Points.$Q$2:.$Q$22];[.$I211];[$Points.$T$2:.$T$22];&quot;%&quot;)+SUMIFS([$Points.$R$2:.$R$22];[$Points.$P$2:.$P$22];[.$C211];[$Points.$Q$2:.$Q$22];[.$J211];[$Points.$T$2:.$T$22];&quot;%&quot;)+SUMIFS([$Points.$R$2:.$R$22];[$Points.$P$2:.$P$22];[.$C211];[$Points.$Q$2:.$Q$22];[.$K211];[$Points.$T$2:.$T$22];&quot;%&quot;)+SUMIFS([$Points.$R$2:.$R$22];[$Points.$P$2:.$P$22];[.$C211];[$Points.$Q$2:.$Q$22];[.$L211];[$Points.$T$2:.$T$22];&quot;%&quot;)+SUMIFS([$Points.$R$2:.$R$22];[$Points.$P$2:.$P$22];[.$C211];[$Points.$Q$2:.$Q$22];[.$M2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3]=&quot;&quot;;[.$C213]=&quot;General&quot;);&quot;&quot;;SUMIFS([$Points.$C$2:.$C$6];[$Points.$A$2:.$A$6];[.$C213])+SUMIFS([$Points.$G$2:.$G$6];[$Points.$E$2:.$E$6];[.$D213])+SUMIFS([$Points.$S$2:.$S$22];[$Points.$P$2:.$P$22];[.$C213];[$Points.$Q$2:.$Q$22];[.$H213])+SUMIFS([$Points.$S$2:.$S$22];[$Points.$P$2:.$P$22];[.$C213];[$Points.$Q$2:.$Q$22];[.$I213])+SUMIFS([$Points.$S$2:.$S$22];[$Points.$P$2:.$P$22];[.$C213];[$Points.$Q$2:.$Q$22];[.$J213])+SUMIFS([$Points.$S$2:.$S$22];[$Points.$P$2:.$P$22];[.$C213];[$Points.$Q$2:.$Q$22];[.$K213])+SUMIFS([$Points.$S$2:.$S$22];[$Points.$P$2:.$P$22];[.$C213];[$Points.$Q$2:.$Q$22];[.$L213])+SUMIFS([$Points.$S$2:.$S$22];[$Points.$P$2:.$P$22];[.$C213];[$Points.$Q$2:.$Q$22];[.$M213]))">
            <text:p/>
          </table:table-cell>
          <table:table-cell table:style-name="ce172" table:formula="of:=IF([.$C213]=&quot;&quot;;&quot;&quot;;IF([.$C213]=&quot;General&quot;;SUMIFS([$Points.$X$2:.$X$10];[$Points.$W$2:.$W$10];[.$D213];[$Points.$V$2:.$V$10];[.$C213]);ROUND((SUMIFS([$Points.$B$2:.$B$8];[$Points.$A$2:.$A$8];[.$C213])+SUMIFS([$Points.$J$2:.$J$5];[$Points.$I$2:.$I$5];[.$E213])+SUMIFS([$Points.$N$2:.$N$15];[$Points.$L$2:.$L$15];[.$C213];[$Points.$M$2:.$M$15];[.$G213])+SUMIFS([$Points.$R$2:.$R$22];[$Points.$P$2:.$P$22];[.$C213];[$Points.$Q$2:.$Q$22];[.$H213];[$Points.$T$2:.$T$22];&quot;Pts&quot;)+SUMIFS([$Points.$R$2:.$R$22];[$Points.$P$2:.$P$22];[.$C213];[$Points.$Q$2:.$Q$22];[.$I213];[$Points.$T$2:.$T$22];&quot;Pts&quot;)+SUMIFS([$Points.$R$2:.$R$22];[$Points.$P$2:.$P$22];[.$C213];[$Points.$Q$2:.$Q$22];[.$J213];[$Points.$T$2:.$T$22];&quot;Pts&quot;)+SUMIFS([$Points.$R$2:.$R$22];[$Points.$P$2:.$P$22];[.$C213];[$Points.$Q$2:.$Q$22];[.$K213];[$Points.$T$2:.$T$22];&quot;Pts&quot;)+SUMIFS([$Points.$R$2:.$R$22];[$Points.$P$2:.$P$22];[.$C213];[$Points.$Q$2:.$Q$22];[.$L213];[$Points.$T$2:.$T$22];&quot;Pts&quot;)+SUMIFS([$Points.$R$2:.$R$22];[$Points.$P$2:.$P$22];[.$C213];[$Points.$Q$2:.$Q$22];[.$M213];[$Points.$T$2:.$T$22];&quot;Pts&quot;)+SUMIFS([$Points.$AD$2:.$AD$7];[$Points.$AC$2:.$AC$7];[.$F213]))*(1+SUMIFS([$Points.$F$2:.$F$6];[$Points.$E$2:.$E$6];[.$D213])+SUMIFS([$Points.$R$2:.$R$22];[$Points.$P$2:.$P$22];[.$C213];[$Points.$Q$2:.$Q$22];[.$H213];[$Points.$T$2:.$T$22];&quot;%&quot;)+SUMIFS([$Points.$R$2:.$R$22];[$Points.$P$2:.$P$22];[.$C213];[$Points.$Q$2:.$Q$22];[.$I213];[$Points.$T$2:.$T$22];&quot;%&quot;)+SUMIFS([$Points.$R$2:.$R$22];[$Points.$P$2:.$P$22];[.$C213];[$Points.$Q$2:.$Q$22];[.$J213];[$Points.$T$2:.$T$22];&quot;%&quot;)+SUMIFS([$Points.$R$2:.$R$22];[$Points.$P$2:.$P$22];[.$C213];[$Points.$Q$2:.$Q$22];[.$K213];[$Points.$T$2:.$T$22];&quot;%&quot;)+SUMIFS([$Points.$R$2:.$R$22];[$Points.$P$2:.$P$22];[.$C213];[$Points.$Q$2:.$Q$22];[.$L213];[$Points.$T$2:.$T$22];&quot;%&quot;)+SUMIFS([$Points.$R$2:.$R$22];[$Points.$P$2:.$P$22];[.$C213];[$Points.$Q$2:.$Q$22];[.$M2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5]=&quot;&quot;;[.$C215]=&quot;General&quot;);&quot;&quot;;SUMIFS([$Points.$C$2:.$C$6];[$Points.$A$2:.$A$6];[.$C215])+SUMIFS([$Points.$G$2:.$G$6];[$Points.$E$2:.$E$6];[.$D215])+SUMIFS([$Points.$S$2:.$S$22];[$Points.$P$2:.$P$22];[.$C215];[$Points.$Q$2:.$Q$22];[.$H215])+SUMIFS([$Points.$S$2:.$S$22];[$Points.$P$2:.$P$22];[.$C215];[$Points.$Q$2:.$Q$22];[.$I215])+SUMIFS([$Points.$S$2:.$S$22];[$Points.$P$2:.$P$22];[.$C215];[$Points.$Q$2:.$Q$22];[.$J215])+SUMIFS([$Points.$S$2:.$S$22];[$Points.$P$2:.$P$22];[.$C215];[$Points.$Q$2:.$Q$22];[.$K215])+SUMIFS([$Points.$S$2:.$S$22];[$Points.$P$2:.$P$22];[.$C215];[$Points.$Q$2:.$Q$22];[.$L215])+SUMIFS([$Points.$S$2:.$S$22];[$Points.$P$2:.$P$22];[.$C215];[$Points.$Q$2:.$Q$22];[.$M215]))">
            <text:p/>
          </table:table-cell>
          <table:table-cell table:style-name="ce172" table:formula="of:=IF([.$C215]=&quot;&quot;;&quot;&quot;;IF([.$C215]=&quot;General&quot;;SUMIFS([$Points.$X$2:.$X$10];[$Points.$W$2:.$W$10];[.$D215];[$Points.$V$2:.$V$10];[.$C215]);ROUND((SUMIFS([$Points.$B$2:.$B$8];[$Points.$A$2:.$A$8];[.$C215])+SUMIFS([$Points.$J$2:.$J$5];[$Points.$I$2:.$I$5];[.$E215])+SUMIFS([$Points.$N$2:.$N$15];[$Points.$L$2:.$L$15];[.$C215];[$Points.$M$2:.$M$15];[.$G215])+SUMIFS([$Points.$R$2:.$R$22];[$Points.$P$2:.$P$22];[.$C215];[$Points.$Q$2:.$Q$22];[.$H215];[$Points.$T$2:.$T$22];&quot;Pts&quot;)+SUMIFS([$Points.$R$2:.$R$22];[$Points.$P$2:.$P$22];[.$C215];[$Points.$Q$2:.$Q$22];[.$I215];[$Points.$T$2:.$T$22];&quot;Pts&quot;)+SUMIFS([$Points.$R$2:.$R$22];[$Points.$P$2:.$P$22];[.$C215];[$Points.$Q$2:.$Q$22];[.$J215];[$Points.$T$2:.$T$22];&quot;Pts&quot;)+SUMIFS([$Points.$R$2:.$R$22];[$Points.$P$2:.$P$22];[.$C215];[$Points.$Q$2:.$Q$22];[.$K215];[$Points.$T$2:.$T$22];&quot;Pts&quot;)+SUMIFS([$Points.$R$2:.$R$22];[$Points.$P$2:.$P$22];[.$C215];[$Points.$Q$2:.$Q$22];[.$L215];[$Points.$T$2:.$T$22];&quot;Pts&quot;)+SUMIFS([$Points.$R$2:.$R$22];[$Points.$P$2:.$P$22];[.$C215];[$Points.$Q$2:.$Q$22];[.$M215];[$Points.$T$2:.$T$22];&quot;Pts&quot;)+SUMIFS([$Points.$AD$2:.$AD$7];[$Points.$AC$2:.$AC$7];[.$F215]))*(1+SUMIFS([$Points.$F$2:.$F$6];[$Points.$E$2:.$E$6];[.$D215])+SUMIFS([$Points.$R$2:.$R$22];[$Points.$P$2:.$P$22];[.$C215];[$Points.$Q$2:.$Q$22];[.$H215];[$Points.$T$2:.$T$22];&quot;%&quot;)+SUMIFS([$Points.$R$2:.$R$22];[$Points.$P$2:.$P$22];[.$C215];[$Points.$Q$2:.$Q$22];[.$I215];[$Points.$T$2:.$T$22];&quot;%&quot;)+SUMIFS([$Points.$R$2:.$R$22];[$Points.$P$2:.$P$22];[.$C215];[$Points.$Q$2:.$Q$22];[.$J215];[$Points.$T$2:.$T$22];&quot;%&quot;)+SUMIFS([$Points.$R$2:.$R$22];[$Points.$P$2:.$P$22];[.$C215];[$Points.$Q$2:.$Q$22];[.$K215];[$Points.$T$2:.$T$22];&quot;%&quot;)+SUMIFS([$Points.$R$2:.$R$22];[$Points.$P$2:.$P$22];[.$C215];[$Points.$Q$2:.$Q$22];[.$L215];[$Points.$T$2:.$T$22];&quot;%&quot;)+SUMIFS([$Points.$R$2:.$R$22];[$Points.$P$2:.$P$22];[.$C215];[$Points.$Q$2:.$Q$22];[.$M2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7]=&quot;&quot;;[.$C217]=&quot;General&quot;);&quot;&quot;;SUMIFS([$Points.$C$2:.$C$6];[$Points.$A$2:.$A$6];[.$C217])+SUMIFS([$Points.$G$2:.$G$6];[$Points.$E$2:.$E$6];[.$D217])+SUMIFS([$Points.$S$2:.$S$22];[$Points.$P$2:.$P$22];[.$C217];[$Points.$Q$2:.$Q$22];[.$H217])+SUMIFS([$Points.$S$2:.$S$22];[$Points.$P$2:.$P$22];[.$C217];[$Points.$Q$2:.$Q$22];[.$I217])+SUMIFS([$Points.$S$2:.$S$22];[$Points.$P$2:.$P$22];[.$C217];[$Points.$Q$2:.$Q$22];[.$J217])+SUMIFS([$Points.$S$2:.$S$22];[$Points.$P$2:.$P$22];[.$C217];[$Points.$Q$2:.$Q$22];[.$K217])+SUMIFS([$Points.$S$2:.$S$22];[$Points.$P$2:.$P$22];[.$C217];[$Points.$Q$2:.$Q$22];[.$L217])+SUMIFS([$Points.$S$2:.$S$22];[$Points.$P$2:.$P$22];[.$C217];[$Points.$Q$2:.$Q$22];[.$M217]))">
            <text:p/>
          </table:table-cell>
          <table:table-cell table:style-name="ce172" table:formula="of:=IF([.$C217]=&quot;&quot;;&quot;&quot;;IF([.$C217]=&quot;General&quot;;SUMIFS([$Points.$X$2:.$X$10];[$Points.$W$2:.$W$10];[.$D217];[$Points.$V$2:.$V$10];[.$C217]);ROUND((SUMIFS([$Points.$B$2:.$B$8];[$Points.$A$2:.$A$8];[.$C217])+SUMIFS([$Points.$J$2:.$J$5];[$Points.$I$2:.$I$5];[.$E217])+SUMIFS([$Points.$N$2:.$N$15];[$Points.$L$2:.$L$15];[.$C217];[$Points.$M$2:.$M$15];[.$G217])+SUMIFS([$Points.$R$2:.$R$22];[$Points.$P$2:.$P$22];[.$C217];[$Points.$Q$2:.$Q$22];[.$H217];[$Points.$T$2:.$T$22];&quot;Pts&quot;)+SUMIFS([$Points.$R$2:.$R$22];[$Points.$P$2:.$P$22];[.$C217];[$Points.$Q$2:.$Q$22];[.$I217];[$Points.$T$2:.$T$22];&quot;Pts&quot;)+SUMIFS([$Points.$R$2:.$R$22];[$Points.$P$2:.$P$22];[.$C217];[$Points.$Q$2:.$Q$22];[.$J217];[$Points.$T$2:.$T$22];&quot;Pts&quot;)+SUMIFS([$Points.$R$2:.$R$22];[$Points.$P$2:.$P$22];[.$C217];[$Points.$Q$2:.$Q$22];[.$K217];[$Points.$T$2:.$T$22];&quot;Pts&quot;)+SUMIFS([$Points.$R$2:.$R$22];[$Points.$P$2:.$P$22];[.$C217];[$Points.$Q$2:.$Q$22];[.$L217];[$Points.$T$2:.$T$22];&quot;Pts&quot;)+SUMIFS([$Points.$R$2:.$R$22];[$Points.$P$2:.$P$22];[.$C217];[$Points.$Q$2:.$Q$22];[.$M217];[$Points.$T$2:.$T$22];&quot;Pts&quot;)+SUMIFS([$Points.$AD$2:.$AD$7];[$Points.$AC$2:.$AC$7];[.$F217]))*(1+SUMIFS([$Points.$F$2:.$F$6];[$Points.$E$2:.$E$6];[.$D217])+SUMIFS([$Points.$R$2:.$R$22];[$Points.$P$2:.$P$22];[.$C217];[$Points.$Q$2:.$Q$22];[.$H217];[$Points.$T$2:.$T$22];&quot;%&quot;)+SUMIFS([$Points.$R$2:.$R$22];[$Points.$P$2:.$P$22];[.$C217];[$Points.$Q$2:.$Q$22];[.$I217];[$Points.$T$2:.$T$22];&quot;%&quot;)+SUMIFS([$Points.$R$2:.$R$22];[$Points.$P$2:.$P$22];[.$C217];[$Points.$Q$2:.$Q$22];[.$J217];[$Points.$T$2:.$T$22];&quot;%&quot;)+SUMIFS([$Points.$R$2:.$R$22];[$Points.$P$2:.$P$22];[.$C217];[$Points.$Q$2:.$Q$22];[.$K217];[$Points.$T$2:.$T$22];&quot;%&quot;)+SUMIFS([$Points.$R$2:.$R$22];[$Points.$P$2:.$P$22];[.$C217];[$Points.$Q$2:.$Q$22];[.$L217];[$Points.$T$2:.$T$22];&quot;%&quot;)+SUMIFS([$Points.$R$2:.$R$22];[$Points.$P$2:.$P$22];[.$C217];[$Points.$Q$2:.$Q$22];[.$M2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0" table:number-columns-repeated="2"/>
          <table:table-cell table:style-name="ce271" table:number-columns-repeated="2"/>
          <table:table-cell table:style-name="ce279"/>
          <table:table-cell table:style-name="ce287"/>
          <table:table-cell table:style-name="ce279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19]=&quot;&quot;;[.$C219]=&quot;General&quot;);&quot;&quot;;SUMIFS([$Points.$C$2:.$C$6];[$Points.$A$2:.$A$6];[.$C219])+SUMIFS([$Points.$G$2:.$G$6];[$Points.$E$2:.$E$6];[.$D219])+SUMIFS([$Points.$S$2:.$S$22];[$Points.$P$2:.$P$22];[.$C219];[$Points.$Q$2:.$Q$22];[.$H219])+SUMIFS([$Points.$S$2:.$S$22];[$Points.$P$2:.$P$22];[.$C219];[$Points.$Q$2:.$Q$22];[.$I219])+SUMIFS([$Points.$S$2:.$S$22];[$Points.$P$2:.$P$22];[.$C219];[$Points.$Q$2:.$Q$22];[.$J219])+SUMIFS([$Points.$S$2:.$S$22];[$Points.$P$2:.$P$22];[.$C219];[$Points.$Q$2:.$Q$22];[.$K219])+SUMIFS([$Points.$S$2:.$S$22];[$Points.$P$2:.$P$22];[.$C219];[$Points.$Q$2:.$Q$22];[.$L219])+SUMIFS([$Points.$S$2:.$S$22];[$Points.$P$2:.$P$22];[.$C219];[$Points.$Q$2:.$Q$22];[.$M219]))">
            <text:p/>
          </table:table-cell>
          <table:table-cell table:style-name="ce172" table:formula="of:=IF([.$C219]=&quot;&quot;;&quot;&quot;;IF([.$C219]=&quot;General&quot;;SUMIFS([$Points.$X$2:.$X$10];[$Points.$W$2:.$W$10];[.$D219];[$Points.$V$2:.$V$10];[.$C219]);ROUND((SUMIFS([$Points.$B$2:.$B$8];[$Points.$A$2:.$A$8];[.$C219])+SUMIFS([$Points.$J$2:.$J$5];[$Points.$I$2:.$I$5];[.$E219])+SUMIFS([$Points.$N$2:.$N$15];[$Points.$L$2:.$L$15];[.$C219];[$Points.$M$2:.$M$15];[.$G219])+SUMIFS([$Points.$R$2:.$R$22];[$Points.$P$2:.$P$22];[.$C219];[$Points.$Q$2:.$Q$22];[.$H219];[$Points.$T$2:.$T$22];&quot;Pts&quot;)+SUMIFS([$Points.$R$2:.$R$22];[$Points.$P$2:.$P$22];[.$C219];[$Points.$Q$2:.$Q$22];[.$I219];[$Points.$T$2:.$T$22];&quot;Pts&quot;)+SUMIFS([$Points.$R$2:.$R$22];[$Points.$P$2:.$P$22];[.$C219];[$Points.$Q$2:.$Q$22];[.$J219];[$Points.$T$2:.$T$22];&quot;Pts&quot;)+SUMIFS([$Points.$R$2:.$R$22];[$Points.$P$2:.$P$22];[.$C219];[$Points.$Q$2:.$Q$22];[.$K219];[$Points.$T$2:.$T$22];&quot;Pts&quot;)+SUMIFS([$Points.$R$2:.$R$22];[$Points.$P$2:.$P$22];[.$C219];[$Points.$Q$2:.$Q$22];[.$L219];[$Points.$T$2:.$T$22];&quot;Pts&quot;)+SUMIFS([$Points.$R$2:.$R$22];[$Points.$P$2:.$P$22];[.$C219];[$Points.$Q$2:.$Q$22];[.$M219];[$Points.$T$2:.$T$22];&quot;Pts&quot;)+SUMIFS([$Points.$AD$2:.$AD$7];[$Points.$AC$2:.$AC$7];[.$F219]))*(1+SUMIFS([$Points.$F$2:.$F$6];[$Points.$E$2:.$E$6];[.$D219])+SUMIFS([$Points.$R$2:.$R$22];[$Points.$P$2:.$P$22];[.$C219];[$Points.$Q$2:.$Q$22];[.$H219];[$Points.$T$2:.$T$22];&quot;%&quot;)+SUMIFS([$Points.$R$2:.$R$22];[$Points.$P$2:.$P$22];[.$C219];[$Points.$Q$2:.$Q$22];[.$I219];[$Points.$T$2:.$T$22];&quot;%&quot;)+SUMIFS([$Points.$R$2:.$R$22];[$Points.$P$2:.$P$22];[.$C219];[$Points.$Q$2:.$Q$22];[.$J219];[$Points.$T$2:.$T$22];&quot;%&quot;)+SUMIFS([$Points.$R$2:.$R$22];[$Points.$P$2:.$P$22];[.$C219];[$Points.$Q$2:.$Q$22];[.$K219];[$Points.$T$2:.$T$22];&quot;%&quot;)+SUMIFS([$Points.$R$2:.$R$22];[$Points.$P$2:.$P$22];[.$C219];[$Points.$Q$2:.$Q$22];[.$L219];[$Points.$T$2:.$T$22];&quot;%&quot;)+SUMIFS([$Points.$R$2:.$R$22];[$Points.$P$2:.$P$22];[.$C219];[$Points.$Q$2:.$Q$22];[.$M2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21]=&quot;&quot;;[.$C221]=&quot;General&quot;);&quot;&quot;;SUMIFS([$Points.$C$2:.$C$6];[$Points.$A$2:.$A$6];[.$C221])+SUMIFS([$Points.$G$2:.$G$6];[$Points.$E$2:.$E$6];[.$D221])+SUMIFS([$Points.$S$2:.$S$22];[$Points.$P$2:.$P$22];[.$C221];[$Points.$Q$2:.$Q$22];[.$H221])+SUMIFS([$Points.$S$2:.$S$22];[$Points.$P$2:.$P$22];[.$C221];[$Points.$Q$2:.$Q$22];[.$I221])+SUMIFS([$Points.$S$2:.$S$22];[$Points.$P$2:.$P$22];[.$C221];[$Points.$Q$2:.$Q$22];[.$J221])+SUMIFS([$Points.$S$2:.$S$22];[$Points.$P$2:.$P$22];[.$C221];[$Points.$Q$2:.$Q$22];[.$K221])+SUMIFS([$Points.$S$2:.$S$22];[$Points.$P$2:.$P$22];[.$C221];[$Points.$Q$2:.$Q$22];[.$L221])+SUMIFS([$Points.$S$2:.$S$22];[$Points.$P$2:.$P$22];[.$C221];[$Points.$Q$2:.$Q$22];[.$M221]))">
            <text:p/>
          </table:table-cell>
          <table:table-cell table:style-name="ce172" table:formula="of:=IF([.$C221]=&quot;&quot;;&quot;&quot;;IF([.$C221]=&quot;General&quot;;SUMIFS([$Points.$X$2:.$X$10];[$Points.$W$2:.$W$10];[.$D221];[$Points.$V$2:.$V$10];[.$C221]);ROUND((SUMIFS([$Points.$B$2:.$B$8];[$Points.$A$2:.$A$8];[.$C221])+SUMIFS([$Points.$J$2:.$J$5];[$Points.$I$2:.$I$5];[.$E221])+SUMIFS([$Points.$N$2:.$N$15];[$Points.$L$2:.$L$15];[.$C221];[$Points.$M$2:.$M$15];[.$G221])+SUMIFS([$Points.$R$2:.$R$22];[$Points.$P$2:.$P$22];[.$C221];[$Points.$Q$2:.$Q$22];[.$H221];[$Points.$T$2:.$T$22];&quot;Pts&quot;)+SUMIFS([$Points.$R$2:.$R$22];[$Points.$P$2:.$P$22];[.$C221];[$Points.$Q$2:.$Q$22];[.$I221];[$Points.$T$2:.$T$22];&quot;Pts&quot;)+SUMIFS([$Points.$R$2:.$R$22];[$Points.$P$2:.$P$22];[.$C221];[$Points.$Q$2:.$Q$22];[.$J221];[$Points.$T$2:.$T$22];&quot;Pts&quot;)+SUMIFS([$Points.$R$2:.$R$22];[$Points.$P$2:.$P$22];[.$C221];[$Points.$Q$2:.$Q$22];[.$K221];[$Points.$T$2:.$T$22];&quot;Pts&quot;)+SUMIFS([$Points.$R$2:.$R$22];[$Points.$P$2:.$P$22];[.$C221];[$Points.$Q$2:.$Q$22];[.$L221];[$Points.$T$2:.$T$22];&quot;Pts&quot;)+SUMIFS([$Points.$R$2:.$R$22];[$Points.$P$2:.$P$22];[.$C221];[$Points.$Q$2:.$Q$22];[.$M221];[$Points.$T$2:.$T$22];&quot;Pts&quot;)+SUMIFS([$Points.$AD$2:.$AD$7];[$Points.$AC$2:.$AC$7];[.$F221]))*(1+SUMIFS([$Points.$F$2:.$F$6];[$Points.$E$2:.$E$6];[.$D221])+SUMIFS([$Points.$R$2:.$R$22];[$Points.$P$2:.$P$22];[.$C221];[$Points.$Q$2:.$Q$22];[.$H221];[$Points.$T$2:.$T$22];&quot;%&quot;)+SUMIFS([$Points.$R$2:.$R$22];[$Points.$P$2:.$P$22];[.$C221];[$Points.$Q$2:.$Q$22];[.$I221];[$Points.$T$2:.$T$22];&quot;%&quot;)+SUMIFS([$Points.$R$2:.$R$22];[$Points.$P$2:.$P$22];[.$C221];[$Points.$Q$2:.$Q$22];[.$J221];[$Points.$T$2:.$T$22];&quot;%&quot;)+SUMIFS([$Points.$R$2:.$R$22];[$Points.$P$2:.$P$22];[.$C221];[$Points.$Q$2:.$Q$22];[.$K221];[$Points.$T$2:.$T$22];&quot;%&quot;)+SUMIFS([$Points.$R$2:.$R$22];[$Points.$P$2:.$P$22];[.$C221];[$Points.$Q$2:.$Q$22];[.$L221];[$Points.$T$2:.$T$22];&quot;%&quot;)+SUMIFS([$Points.$R$2:.$R$22];[$Points.$P$2:.$P$22];[.$C221];[$Points.$Q$2:.$Q$22];[.$M2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23]=&quot;&quot;;[.$C223]=&quot;General&quot;);&quot;&quot;;SUMIFS([$Points.$C$2:.$C$6];[$Points.$A$2:.$A$6];[.$C223])+SUMIFS([$Points.$G$2:.$G$6];[$Points.$E$2:.$E$6];[.$D223])+SUMIFS([$Points.$S$2:.$S$22];[$Points.$P$2:.$P$22];[.$C223];[$Points.$Q$2:.$Q$22];[.$H223])+SUMIFS([$Points.$S$2:.$S$22];[$Points.$P$2:.$P$22];[.$C223];[$Points.$Q$2:.$Q$22];[.$I223])+SUMIFS([$Points.$S$2:.$S$22];[$Points.$P$2:.$P$22];[.$C223];[$Points.$Q$2:.$Q$22];[.$J223])+SUMIFS([$Points.$S$2:.$S$22];[$Points.$P$2:.$P$22];[.$C223];[$Points.$Q$2:.$Q$22];[.$K223])+SUMIFS([$Points.$S$2:.$S$22];[$Points.$P$2:.$P$22];[.$C223];[$Points.$Q$2:.$Q$22];[.$L223])+SUMIFS([$Points.$S$2:.$S$22];[$Points.$P$2:.$P$22];[.$C223];[$Points.$Q$2:.$Q$22];[.$M223]))">
            <text:p/>
          </table:table-cell>
          <table:table-cell table:style-name="ce172" table:formula="of:=IF([.$C223]=&quot;&quot;;&quot;&quot;;IF([.$C223]=&quot;General&quot;;SUMIFS([$Points.$X$2:.$X$10];[$Points.$W$2:.$W$10];[.$D223];[$Points.$V$2:.$V$10];[.$C223]);ROUND((SUMIFS([$Points.$B$2:.$B$8];[$Points.$A$2:.$A$8];[.$C223])+SUMIFS([$Points.$J$2:.$J$5];[$Points.$I$2:.$I$5];[.$E223])+SUMIFS([$Points.$N$2:.$N$15];[$Points.$L$2:.$L$15];[.$C223];[$Points.$M$2:.$M$15];[.$G223])+SUMIFS([$Points.$R$2:.$R$22];[$Points.$P$2:.$P$22];[.$C223];[$Points.$Q$2:.$Q$22];[.$H223];[$Points.$T$2:.$T$22];&quot;Pts&quot;)+SUMIFS([$Points.$R$2:.$R$22];[$Points.$P$2:.$P$22];[.$C223];[$Points.$Q$2:.$Q$22];[.$I223];[$Points.$T$2:.$T$22];&quot;Pts&quot;)+SUMIFS([$Points.$R$2:.$R$22];[$Points.$P$2:.$P$22];[.$C223];[$Points.$Q$2:.$Q$22];[.$J223];[$Points.$T$2:.$T$22];&quot;Pts&quot;)+SUMIFS([$Points.$R$2:.$R$22];[$Points.$P$2:.$P$22];[.$C223];[$Points.$Q$2:.$Q$22];[.$K223];[$Points.$T$2:.$T$22];&quot;Pts&quot;)+SUMIFS([$Points.$R$2:.$R$22];[$Points.$P$2:.$P$22];[.$C223];[$Points.$Q$2:.$Q$22];[.$L223];[$Points.$T$2:.$T$22];&quot;Pts&quot;)+SUMIFS([$Points.$R$2:.$R$22];[$Points.$P$2:.$P$22];[.$C223];[$Points.$Q$2:.$Q$22];[.$M223];[$Points.$T$2:.$T$22];&quot;Pts&quot;)+SUMIFS([$Points.$AD$2:.$AD$7];[$Points.$AC$2:.$AC$7];[.$F223]))*(1+SUMIFS([$Points.$F$2:.$F$6];[$Points.$E$2:.$E$6];[.$D223])+SUMIFS([$Points.$R$2:.$R$22];[$Points.$P$2:.$P$22];[.$C223];[$Points.$Q$2:.$Q$22];[.$H223];[$Points.$T$2:.$T$22];&quot;%&quot;)+SUMIFS([$Points.$R$2:.$R$22];[$Points.$P$2:.$P$22];[.$C223];[$Points.$Q$2:.$Q$22];[.$I223];[$Points.$T$2:.$T$22];&quot;%&quot;)+SUMIFS([$Points.$R$2:.$R$22];[$Points.$P$2:.$P$22];[.$C223];[$Points.$Q$2:.$Q$22];[.$J223];[$Points.$T$2:.$T$22];&quot;%&quot;)+SUMIFS([$Points.$R$2:.$R$22];[$Points.$P$2:.$P$22];[.$C223];[$Points.$Q$2:.$Q$22];[.$K223];[$Points.$T$2:.$T$22];&quot;%&quot;)+SUMIFS([$Points.$R$2:.$R$22];[$Points.$P$2:.$P$22];[.$C223];[$Points.$Q$2:.$Q$22];[.$L223];[$Points.$T$2:.$T$22];&quot;%&quot;)+SUMIFS([$Points.$R$2:.$R$22];[$Points.$P$2:.$P$22];[.$C223];[$Points.$Q$2:.$Q$22];[.$M2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25]=&quot;&quot;;[.$C225]=&quot;General&quot;);&quot;&quot;;SUMIFS([$Points.$C$2:.$C$6];[$Points.$A$2:.$A$6];[.$C225])+SUMIFS([$Points.$G$2:.$G$6];[$Points.$E$2:.$E$6];[.$D225])+SUMIFS([$Points.$S$2:.$S$22];[$Points.$P$2:.$P$22];[.$C225];[$Points.$Q$2:.$Q$22];[.$H225])+SUMIFS([$Points.$S$2:.$S$22];[$Points.$P$2:.$P$22];[.$C225];[$Points.$Q$2:.$Q$22];[.$I225])+SUMIFS([$Points.$S$2:.$S$22];[$Points.$P$2:.$P$22];[.$C225];[$Points.$Q$2:.$Q$22];[.$J225])+SUMIFS([$Points.$S$2:.$S$22];[$Points.$P$2:.$P$22];[.$C225];[$Points.$Q$2:.$Q$22];[.$K225])+SUMIFS([$Points.$S$2:.$S$22];[$Points.$P$2:.$P$22];[.$C225];[$Points.$Q$2:.$Q$22];[.$L225])+SUMIFS([$Points.$S$2:.$S$22];[$Points.$P$2:.$P$22];[.$C225];[$Points.$Q$2:.$Q$22];[.$M225]))">
            <text:p/>
          </table:table-cell>
          <table:table-cell table:style-name="ce172" table:formula="of:=IF([.$C225]=&quot;&quot;;&quot;&quot;;IF([.$C225]=&quot;General&quot;;SUMIFS([$Points.$X$2:.$X$10];[$Points.$W$2:.$W$10];[.$D225];[$Points.$V$2:.$V$10];[.$C225]);ROUND((SUMIFS([$Points.$B$2:.$B$8];[$Points.$A$2:.$A$8];[.$C225])+SUMIFS([$Points.$J$2:.$J$5];[$Points.$I$2:.$I$5];[.$E225])+SUMIFS([$Points.$N$2:.$N$15];[$Points.$L$2:.$L$15];[.$C225];[$Points.$M$2:.$M$15];[.$G225])+SUMIFS([$Points.$R$2:.$R$22];[$Points.$P$2:.$P$22];[.$C225];[$Points.$Q$2:.$Q$22];[.$H225];[$Points.$T$2:.$T$22];&quot;Pts&quot;)+SUMIFS([$Points.$R$2:.$R$22];[$Points.$P$2:.$P$22];[.$C225];[$Points.$Q$2:.$Q$22];[.$I225];[$Points.$T$2:.$T$22];&quot;Pts&quot;)+SUMIFS([$Points.$R$2:.$R$22];[$Points.$P$2:.$P$22];[.$C225];[$Points.$Q$2:.$Q$22];[.$J225];[$Points.$T$2:.$T$22];&quot;Pts&quot;)+SUMIFS([$Points.$R$2:.$R$22];[$Points.$P$2:.$P$22];[.$C225];[$Points.$Q$2:.$Q$22];[.$K225];[$Points.$T$2:.$T$22];&quot;Pts&quot;)+SUMIFS([$Points.$R$2:.$R$22];[$Points.$P$2:.$P$22];[.$C225];[$Points.$Q$2:.$Q$22];[.$L225];[$Points.$T$2:.$T$22];&quot;Pts&quot;)+SUMIFS([$Points.$R$2:.$R$22];[$Points.$P$2:.$P$22];[.$C225];[$Points.$Q$2:.$Q$22];[.$M225];[$Points.$T$2:.$T$22];&quot;Pts&quot;)+SUMIFS([$Points.$AD$2:.$AD$7];[$Points.$AC$2:.$AC$7];[.$F225]))*(1+SUMIFS([$Points.$F$2:.$F$6];[$Points.$E$2:.$E$6];[.$D225])+SUMIFS([$Points.$R$2:.$R$22];[$Points.$P$2:.$P$22];[.$C225];[$Points.$Q$2:.$Q$22];[.$H225];[$Points.$T$2:.$T$22];&quot;%&quot;)+SUMIFS([$Points.$R$2:.$R$22];[$Points.$P$2:.$P$22];[.$C225];[$Points.$Q$2:.$Q$22];[.$I225];[$Points.$T$2:.$T$22];&quot;%&quot;)+SUMIFS([$Points.$R$2:.$R$22];[$Points.$P$2:.$P$22];[.$C225];[$Points.$Q$2:.$Q$22];[.$J225];[$Points.$T$2:.$T$22];&quot;%&quot;)+SUMIFS([$Points.$R$2:.$R$22];[$Points.$P$2:.$P$22];[.$C225];[$Points.$Q$2:.$Q$22];[.$K225];[$Points.$T$2:.$T$22];&quot;%&quot;)+SUMIFS([$Points.$R$2:.$R$22];[$Points.$P$2:.$P$22];[.$C225];[$Points.$Q$2:.$Q$22];[.$L225];[$Points.$T$2:.$T$22];&quot;%&quot;)+SUMIFS([$Points.$R$2:.$R$22];[$Points.$P$2:.$P$22];[.$C225];[$Points.$Q$2:.$Q$22];[.$M2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261" table:number-columns-repeated="2"/>
          <table:table-cell table:style-name="ce272" table:number-columns-repeated="2"/>
          <table:table-cell table:style-name="ce280"/>
          <table:table-cell table:style-name="ce288"/>
          <table:table-cell table:style-name="ce280" table:number-columns-repeated="7"/>
          <table:table-cell table:style-name="ce303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260" table:number-columns-repeated="2"/>
          <table:table-cell table:style-name="ce270" table:content-validation-name="val2"/>
          <table:table-cell table:style-name="ce275" table:content-validation-name="val4"/>
          <table:table-cell table:style-name="ce278" table:content-validation-name="val5"/>
          <table:table-cell table:style-name="ce286" table:content-validation-name="val6"/>
          <table:table-cell table:style-name="ce291" table:content-validation-name="val7"/>
          <table:table-cell table:style-name="ce294" table:content-validation-name="val9" table:number-columns-repeated="6"/>
          <table:table-cell table:style-name="ce302" table:formula="of:=IF(OR([.$C227]=&quot;&quot;;[.$C227]=&quot;General&quot;);&quot;&quot;;SUMIFS([$Points.$C$2:.$C$6];[$Points.$A$2:.$A$6];[.$C227])+SUMIFS([$Points.$G$2:.$G$6];[$Points.$E$2:.$E$6];[.$D227])+SUMIFS([$Points.$S$2:.$S$22];[$Points.$P$2:.$P$22];[.$C227];[$Points.$Q$2:.$Q$22];[.$H227])+SUMIFS([$Points.$S$2:.$S$22];[$Points.$P$2:.$P$22];[.$C227];[$Points.$Q$2:.$Q$22];[.$I227])+SUMIFS([$Points.$S$2:.$S$22];[$Points.$P$2:.$P$22];[.$C227];[$Points.$Q$2:.$Q$22];[.$J227])+SUMIFS([$Points.$S$2:.$S$22];[$Points.$P$2:.$P$22];[.$C227];[$Points.$Q$2:.$Q$22];[.$K227])+SUMIFS([$Points.$S$2:.$S$22];[$Points.$P$2:.$P$22];[.$C227];[$Points.$Q$2:.$Q$22];[.$L227])+SUMIFS([$Points.$S$2:.$S$22];[$Points.$P$2:.$P$22];[.$C227];[$Points.$Q$2:.$Q$22];[.$M227]))">
            <text:p/>
          </table:table-cell>
          <table:table-cell table:style-name="ce172" table:formula="of:=IF([.$C227]=&quot;&quot;;&quot;&quot;;IF([.$C227]=&quot;General&quot;;SUMIFS([$Points.$X$2:.$X$10];[$Points.$W$2:.$W$10];[.$D227];[$Points.$V$2:.$V$10];[.$C227]);ROUND((SUMIFS([$Points.$B$2:.$B$8];[$Points.$A$2:.$A$8];[.$C227])+SUMIFS([$Points.$J$2:.$J$5];[$Points.$I$2:.$I$5];[.$E227])+SUMIFS([$Points.$N$2:.$N$15];[$Points.$L$2:.$L$15];[.$C227];[$Points.$M$2:.$M$15];[.$G227])+SUMIFS([$Points.$R$2:.$R$22];[$Points.$P$2:.$P$22];[.$C227];[$Points.$Q$2:.$Q$22];[.$H227];[$Points.$T$2:.$T$22];&quot;Pts&quot;)+SUMIFS([$Points.$R$2:.$R$22];[$Points.$P$2:.$P$22];[.$C227];[$Points.$Q$2:.$Q$22];[.$I227];[$Points.$T$2:.$T$22];&quot;Pts&quot;)+SUMIFS([$Points.$R$2:.$R$22];[$Points.$P$2:.$P$22];[.$C227];[$Points.$Q$2:.$Q$22];[.$J227];[$Points.$T$2:.$T$22];&quot;Pts&quot;)+SUMIFS([$Points.$R$2:.$R$22];[$Points.$P$2:.$P$22];[.$C227];[$Points.$Q$2:.$Q$22];[.$K227];[$Points.$T$2:.$T$22];&quot;Pts&quot;)+SUMIFS([$Points.$R$2:.$R$22];[$Points.$P$2:.$P$22];[.$C227];[$Points.$Q$2:.$Q$22];[.$L227];[$Points.$T$2:.$T$22];&quot;Pts&quot;)+SUMIFS([$Points.$R$2:.$R$22];[$Points.$P$2:.$P$22];[.$C227];[$Points.$Q$2:.$Q$22];[.$M227];[$Points.$T$2:.$T$22];&quot;Pts&quot;)+SUMIFS([$Points.$AD$2:.$AD$7];[$Points.$AC$2:.$AC$7];[.$F227]))*(1+SUMIFS([$Points.$F$2:.$F$6];[$Points.$E$2:.$E$6];[.$D227])+SUMIFS([$Points.$R$2:.$R$22];[$Points.$P$2:.$P$22];[.$C227];[$Points.$Q$2:.$Q$22];[.$H227];[$Points.$T$2:.$T$22];&quot;%&quot;)+SUMIFS([$Points.$R$2:.$R$22];[$Points.$P$2:.$P$22];[.$C227];[$Points.$Q$2:.$Q$22];[.$I227];[$Points.$T$2:.$T$22];&quot;%&quot;)+SUMIFS([$Points.$R$2:.$R$22];[$Points.$P$2:.$P$22];[.$C227];[$Points.$Q$2:.$Q$22];[.$J227];[$Points.$T$2:.$T$22];&quot;%&quot;)+SUMIFS([$Points.$R$2:.$R$22];[$Points.$P$2:.$P$22];[.$C227];[$Points.$Q$2:.$Q$22];[.$K227];[$Points.$T$2:.$T$22];&quot;%&quot;)+SUMIFS([$Points.$R$2:.$R$22];[$Points.$P$2:.$P$22];[.$C227];[$Points.$Q$2:.$Q$22];[.$L227];[$Points.$T$2:.$T$22];&quot;%&quot;)+SUMIFS([$Points.$R$2:.$R$22];[$Points.$P$2:.$P$22];[.$C227];[$Points.$Q$2:.$Q$22];[.$M2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176" table:number-columns-repeated="2"/>
          <table:table-cell table:style-name="ce177"/>
          <table:table-cell table:style-name="ce176" table:number-columns-repeated="2"/>
          <table:table-cell table:style-name="ce178"/>
          <table:table-cell table:style-name="ce176" table:number-columns-repeated="7"/>
          <table:table-cell table:style-name="ce179"/>
          <table:table-cell table:style-name="ce1007" table:number-columns-repeated="2"/>
          <table:table-cell table:number-columns-repeated="1008"/>
        </table:table-row>
        <table:table-row table:style-name="ro8" table:number-rows-repeated="104833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rmy_List_Model.$A$1" table:cell-range-address="Army_List_Model.$A$3:Army_List_Model.$N$197"/>
        </table:named-expressions>
        <calcext:conditional-formats>
          <calcext:conditional-format calcext:target-range-address="Army_List_Model.A207:Army_List_Model.B219 Army_List_Model.E9:Army_List_Model.N18 Army_List_Model.E28:Army_List_Model.N28 Army_List_Model.E48:Army_List_Model.N48 Army_List_Model.E68:Army_List_Model.N68 Army_List_Model.E88:Army_List_Model.N88 Army_List_Model.E108:Army_List_Model.N108 Army_List_Model.E128:Army_List_Model.N128 Army_List_Model.E148:Army_List_Model.N148 Army_List_Model.E168:Army_List_Model.N168 Army_List_Model.E188:Army_List_Model.N188 Army_List_Model.E208:Army_List_Model.N208 Army_List_Model.A9:Army_List_Model.B19 Army_List_Model.A27:Army_List_Model.B39 Army_List_Model.A47:Army_List_Model.B59 Army_List_Model.A67:Army_List_Model.B79 Army_List_Model.A87:Army_List_Model.B99 Army_List_Model.A107:Army_List_Model.B119 Army_List_Model.A127:Army_List_Model.B139 Army_List_Model.A147:Army_List_Model.B159 Army_List_Model.A167:Army_List_Model.B179 Army_List_Model.A187:Army_List_Model.B199 Army_List_Model.E21:Army_List_Model.M21 Army_List_Model.A21:Army_List_Model.B21 Army_List_Model.E23:Army_List_Model.M23 Army_List_Model.A23:Army_List_Model.B23 Army_List_Model.E25:Army_List_Model.M25 Army_List_Model.A25:Army_List_Model.B25 Army_List_Model.E41:Army_List_Model.M41 Army_List_Model.A41:Army_List_Model.B41 Army_List_Model.E43:Army_List_Model.M43 Army_List_Model.A43:Army_List_Model.B43 Army_List_Model.E45:Army_List_Model.M45 Army_List_Model.A45:Army_List_Model.B45 Army_List_Model.E61:Army_List_Model.M61 Army_List_Model.A61:Army_List_Model.B61 Army_List_Model.E63:Army_List_Model.M63 Army_List_Model.A63:Army_List_Model.B63 Army_List_Model.E65:Army_List_Model.M65 Army_List_Model.A65:Army_List_Model.B65 Army_List_Model.E81:Army_List_Model.M81 Army_List_Model.A81:Army_List_Model.B81 Army_List_Model.E83:Army_List_Model.M83 Army_List_Model.A83:Army_List_Model.B83 Army_List_Model.E85:Army_List_Model.M85 Army_List_Model.A85:Army_List_Model.B85 Army_List_Model.E101:Army_List_Model.M101 Army_List_Model.A101:Army_List_Model.B101 Army_List_Model.E103:Army_List_Model.M103 Army_List_Model.A103:Army_List_Model.B103 Army_List_Model.E105:Army_List_Model.M105 Army_List_Model.A105:Army_List_Model.B105 Army_List_Model.E121:Army_List_Model.M121 Army_List_Model.A121:Army_List_Model.B121 Army_List_Model.E123:Army_List_Model.M123 Army_List_Model.A123:Army_List_Model.B123 Army_List_Model.E125:Army_List_Model.M125 Army_List_Model.A125:Army_List_Model.B125 Army_List_Model.E141:Army_List_Model.M141 Army_List_Model.A141:Army_List_Model.B141 Army_List_Model.E143:Army_List_Model.M143 Army_List_Model.A143:Army_List_Model.B143 Army_List_Model.E145:Army_List_Model.M145 Army_List_Model.A145:Army_List_Model.B145 Army_List_Model.E161:Army_List_Model.M161 Army_List_Model.A161:Army_List_Model.B161 Army_List_Model.E163:Army_List_Model.M163 Army_List_Model.A163:Army_List_Model.B163 Army_List_Model.E165:Army_List_Model.M165 Army_List_Model.A165:Army_List_Model.B165 Army_List_Model.E181:Army_List_Model.M181 Army_List_Model.A181:Army_List_Model.B181 Army_List_Model.E183:Army_List_Model.M183 Army_List_Model.A183:Army_List_Model.B183 Army_List_Model.E185:Army_List_Model.M185 Army_List_Model.A185:Army_List_Model.B185 Army_List_Model.E201:Army_List_Model.M201 Army_List_Model.A201:Army_List_Model.B201 Army_List_Model.E203:Army_List_Model.M203 Army_List_Model.A203:Army_List_Model.B203 Army_List_Model.E205:Army_List_Model.M205 Army_List_Model.A205:Army_List_Model.B205 Army_List_Model.E227:Army_List_Model.M227 Army_List_Model.A227:Army_List_Model.B227 Army_List_Model.E221:Army_List_Model.M221 Army_List_Model.A221:Army_List_Model.B221 Army_List_Model.E223:Army_List_Model.M223 Army_List_Model.A223:Army_List_Model.B223 Army_List_Model.E225:Army_List_Model.M225 Army_List_Model.A225:Army_List_Model.B225 Army_List_Model.E19:Army_List_Model.M19 Army_List_Model.E27:Army_List_Model.M39 Army_List_Model.N19:Army_List_Model.N27 Army_List_Model.E47:Army_List_Model.M59 Army_List_Model.N29:Army_List_Model.N47 Army_List_Model.E67:Army_List_Model.M79 Army_List_Model.N49:Army_List_Model.N67 Army_List_Model.E87:Army_List_Model.M99 Army_List_Model.N69:Army_List_Model.N87 Army_List_Model.E107:Army_List_Model.M119 Army_List_Model.N89:Army_List_Model.N107 Army_List_Model.E127:Army_List_Model.M139 Army_List_Model.N109:Army_List_Model.N127 Army_List_Model.E147:Army_List_Model.M159 Army_List_Model.N129:Army_List_Model.N147 Army_List_Model.E167:Army_List_Model.M179 Army_List_Model.N149:Army_List_Model.N167 Army_List_Model.E187:Army_List_Model.M199 Army_List_Model.N169:Army_List_Model.N187 Army_List_Model.E207:Army_List_Model.M219 Army_List_Model.N189:Army_List_Model.N207 Army_List_Model.N209:Army_List_Model.N227">
            <calcext:condition calcext:apply-style-name="cf2" calcext:value="formula-is(IF([.$C10]=&quot;General&quot;;TRUE();FALSE()))" calcext:base-cell-address="Army_List_Model.A9"/>
            <calcext:condition calcext:apply-style-name="cf1" calcext:value="formula-is(IF([.$C9]=&quot;General&quot;;TRUE();FALSE()))" calcext:base-cell-address="Army_List_Model.A9"/>
          </calcext:conditional-format>
          <calcext:conditional-format calcext:target-range-address="Army_List_Model.C9:Army_List_Model.D19 Army_List_Model.C27:Army_List_Model.D39 Army_List_Model.C47:Army_List_Model.D59 Army_List_Model.C67:Army_List_Model.D79 Army_List_Model.C87:Army_List_Model.D99 Army_List_Model.C107:Army_List_Model.D119 Army_List_Model.C127:Army_List_Model.D139 Army_List_Model.C147:Army_List_Model.D159 Army_List_Model.C167:Army_List_Model.D179 Army_List_Model.C187:Army_List_Model.D199 Army_List_Model.C207:Army_List_Model.D219 Army_List_Model.C21:Army_List_Model.D21 Army_List_Model.C23:Army_List_Model.D23 Army_List_Model.C25:Army_List_Model.D25 Army_List_Model.C41:Army_List_Model.D41 Army_List_Model.C43:Army_List_Model.D43 Army_List_Model.C45:Army_List_Model.D45 Army_List_Model.C61:Army_List_Model.D61 Army_List_Model.C63:Army_List_Model.D63 Army_List_Model.C65:Army_List_Model.D65 Army_List_Model.C81:Army_List_Model.D81 Army_List_Model.C83:Army_List_Model.D83 Army_List_Model.C85:Army_List_Model.D85 Army_List_Model.C101:Army_List_Model.D101 Army_List_Model.C103:Army_List_Model.D103 Army_List_Model.C105:Army_List_Model.D105 Army_List_Model.C121:Army_List_Model.D121 Army_List_Model.C123:Army_List_Model.D123 Army_List_Model.C125:Army_List_Model.D125 Army_List_Model.C141:Army_List_Model.D141 Army_List_Model.C143:Army_List_Model.D143 Army_List_Model.C145:Army_List_Model.D145 Army_List_Model.C161:Army_List_Model.D161 Army_List_Model.C163:Army_List_Model.D163 Army_List_Model.C165:Army_List_Model.D165 Army_List_Model.C181:Army_List_Model.D181 Army_List_Model.C183:Army_List_Model.D183 Army_List_Model.C185:Army_List_Model.D185 Army_List_Model.C201:Army_List_Model.D201 Army_List_Model.C203:Army_List_Model.D203 Army_List_Model.C205:Army_List_Model.D205 Army_List_Model.C227:Army_List_Model.D227 Army_List_Model.C221:Army_List_Model.D221 Army_List_Model.C223:Army_List_Model.D223 Army_List_Model.C225:Army_List_Model.D225">
            <calcext:condition calcext:apply-style-name="cf2" calcext:value="formula-is(IF([.$C10]=&quot;General&quot;;TRUE();FALSE()))" calcext:base-cell-address="Army_List_Model.C9"/>
          </calcext:conditional-format>
          <calcext:conditional-format calcext:target-range-address="Army_List_Model.E8:Army_List_Model.N8 Army_List_Model.A8:Army_List_Model.B8">
            <calcext:condition calcext:apply-style-name="cf2" calcext:value="formula-is(IF([.$C9]=&quot;General&quot;;TRUE();FALSE()))" calcext:base-cell-address="Army_List_Model.A8"/>
            <calcext:condition calcext:apply-style-name="cf1" calcext:value="formula-is(IF([.$C8]=&quot;General&quot;;TRUE();FALSE()))" calcext:base-cell-address="Army_List_Model.A8"/>
          </calcext:conditional-format>
          <calcext:conditional-format calcext:target-range-address="Army_List_Model.X2:Army_List_Model.X4">
            <calcext:condition calcext:apply-style-name="cf3" calcext:value="formula-is(IF([.$X2]=&quot;SUP&quot;;TRUE();FALSE()))" calcext:base-cell-address="Army_List_Model.X2"/>
            <calcext:condition calcext:apply-style-name="cf4" calcext:value="formula-is(IF([.$X2]=&quot;INF&quot;;TRUE();FALSE()))" calcext:base-cell-address="Army_List_Model.X2"/>
            <calcext:condition calcext:apply-style-name="cf5" calcext:value="formula-is(IF([.$X2]=&quot;OK&quot;;TRUE();FALSE()))" calcext:base-cell-address="Army_List_Model.X2"/>
          </calcext:conditional-format>
          <calcext:conditional-format calcext:target-range-address="Army_List_Model.C8:Army_List_Model.D8">
            <calcext:condition calcext:apply-style-name="cf2" calcext:value="formula-is(IF([.$C9]=&quot;General&quot;;TRUE();FALSE()))" calcext:base-cell-address="Army_List_Model.C8"/>
          </calcext:conditional-format>
          <calcext:conditional-format calcext:target-range-address="Army_List_Model.A20:Army_List_Model.B20 Army_List_Model.A22:Army_List_Model.B22 Army_List_Model.A24:Army_List_Model.B24 Army_List_Model.A26:Army_List_Model.B26 Army_List_Model.E20:Army_List_Model.M20 Army_List_Model.E22:Army_List_Model.M22 Army_List_Model.E24:Army_List_Model.M24 Army_List_Model.E26:Army_List_Model.M26 Army_List_Model.A40:Army_List_Model.B40 Army_List_Model.A42:Army_List_Model.B42 Army_List_Model.A44:Army_List_Model.B44 Army_List_Model.A46:Army_List_Model.B46 Army_List_Model.E40:Army_List_Model.M40 Army_List_Model.E42:Army_List_Model.M42 Army_List_Model.E44:Army_List_Model.M44 Army_List_Model.E46:Army_List_Model.M46 Army_List_Model.A60:Army_List_Model.B60 Army_List_Model.A62:Army_List_Model.B62 Army_List_Model.A64:Army_List_Model.B64 Army_List_Model.A66:Army_List_Model.B66 Army_List_Model.E60:Army_List_Model.M60 Army_List_Model.E62:Army_List_Model.M62 Army_List_Model.E64:Army_List_Model.M64 Army_List_Model.E66:Army_List_Model.M66 Army_List_Model.A80:Army_List_Model.B80 Army_List_Model.A82:Army_List_Model.B82 Army_List_Model.A84:Army_List_Model.B84 Army_List_Model.A86:Army_List_Model.B86 Army_List_Model.E80:Army_List_Model.M80 Army_List_Model.E82:Army_List_Model.M82 Army_List_Model.E84:Army_List_Model.M84 Army_List_Model.E86:Army_List_Model.M86 Army_List_Model.A100:Army_List_Model.B100 Army_List_Model.A102:Army_List_Model.B102 Army_List_Model.A104:Army_List_Model.B104 Army_List_Model.A106:Army_List_Model.B106 Army_List_Model.E100:Army_List_Model.M100 Army_List_Model.E102:Army_List_Model.M102 Army_List_Model.E104:Army_List_Model.M104 Army_List_Model.E106:Army_List_Model.M106 Army_List_Model.A120:Army_List_Model.B120 Army_List_Model.A122:Army_List_Model.B122 Army_List_Model.A124:Army_List_Model.B124 Army_List_Model.A126:Army_List_Model.B126 Army_List_Model.E120:Army_List_Model.M120 Army_List_Model.E122:Army_List_Model.M122 Army_List_Model.E124:Army_List_Model.M124 Army_List_Model.E126:Army_List_Model.M126 Army_List_Model.A140:Army_List_Model.B140 Army_List_Model.A142:Army_List_Model.B142 Army_List_Model.A144:Army_List_Model.B144 Army_List_Model.A146:Army_List_Model.B146 Army_List_Model.E140:Army_List_Model.M140 Army_List_Model.E142:Army_List_Model.M142 Army_List_Model.E144:Army_List_Model.M144 Army_List_Model.E146:Army_List_Model.M146 Army_List_Model.A160:Army_List_Model.B160 Army_List_Model.A162:Army_List_Model.B162 Army_List_Model.A164:Army_List_Model.B164 Army_List_Model.A166:Army_List_Model.B166 Army_List_Model.E160:Army_List_Model.M160 Army_List_Model.E162:Army_List_Model.M162 Army_List_Model.E164:Army_List_Model.M164 Army_List_Model.E166:Army_List_Model.M166 Army_List_Model.A180:Army_List_Model.B180 Army_List_Model.A182:Army_List_Model.B182 Army_List_Model.A184:Army_List_Model.B184 Army_List_Model.A186:Army_List_Model.B186 Army_List_Model.E180:Army_List_Model.M180 Army_List_Model.E182:Army_List_Model.M182 Army_List_Model.E184:Army_List_Model.M184 Army_List_Model.E186:Army_List_Model.M186 Army_List_Model.A200:Army_List_Model.B200 Army_List_Model.A202:Army_List_Model.B202 Army_List_Model.A204:Army_List_Model.B204 Army_List_Model.A206:Army_List_Model.B206 Army_List_Model.E200:Army_List_Model.M200 Army_List_Model.E202:Army_List_Model.M202 Army_List_Model.E204:Army_List_Model.M204 Army_List_Model.E206:Army_List_Model.M206 Army_List_Model.A220:Army_List_Model.B220 Army_List_Model.A222:Army_List_Model.B222 Army_List_Model.A224:Army_List_Model.B224 Army_List_Model.A226:Army_List_Model.B226 Army_List_Model.E220:Army_List_Model.M220 Army_List_Model.E222:Army_List_Model.M222 Army_List_Model.E224:Army_List_Model.M224 Army_List_Model.E226:Army_List_Model.M226">
            <calcext:condition calcext:apply-style-name="cf2" calcext:value="formula-is(IF([.$C21]=&quot;General&quot;;TRUE();FALSE()))" calcext:base-cell-address="Army_List_Model.A20"/>
            <calcext:condition calcext:apply-style-name="cf1" calcext:value="formula-is(IF([.$C20]=&quot;General&quot;;TRUE();FALSE()))" calcext:base-cell-address="Army_List_Model.A20"/>
          </calcext:conditional-format>
          <calcext:conditional-format calcext:target-range-address="Army_List_Model.C20:Army_List_Model.D20 Army_List_Model.C22:Army_List_Model.D22 Army_List_Model.C24:Army_List_Model.D24 Army_List_Model.C26:Army_List_Model.D26 Army_List_Model.C40:Army_List_Model.D40 Army_List_Model.C42:Army_List_Model.D42 Army_List_Model.C44:Army_List_Model.D44 Army_List_Model.C46:Army_List_Model.D46 Army_List_Model.C60:Army_List_Model.D60 Army_List_Model.C62:Army_List_Model.D62 Army_List_Model.C64:Army_List_Model.D64 Army_List_Model.C66:Army_List_Model.D66 Army_List_Model.C80:Army_List_Model.D80 Army_List_Model.C82:Army_List_Model.D82 Army_List_Model.C84:Army_List_Model.D84 Army_List_Model.C86:Army_List_Model.D86 Army_List_Model.C100:Army_List_Model.D100 Army_List_Model.C102:Army_List_Model.D102 Army_List_Model.C104:Army_List_Model.D104 Army_List_Model.C106:Army_List_Model.D106 Army_List_Model.C120:Army_List_Model.D120 Army_List_Model.C122:Army_List_Model.D122 Army_List_Model.C124:Army_List_Model.D124 Army_List_Model.C126:Army_List_Model.D126 Army_List_Model.C140:Army_List_Model.D140 Army_List_Model.C142:Army_List_Model.D142 Army_List_Model.C144:Army_List_Model.D144 Army_List_Model.C146:Army_List_Model.D146 Army_List_Model.C160:Army_List_Model.D160 Army_List_Model.C162:Army_List_Model.D162 Army_List_Model.C164:Army_List_Model.D164 Army_List_Model.C166:Army_List_Model.D166 Army_List_Model.C180:Army_List_Model.D180 Army_List_Model.C182:Army_List_Model.D182 Army_List_Model.C184:Army_List_Model.D184 Army_List_Model.C186:Army_List_Model.D186 Army_List_Model.C200:Army_List_Model.D200 Army_List_Model.C202:Army_List_Model.D202 Army_List_Model.C204:Army_List_Model.D204 Army_List_Model.C206:Army_List_Model.D206 Army_List_Model.C220:Army_List_Model.D220 Army_List_Model.C222:Army_List_Model.D222 Army_List_Model.C224:Army_List_Model.D224 Army_List_Model.C226:Army_List_Model.D226">
            <calcext:condition calcext:apply-style-name="cf2" calcext:value="formula-is(IF([.$C21]=&quot;General&quot;;TRUE();FALSE()))" calcext:base-cell-address="Army_List_Model.C20"/>
          </calcext:conditional-format>
        </calcext:conditional-formats>
      </table:table>
      <table:table table:name="Mollwitz_Prussians" table:style-name="ta5">
        <table:table-column table:style-name="co16" table:default-cell-style-name="ce212"/>
        <table:table-column table:style-name="co5" table:default-cell-style-name="ce212"/>
        <table:table-column table:style-name="co17" table:default-cell-style-name="ce232"/>
        <table:table-column table:style-name="co10" table:default-cell-style-name="ce212"/>
        <table:table-column table:style-name="co9" table:default-cell-style-name="ce212"/>
        <table:table-column table:style-name="co16" table:default-cell-style-name="ce247"/>
        <table:table-column table:style-name="co17" table:default-cell-style-name="ce212"/>
        <table:table-column table:style-name="co13" table:number-columns-repeated="6" table:default-cell-style-name="ce212"/>
        <table:table-column table:style-name="co16" table:default-cell-style-name="ce1007"/>
        <table:table-column table:style-name="co13" table:number-columns-repeated="2" table:default-cell-style-name="ce26"/>
        <table:table-column table:style-name="co18" table:default-cell-style-name="ce212"/>
        <table:table-column table:style-name="co3" table:default-cell-style-name="ce212"/>
        <table:table-column table:style-name="co13" table:default-cell-style-name="ce212"/>
        <table:table-column table:style-name="co4" table:default-cell-style-name="ce212"/>
        <table:table-column table:style-name="co7" table:number-columns-repeated="3" table:default-cell-style-name="ce212"/>
        <table:table-column table:style-name="co9" table:default-cell-style-name="ce212"/>
        <table:table-column table:style-name="co3" table:number-columns-repeated="1000" table:default-cell-style-name="ce212"/>
        <table:table-row table:style-name="ro8">
          <table:table-cell table:style-name="ce152"/>
          <table:table-cell table:style-name="ce153" office:value-type="string" calcext:value-type="string">
            <text:p>Total points : </text:p>
          </table:table-cell>
          <table:table-cell table:style-name="ce267" office:value-type="float" office:value="230" calcext:value-type="float">
            <text:p>230</text:p>
          </table:table-cell>
          <table:table-cell table:style-name="ce154" table:number-columns-repeated="2"/>
          <table:table-cell table:style-name="ce155"/>
          <table:table-cell table:style-name="ce180" office:value-type="string" calcext:value-type="string">
            <text:p>Country:</text:p>
          </table:table-cell>
          <table:table-cell table:style-name="ce223" table:content-validation-name="val8" office:value-type="string" calcext:value-type="string" table:number-columns-spanned="2" table:number-rows-spanned="1">
            <text:p>Prussia</text:p>
          </table:table-cell>
          <table:covered-table-cell/>
          <table:table-cell table:style-name="ce156" table:number-columns-repeated="3"/>
          <table:table-cell table:style-name="ce152"/>
          <table:table-cell table:style-name="ce164"/>
          <table:table-cell table:style-name="ce165" office:value-type="string" calcext:value-type="string">
            <text:p>Remaining points : </text:p>
          </table:table-cell>
          <table:table-cell table:style-name="ce166" table:formula="of:=[.$C$1]-SUM([.$O$4:.$O$211])" office:value-type="float" office:value="0" calcext:value-type="float">
            <text:p>0</text:p>
          </table:table-cell>
          <table:table-cell table:number-columns-repeated="3"/>
          <table:table-cell table:style-name="ce158"/>
          <table:table-cell table:style-name="ce159" office:value-type="string" calcext:value-type="string">
            <text:p>Ratio</text:p>
          </table:table-cell>
          <table:table-cell table:style-name="ce159" office:value-type="string" calcext:value-type="string">
            <text:p>MIN</text:p>
          </table:table-cell>
          <table:table-cell table:style-name="ce159" office:value-type="string" calcext:value-type="string">
            <text:p>MAX</text:p>
          </table:table-cell>
          <table:table-cell table:style-name="ce159" office:value-type="string" calcext:value-type="string">
            <text:p>OK / KO</text:p>
          </table:table-cell>
          <table:table-cell table:number-columns-repeated="1000"/>
        </table:table-row>
        <table:table-row table:style-name="ro6">
          <table:table-cell table:number-columns-repeated="2"/>
          <table:table-cell office:value-type="string" calcext:value-type="string">
            <text:p>Type</text:p>
          </table:table-cell>
          <table:table-cell table:style-name="ce232" office:value-type="string" calcext:value-type="string">
            <text:p>Size</text:p>
          </table:table-cell>
          <table:table-cell table:style-name="ce232" office:value-type="string" calcext:value-type="string">
            <text:p>Quality</text:p>
          </table:table-cell>
          <table:table-cell table:style-name="ce136" office:value-type="string" calcext:value-type="string">
            <text:p>Class</text:p>
          </table:table-cell>
          <table:table-cell table:style-name="ce232" office:value-type="string" calcext:value-type="string">
            <text:p>Efficiency</text:p>
          </table:table-cell>
          <table:table-cell table:style-name="ce232" office:value-type="string" calcext:value-type="string" table:number-columns-spanned="6" table:number-rows-spanned="1">
            <text:p>Characteristics</text:p>
          </table:table-cell>
          <table:covered-table-cell table:number-columns-repeated="5"/>
          <table:table-cell table:number-columns-repeated="4"/>
          <table:table-cell table:style-name="ce160" office:value-type="string" calcext:value-type="string">
            <text:p>Infantry</text:p>
          </table:table-cell>
          <table:table-cell table:style-name="ce265" table:formula="of:=SUMIFS([.$O$4:.$O$182];[.$C$4:.$C$182];&quot;Inf*&quot;)" office:value-type="float" office:value="117" calcext:value-type="float">
            <text:p>117</text:p>
          </table:table-cell>
          <table:table-cell table:style-name="ce28"/>
          <table:table-cell table:style-name="ce31" table:formula="of:=SUMIFS([$Armies.$C$1:.$C$19];[$Armies.$A$1:.$A$19];[.$H$1];[$Armies.$B$1:.$B$19];[.$R2])" office:value-type="percentage" office:value="0.5" calcext:value-type="percentage">
            <text:p>50%</text:p>
          </table:table-cell>
          <table:table-cell table:style-name="ce265" table:formula="of:=ROUND(([.$C$1]-[.$S$5])*([.$U2]-0.1);0)" office:value-type="float" office:value="68" calcext:value-type="float">
            <text:p>68</text:p>
          </table:table-cell>
          <table:table-cell table:style-name="ce265" table:formula="of:=ROUND(([.$C$1]-[.$S$5])*([.$U2]+0.1);0)" office:value-type="float" office:value="102" calcext:value-type="float">
            <text:p>102</text:p>
          </table:table-cell>
          <table:table-cell table:style-name="ce361" table:formula="of:=IF(AND([.$S2]&gt;=[.$V2];[.$S2]&lt;=[.$W2]);&quot;OK&quot;;IF([.$S2]&lt;[.$V2];&quot;INF&quot;;&quot;SUP&quot;))" office:value-type="string" office:string-value="SUP" calcext:value-type="string">
            <text:p>SUP</text:p>
          </table:table-cell>
          <table:table-cell table:number-columns-repeated="1000"/>
        </table:table-row>
        <table:table-row table:style-name="ro6">
          <table:table-cell table:style-name="ce163"/>
          <table:table-cell table:style-name="ce226" office:value-type="string" calcext:value-type="string" table:number-columns-spanned="12" table:number-rows-spanned="1">
            <text:p>MOLLWITZ - PRUSSIAN ARMY</text:p>
          </table:table-cell>
          <table:covered-table-cell table:number-columns-repeated="11"/>
          <table:table-cell table:style-name="ce167"/>
          <table:table-cell table:style-name="ce168"/>
          <table:table-cell table:style-name="ce169"/>
          <table:table-cell/>
          <table:table-cell table:style-name="ce160" office:value-type="string" calcext:value-type="string">
            <text:p>Cavalry</text:p>
          </table:table-cell>
          <table:table-cell table:style-name="ce265" table:formula="of:=SUMIFS([.$O$4:.$O$182];[.$C$4:.$C$182];&quot;Cav*&quot;)" office:value-type="float" office:value="38" calcext:value-type="float">
            <text:p>38</text:p>
          </table:table-cell>
          <table:table-cell table:style-name="ce32"/>
          <table:table-cell table:style-name="ce31" table:formula="of:=SUMIFS([$Armies.$C$1:.$C$19];[$Armies.$A$1:.$A$19];[.$H$1];[$Armies.$B$1:.$B$19];[.$R3])" office:value-type="percentage" office:value="0.4" calcext:value-type="percentage">
            <text:p>40%</text:p>
          </table:table-cell>
          <table:table-cell table:style-name="ce265" table:formula="of:=ROUND(([.$C$1]-[.$S$5])*([.$U3]-0.1);0)" office:value-type="float" office:value="51" calcext:value-type="float">
            <text:p>51</text:p>
          </table:table-cell>
          <table:table-cell table:style-name="ce265" table:formula="of:=ROUND(([.$C$1]-[.$S$5])*([.$U3]+0.1);0)" office:value-type="float" office:value="85" calcext:value-type="float">
            <text:p>85</text:p>
          </table:table-cell>
          <table:table-cell table:style-name="ce361" table:formula="of:=IF(AND([.$S3]&gt;=[.$V3];[.$S3]&lt;=[.$W3]);&quot;OK&quot;;IF([.$S3]&lt;[.$V3];&quot;INF&quot;;&quot;SUP&quot;))" office:value-type="string" office:string-value="INF" calcext:value-type="string">
            <text:p>INF</text:p>
          </table:table-cell>
          <table:table-cell table:number-columns-repeated="1000"/>
        </table:table-row>
        <table:table-row table:style-name="ro9">
          <table:table-cell table:style-name="ce225" table:number-columns-spanned="2" table:number-rows-spanned="1"/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1"/>
          <table:table-cell table:style-name="ce170"/>
          <table:table-cell table:style-name="ce171"/>
          <table:table-cell/>
          <table:table-cell table:style-name="ce160" office:value-type="string" calcext:value-type="string">
            <text:p>Artillery</text:p>
          </table:table-cell>
          <table:table-cell table:style-name="ce265" table:formula="of:=SUMIFS([.$O$4:.$O$182];[.$C$4:.$C$182];&quot;Art*&quot;)" office:value-type="float" office:value="15" calcext:value-type="float">
            <text:p>15</text:p>
          </table:table-cell>
          <table:table-cell table:style-name="ce32"/>
          <table:table-cell table:style-name="ce31" table:formula="of:=SUMIFS([$Armies.$C$1:.$C$19];[$Armies.$A$1:.$A$19];[.$H$1];[$Armies.$B$1:.$B$19];[.$R4])" office:value-type="percentage" office:value="0.15" calcext:value-type="percentage">
            <text:p>15%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ROUND(([.$C$1]-[.$S$5])*([.$U4]+0.1);0)" office:value-type="float" office:value="43" calcext:value-type="float">
            <text:p>43</text:p>
          </table:table-cell>
          <table:table-cell table:style-name="ce361" table:formula="of:=IF(AND([.$S4]&gt;=[.$V4];[.$S4]&lt;=[.$W4]);&quot;OK&quot;;IF([.$S4]&lt;[.$V4];&quot;INF&quot;;&quot;SUP&quot;))" office:value-type="string" office:string-value="OK" calcext:value-type="string">
            <text:p>OK</text:p>
          </table:table-cell>
          <table:table-cell table:number-columns-repeated="1000"/>
        </table:table-row>
        <table:table-row table:style-name="ro9">
          <table:table-cell table:style-name="ce222" office:value-type="string" calcext:value-type="string" table:number-columns-spanned="2" table:number-rows-spanned="1">
            <text:p>Army general</text:p>
          </table:table-cell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2" office:value-type="string" calcext:value-type="string">
            <text:p>Fails</text:p>
          </table:table-cell>
          <table:table-cell table:style-name="ce170"/>
          <table:table-cell table:style-name="ce171"/>
          <table:table-cell/>
          <table:table-cell table:style-name="ce160" office:value-type="string" calcext:value-type="string">
            <text:p>Generals</text:p>
          </table:table-cell>
          <table:table-cell table:style-name="ce265" table:formula="of:=SUMIFS([.$O$4:.$O$182];[.$C$4:.$C$182];&quot;General*&quot;)" office:value-type="float" office:value="60" calcext:value-type="float">
            <text:p>60</text:p>
          </table:table-cell>
          <table:table-cell table:style-name="ce28"/>
          <table:table-cell table:style-name="ce27" table:number-columns-repeated="4"/>
          <table:table-cell table:number-columns-repeated="1000"/>
        </table:table-row>
        <table:table-row table:style-name="ro9">
          <table:table-cell table:style-name="ce37"/>
          <table:table-cell table:style-name="ce40" office:value-type="string" calcext:value-type="string">
            <text:p>King Frederick II of Prussia</text:p>
          </table:table-cell>
          <table:table-cell table:style-name="ce331" office:value-type="string" calcext:value-type="string">
            <text:p>General</text:p>
          </table:table-cell>
          <table:table-cell table:style-name="ce48" table:content-validation-name="val11" office:value-type="float" office:value="1" calcext:value-type="float">
            <text:p>1</text:p>
          </table:table-cell>
          <table:table-cell table:style-name="ce1000"/>
          <table:table-cell table:style-name="ce137"/>
          <table:table-cell table:style-name="ce1000" table:number-columns-repeated="7"/>
          <table:table-cell table:style-name="ce81"/>
          <table:table-cell table:style-name="ce172" table:formula="of:=IF([.$D6]=&quot;&quot;;&quot;&quot;;SUMIFS([$Points.$X$2:.$X$10];[$Points.$W$2:.$W$10];[.$D6];[$Points.$V$2:.$V$10];[.$A$5]))" office:value-type="float" office:value="20" calcext:value-type="float">
            <text:p>20</text:p>
          </table:table-cell>
          <table:table-cell table:style-name="ce173"/>
          <table:table-cell table:number-columns-repeated="1008"/>
        </table:table-row>
        <table:table-row table:style-name="ro10">
          <table:table-cell table:style-name="ce20"/>
          <table:table-cell table:style-name="ce316"/>
          <table:table-cell table:style-name="ce319" table:number-columns-repeated="2"/>
          <table:table-cell table:style-name="ce232"/>
          <table:table-cell table:style-name="ce136"/>
          <table:table-cell table:style-name="ce232" table:number-columns-repeated="7"/>
          <table:table-cell table:style-name="ce81"/>
          <table:table-cell table:style-name="ce172"/>
          <table:table-cell table:style-name="ce171"/>
          <table:table-cell table:number-columns-repeated="1008"/>
        </table:table-row>
        <table:table-row table:style-name="ro11">
          <table:table-cell table:style-name="ce325" table:number-columns-repeated="2"/>
          <table:table-cell table:style-name="ce320" table:number-columns-repeated="2"/>
          <table:table-cell table:style-name="ce341"/>
          <table:table-cell table:style-name="ce347"/>
          <table:table-cell table:style-name="ce341" table:number-columns-repeated="4"/>
          <table:table-cell table:style-name="ce334" table:number-columns-repeated="3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 office:value-type="string" calcext:value-type="string">
            <text:p>Left wing cavalry - Schwerin</text:p>
          </table:table-cell>
          <table:table-cell table:style-name="ce326"/>
          <table:table-cell table:style-name="ce333" table:content-validation-name="val10" office:value-type="string" calcext:value-type="string">
            <text:p>General</text:p>
          </table:table-cell>
          <table:table-cell table:style-name="ce338" table:content-validation-name="val12" office:value-type="float" office:value="2" calcext:value-type="float">
            <text:p>2</text:p>
          </table:table-cell>
          <table:table-cell table:style-name="ce342" table:content-validation-name="val14"/>
          <table:table-cell table:style-name="ce348" table:content-validation-name="val15"/>
          <table:table-cell table:style-name="ce353" table:content-validation-name="val16"/>
          <table:table-cell table:style-name="ce355" table:content-validation-name="val17" table:number-columns-repeated="3"/>
          <table:table-cell table:style-name="ce349" table:content-validation-name="val9" table:number-columns-repeated="3"/>
          <table:table-cell table:style-name="ce351" table:formula="of:=IF(OR([.$C9]=&quot;&quot;;[.$C9]=&quot;General&quot;);&quot;&quot;;SUMIFS([$Points.$C$2:.$C$6];[$Points.$A$2:.$A$6];[.$C9])+SUMIFS([$Points.$G$2:.$G$6];[$Points.$E$2:.$E$6];[.$D9])+SUMIFS([$Points.$S$2:.$S$22];[$Points.$P$2:.$P$22];[.$C9];[$Points.$Q$2:.$Q$22];[.$H9])+SUMIFS([$Points.$S$2:.$S$22];[$Points.$P$2:.$P$22];[.$C9];[$Points.$Q$2:.$Q$22];[.$I9])+SUMIFS([$Points.$S$2:.$S$22];[$Points.$P$2:.$P$22];[.$C9];[$Points.$Q$2:.$Q$22];[.$J9])+SUMIFS([$Points.$S$2:.$S$22];[$Points.$P$2:.$P$22];[.$C9];[$Points.$Q$2:.$Q$22];[.$K9])+SUMIFS([$Points.$S$2:.$S$22];[$Points.$P$2:.$P$22];[.$C9];[$Points.$Q$2:.$Q$22];[.$L9])+SUMIFS([$Points.$S$2:.$S$22];[$Points.$P$2:.$P$22];[.$C9];[$Points.$Q$2:.$Q$22];[.$M9]))">
            <text:p/>
          </table:table-cell>
          <table:table-cell table:style-name="ce172" table:formula="of:=IF([.$C9]=&quot;&quot;;&quot;&quot;;IF([.$C9]=&quot;General&quot;;SUMIFS([$Points.$X$2:.$X$10];[$Points.$W$2:.$W$10];[.$D9];[$Points.$V$2:.$V$10];[.$C9]);ROUND((SUMIFS([$Points.$B$2:.$B$8];[$Points.$A$2:.$A$8];[.$C9])+SUMIFS([$Points.$J$2:.$J$5];[$Points.$I$2:.$I$5];[.$E9])+SUMIFS([$Points.$N$2:.$N$15];[$Points.$L$2:.$L$15];[.$C9];[$Points.$M$2:.$M$15];[.$G9])+SUMIFS([$Points.$R$2:.$R$22];[$Points.$P$2:.$P$22];[.$C9];[$Points.$Q$2:.$Q$22];[.$H9];[$Points.$T$2:.$T$22];&quot;Pts&quot;)+SUMIFS([$Points.$R$2:.$R$22];[$Points.$P$2:.$P$22];[.$C9];[$Points.$Q$2:.$Q$22];[.$I9];[$Points.$T$2:.$T$22];&quot;Pts&quot;)+SUMIFS([$Points.$R$2:.$R$22];[$Points.$P$2:.$P$22];[.$C9];[$Points.$Q$2:.$Q$22];[.$J9];[$Points.$T$2:.$T$22];&quot;Pts&quot;)+SUMIFS([$Points.$R$2:.$R$22];[$Points.$P$2:.$P$22];[.$C9];[$Points.$Q$2:.$Q$22];[.$K9];[$Points.$T$2:.$T$22];&quot;Pts&quot;)+SUMIFS([$Points.$R$2:.$R$22];[$Points.$P$2:.$P$22];[.$C9];[$Points.$Q$2:.$Q$22];[.$L9];[$Points.$T$2:.$T$22];&quot;Pts&quot;)+SUMIFS([$Points.$R$2:.$R$22];[$Points.$P$2:.$P$22];[.$C9];[$Points.$Q$2:.$Q$22];[.$M9];[$Points.$T$2:.$T$22];&quot;Pts&quot;)+SUMIFS([$Points.$AD$2:.$AD$7];[$Points.$AC$2:.$AC$7];[.$F9]))*(1+SUMIFS([$Points.$F$2:.$F$6];[$Points.$E$2:.$E$6];[.$D9])+SUMIFS([$Points.$R$2:.$R$22];[$Points.$P$2:.$P$22];[.$C9];[$Points.$Q$2:.$Q$22];[.$H9];[$Points.$T$2:.$T$22];&quot;%&quot;)+SUMIFS([$Points.$R$2:.$R$22];[$Points.$P$2:.$P$22];[.$C9];[$Points.$Q$2:.$Q$22];[.$I9];[$Points.$T$2:.$T$22];&quot;%&quot;)+SUMIFS([$Points.$R$2:.$R$22];[$Points.$P$2:.$P$22];[.$C9];[$Points.$Q$2:.$Q$22];[.$J9];[$Points.$T$2:.$T$22];&quot;%&quot;)+SUMIFS([$Points.$R$2:.$R$22];[$Points.$P$2:.$P$22];[.$C9];[$Points.$Q$2:.$Q$22];[.$K9];[$Points.$T$2:.$T$22];&quot;%&quot;)+SUMIFS([$Points.$R$2:.$R$22];[$Points.$P$2:.$P$22];[.$C9];[$Points.$Q$2:.$Q$22];[.$L9];[$Points.$T$2:.$T$22];&quot;%&quot;)+SUMIFS([$Points.$R$2:.$R$22];[$Points.$P$2:.$P$22];[.$C9];[$Points.$Q$2:.$Q$22];[.$M9];[$Points.$T$2:.$T$22];&quot;%&quot;));0)))" office:value-type="float" office:value="30" calcext:value-type="float">
            <text:p>30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Cuirassiers</text:p>
          </table:table-cell>
          <table:table-cell table:style-name="ce333" table:content-validation-name="val10" office:value-type="string" calcext:value-type="string">
            <text:p>Cav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E)</text:p>
          </table:table-cell>
          <table:table-cell table:style-name="ce353" table:content-validation-name="val16" office:value-type="string" calcext:value-type="string">
            <text:p>IC</text:p>
          </table:table-cell>
          <table:table-cell table:style-name="ce355" table:content-validation-name="val17" office:value-type="string" calcext:value-type="string">
            <text:p>HC</text:p>
          </table:table-cell>
          <table:table-cell table:style-name="ce355" table:content-validation-name="val17" table:number-columns-repeated="2"/>
          <table:table-cell table:style-name="ce349" table:content-validation-name="val9" table:number-columns-repeated="3"/>
          <table:table-cell table:style-name="ce351" table:formula="of:=IF(OR([.$C11]=&quot;&quot;;[.$C11]=&quot;General&quot;);&quot;&quot;;SUMIFS([$Points.$C$2:.$C$6];[$Points.$A$2:.$A$6];[.$C11])+SUMIFS([$Points.$G$2:.$G$6];[$Points.$E$2:.$E$6];[.$D11])+SUMIFS([$Points.$S$2:.$S$22];[$Points.$P$2:.$P$22];[.$C11];[$Points.$Q$2:.$Q$22];[.$H11])+SUMIFS([$Points.$S$2:.$S$22];[$Points.$P$2:.$P$22];[.$C11];[$Points.$Q$2:.$Q$22];[.$I11])+SUMIFS([$Points.$S$2:.$S$22];[$Points.$P$2:.$P$22];[.$C11];[$Points.$Q$2:.$Q$22];[.$J11])+SUMIFS([$Points.$S$2:.$S$22];[$Points.$P$2:.$P$22];[.$C11];[$Points.$Q$2:.$Q$22];[.$K11])+SUMIFS([$Points.$S$2:.$S$22];[$Points.$P$2:.$P$22];[.$C11];[$Points.$Q$2:.$Q$22];[.$L11])+SUMIFS([$Points.$S$2:.$S$22];[$Points.$P$2:.$P$22];[.$C11];[$Points.$Q$2:.$Q$22];[.$M11]))" office:value-type="float" office:value="2" calcext:value-type="float">
            <text:p>2</text:p>
          </table:table-cell>
          <table:table-cell table:style-name="ce172" table:formula="of:=IF([.$C11]=&quot;&quot;;&quot;&quot;;IF([.$C11]=&quot;General&quot;;SUMIFS([$Points.$X$2:.$X$10];[$Points.$W$2:.$W$10];[.$D11];[$Points.$V$2:.$V$10];[.$C11]);ROUND((SUMIFS([$Points.$B$2:.$B$8];[$Points.$A$2:.$A$8];[.$C11])+SUMIFS([$Points.$J$2:.$J$5];[$Points.$I$2:.$I$5];[.$E11])+SUMIFS([$Points.$N$2:.$N$15];[$Points.$L$2:.$L$15];[.$C11];[$Points.$M$2:.$M$15];[.$G11])+SUMIFS([$Points.$R$2:.$R$22];[$Points.$P$2:.$P$22];[.$C11];[$Points.$Q$2:.$Q$22];[.$H11];[$Points.$T$2:.$T$22];&quot;Pts&quot;)+SUMIFS([$Points.$R$2:.$R$22];[$Points.$P$2:.$P$22];[.$C11];[$Points.$Q$2:.$Q$22];[.$I11];[$Points.$T$2:.$T$22];&quot;Pts&quot;)+SUMIFS([$Points.$R$2:.$R$22];[$Points.$P$2:.$P$22];[.$C11];[$Points.$Q$2:.$Q$22];[.$J11];[$Points.$T$2:.$T$22];&quot;Pts&quot;)+SUMIFS([$Points.$R$2:.$R$22];[$Points.$P$2:.$P$22];[.$C11];[$Points.$Q$2:.$Q$22];[.$K11];[$Points.$T$2:.$T$22];&quot;Pts&quot;)+SUMIFS([$Points.$R$2:.$R$22];[$Points.$P$2:.$P$22];[.$C11];[$Points.$Q$2:.$Q$22];[.$L11];[$Points.$T$2:.$T$22];&quot;Pts&quot;)+SUMIFS([$Points.$R$2:.$R$22];[$Points.$P$2:.$P$22];[.$C11];[$Points.$Q$2:.$Q$22];[.$M11];[$Points.$T$2:.$T$22];&quot;Pts&quot;)+SUMIFS([$Points.$AD$2:.$AD$7];[$Points.$AC$2:.$AC$7];[.$F11]))*(1+SUMIFS([$Points.$F$2:.$F$6];[$Points.$E$2:.$E$6];[.$D11])+SUMIFS([$Points.$R$2:.$R$22];[$Points.$P$2:.$P$22];[.$C11];[$Points.$Q$2:.$Q$22];[.$H11];[$Points.$T$2:.$T$22];&quot;%&quot;)+SUMIFS([$Points.$R$2:.$R$22];[$Points.$P$2:.$P$22];[.$C11];[$Points.$Q$2:.$Q$22];[.$I11];[$Points.$T$2:.$T$22];&quot;%&quot;)+SUMIFS([$Points.$R$2:.$R$22];[$Points.$P$2:.$P$22];[.$C11];[$Points.$Q$2:.$Q$22];[.$J11];[$Points.$T$2:.$T$22];&quot;%&quot;)+SUMIFS([$Points.$R$2:.$R$22];[$Points.$P$2:.$P$22];[.$C11];[$Points.$Q$2:.$Q$22];[.$K11];[$Points.$T$2:.$T$22];&quot;%&quot;)+SUMIFS([$Points.$R$2:.$R$22];[$Points.$P$2:.$P$22];[.$C11];[$Points.$Q$2:.$Q$22];[.$L11];[$Points.$T$2:.$T$22];&quot;%&quot;)+SUMIFS([$Points.$R$2:.$R$22];[$Points.$P$2:.$P$22];[.$C11];[$Points.$Q$2:.$Q$22];[.$M11];[$Points.$T$2:.$T$22];&quot;%&quot;));0)))" office:value-type="float" office:value="10" calcext:value-type="float">
            <text:p>10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Dragoons</text:p>
          </table:table-cell>
          <table:table-cell table:style-name="ce333" table:content-validation-name="val10" office:value-type="string" calcext:value-type="string">
            <text:p>Cav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E)</text:p>
          </table:table-cell>
          <table:table-cell table:style-name="ce353" table:content-validation-name="val16" office:value-type="string" calcext:value-type="string">
            <text:p>IC</text:p>
          </table:table-cell>
          <table:table-cell table:style-name="ce355" table:content-validation-name="val17" office:value-type="string" calcext:value-type="string">
            <text:p>MC</text:p>
          </table:table-cell>
          <table:table-cell table:style-name="ce355" table:content-validation-name="val17" table:number-columns-repeated="2"/>
          <table:table-cell table:style-name="ce349" table:content-validation-name="val9" table:number-columns-repeated="3"/>
          <table:table-cell table:style-name="ce351" table:formula="of:=IF(OR([.$C13]=&quot;&quot;;[.$C13]=&quot;General&quot;);&quot;&quot;;SUMIFS([$Points.$C$2:.$C$6];[$Points.$A$2:.$A$6];[.$C13])+SUMIFS([$Points.$G$2:.$G$6];[$Points.$E$2:.$E$6];[.$D13])+SUMIFS([$Points.$S$2:.$S$22];[$Points.$P$2:.$P$22];[.$C13];[$Points.$Q$2:.$Q$22];[.$H13])+SUMIFS([$Points.$S$2:.$S$22];[$Points.$P$2:.$P$22];[.$C13];[$Points.$Q$2:.$Q$22];[.$I13])+SUMIFS([$Points.$S$2:.$S$22];[$Points.$P$2:.$P$22];[.$C13];[$Points.$Q$2:.$Q$22];[.$J13])+SUMIFS([$Points.$S$2:.$S$22];[$Points.$P$2:.$P$22];[.$C13];[$Points.$Q$2:.$Q$22];[.$K13])+SUMIFS([$Points.$S$2:.$S$22];[$Points.$P$2:.$P$22];[.$C13];[$Points.$Q$2:.$Q$22];[.$L13])+SUMIFS([$Points.$S$2:.$S$22];[$Points.$P$2:.$P$22];[.$C13];[$Points.$Q$2:.$Q$22];[.$M13]))" office:value-type="float" office:value="2" calcext:value-type="float">
            <text:p>2</text:p>
          </table:table-cell>
          <table:table-cell table:style-name="ce172" table:formula="of:=IF([.$C13]=&quot;&quot;;&quot;&quot;;IF([.$C13]=&quot;General&quot;;SUMIFS([$Points.$X$2:.$X$10];[$Points.$W$2:.$W$10];[.$D13];[$Points.$V$2:.$V$10];[.$C13]);ROUND((SUMIFS([$Points.$B$2:.$B$8];[$Points.$A$2:.$A$8];[.$C13])+SUMIFS([$Points.$J$2:.$J$5];[$Points.$I$2:.$I$5];[.$E13])+SUMIFS([$Points.$N$2:.$N$15];[$Points.$L$2:.$L$15];[.$C13];[$Points.$M$2:.$M$15];[.$G13])+SUMIFS([$Points.$R$2:.$R$22];[$Points.$P$2:.$P$22];[.$C13];[$Points.$Q$2:.$Q$22];[.$H13];[$Points.$T$2:.$T$22];&quot;Pts&quot;)+SUMIFS([$Points.$R$2:.$R$22];[$Points.$P$2:.$P$22];[.$C13];[$Points.$Q$2:.$Q$22];[.$I13];[$Points.$T$2:.$T$22];&quot;Pts&quot;)+SUMIFS([$Points.$R$2:.$R$22];[$Points.$P$2:.$P$22];[.$C13];[$Points.$Q$2:.$Q$22];[.$J13];[$Points.$T$2:.$T$22];&quot;Pts&quot;)+SUMIFS([$Points.$R$2:.$R$22];[$Points.$P$2:.$P$22];[.$C13];[$Points.$Q$2:.$Q$22];[.$K13];[$Points.$T$2:.$T$22];&quot;Pts&quot;)+SUMIFS([$Points.$R$2:.$R$22];[$Points.$P$2:.$P$22];[.$C13];[$Points.$Q$2:.$Q$22];[.$L13];[$Points.$T$2:.$T$22];&quot;Pts&quot;)+SUMIFS([$Points.$R$2:.$R$22];[$Points.$P$2:.$P$22];[.$C13];[$Points.$Q$2:.$Q$22];[.$M13];[$Points.$T$2:.$T$22];&quot;Pts&quot;)+SUMIFS([$Points.$AD$2:.$AD$7];[$Points.$AC$2:.$AC$7];[.$F13]))*(1+SUMIFS([$Points.$F$2:.$F$6];[$Points.$E$2:.$E$6];[.$D13])+SUMIFS([$Points.$R$2:.$R$22];[$Points.$P$2:.$P$22];[.$C13];[$Points.$Q$2:.$Q$22];[.$H13];[$Points.$T$2:.$T$22];&quot;%&quot;)+SUMIFS([$Points.$R$2:.$R$22];[$Points.$P$2:.$P$22];[.$C13];[$Points.$Q$2:.$Q$22];[.$I13];[$Points.$T$2:.$T$22];&quot;%&quot;)+SUMIFS([$Points.$R$2:.$R$22];[$Points.$P$2:.$P$22];[.$C13];[$Points.$Q$2:.$Q$22];[.$J13];[$Points.$T$2:.$T$22];&quot;%&quot;)+SUMIFS([$Points.$R$2:.$R$22];[$Points.$P$2:.$P$22];[.$C13];[$Points.$Q$2:.$Q$22];[.$K13];[$Points.$T$2:.$T$22];&quot;%&quot;)+SUMIFS([$Points.$R$2:.$R$22];[$Points.$P$2:.$P$22];[.$C13];[$Points.$Q$2:.$Q$22];[.$L13];[$Points.$T$2:.$T$22];&quot;%&quot;)+SUMIFS([$Points.$R$2:.$R$22];[$Points.$P$2:.$P$22];[.$C13];[$Points.$Q$2:.$Q$22];[.$M13];[$Points.$T$2:.$T$22];&quot;%&quot;));0)))" office:value-type="float" office:value="7" calcext:value-type="float">
            <text:p>7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Hussars</text:p>
          </table:table-cell>
          <table:table-cell table:style-name="ce333" table:content-validation-name="val10" office:value-type="string" calcext:value-type="string">
            <text:p>Cav.</text:p>
          </table:table-cell>
          <table:table-cell table:style-name="ce339" table:content-validation-name="val13" office:value-type="string" calcext:value-type="string">
            <text:p>Small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E)</text:p>
          </table:table-cell>
          <table:table-cell table:style-name="ce353" table:content-validation-name="val16" office:value-type="string" calcext:value-type="string">
            <text:p>IC</text:p>
          </table:table-cell>
          <table:table-cell table:style-name="ce355" table:content-validation-name="val17" office:value-type="string" calcext:value-type="string">
            <text:p>LC</text:p>
          </table:table-cell>
          <table:table-cell table:style-name="ce355" table:content-validation-name="val17" table:number-columns-repeated="2"/>
          <table:table-cell table:style-name="ce349" table:content-validation-name="val9" table:number-columns-repeated="3"/>
          <table:table-cell table:style-name="ce351" table:formula="of:=IF(OR([.$C15]=&quot;&quot;;[.$C15]=&quot;General&quot;);&quot;&quot;;SUMIFS([$Points.$C$2:.$C$6];[$Points.$A$2:.$A$6];[.$C15])+SUMIFS([$Points.$G$2:.$G$6];[$Points.$E$2:.$E$6];[.$D15])+SUMIFS([$Points.$S$2:.$S$22];[$Points.$P$2:.$P$22];[.$C15];[$Points.$Q$2:.$Q$22];[.$H15])+SUMIFS([$Points.$S$2:.$S$22];[$Points.$P$2:.$P$22];[.$C15];[$Points.$Q$2:.$Q$22];[.$I15])+SUMIFS([$Points.$S$2:.$S$22];[$Points.$P$2:.$P$22];[.$C15];[$Points.$Q$2:.$Q$22];[.$J15])+SUMIFS([$Points.$S$2:.$S$22];[$Points.$P$2:.$P$22];[.$C15];[$Points.$Q$2:.$Q$22];[.$K15])+SUMIFS([$Points.$S$2:.$S$22];[$Points.$P$2:.$P$22];[.$C15];[$Points.$Q$2:.$Q$22];[.$L15])+SUMIFS([$Points.$S$2:.$S$22];[$Points.$P$2:.$P$22];[.$C15];[$Points.$Q$2:.$Q$22];[.$M15]))" office:value-type="float" office:value="2" calcext:value-type="float">
            <text:p>2</text:p>
          </table:table-cell>
          <table:table-cell table:style-name="ce172" table:formula="of:=IF([.$C15]=&quot;&quot;;&quot;&quot;;IF([.$C15]=&quot;General&quot;;SUMIFS([$Points.$X$2:.$X$10];[$Points.$W$2:.$W$10];[.$D15];[$Points.$V$2:.$V$10];[.$C15]);ROUND((SUMIFS([$Points.$B$2:.$B$8];[$Points.$A$2:.$A$8];[.$C15])+SUMIFS([$Points.$J$2:.$J$5];[$Points.$I$2:.$I$5];[.$E15])+SUMIFS([$Points.$N$2:.$N$15];[$Points.$L$2:.$L$15];[.$C15];[$Points.$M$2:.$M$15];[.$G15])+SUMIFS([$Points.$R$2:.$R$22];[$Points.$P$2:.$P$22];[.$C15];[$Points.$Q$2:.$Q$22];[.$H15];[$Points.$T$2:.$T$22];&quot;Pts&quot;)+SUMIFS([$Points.$R$2:.$R$22];[$Points.$P$2:.$P$22];[.$C15];[$Points.$Q$2:.$Q$22];[.$I15];[$Points.$T$2:.$T$22];&quot;Pts&quot;)+SUMIFS([$Points.$R$2:.$R$22];[$Points.$P$2:.$P$22];[.$C15];[$Points.$Q$2:.$Q$22];[.$J15];[$Points.$T$2:.$T$22];&quot;Pts&quot;)+SUMIFS([$Points.$R$2:.$R$22];[$Points.$P$2:.$P$22];[.$C15];[$Points.$Q$2:.$Q$22];[.$K15];[$Points.$T$2:.$T$22];&quot;Pts&quot;)+SUMIFS([$Points.$R$2:.$R$22];[$Points.$P$2:.$P$22];[.$C15];[$Points.$Q$2:.$Q$22];[.$L15];[$Points.$T$2:.$T$22];&quot;Pts&quot;)+SUMIFS([$Points.$R$2:.$R$22];[$Points.$P$2:.$P$22];[.$C15];[$Points.$Q$2:.$Q$22];[.$M15];[$Points.$T$2:.$T$22];&quot;Pts&quot;)+SUMIFS([$Points.$AD$2:.$AD$7];[$Points.$AC$2:.$AC$7];[.$F15]))*(1+SUMIFS([$Points.$F$2:.$F$6];[$Points.$E$2:.$E$6];[.$D15])+SUMIFS([$Points.$R$2:.$R$22];[$Points.$P$2:.$P$22];[.$C15];[$Points.$Q$2:.$Q$22];[.$H15];[$Points.$T$2:.$T$22];&quot;%&quot;)+SUMIFS([$Points.$R$2:.$R$22];[$Points.$P$2:.$P$22];[.$C15];[$Points.$Q$2:.$Q$22];[.$I15];[$Points.$T$2:.$T$22];&quot;%&quot;)+SUMIFS([$Points.$R$2:.$R$22];[$Points.$P$2:.$P$22];[.$C15];[$Points.$Q$2:.$Q$22];[.$J15];[$Points.$T$2:.$T$22];&quot;%&quot;)+SUMIFS([$Points.$R$2:.$R$22];[$Points.$P$2:.$P$22];[.$C15];[$Points.$Q$2:.$Q$22];[.$K15];[$Points.$T$2:.$T$22];&quot;%&quot;)+SUMIFS([$Points.$R$2:.$R$22];[$Points.$P$2:.$P$22];[.$C15];[$Points.$Q$2:.$Q$22];[.$L15];[$Points.$T$2:.$T$22];&quot;%&quot;)+SUMIFS([$Points.$R$2:.$R$22];[$Points.$P$2:.$P$22];[.$C15];[$Points.$Q$2:.$Q$22];[.$M15];[$Points.$T$2:.$T$22];&quot;%&quot;));0)))" office:value-type="float" office:value="4" calcext:value-type="float">
            <text:p>4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 office:value-type="string" calcext:value-type="string">
            <text:p>Centre</text:p>
          </table:table-cell>
          <table:table-cell table:style-name="ce326"/>
          <table:table-cell table:style-name="ce333" table:content-validation-name="val10" office:value-type="string" calcext:value-type="string">
            <text:p>General</text:p>
          </table:table-cell>
          <table:table-cell table:style-name="ce339" table:content-validation-name="val13"/>
          <table:table-cell table:style-name="ce342" table:content-validation-name="val14"/>
          <table:table-cell table:style-name="ce348" table:content-validation-name="val15"/>
          <table:table-cell table:style-name="ce353" table:content-validation-name="val16"/>
          <table:table-cell table:style-name="ce355" table:content-validation-name="val17" table:number-columns-repeated="3"/>
          <table:table-cell table:style-name="ce349" table:content-validation-name="val9" table:number-columns-repeated="3"/>
          <table:table-cell table:style-name="ce351" table:formula="of:=IF(OR([.$C17]=&quot;&quot;;[.$C17]=&quot;General&quot;);&quot;&quot;;SUMIFS([$Points.$C$2:.$C$6];[$Points.$A$2:.$A$6];[.$C17])+SUMIFS([$Points.$G$2:.$G$6];[$Points.$E$2:.$E$6];[.$D17])+SUMIFS([$Points.$S$2:.$S$22];[$Points.$P$2:.$P$22];[.$C17];[$Points.$Q$2:.$Q$22];[.$H17])+SUMIFS([$Points.$S$2:.$S$22];[$Points.$P$2:.$P$22];[.$C17];[$Points.$Q$2:.$Q$22];[.$I17])+SUMIFS([$Points.$S$2:.$S$22];[$Points.$P$2:.$P$22];[.$C17];[$Points.$Q$2:.$Q$22];[.$J17])+SUMIFS([$Points.$S$2:.$S$22];[$Points.$P$2:.$P$22];[.$C17];[$Points.$Q$2:.$Q$22];[.$K17])+SUMIFS([$Points.$S$2:.$S$22];[$Points.$P$2:.$P$22];[.$C17];[$Points.$Q$2:.$Q$22];[.$L17])+SUMIFS([$Points.$S$2:.$S$22];[$Points.$P$2:.$P$22];[.$C17];[$Points.$Q$2:.$Q$22];[.$M17]))">
            <text:p/>
          </table:table-cell>
          <table:table-cell table:style-name="ce172" table:formula="of:=IF([.$C17]=&quot;&quot;;&quot;&quot;;IF([.$C17]=&quot;General&quot;;SUMIFS([$Points.$X$2:.$X$10];[$Points.$W$2:.$W$10];[.$D17];[$Points.$V$2:.$V$10];[.$C17]);ROUND((SUMIFS([$Points.$B$2:.$B$8];[$Points.$A$2:.$A$8];[.$C17])+SUMIFS([$Points.$J$2:.$J$5];[$Points.$I$2:.$I$5];[.$E17])+SUMIFS([$Points.$N$2:.$N$15];[$Points.$L$2:.$L$15];[.$C17];[$Points.$M$2:.$M$15];[.$G17])+SUMIFS([$Points.$R$2:.$R$22];[$Points.$P$2:.$P$22];[.$C17];[$Points.$Q$2:.$Q$22];[.$H17];[$Points.$T$2:.$T$22];&quot;Pts&quot;)+SUMIFS([$Points.$R$2:.$R$22];[$Points.$P$2:.$P$22];[.$C17];[$Points.$Q$2:.$Q$22];[.$I17];[$Points.$T$2:.$T$22];&quot;Pts&quot;)+SUMIFS([$Points.$R$2:.$R$22];[$Points.$P$2:.$P$22];[.$C17];[$Points.$Q$2:.$Q$22];[.$J17];[$Points.$T$2:.$T$22];&quot;Pts&quot;)+SUMIFS([$Points.$R$2:.$R$22];[$Points.$P$2:.$P$22];[.$C17];[$Points.$Q$2:.$Q$22];[.$K17];[$Points.$T$2:.$T$22];&quot;Pts&quot;)+SUMIFS([$Points.$R$2:.$R$22];[$Points.$P$2:.$P$22];[.$C17];[$Points.$Q$2:.$Q$22];[.$L17];[$Points.$T$2:.$T$22];&quot;Pts&quot;)+SUMIFS([$Points.$R$2:.$R$22];[$Points.$P$2:.$P$22];[.$C17];[$Points.$Q$2:.$Q$22];[.$M17];[$Points.$T$2:.$T$22];&quot;Pts&quot;)+SUMIFS([$Points.$AD$2:.$AD$7];[$Points.$AC$2:.$AC$7];[.$F17]))*(1+SUMIFS([$Points.$F$2:.$F$6];[$Points.$E$2:.$E$6];[.$D17])+SUMIFS([$Points.$R$2:.$R$22];[$Points.$P$2:.$P$22];[.$C17];[$Points.$Q$2:.$Q$22];[.$H17];[$Points.$T$2:.$T$22];&quot;%&quot;)+SUMIFS([$Points.$R$2:.$R$22];[$Points.$P$2:.$P$22];[.$C17];[$Points.$Q$2:.$Q$22];[.$I17];[$Points.$T$2:.$T$22];&quot;%&quot;)+SUMIFS([$Points.$R$2:.$R$22];[$Points.$P$2:.$P$22];[.$C17];[$Points.$Q$2:.$Q$22];[.$J17];[$Points.$T$2:.$T$22];&quot;%&quot;)+SUMIFS([$Points.$R$2:.$R$22];[$Points.$P$2:.$P$22];[.$C17];[$Points.$Q$2:.$Q$22];[.$K17];[$Points.$T$2:.$T$22];&quot;%&quot;)+SUMIFS([$Points.$R$2:.$R$22];[$Points.$P$2:.$P$22];[.$C17];[$Points.$Q$2:.$Q$22];[.$L17];[$Points.$T$2:.$T$22];&quot;%&quot;)+SUMIFS([$Points.$R$2:.$R$22];[$Points.$P$2:.$P$22];[.$C17];[$Points.$Q$2:.$Q$22];[.$M17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Guard &amp; Grenadi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8" table:content-validation-name="val12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Elite</text:p>
          </table:table-cell>
          <table:table-cell table:style-name="ce348" table:content-validation-name="val15" office:value-type="string" calcext:value-type="string">
            <text:p>-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 office:value-type="string" calcext:value-type="string">
            <text:p>AT</text:p>
          </table:table-cell>
          <table:table-cell table:style-name="ce349" table:content-validation-name="val9" table:number-columns-repeated="3"/>
          <table:table-cell table:style-name="ce351" table:formula="of:=IF(OR([.$C19]=&quot;&quot;;[.$C19]=&quot;General&quot;);&quot;&quot;;SUMIFS([$Points.$C$2:.$C$6];[$Points.$A$2:.$A$6];[.$C19])+SUMIFS([$Points.$G$2:.$G$6];[$Points.$E$2:.$E$6];[.$D19])+SUMIFS([$Points.$S$2:.$S$22];[$Points.$P$2:.$P$22];[.$C19];[$Points.$Q$2:.$Q$22];[.$H19])+SUMIFS([$Points.$S$2:.$S$22];[$Points.$P$2:.$P$22];[.$C19];[$Points.$Q$2:.$Q$22];[.$I19])+SUMIFS([$Points.$S$2:.$S$22];[$Points.$P$2:.$P$22];[.$C19];[$Points.$Q$2:.$Q$22];[.$J19])+SUMIFS([$Points.$S$2:.$S$22];[$Points.$P$2:.$P$22];[.$C19];[$Points.$Q$2:.$Q$22];[.$K19])+SUMIFS([$Points.$S$2:.$S$22];[$Points.$P$2:.$P$22];[.$C19];[$Points.$Q$2:.$Q$22];[.$L19])+SUMIFS([$Points.$S$2:.$S$22];[$Points.$P$2:.$P$22];[.$C19];[$Points.$Q$2:.$Q$22];[.$M19]))" office:value-type="float" office:value="3" calcext:value-type="float">
            <text:p>3</text:p>
          </table:table-cell>
          <table:table-cell table:style-name="ce172" table:formula="of:=IF([.$C19]=&quot;&quot;;&quot;&quot;;IF([.$C19]=&quot;General&quot;;SUMIFS([$Points.$X$2:.$X$10];[$Points.$W$2:.$W$10];[.$D19];[$Points.$V$2:.$V$10];[.$C19]);ROUND((SUMIFS([$Points.$B$2:.$B$8];[$Points.$A$2:.$A$8];[.$C19])+SUMIFS([$Points.$J$2:.$J$5];[$Points.$I$2:.$I$5];[.$E19])+SUMIFS([$Points.$N$2:.$N$15];[$Points.$L$2:.$L$15];[.$C19];[$Points.$M$2:.$M$15];[.$G19])+SUMIFS([$Points.$R$2:.$R$22];[$Points.$P$2:.$P$22];[.$C19];[$Points.$Q$2:.$Q$22];[.$H19];[$Points.$T$2:.$T$22];&quot;Pts&quot;)+SUMIFS([$Points.$R$2:.$R$22];[$Points.$P$2:.$P$22];[.$C19];[$Points.$Q$2:.$Q$22];[.$I19];[$Points.$T$2:.$T$22];&quot;Pts&quot;)+SUMIFS([$Points.$R$2:.$R$22];[$Points.$P$2:.$P$22];[.$C19];[$Points.$Q$2:.$Q$22];[.$J19];[$Points.$T$2:.$T$22];&quot;Pts&quot;)+SUMIFS([$Points.$R$2:.$R$22];[$Points.$P$2:.$P$22];[.$C19];[$Points.$Q$2:.$Q$22];[.$K19];[$Points.$T$2:.$T$22];&quot;Pts&quot;)+SUMIFS([$Points.$R$2:.$R$22];[$Points.$P$2:.$P$22];[.$C19];[$Points.$Q$2:.$Q$22];[.$L19];[$Points.$T$2:.$T$22];&quot;Pts&quot;)+SUMIFS([$Points.$R$2:.$R$22];[$Points.$P$2:.$P$22];[.$C19];[$Points.$Q$2:.$Q$22];[.$M19];[$Points.$T$2:.$T$22];&quot;Pts&quot;)+SUMIFS([$Points.$AD$2:.$AD$7];[$Points.$AC$2:.$AC$7];[.$F19]))*(1+SUMIFS([$Points.$F$2:.$F$6];[$Points.$E$2:.$E$6];[.$D19])+SUMIFS([$Points.$R$2:.$R$22];[$Points.$P$2:.$P$22];[.$C19];[$Points.$Q$2:.$Q$22];[.$H19];[$Points.$T$2:.$T$22];&quot;%&quot;)+SUMIFS([$Points.$R$2:.$R$22];[$Points.$P$2:.$P$22];[.$C19];[$Points.$Q$2:.$Q$22];[.$I19];[$Points.$T$2:.$T$22];&quot;%&quot;)+SUMIFS([$Points.$R$2:.$R$22];[$Points.$P$2:.$P$22];[.$C19];[$Points.$Q$2:.$Q$22];[.$J19];[$Points.$T$2:.$T$22];&quot;%&quot;)+SUMIFS([$Points.$R$2:.$R$22];[$Points.$P$2:.$P$22];[.$C19];[$Points.$Q$2:.$Q$22];[.$K19];[$Points.$T$2:.$T$22];&quot;%&quot;)+SUMIFS([$Points.$R$2:.$R$22];[$Points.$P$2:.$P$22];[.$C19];[$Points.$Q$2:.$Q$22];[.$L19];[$Points.$T$2:.$T$22];&quot;%&quot;)+SUMIFS([$Points.$R$2:.$R$22];[$Points.$P$2:.$P$22];[.$C19];[$Points.$Q$2:.$Q$22];[.$M19];[$Points.$T$2:.$T$22];&quot;%&quot;));0)))" office:value-type="float" office:value="20" calcext:value-type="float">
            <text:p>20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Muskete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C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/>
          <table:table-cell table:style-name="ce349" table:content-validation-name="val9" table:number-columns-repeated="3"/>
          <table:table-cell table:style-name="ce351" table:formula="of:=IF(OR([.$C21]=&quot;&quot;;[.$C21]=&quot;General&quot;);&quot;&quot;;SUMIFS([$Points.$C$2:.$C$6];[$Points.$A$2:.$A$6];[.$C21])+SUMIFS([$Points.$G$2:.$G$6];[$Points.$E$2:.$E$6];[.$D21])+SUMIFS([$Points.$S$2:.$S$22];[$Points.$P$2:.$P$22];[.$C21];[$Points.$Q$2:.$Q$22];[.$H21])+SUMIFS([$Points.$S$2:.$S$22];[$Points.$P$2:.$P$22];[.$C21];[$Points.$Q$2:.$Q$22];[.$I21])+SUMIFS([$Points.$S$2:.$S$22];[$Points.$P$2:.$P$22];[.$C21];[$Points.$Q$2:.$Q$22];[.$J21])+SUMIFS([$Points.$S$2:.$S$22];[$Points.$P$2:.$P$22];[.$C21];[$Points.$Q$2:.$Q$22];[.$K21])+SUMIFS([$Points.$S$2:.$S$22];[$Points.$P$2:.$P$22];[.$C21];[$Points.$Q$2:.$Q$22];[.$L21])+SUMIFS([$Points.$S$2:.$S$22];[$Points.$P$2:.$P$22];[.$C21];[$Points.$Q$2:.$Q$22];[.$M21]))" office:value-type="float" office:value="3" calcext:value-type="float">
            <text:p>3</text:p>
          </table:table-cell>
          <table:table-cell table:style-name="ce172" table:formula="of:=IF([.$C21]=&quot;&quot;;&quot;&quot;;IF([.$C21]=&quot;General&quot;;SUMIFS([$Points.$X$2:.$X$10];[$Points.$W$2:.$W$10];[.$D21];[$Points.$V$2:.$V$10];[.$C21]);ROUND((SUMIFS([$Points.$B$2:.$B$8];[$Points.$A$2:.$A$8];[.$C21])+SUMIFS([$Points.$J$2:.$J$5];[$Points.$I$2:.$I$5];[.$E21])+SUMIFS([$Points.$N$2:.$N$15];[$Points.$L$2:.$L$15];[.$C21];[$Points.$M$2:.$M$15];[.$G21])+SUMIFS([$Points.$R$2:.$R$22];[$Points.$P$2:.$P$22];[.$C21];[$Points.$Q$2:.$Q$22];[.$H21];[$Points.$T$2:.$T$22];&quot;Pts&quot;)+SUMIFS([$Points.$R$2:.$R$22];[$Points.$P$2:.$P$22];[.$C21];[$Points.$Q$2:.$Q$22];[.$I21];[$Points.$T$2:.$T$22];&quot;Pts&quot;)+SUMIFS([$Points.$R$2:.$R$22];[$Points.$P$2:.$P$22];[.$C21];[$Points.$Q$2:.$Q$22];[.$J21];[$Points.$T$2:.$T$22];&quot;Pts&quot;)+SUMIFS([$Points.$R$2:.$R$22];[$Points.$P$2:.$P$22];[.$C21];[$Points.$Q$2:.$Q$22];[.$K21];[$Points.$T$2:.$T$22];&quot;Pts&quot;)+SUMIFS([$Points.$R$2:.$R$22];[$Points.$P$2:.$P$22];[.$C21];[$Points.$Q$2:.$Q$22];[.$L21];[$Points.$T$2:.$T$22];&quot;Pts&quot;)+SUMIFS([$Points.$R$2:.$R$22];[$Points.$P$2:.$P$22];[.$C21];[$Points.$Q$2:.$Q$22];[.$M21];[$Points.$T$2:.$T$22];&quot;Pts&quot;)+SUMIFS([$Points.$AD$2:.$AD$7];[$Points.$AC$2:.$AC$7];[.$F21]))*(1+SUMIFS([$Points.$F$2:.$F$6];[$Points.$E$2:.$E$6];[.$D21])+SUMIFS([$Points.$R$2:.$R$22];[$Points.$P$2:.$P$22];[.$C21];[$Points.$Q$2:.$Q$22];[.$H21];[$Points.$T$2:.$T$22];&quot;%&quot;)+SUMIFS([$Points.$R$2:.$R$22];[$Points.$P$2:.$P$22];[.$C21];[$Points.$Q$2:.$Q$22];[.$I21];[$Points.$T$2:.$T$22];&quot;%&quot;)+SUMIFS([$Points.$R$2:.$R$22];[$Points.$P$2:.$P$22];[.$C21];[$Points.$Q$2:.$Q$22];[.$J21];[$Points.$T$2:.$T$22];&quot;%&quot;)+SUMIFS([$Points.$R$2:.$R$22];[$Points.$P$2:.$P$22];[.$C21];[$Points.$Q$2:.$Q$22];[.$K21];[$Points.$T$2:.$T$22];&quot;%&quot;)+SUMIFS([$Points.$R$2:.$R$22];[$Points.$P$2:.$P$22];[.$C21];[$Points.$Q$2:.$Q$22];[.$L21];[$Points.$T$2:.$T$22];&quot;%&quot;)+SUMIFS([$Points.$R$2:.$R$22];[$Points.$P$2:.$P$22];[.$C21];[$Points.$Q$2:.$Q$22];[.$M21];[$Points.$T$2:.$T$22];&quot;%&quot;));0)))" office:value-type="float" office:value="16" calcext:value-type="float">
            <text:p>1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Muskete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C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/>
          <table:table-cell table:style-name="ce349" table:content-validation-name="val9" table:number-columns-repeated="3"/>
          <table:table-cell table:style-name="ce351" table:formula="of:=IF(OR([.$C23]=&quot;&quot;;[.$C23]=&quot;General&quot;);&quot;&quot;;SUMIFS([$Points.$C$2:.$C$6];[$Points.$A$2:.$A$6];[.$C23])+SUMIFS([$Points.$G$2:.$G$6];[$Points.$E$2:.$E$6];[.$D23])+SUMIFS([$Points.$S$2:.$S$22];[$Points.$P$2:.$P$22];[.$C23];[$Points.$Q$2:.$Q$22];[.$H23])+SUMIFS([$Points.$S$2:.$S$22];[$Points.$P$2:.$P$22];[.$C23];[$Points.$Q$2:.$Q$22];[.$I23])+SUMIFS([$Points.$S$2:.$S$22];[$Points.$P$2:.$P$22];[.$C23];[$Points.$Q$2:.$Q$22];[.$J23])+SUMIFS([$Points.$S$2:.$S$22];[$Points.$P$2:.$P$22];[.$C23];[$Points.$Q$2:.$Q$22];[.$K23])+SUMIFS([$Points.$S$2:.$S$22];[$Points.$P$2:.$P$22];[.$C23];[$Points.$Q$2:.$Q$22];[.$L23])+SUMIFS([$Points.$S$2:.$S$22];[$Points.$P$2:.$P$22];[.$C23];[$Points.$Q$2:.$Q$22];[.$M23]))" office:value-type="float" office:value="3" calcext:value-type="float">
            <text:p>3</text:p>
          </table:table-cell>
          <table:table-cell table:style-name="ce172" table:formula="of:=IF([.$C23]=&quot;&quot;;&quot;&quot;;IF([.$C23]=&quot;General&quot;;SUMIFS([$Points.$X$2:.$X$10];[$Points.$W$2:.$W$10];[.$D23];[$Points.$V$2:.$V$10];[.$C23]);ROUND((SUMIFS([$Points.$B$2:.$B$8];[$Points.$A$2:.$A$8];[.$C23])+SUMIFS([$Points.$J$2:.$J$5];[$Points.$I$2:.$I$5];[.$E23])+SUMIFS([$Points.$N$2:.$N$15];[$Points.$L$2:.$L$15];[.$C23];[$Points.$M$2:.$M$15];[.$G23])+SUMIFS([$Points.$R$2:.$R$22];[$Points.$P$2:.$P$22];[.$C23];[$Points.$Q$2:.$Q$22];[.$H23];[$Points.$T$2:.$T$22];&quot;Pts&quot;)+SUMIFS([$Points.$R$2:.$R$22];[$Points.$P$2:.$P$22];[.$C23];[$Points.$Q$2:.$Q$22];[.$I23];[$Points.$T$2:.$T$22];&quot;Pts&quot;)+SUMIFS([$Points.$R$2:.$R$22];[$Points.$P$2:.$P$22];[.$C23];[$Points.$Q$2:.$Q$22];[.$J23];[$Points.$T$2:.$T$22];&quot;Pts&quot;)+SUMIFS([$Points.$R$2:.$R$22];[$Points.$P$2:.$P$22];[.$C23];[$Points.$Q$2:.$Q$22];[.$K23];[$Points.$T$2:.$T$22];&quot;Pts&quot;)+SUMIFS([$Points.$R$2:.$R$22];[$Points.$P$2:.$P$22];[.$C23];[$Points.$Q$2:.$Q$22];[.$L23];[$Points.$T$2:.$T$22];&quot;Pts&quot;)+SUMIFS([$Points.$R$2:.$R$22];[$Points.$P$2:.$P$22];[.$C23];[$Points.$Q$2:.$Q$22];[.$M23];[$Points.$T$2:.$T$22];&quot;Pts&quot;)+SUMIFS([$Points.$AD$2:.$AD$7];[$Points.$AC$2:.$AC$7];[.$F23]))*(1+SUMIFS([$Points.$F$2:.$F$6];[$Points.$E$2:.$E$6];[.$D23])+SUMIFS([$Points.$R$2:.$R$22];[$Points.$P$2:.$P$22];[.$C23];[$Points.$Q$2:.$Q$22];[.$H23];[$Points.$T$2:.$T$22];&quot;%&quot;)+SUMIFS([$Points.$R$2:.$R$22];[$Points.$P$2:.$P$22];[.$C23];[$Points.$Q$2:.$Q$22];[.$I23];[$Points.$T$2:.$T$22];&quot;%&quot;)+SUMIFS([$Points.$R$2:.$R$22];[$Points.$P$2:.$P$22];[.$C23];[$Points.$Q$2:.$Q$22];[.$J23];[$Points.$T$2:.$T$22];&quot;%&quot;)+SUMIFS([$Points.$R$2:.$R$22];[$Points.$P$2:.$P$22];[.$C23];[$Points.$Q$2:.$Q$22];[.$K23];[$Points.$T$2:.$T$22];&quot;%&quot;)+SUMIFS([$Points.$R$2:.$R$22];[$Points.$P$2:.$P$22];[.$C23];[$Points.$Q$2:.$Q$22];[.$L23];[$Points.$T$2:.$T$22];&quot;%&quot;)+SUMIFS([$Points.$R$2:.$R$22];[$Points.$P$2:.$P$22];[.$C23];[$Points.$Q$2:.$Q$22];[.$M23];[$Points.$T$2:.$T$22];&quot;%&quot;));0)))" office:value-type="float" office:value="16" calcext:value-type="float">
            <text:p>1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Muskete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C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/>
          <table:table-cell table:style-name="ce349" table:content-validation-name="val9" table:number-columns-repeated="3"/>
          <table:table-cell table:style-name="ce351" table:formula="of:=IF(OR([.$C25]=&quot;&quot;;[.$C25]=&quot;General&quot;);&quot;&quot;;SUMIFS([$Points.$C$2:.$C$6];[$Points.$A$2:.$A$6];[.$C25])+SUMIFS([$Points.$G$2:.$G$6];[$Points.$E$2:.$E$6];[.$D25])+SUMIFS([$Points.$S$2:.$S$22];[$Points.$P$2:.$P$22];[.$C25];[$Points.$Q$2:.$Q$22];[.$H25])+SUMIFS([$Points.$S$2:.$S$22];[$Points.$P$2:.$P$22];[.$C25];[$Points.$Q$2:.$Q$22];[.$I25])+SUMIFS([$Points.$S$2:.$S$22];[$Points.$P$2:.$P$22];[.$C25];[$Points.$Q$2:.$Q$22];[.$J25])+SUMIFS([$Points.$S$2:.$S$22];[$Points.$P$2:.$P$22];[.$C25];[$Points.$Q$2:.$Q$22];[.$K25])+SUMIFS([$Points.$S$2:.$S$22];[$Points.$P$2:.$P$22];[.$C25];[$Points.$Q$2:.$Q$22];[.$L25])+SUMIFS([$Points.$S$2:.$S$22];[$Points.$P$2:.$P$22];[.$C25];[$Points.$Q$2:.$Q$22];[.$M25]))" office:value-type="float" office:value="3" calcext:value-type="float">
            <text:p>3</text:p>
          </table:table-cell>
          <table:table-cell table:style-name="ce172" table:formula="of:=IF([.$C25]=&quot;&quot;;&quot;&quot;;IF([.$C25]=&quot;General&quot;;SUMIFS([$Points.$X$2:.$X$10];[$Points.$W$2:.$W$10];[.$D25];[$Points.$V$2:.$V$10];[.$C25]);ROUND((SUMIFS([$Points.$B$2:.$B$8];[$Points.$A$2:.$A$8];[.$C25])+SUMIFS([$Points.$J$2:.$J$5];[$Points.$I$2:.$I$5];[.$E25])+SUMIFS([$Points.$N$2:.$N$15];[$Points.$L$2:.$L$15];[.$C25];[$Points.$M$2:.$M$15];[.$G25])+SUMIFS([$Points.$R$2:.$R$22];[$Points.$P$2:.$P$22];[.$C25];[$Points.$Q$2:.$Q$22];[.$H25];[$Points.$T$2:.$T$22];&quot;Pts&quot;)+SUMIFS([$Points.$R$2:.$R$22];[$Points.$P$2:.$P$22];[.$C25];[$Points.$Q$2:.$Q$22];[.$I25];[$Points.$T$2:.$T$22];&quot;Pts&quot;)+SUMIFS([$Points.$R$2:.$R$22];[$Points.$P$2:.$P$22];[.$C25];[$Points.$Q$2:.$Q$22];[.$J25];[$Points.$T$2:.$T$22];&quot;Pts&quot;)+SUMIFS([$Points.$R$2:.$R$22];[$Points.$P$2:.$P$22];[.$C25];[$Points.$Q$2:.$Q$22];[.$K25];[$Points.$T$2:.$T$22];&quot;Pts&quot;)+SUMIFS([$Points.$R$2:.$R$22];[$Points.$P$2:.$P$22];[.$C25];[$Points.$Q$2:.$Q$22];[.$L25];[$Points.$T$2:.$T$22];&quot;Pts&quot;)+SUMIFS([$Points.$R$2:.$R$22];[$Points.$P$2:.$P$22];[.$C25];[$Points.$Q$2:.$Q$22];[.$M25];[$Points.$T$2:.$T$22];&quot;Pts&quot;)+SUMIFS([$Points.$AD$2:.$AD$7];[$Points.$AC$2:.$AC$7];[.$F25]))*(1+SUMIFS([$Points.$F$2:.$F$6];[$Points.$E$2:.$E$6];[.$D25])+SUMIFS([$Points.$R$2:.$R$22];[$Points.$P$2:.$P$22];[.$C25];[$Points.$Q$2:.$Q$22];[.$H25];[$Points.$T$2:.$T$22];&quot;%&quot;)+SUMIFS([$Points.$R$2:.$R$22];[$Points.$P$2:.$P$22];[.$C25];[$Points.$Q$2:.$Q$22];[.$I25];[$Points.$T$2:.$T$22];&quot;%&quot;)+SUMIFS([$Points.$R$2:.$R$22];[$Points.$P$2:.$P$22];[.$C25];[$Points.$Q$2:.$Q$22];[.$J25];[$Points.$T$2:.$T$22];&quot;%&quot;)+SUMIFS([$Points.$R$2:.$R$22];[$Points.$P$2:.$P$22];[.$C25];[$Points.$Q$2:.$Q$22];[.$K25];[$Points.$T$2:.$T$22];&quot;%&quot;)+SUMIFS([$Points.$R$2:.$R$22];[$Points.$P$2:.$P$22];[.$C25];[$Points.$Q$2:.$Q$22];[.$L25];[$Points.$T$2:.$T$22];&quot;%&quot;)+SUMIFS([$Points.$R$2:.$R$22];[$Points.$P$2:.$P$22];[.$C25];[$Points.$Q$2:.$Q$22];[.$M25];[$Points.$T$2:.$T$22];&quot;%&quot;));0)))" office:value-type="float" office:value="16" calcext:value-type="float">
            <text:p>1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Muskete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C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/>
          <table:table-cell table:style-name="ce349" table:content-validation-name="val9" table:number-columns-repeated="3"/>
          <table:table-cell table:style-name="ce351" table:formula="of:=IF(OR([.$C27]=&quot;&quot;;[.$C27]=&quot;General&quot;);&quot;&quot;;SUMIFS([$Points.$C$2:.$C$6];[$Points.$A$2:.$A$6];[.$C27])+SUMIFS([$Points.$G$2:.$G$6];[$Points.$E$2:.$E$6];[.$D27])+SUMIFS([$Points.$S$2:.$S$22];[$Points.$P$2:.$P$22];[.$C27];[$Points.$Q$2:.$Q$22];[.$H27])+SUMIFS([$Points.$S$2:.$S$22];[$Points.$P$2:.$P$22];[.$C27];[$Points.$Q$2:.$Q$22];[.$I27])+SUMIFS([$Points.$S$2:.$S$22];[$Points.$P$2:.$P$22];[.$C27];[$Points.$Q$2:.$Q$22];[.$J27])+SUMIFS([$Points.$S$2:.$S$22];[$Points.$P$2:.$P$22];[.$C27];[$Points.$Q$2:.$Q$22];[.$K27])+SUMIFS([$Points.$S$2:.$S$22];[$Points.$P$2:.$P$22];[.$C27];[$Points.$Q$2:.$Q$22];[.$L27])+SUMIFS([$Points.$S$2:.$S$22];[$Points.$P$2:.$P$22];[.$C27];[$Points.$Q$2:.$Q$22];[.$M27]))" office:value-type="float" office:value="3" calcext:value-type="float">
            <text:p>3</text:p>
          </table:table-cell>
          <table:table-cell table:style-name="ce172" table:formula="of:=IF([.$C27]=&quot;&quot;;&quot;&quot;;IF([.$C27]=&quot;General&quot;;SUMIFS([$Points.$X$2:.$X$10];[$Points.$W$2:.$W$10];[.$D27];[$Points.$V$2:.$V$10];[.$C27]);ROUND((SUMIFS([$Points.$B$2:.$B$8];[$Points.$A$2:.$A$8];[.$C27])+SUMIFS([$Points.$J$2:.$J$5];[$Points.$I$2:.$I$5];[.$E27])+SUMIFS([$Points.$N$2:.$N$15];[$Points.$L$2:.$L$15];[.$C27];[$Points.$M$2:.$M$15];[.$G27])+SUMIFS([$Points.$R$2:.$R$22];[$Points.$P$2:.$P$22];[.$C27];[$Points.$Q$2:.$Q$22];[.$H27];[$Points.$T$2:.$T$22];&quot;Pts&quot;)+SUMIFS([$Points.$R$2:.$R$22];[$Points.$P$2:.$P$22];[.$C27];[$Points.$Q$2:.$Q$22];[.$I27];[$Points.$T$2:.$T$22];&quot;Pts&quot;)+SUMIFS([$Points.$R$2:.$R$22];[$Points.$P$2:.$P$22];[.$C27];[$Points.$Q$2:.$Q$22];[.$J27];[$Points.$T$2:.$T$22];&quot;Pts&quot;)+SUMIFS([$Points.$R$2:.$R$22];[$Points.$P$2:.$P$22];[.$C27];[$Points.$Q$2:.$Q$22];[.$K27];[$Points.$T$2:.$T$22];&quot;Pts&quot;)+SUMIFS([$Points.$R$2:.$R$22];[$Points.$P$2:.$P$22];[.$C27];[$Points.$Q$2:.$Q$22];[.$L27];[$Points.$T$2:.$T$22];&quot;Pts&quot;)+SUMIFS([$Points.$R$2:.$R$22];[$Points.$P$2:.$P$22];[.$C27];[$Points.$Q$2:.$Q$22];[.$M27];[$Points.$T$2:.$T$22];&quot;Pts&quot;)+SUMIFS([$Points.$AD$2:.$AD$7];[$Points.$AC$2:.$AC$7];[.$F27]))*(1+SUMIFS([$Points.$F$2:.$F$6];[$Points.$E$2:.$E$6];[.$D27])+SUMIFS([$Points.$R$2:.$R$22];[$Points.$P$2:.$P$22];[.$C27];[$Points.$Q$2:.$Q$22];[.$H27];[$Points.$T$2:.$T$22];&quot;%&quot;)+SUMIFS([$Points.$R$2:.$R$22];[$Points.$P$2:.$P$22];[.$C27];[$Points.$Q$2:.$Q$22];[.$I27];[$Points.$T$2:.$T$22];&quot;%&quot;)+SUMIFS([$Points.$R$2:.$R$22];[$Points.$P$2:.$P$22];[.$C27];[$Points.$Q$2:.$Q$22];[.$J27];[$Points.$T$2:.$T$22];&quot;%&quot;)+SUMIFS([$Points.$R$2:.$R$22];[$Points.$P$2:.$P$22];[.$C27];[$Points.$Q$2:.$Q$22];[.$K27];[$Points.$T$2:.$T$22];&quot;%&quot;)+SUMIFS([$Points.$R$2:.$R$22];[$Points.$P$2:.$P$22];[.$C27];[$Points.$Q$2:.$Q$22];[.$L27];[$Points.$T$2:.$T$22];&quot;%&quot;)+SUMIFS([$Points.$R$2:.$R$22];[$Points.$P$2:.$P$22];[.$C27];[$Points.$Q$2:.$Q$22];[.$M27];[$Points.$T$2:.$T$22];&quot;%&quot;));0)))" office:value-type="float" office:value="16" calcext:value-type="float">
            <text:p>1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Muskete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8" table:content-validation-name="val12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C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/>
          <table:table-cell table:style-name="ce349" table:content-validation-name="val9" table:number-columns-repeated="3"/>
          <table:table-cell table:style-name="ce351" table:formula="of:=IF(OR([.$C29]=&quot;&quot;;[.$C29]=&quot;General&quot;);&quot;&quot;;SUMIFS([$Points.$C$2:.$C$6];[$Points.$A$2:.$A$6];[.$C29])+SUMIFS([$Points.$G$2:.$G$6];[$Points.$E$2:.$E$6];[.$D29])+SUMIFS([$Points.$S$2:.$S$22];[$Points.$P$2:.$P$22];[.$C29];[$Points.$Q$2:.$Q$22];[.$H29])+SUMIFS([$Points.$S$2:.$S$22];[$Points.$P$2:.$P$22];[.$C29];[$Points.$Q$2:.$Q$22];[.$I29])+SUMIFS([$Points.$S$2:.$S$22];[$Points.$P$2:.$P$22];[.$C29];[$Points.$Q$2:.$Q$22];[.$J29])+SUMIFS([$Points.$S$2:.$S$22];[$Points.$P$2:.$P$22];[.$C29];[$Points.$Q$2:.$Q$22];[.$K29])+SUMIFS([$Points.$S$2:.$S$22];[$Points.$P$2:.$P$22];[.$C29];[$Points.$Q$2:.$Q$22];[.$L29])+SUMIFS([$Points.$S$2:.$S$22];[$Points.$P$2:.$P$22];[.$C29];[$Points.$Q$2:.$Q$22];[.$M29]))" office:value-type="float" office:value="3" calcext:value-type="float">
            <text:p>3</text:p>
          </table:table-cell>
          <table:table-cell table:style-name="ce172" table:formula="of:=IF([.$C29]=&quot;&quot;;&quot;&quot;;IF([.$C29]=&quot;General&quot;;SUMIFS([$Points.$X$2:.$X$10];[$Points.$W$2:.$W$10];[.$D29];[$Points.$V$2:.$V$10];[.$C29]);ROUND((SUMIFS([$Points.$B$2:.$B$8];[$Points.$A$2:.$A$8];[.$C29])+SUMIFS([$Points.$J$2:.$J$5];[$Points.$I$2:.$I$5];[.$E29])+SUMIFS([$Points.$N$2:.$N$15];[$Points.$L$2:.$L$15];[.$C29];[$Points.$M$2:.$M$15];[.$G29])+SUMIFS([$Points.$R$2:.$R$22];[$Points.$P$2:.$P$22];[.$C29];[$Points.$Q$2:.$Q$22];[.$H29];[$Points.$T$2:.$T$22];&quot;Pts&quot;)+SUMIFS([$Points.$R$2:.$R$22];[$Points.$P$2:.$P$22];[.$C29];[$Points.$Q$2:.$Q$22];[.$I29];[$Points.$T$2:.$T$22];&quot;Pts&quot;)+SUMIFS([$Points.$R$2:.$R$22];[$Points.$P$2:.$P$22];[.$C29];[$Points.$Q$2:.$Q$22];[.$J29];[$Points.$T$2:.$T$22];&quot;Pts&quot;)+SUMIFS([$Points.$R$2:.$R$22];[$Points.$P$2:.$P$22];[.$C29];[$Points.$Q$2:.$Q$22];[.$K29];[$Points.$T$2:.$T$22];&quot;Pts&quot;)+SUMIFS([$Points.$R$2:.$R$22];[$Points.$P$2:.$P$22];[.$C29];[$Points.$Q$2:.$Q$22];[.$L29];[$Points.$T$2:.$T$22];&quot;Pts&quot;)+SUMIFS([$Points.$R$2:.$R$22];[$Points.$P$2:.$P$22];[.$C29];[$Points.$Q$2:.$Q$22];[.$M29];[$Points.$T$2:.$T$22];&quot;Pts&quot;)+SUMIFS([$Points.$AD$2:.$AD$7];[$Points.$AC$2:.$AC$7];[.$F29]))*(1+SUMIFS([$Points.$F$2:.$F$6];[$Points.$E$2:.$E$6];[.$D29])+SUMIFS([$Points.$R$2:.$R$22];[$Points.$P$2:.$P$22];[.$C29];[$Points.$Q$2:.$Q$22];[.$H29];[$Points.$T$2:.$T$22];&quot;%&quot;)+SUMIFS([$Points.$R$2:.$R$22];[$Points.$P$2:.$P$22];[.$C29];[$Points.$Q$2:.$Q$22];[.$I29];[$Points.$T$2:.$T$22];&quot;%&quot;)+SUMIFS([$Points.$R$2:.$R$22];[$Points.$P$2:.$P$22];[.$C29];[$Points.$Q$2:.$Q$22];[.$J29];[$Points.$T$2:.$T$22];&quot;%&quot;)+SUMIFS([$Points.$R$2:.$R$22];[$Points.$P$2:.$P$22];[.$C29];[$Points.$Q$2:.$Q$22];[.$K29];[$Points.$T$2:.$T$22];&quot;%&quot;)+SUMIFS([$Points.$R$2:.$R$22];[$Points.$P$2:.$P$22];[.$C29];[$Points.$Q$2:.$Q$22];[.$L29];[$Points.$T$2:.$T$22];&quot;%&quot;)+SUMIFS([$Points.$R$2:.$R$22];[$Points.$P$2:.$P$22];[.$C29];[$Points.$Q$2:.$Q$22];[.$M29];[$Points.$T$2:.$T$22];&quot;%&quot;));0)))" office:value-type="float" office:value="16" calcext:value-type="float">
            <text:p>1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Artillery</text:p>
          </table:table-cell>
          <table:table-cell table:style-name="ce333" table:content-validation-name="val10" office:value-type="string" calcext:value-type="string">
            <text:p>Art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/>
          <table:table-cell table:style-name="ce353" table:content-validation-name="val16" office:value-type="string" calcext:value-type="string">
            <text:p>Field</text:p>
          </table:table-cell>
          <table:table-cell table:style-name="ce355" table:content-validation-name="val17" table:number-columns-repeated="3"/>
          <table:table-cell table:style-name="ce349" table:content-validation-name="val9" table:number-columns-repeated="3"/>
          <table:table-cell table:style-name="ce351" table:formula="of:=IF(OR([.$C31]=&quot;&quot;;[.$C31]=&quot;General&quot;);&quot;&quot;;SUMIFS([$Points.$C$2:.$C$6];[$Points.$A$2:.$A$6];[.$C31])+SUMIFS([$Points.$G$2:.$G$6];[$Points.$E$2:.$E$6];[.$D31])+SUMIFS([$Points.$S$2:.$S$22];[$Points.$P$2:.$P$22];[.$C31];[$Points.$Q$2:.$Q$22];[.$H31])+SUMIFS([$Points.$S$2:.$S$22];[$Points.$P$2:.$P$22];[.$C31];[$Points.$Q$2:.$Q$22];[.$I31])+SUMIFS([$Points.$S$2:.$S$22];[$Points.$P$2:.$P$22];[.$C31];[$Points.$Q$2:.$Q$22];[.$J31])+SUMIFS([$Points.$S$2:.$S$22];[$Points.$P$2:.$P$22];[.$C31];[$Points.$Q$2:.$Q$22];[.$K31])+SUMIFS([$Points.$S$2:.$S$22];[$Points.$P$2:.$P$22];[.$C31];[$Points.$Q$2:.$Q$22];[.$L31])+SUMIFS([$Points.$S$2:.$S$22];[$Points.$P$2:.$P$22];[.$C31];[$Points.$Q$2:.$Q$22];[.$M31]))" office:value-type="float" office:value="2" calcext:value-type="float">
            <text:p>2</text:p>
          </table:table-cell>
          <table:table-cell table:style-name="ce172" table:formula="of:=IF([.$C31]=&quot;&quot;;&quot;&quot;;IF([.$C31]=&quot;General&quot;;SUMIFS([$Points.$X$2:.$X$10];[$Points.$W$2:.$W$10];[.$D31];[$Points.$V$2:.$V$10];[.$C31]);ROUND((SUMIFS([$Points.$B$2:.$B$8];[$Points.$A$2:.$A$8];[.$C31])+SUMIFS([$Points.$J$2:.$J$5];[$Points.$I$2:.$I$5];[.$E31])+SUMIFS([$Points.$N$2:.$N$15];[$Points.$L$2:.$L$15];[.$C31];[$Points.$M$2:.$M$15];[.$G31])+SUMIFS([$Points.$R$2:.$R$22];[$Points.$P$2:.$P$22];[.$C31];[$Points.$Q$2:.$Q$22];[.$H31];[$Points.$T$2:.$T$22];&quot;Pts&quot;)+SUMIFS([$Points.$R$2:.$R$22];[$Points.$P$2:.$P$22];[.$C31];[$Points.$Q$2:.$Q$22];[.$I31];[$Points.$T$2:.$T$22];&quot;Pts&quot;)+SUMIFS([$Points.$R$2:.$R$22];[$Points.$P$2:.$P$22];[.$C31];[$Points.$Q$2:.$Q$22];[.$J31];[$Points.$T$2:.$T$22];&quot;Pts&quot;)+SUMIFS([$Points.$R$2:.$R$22];[$Points.$P$2:.$P$22];[.$C31];[$Points.$Q$2:.$Q$22];[.$K31];[$Points.$T$2:.$T$22];&quot;Pts&quot;)+SUMIFS([$Points.$R$2:.$R$22];[$Points.$P$2:.$P$22];[.$C31];[$Points.$Q$2:.$Q$22];[.$L31];[$Points.$T$2:.$T$22];&quot;Pts&quot;)+SUMIFS([$Points.$R$2:.$R$22];[$Points.$P$2:.$P$22];[.$C31];[$Points.$Q$2:.$Q$22];[.$M31];[$Points.$T$2:.$T$22];&quot;Pts&quot;)+SUMIFS([$Points.$AD$2:.$AD$7];[$Points.$AC$2:.$AC$7];[.$F31]))*(1+SUMIFS([$Points.$F$2:.$F$6];[$Points.$E$2:.$E$6];[.$D31])+SUMIFS([$Points.$R$2:.$R$22];[$Points.$P$2:.$P$22];[.$C31];[$Points.$Q$2:.$Q$22];[.$H31];[$Points.$T$2:.$T$22];&quot;%&quot;)+SUMIFS([$Points.$R$2:.$R$22];[$Points.$P$2:.$P$22];[.$C31];[$Points.$Q$2:.$Q$22];[.$I31];[$Points.$T$2:.$T$22];&quot;%&quot;)+SUMIFS([$Points.$R$2:.$R$22];[$Points.$P$2:.$P$22];[.$C31];[$Points.$Q$2:.$Q$22];[.$J31];[$Points.$T$2:.$T$22];&quot;%&quot;)+SUMIFS([$Points.$R$2:.$R$22];[$Points.$P$2:.$P$22];[.$C31];[$Points.$Q$2:.$Q$22];[.$K31];[$Points.$T$2:.$T$22];&quot;%&quot;)+SUMIFS([$Points.$R$2:.$R$22];[$Points.$P$2:.$P$22];[.$C31];[$Points.$Q$2:.$Q$22];[.$L31];[$Points.$T$2:.$T$22];&quot;%&quot;)+SUMIFS([$Points.$R$2:.$R$22];[$Points.$P$2:.$P$22];[.$C31];[$Points.$Q$2:.$Q$22];[.$M31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 office:value-type="string" calcext:value-type="string">
            <text:p>Right wing</text:p>
          </table:table-cell>
          <table:table-cell table:style-name="ce326"/>
          <table:table-cell table:style-name="ce333" table:content-validation-name="val10" office:value-type="string" calcext:value-type="string">
            <text:p>General</text:p>
          </table:table-cell>
          <table:table-cell table:style-name="ce339" table:content-validation-name="val13"/>
          <table:table-cell table:style-name="ce342" table:content-validation-name="val14"/>
          <table:table-cell table:style-name="ce348" table:content-validation-name="val15"/>
          <table:table-cell table:style-name="ce353" table:content-validation-name="val16"/>
          <table:table-cell table:style-name="ce355" table:content-validation-name="val17" table:number-columns-repeated="3"/>
          <table:table-cell table:style-name="ce349" table:content-validation-name="val9" table:number-columns-repeated="3"/>
          <table:table-cell table:style-name="ce351" table:formula="of:=IF(OR([.$C33]=&quot;&quot;;[.$C33]=&quot;General&quot;);&quot;&quot;;SUMIFS([$Points.$C$2:.$C$6];[$Points.$A$2:.$A$6];[.$C33])+SUMIFS([$Points.$G$2:.$G$6];[$Points.$E$2:.$E$6];[.$D33])+SUMIFS([$Points.$S$2:.$S$22];[$Points.$P$2:.$P$22];[.$C33];[$Points.$Q$2:.$Q$22];[.$H33])+SUMIFS([$Points.$S$2:.$S$22];[$Points.$P$2:.$P$22];[.$C33];[$Points.$Q$2:.$Q$22];[.$I33])+SUMIFS([$Points.$S$2:.$S$22];[$Points.$P$2:.$P$22];[.$C33];[$Points.$Q$2:.$Q$22];[.$J33])+SUMIFS([$Points.$S$2:.$S$22];[$Points.$P$2:.$P$22];[.$C33];[$Points.$Q$2:.$Q$22];[.$K33])+SUMIFS([$Points.$S$2:.$S$22];[$Points.$P$2:.$P$22];[.$C33];[$Points.$Q$2:.$Q$22];[.$L33])+SUMIFS([$Points.$S$2:.$S$22];[$Points.$P$2:.$P$22];[.$C33];[$Points.$Q$2:.$Q$22];[.$M33]))">
            <text:p/>
          </table:table-cell>
          <table:table-cell table:style-name="ce172" table:formula="of:=IF([.$C33]=&quot;&quot;;&quot;&quot;;IF([.$C33]=&quot;General&quot;;SUMIFS([$Points.$X$2:.$X$10];[$Points.$W$2:.$W$10];[.$D33];[$Points.$V$2:.$V$10];[.$C33]);ROUND((SUMIFS([$Points.$B$2:.$B$8];[$Points.$A$2:.$A$8];[.$C33])+SUMIFS([$Points.$J$2:.$J$5];[$Points.$I$2:.$I$5];[.$E33])+SUMIFS([$Points.$N$2:.$N$15];[$Points.$L$2:.$L$15];[.$C33];[$Points.$M$2:.$M$15];[.$G33])+SUMIFS([$Points.$R$2:.$R$22];[$Points.$P$2:.$P$22];[.$C33];[$Points.$Q$2:.$Q$22];[.$H33];[$Points.$T$2:.$T$22];&quot;Pts&quot;)+SUMIFS([$Points.$R$2:.$R$22];[$Points.$P$2:.$P$22];[.$C33];[$Points.$Q$2:.$Q$22];[.$I33];[$Points.$T$2:.$T$22];&quot;Pts&quot;)+SUMIFS([$Points.$R$2:.$R$22];[$Points.$P$2:.$P$22];[.$C33];[$Points.$Q$2:.$Q$22];[.$J33];[$Points.$T$2:.$T$22];&quot;Pts&quot;)+SUMIFS([$Points.$R$2:.$R$22];[$Points.$P$2:.$P$22];[.$C33];[$Points.$Q$2:.$Q$22];[.$K33];[$Points.$T$2:.$T$22];&quot;Pts&quot;)+SUMIFS([$Points.$R$2:.$R$22];[$Points.$P$2:.$P$22];[.$C33];[$Points.$Q$2:.$Q$22];[.$L33];[$Points.$T$2:.$T$22];&quot;Pts&quot;)+SUMIFS([$Points.$R$2:.$R$22];[$Points.$P$2:.$P$22];[.$C33];[$Points.$Q$2:.$Q$22];[.$M33];[$Points.$T$2:.$T$22];&quot;Pts&quot;)+SUMIFS([$Points.$AD$2:.$AD$7];[$Points.$AC$2:.$AC$7];[.$F33]))*(1+SUMIFS([$Points.$F$2:.$F$6];[$Points.$E$2:.$E$6];[.$D33])+SUMIFS([$Points.$R$2:.$R$22];[$Points.$P$2:.$P$22];[.$C33];[$Points.$Q$2:.$Q$22];[.$H33];[$Points.$T$2:.$T$22];&quot;%&quot;)+SUMIFS([$Points.$R$2:.$R$22];[$Points.$P$2:.$P$22];[.$C33];[$Points.$Q$2:.$Q$22];[.$I33];[$Points.$T$2:.$T$22];&quot;%&quot;)+SUMIFS([$Points.$R$2:.$R$22];[$Points.$P$2:.$P$22];[.$C33];[$Points.$Q$2:.$Q$22];[.$J33];[$Points.$T$2:.$T$22];&quot;%&quot;)+SUMIFS([$Points.$R$2:.$R$22];[$Points.$P$2:.$P$22];[.$C33];[$Points.$Q$2:.$Q$22];[.$K33];[$Points.$T$2:.$T$22];&quot;%&quot;)+SUMIFS([$Points.$R$2:.$R$22];[$Points.$P$2:.$P$22];[.$C33];[$Points.$Q$2:.$Q$22];[.$L33];[$Points.$T$2:.$T$22];&quot;%&quot;)+SUMIFS([$Points.$R$2:.$R$22];[$Points.$P$2:.$P$22];[.$C33];[$Points.$Q$2:.$Q$22];[.$M33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Cuirassiers</text:p>
          </table:table-cell>
          <table:table-cell table:style-name="ce333" table:content-validation-name="val10" office:value-type="string" calcext:value-type="string">
            <text:p>Cav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E)</text:p>
          </table:table-cell>
          <table:table-cell table:style-name="ce353" table:content-validation-name="val16" office:value-type="string" calcext:value-type="string">
            <text:p>IC</text:p>
          </table:table-cell>
          <table:table-cell table:style-name="ce355" table:content-validation-name="val17" office:value-type="string" calcext:value-type="string">
            <text:p>HC</text:p>
          </table:table-cell>
          <table:table-cell table:style-name="ce355" table:content-validation-name="val17" table:number-columns-repeated="2"/>
          <table:table-cell table:style-name="ce349" table:content-validation-name="val9" table:number-columns-repeated="3"/>
          <table:table-cell table:style-name="ce351" table:formula="of:=IF(OR([.$C35]=&quot;&quot;;[.$C35]=&quot;General&quot;);&quot;&quot;;SUMIFS([$Points.$C$2:.$C$6];[$Points.$A$2:.$A$6];[.$C35])+SUMIFS([$Points.$G$2:.$G$6];[$Points.$E$2:.$E$6];[.$D35])+SUMIFS([$Points.$S$2:.$S$22];[$Points.$P$2:.$P$22];[.$C35];[$Points.$Q$2:.$Q$22];[.$H35])+SUMIFS([$Points.$S$2:.$S$22];[$Points.$P$2:.$P$22];[.$C35];[$Points.$Q$2:.$Q$22];[.$I35])+SUMIFS([$Points.$S$2:.$S$22];[$Points.$P$2:.$P$22];[.$C35];[$Points.$Q$2:.$Q$22];[.$J35])+SUMIFS([$Points.$S$2:.$S$22];[$Points.$P$2:.$P$22];[.$C35];[$Points.$Q$2:.$Q$22];[.$K35])+SUMIFS([$Points.$S$2:.$S$22];[$Points.$P$2:.$P$22];[.$C35];[$Points.$Q$2:.$Q$22];[.$L35])+SUMIFS([$Points.$S$2:.$S$22];[$Points.$P$2:.$P$22];[.$C35];[$Points.$Q$2:.$Q$22];[.$M35]))" office:value-type="float" office:value="2" calcext:value-type="float">
            <text:p>2</text:p>
          </table:table-cell>
          <table:table-cell table:style-name="ce172" table:formula="of:=IF([.$C35]=&quot;&quot;;&quot;&quot;;IF([.$C35]=&quot;General&quot;;SUMIFS([$Points.$X$2:.$X$10];[$Points.$W$2:.$W$10];[.$D35];[$Points.$V$2:.$V$10];[.$C35]);ROUND((SUMIFS([$Points.$B$2:.$B$8];[$Points.$A$2:.$A$8];[.$C35])+SUMIFS([$Points.$J$2:.$J$5];[$Points.$I$2:.$I$5];[.$E35])+SUMIFS([$Points.$N$2:.$N$15];[$Points.$L$2:.$L$15];[.$C35];[$Points.$M$2:.$M$15];[.$G35])+SUMIFS([$Points.$R$2:.$R$22];[$Points.$P$2:.$P$22];[.$C35];[$Points.$Q$2:.$Q$22];[.$H35];[$Points.$T$2:.$T$22];&quot;Pts&quot;)+SUMIFS([$Points.$R$2:.$R$22];[$Points.$P$2:.$P$22];[.$C35];[$Points.$Q$2:.$Q$22];[.$I35];[$Points.$T$2:.$T$22];&quot;Pts&quot;)+SUMIFS([$Points.$R$2:.$R$22];[$Points.$P$2:.$P$22];[.$C35];[$Points.$Q$2:.$Q$22];[.$J35];[$Points.$T$2:.$T$22];&quot;Pts&quot;)+SUMIFS([$Points.$R$2:.$R$22];[$Points.$P$2:.$P$22];[.$C35];[$Points.$Q$2:.$Q$22];[.$K35];[$Points.$T$2:.$T$22];&quot;Pts&quot;)+SUMIFS([$Points.$R$2:.$R$22];[$Points.$P$2:.$P$22];[.$C35];[$Points.$Q$2:.$Q$22];[.$L35];[$Points.$T$2:.$T$22];&quot;Pts&quot;)+SUMIFS([$Points.$R$2:.$R$22];[$Points.$P$2:.$P$22];[.$C35];[$Points.$Q$2:.$Q$22];[.$M35];[$Points.$T$2:.$T$22];&quot;Pts&quot;)+SUMIFS([$Points.$AD$2:.$AD$7];[$Points.$AC$2:.$AC$7];[.$F35]))*(1+SUMIFS([$Points.$F$2:.$F$6];[$Points.$E$2:.$E$6];[.$D35])+SUMIFS([$Points.$R$2:.$R$22];[$Points.$P$2:.$P$22];[.$C35];[$Points.$Q$2:.$Q$22];[.$H35];[$Points.$T$2:.$T$22];&quot;%&quot;)+SUMIFS([$Points.$R$2:.$R$22];[$Points.$P$2:.$P$22];[.$C35];[$Points.$Q$2:.$Q$22];[.$I35];[$Points.$T$2:.$T$22];&quot;%&quot;)+SUMIFS([$Points.$R$2:.$R$22];[$Points.$P$2:.$P$22];[.$C35];[$Points.$Q$2:.$Q$22];[.$J35];[$Points.$T$2:.$T$22];&quot;%&quot;)+SUMIFS([$Points.$R$2:.$R$22];[$Points.$P$2:.$P$22];[.$C35];[$Points.$Q$2:.$Q$22];[.$K35];[$Points.$T$2:.$T$22];&quot;%&quot;)+SUMIFS([$Points.$R$2:.$R$22];[$Points.$P$2:.$P$22];[.$C35];[$Points.$Q$2:.$Q$22];[.$L35];[$Points.$T$2:.$T$22];&quot;%&quot;)+SUMIFS([$Points.$R$2:.$R$22];[$Points.$P$2:.$P$22];[.$C35];[$Points.$Q$2:.$Q$22];[.$M35];[$Points.$T$2:.$T$22];&quot;%&quot;));0)))" office:value-type="float" office:value="10" calcext:value-type="float">
            <text:p>10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Dragoons</text:p>
          </table:table-cell>
          <table:table-cell table:style-name="ce333" table:content-validation-name="val10" office:value-type="string" calcext:value-type="string">
            <text:p>Cav.</text:p>
          </table:table-cell>
          <table:table-cell table:style-name="ce339" table:content-validation-name="val13" office:value-type="string" calcext:value-type="string">
            <text:p>-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E)</text:p>
          </table:table-cell>
          <table:table-cell table:style-name="ce353" table:content-validation-name="val16" office:value-type="string" calcext:value-type="string">
            <text:p>IC</text:p>
          </table:table-cell>
          <table:table-cell table:style-name="ce355" table:content-validation-name="val17" office:value-type="string" calcext:value-type="string">
            <text:p>MC</text:p>
          </table:table-cell>
          <table:table-cell table:style-name="ce355" table:content-validation-name="val17" table:number-columns-repeated="2"/>
          <table:table-cell table:style-name="ce349" table:content-validation-name="val9" table:number-columns-repeated="3"/>
          <table:table-cell table:style-name="ce351" table:formula="of:=IF(OR([.$C37]=&quot;&quot;;[.$C37]=&quot;General&quot;);&quot;&quot;;SUMIFS([$Points.$C$2:.$C$6];[$Points.$A$2:.$A$6];[.$C37])+SUMIFS([$Points.$G$2:.$G$6];[$Points.$E$2:.$E$6];[.$D37])+SUMIFS([$Points.$S$2:.$S$22];[$Points.$P$2:.$P$22];[.$C37];[$Points.$Q$2:.$Q$22];[.$H37])+SUMIFS([$Points.$S$2:.$S$22];[$Points.$P$2:.$P$22];[.$C37];[$Points.$Q$2:.$Q$22];[.$I37])+SUMIFS([$Points.$S$2:.$S$22];[$Points.$P$2:.$P$22];[.$C37];[$Points.$Q$2:.$Q$22];[.$J37])+SUMIFS([$Points.$S$2:.$S$22];[$Points.$P$2:.$P$22];[.$C37];[$Points.$Q$2:.$Q$22];[.$K37])+SUMIFS([$Points.$S$2:.$S$22];[$Points.$P$2:.$P$22];[.$C37];[$Points.$Q$2:.$Q$22];[.$L37])+SUMIFS([$Points.$S$2:.$S$22];[$Points.$P$2:.$P$22];[.$C37];[$Points.$Q$2:.$Q$22];[.$M37]))" office:value-type="float" office:value="2" calcext:value-type="float">
            <text:p>2</text:p>
          </table:table-cell>
          <table:table-cell table:style-name="ce172" table:formula="of:=IF([.$C37]=&quot;&quot;;&quot;&quot;;IF([.$C37]=&quot;General&quot;;SUMIFS([$Points.$X$2:.$X$10];[$Points.$W$2:.$W$10];[.$D37];[$Points.$V$2:.$V$10];[.$C37]);ROUND((SUMIFS([$Points.$B$2:.$B$8];[$Points.$A$2:.$A$8];[.$C37])+SUMIFS([$Points.$J$2:.$J$5];[$Points.$I$2:.$I$5];[.$E37])+SUMIFS([$Points.$N$2:.$N$15];[$Points.$L$2:.$L$15];[.$C37];[$Points.$M$2:.$M$15];[.$G37])+SUMIFS([$Points.$R$2:.$R$22];[$Points.$P$2:.$P$22];[.$C37];[$Points.$Q$2:.$Q$22];[.$H37];[$Points.$T$2:.$T$22];&quot;Pts&quot;)+SUMIFS([$Points.$R$2:.$R$22];[$Points.$P$2:.$P$22];[.$C37];[$Points.$Q$2:.$Q$22];[.$I37];[$Points.$T$2:.$T$22];&quot;Pts&quot;)+SUMIFS([$Points.$R$2:.$R$22];[$Points.$P$2:.$P$22];[.$C37];[$Points.$Q$2:.$Q$22];[.$J37];[$Points.$T$2:.$T$22];&quot;Pts&quot;)+SUMIFS([$Points.$R$2:.$R$22];[$Points.$P$2:.$P$22];[.$C37];[$Points.$Q$2:.$Q$22];[.$K37];[$Points.$T$2:.$T$22];&quot;Pts&quot;)+SUMIFS([$Points.$R$2:.$R$22];[$Points.$P$2:.$P$22];[.$C37];[$Points.$Q$2:.$Q$22];[.$L37];[$Points.$T$2:.$T$22];&quot;Pts&quot;)+SUMIFS([$Points.$R$2:.$R$22];[$Points.$P$2:.$P$22];[.$C37];[$Points.$Q$2:.$Q$22];[.$M37];[$Points.$T$2:.$T$22];&quot;Pts&quot;)+SUMIFS([$Points.$AD$2:.$AD$7];[$Points.$AC$2:.$AC$7];[.$F37]))*(1+SUMIFS([$Points.$F$2:.$F$6];[$Points.$E$2:.$E$6];[.$D37])+SUMIFS([$Points.$R$2:.$R$22];[$Points.$P$2:.$P$22];[.$C37];[$Points.$Q$2:.$Q$22];[.$H37];[$Points.$T$2:.$T$22];&quot;%&quot;)+SUMIFS([$Points.$R$2:.$R$22];[$Points.$P$2:.$P$22];[.$C37];[$Points.$Q$2:.$Q$22];[.$I37];[$Points.$T$2:.$T$22];&quot;%&quot;)+SUMIFS([$Points.$R$2:.$R$22];[$Points.$P$2:.$P$22];[.$C37];[$Points.$Q$2:.$Q$22];[.$J37];[$Points.$T$2:.$T$22];&quot;%&quot;)+SUMIFS([$Points.$R$2:.$R$22];[$Points.$P$2:.$P$22];[.$C37];[$Points.$Q$2:.$Q$22];[.$K37];[$Points.$T$2:.$T$22];&quot;%&quot;)+SUMIFS([$Points.$R$2:.$R$22];[$Points.$P$2:.$P$22];[.$C37];[$Points.$Q$2:.$Q$22];[.$L37];[$Points.$T$2:.$T$22];&quot;%&quot;)+SUMIFS([$Points.$R$2:.$R$22];[$Points.$P$2:.$P$22];[.$C37];[$Points.$Q$2:.$Q$22];[.$M37];[$Points.$T$2:.$T$22];&quot;%&quot;));0)))" office:value-type="float" office:value="7" calcext:value-type="float">
            <text:p>7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2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26"/>
          <table:table-cell table:style-name="ce326" office:value-type="string" calcext:value-type="string">
            <text:p>Grenadiers</text:p>
          </table:table-cell>
          <table:table-cell table:style-name="ce333" table:content-validation-name="val10" office:value-type="string" calcext:value-type="string">
            <text:p>Inf.</text:p>
          </table:table-cell>
          <table:table-cell table:style-name="ce338" table:content-validation-name="val12" office:value-type="string" calcext:value-type="string">
            <text:p>Small</text:p>
          </table:table-cell>
          <table:table-cell table:style-name="ce342" table:content-validation-name="val14" office:value-type="string" calcext:value-type="string">
            <text:p>Trained</text:p>
          </table:table-cell>
          <table:table-cell table:style-name="ce348" table:content-validation-name="val15" office:value-type="string" calcext:value-type="string">
            <text:p>(A)</text:p>
          </table:table-cell>
          <table:table-cell table:style-name="ce353" table:content-validation-name="val16" office:value-type="string" calcext:value-type="string">
            <text:p>FR3</text:p>
          </table:table-cell>
          <table:table-cell table:style-name="ce355" table:content-validation-name="val17" office:value-type="string" calcext:value-type="string">
            <text:p>RF</text:p>
          </table:table-cell>
          <table:table-cell table:style-name="ce355" table:content-validation-name="val17" office:value-type="string" calcext:value-type="string">
            <text:p>IM</text:p>
          </table:table-cell>
          <table:table-cell table:style-name="ce355" table:content-validation-name="val17" office:value-type="string" calcext:value-type="string">
            <text:p>AT</text:p>
          </table:table-cell>
          <table:table-cell table:style-name="ce349" table:content-validation-name="val9" table:number-columns-repeated="3"/>
          <table:table-cell table:style-name="ce351" table:formula="of:=IF(OR([.$C39]=&quot;&quot;;[.$C39]=&quot;General&quot;);&quot;&quot;;SUMIFS([$Points.$C$2:.$C$6];[$Points.$A$2:.$A$6];[.$C39])+SUMIFS([$Points.$G$2:.$G$6];[$Points.$E$2:.$E$6];[.$D39])+SUMIFS([$Points.$S$2:.$S$22];[$Points.$P$2:.$P$22];[.$C39];[$Points.$Q$2:.$Q$22];[.$H39])+SUMIFS([$Points.$S$2:.$S$22];[$Points.$P$2:.$P$22];[.$C39];[$Points.$Q$2:.$Q$22];[.$I39])+SUMIFS([$Points.$S$2:.$S$22];[$Points.$P$2:.$P$22];[.$C39];[$Points.$Q$2:.$Q$22];[.$J39])+SUMIFS([$Points.$S$2:.$S$22];[$Points.$P$2:.$P$22];[.$C39];[$Points.$Q$2:.$Q$22];[.$K39])+SUMIFS([$Points.$S$2:.$S$22];[$Points.$P$2:.$P$22];[.$C39];[$Points.$Q$2:.$Q$22];[.$L39])+SUMIFS([$Points.$S$2:.$S$22];[$Points.$P$2:.$P$22];[.$C39];[$Points.$Q$2:.$Q$22];[.$M39]))" office:value-type="float" office:value="3" calcext:value-type="float">
            <text:p>3</text:p>
          </table:table-cell>
          <table:table-cell table:style-name="ce172" table:formula="of:=IF([.$C39]=&quot;&quot;;&quot;&quot;;IF([.$C39]=&quot;General&quot;;SUMIFS([$Points.$X$2:.$X$10];[$Points.$W$2:.$W$10];[.$D39];[$Points.$V$2:.$V$10];[.$C39]);ROUND((SUMIFS([$Points.$B$2:.$B$8];[$Points.$A$2:.$A$8];[.$C39])+SUMIFS([$Points.$J$2:.$J$5];[$Points.$I$2:.$I$5];[.$E39])+SUMIFS([$Points.$N$2:.$N$15];[$Points.$L$2:.$L$15];[.$C39];[$Points.$M$2:.$M$15];[.$G39])+SUMIFS([$Points.$R$2:.$R$22];[$Points.$P$2:.$P$22];[.$C39];[$Points.$Q$2:.$Q$22];[.$H39];[$Points.$T$2:.$T$22];&quot;Pts&quot;)+SUMIFS([$Points.$R$2:.$R$22];[$Points.$P$2:.$P$22];[.$C39];[$Points.$Q$2:.$Q$22];[.$I39];[$Points.$T$2:.$T$22];&quot;Pts&quot;)+SUMIFS([$Points.$R$2:.$R$22];[$Points.$P$2:.$P$22];[.$C39];[$Points.$Q$2:.$Q$22];[.$J39];[$Points.$T$2:.$T$22];&quot;Pts&quot;)+SUMIFS([$Points.$R$2:.$R$22];[$Points.$P$2:.$P$22];[.$C39];[$Points.$Q$2:.$Q$22];[.$K39];[$Points.$T$2:.$T$22];&quot;Pts&quot;)+SUMIFS([$Points.$R$2:.$R$22];[$Points.$P$2:.$P$22];[.$C39];[$Points.$Q$2:.$Q$22];[.$L39];[$Points.$T$2:.$T$22];&quot;Pts&quot;)+SUMIFS([$Points.$R$2:.$R$22];[$Points.$P$2:.$P$22];[.$C39];[$Points.$Q$2:.$Q$22];[.$M39];[$Points.$T$2:.$T$22];&quot;Pts&quot;)+SUMIFS([$Points.$AD$2:.$AD$7];[$Points.$AC$2:.$AC$7];[.$F39]))*(1+SUMIFS([$Points.$F$2:.$F$6];[$Points.$E$2:.$E$6];[.$D39])+SUMIFS([$Points.$R$2:.$R$22];[$Points.$P$2:.$P$22];[.$C39];[$Points.$Q$2:.$Q$22];[.$H39];[$Points.$T$2:.$T$22];&quot;%&quot;)+SUMIFS([$Points.$R$2:.$R$22];[$Points.$P$2:.$P$22];[.$C39];[$Points.$Q$2:.$Q$22];[.$I39];[$Points.$T$2:.$T$22];&quot;%&quot;)+SUMIFS([$Points.$R$2:.$R$22];[$Points.$P$2:.$P$22];[.$C39];[$Points.$Q$2:.$Q$22];[.$J39];[$Points.$T$2:.$T$22];&quot;%&quot;)+SUMIFS([$Points.$R$2:.$R$22];[$Points.$P$2:.$P$22];[.$C39];[$Points.$Q$2:.$Q$22];[.$K39];[$Points.$T$2:.$T$22];&quot;%&quot;)+SUMIFS([$Points.$R$2:.$R$22];[$Points.$P$2:.$P$22];[.$C39];[$Points.$Q$2:.$Q$22];[.$L39];[$Points.$T$2:.$T$22];&quot;%&quot;)+SUMIFS([$Points.$R$2:.$R$22];[$Points.$P$2:.$P$22];[.$C39];[$Points.$Q$2:.$Q$22];[.$M39];[$Points.$T$2:.$T$22];&quot;%&quot;));0)))" office:value-type="float" office:value="17" calcext:value-type="float">
            <text:p>17</text:p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41]=&quot;&quot;;[.$C41]=&quot;General&quot;);&quot;&quot;;SUMIFS([$Points.$C$2:.$C$6];[$Points.$A$2:.$A$6];[.$C41])+SUMIFS([$Points.$G$2:.$G$6];[$Points.$E$2:.$E$6];[.$D41])+SUMIFS([$Points.$S$2:.$S$22];[$Points.$P$2:.$P$22];[.$C41];[$Points.$Q$2:.$Q$22];[.$H41])+SUMIFS([$Points.$S$2:.$S$22];[$Points.$P$2:.$P$22];[.$C41];[$Points.$Q$2:.$Q$22];[.$I41])+SUMIFS([$Points.$S$2:.$S$22];[$Points.$P$2:.$P$22];[.$C41];[$Points.$Q$2:.$Q$22];[.$J41])+SUMIFS([$Points.$S$2:.$S$22];[$Points.$P$2:.$P$22];[.$C41];[$Points.$Q$2:.$Q$22];[.$K41])+SUMIFS([$Points.$S$2:.$S$22];[$Points.$P$2:.$P$22];[.$C41];[$Points.$Q$2:.$Q$22];[.$L41])+SUMIFS([$Points.$S$2:.$S$22];[$Points.$P$2:.$P$22];[.$C41];[$Points.$Q$2:.$Q$22];[.$M41]))">
            <text:p/>
          </table:table-cell>
          <table:table-cell table:style-name="ce172" table:formula="of:=IF([.$C41]=&quot;&quot;;&quot;&quot;;IF([.$C41]=&quot;General&quot;;SUMIFS([$Points.$X$2:.$X$10];[$Points.$W$2:.$W$10];[.$D41];[$Points.$V$2:.$V$10];[.$C41]);ROUND((SUMIFS([$Points.$B$2:.$B$8];[$Points.$A$2:.$A$8];[.$C41])+SUMIFS([$Points.$J$2:.$J$5];[$Points.$I$2:.$I$5];[.$E41])+SUMIFS([$Points.$N$2:.$N$15];[$Points.$L$2:.$L$15];[.$C41];[$Points.$M$2:.$M$15];[.$G41])+SUMIFS([$Points.$R$2:.$R$22];[$Points.$P$2:.$P$22];[.$C41];[$Points.$Q$2:.$Q$22];[.$H41];[$Points.$T$2:.$T$22];&quot;Pts&quot;)+SUMIFS([$Points.$R$2:.$R$22];[$Points.$P$2:.$P$22];[.$C41];[$Points.$Q$2:.$Q$22];[.$I41];[$Points.$T$2:.$T$22];&quot;Pts&quot;)+SUMIFS([$Points.$R$2:.$R$22];[$Points.$P$2:.$P$22];[.$C41];[$Points.$Q$2:.$Q$22];[.$J41];[$Points.$T$2:.$T$22];&quot;Pts&quot;)+SUMIFS([$Points.$R$2:.$R$22];[$Points.$P$2:.$P$22];[.$C41];[$Points.$Q$2:.$Q$22];[.$K41];[$Points.$T$2:.$T$22];&quot;Pts&quot;)+SUMIFS([$Points.$R$2:.$R$22];[$Points.$P$2:.$P$22];[.$C41];[$Points.$Q$2:.$Q$22];[.$L41];[$Points.$T$2:.$T$22];&quot;Pts&quot;)+SUMIFS([$Points.$R$2:.$R$22];[$Points.$P$2:.$P$22];[.$C41];[$Points.$Q$2:.$Q$22];[.$M41];[$Points.$T$2:.$T$22];&quot;Pts&quot;)+SUMIFS([$Points.$AD$2:.$AD$7];[$Points.$AC$2:.$AC$7];[.$F41]))*(1+SUMIFS([$Points.$F$2:.$F$6];[$Points.$E$2:.$E$6];[.$D41])+SUMIFS([$Points.$R$2:.$R$22];[$Points.$P$2:.$P$22];[.$C41];[$Points.$Q$2:.$Q$22];[.$H41];[$Points.$T$2:.$T$22];&quot;%&quot;)+SUMIFS([$Points.$R$2:.$R$22];[$Points.$P$2:.$P$22];[.$C41];[$Points.$Q$2:.$Q$22];[.$I41];[$Points.$T$2:.$T$22];&quot;%&quot;)+SUMIFS([$Points.$R$2:.$R$22];[$Points.$P$2:.$P$22];[.$C41];[$Points.$Q$2:.$Q$22];[.$J41];[$Points.$T$2:.$T$22];&quot;%&quot;)+SUMIFS([$Points.$R$2:.$R$22];[$Points.$P$2:.$P$22];[.$C41];[$Points.$Q$2:.$Q$22];[.$K41];[$Points.$T$2:.$T$22];&quot;%&quot;)+SUMIFS([$Points.$R$2:.$R$22];[$Points.$P$2:.$P$22];[.$C41];[$Points.$Q$2:.$Q$22];[.$L41];[$Points.$T$2:.$T$22];&quot;%&quot;)+SUMIFS([$Points.$R$2:.$R$22];[$Points.$P$2:.$P$22];[.$C41];[$Points.$Q$2:.$Q$22];[.$M4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43]=&quot;&quot;;[.$C43]=&quot;General&quot;);&quot;&quot;;SUMIFS([$Points.$C$2:.$C$6];[$Points.$A$2:.$A$6];[.$C43])+SUMIFS([$Points.$G$2:.$G$6];[$Points.$E$2:.$E$6];[.$D43])+SUMIFS([$Points.$S$2:.$S$22];[$Points.$P$2:.$P$22];[.$C43];[$Points.$Q$2:.$Q$22];[.$H43])+SUMIFS([$Points.$S$2:.$S$22];[$Points.$P$2:.$P$22];[.$C43];[$Points.$Q$2:.$Q$22];[.$I43])+SUMIFS([$Points.$S$2:.$S$22];[$Points.$P$2:.$P$22];[.$C43];[$Points.$Q$2:.$Q$22];[.$J43])+SUMIFS([$Points.$S$2:.$S$22];[$Points.$P$2:.$P$22];[.$C43];[$Points.$Q$2:.$Q$22];[.$K43])+SUMIFS([$Points.$S$2:.$S$22];[$Points.$P$2:.$P$22];[.$C43];[$Points.$Q$2:.$Q$22];[.$L43])+SUMIFS([$Points.$S$2:.$S$22];[$Points.$P$2:.$P$22];[.$C43];[$Points.$Q$2:.$Q$22];[.$M43]))">
            <text:p/>
          </table:table-cell>
          <table:table-cell table:style-name="ce172" table:formula="of:=IF([.$C43]=&quot;&quot;;&quot;&quot;;IF([.$C43]=&quot;General&quot;;SUMIFS([$Points.$X$2:.$X$10];[$Points.$W$2:.$W$10];[.$D43];[$Points.$V$2:.$V$10];[.$C43]);ROUND((SUMIFS([$Points.$B$2:.$B$8];[$Points.$A$2:.$A$8];[.$C43])+SUMIFS([$Points.$J$2:.$J$5];[$Points.$I$2:.$I$5];[.$E43])+SUMIFS([$Points.$N$2:.$N$15];[$Points.$L$2:.$L$15];[.$C43];[$Points.$M$2:.$M$15];[.$G43])+SUMIFS([$Points.$R$2:.$R$22];[$Points.$P$2:.$P$22];[.$C43];[$Points.$Q$2:.$Q$22];[.$H43];[$Points.$T$2:.$T$22];&quot;Pts&quot;)+SUMIFS([$Points.$R$2:.$R$22];[$Points.$P$2:.$P$22];[.$C43];[$Points.$Q$2:.$Q$22];[.$I43];[$Points.$T$2:.$T$22];&quot;Pts&quot;)+SUMIFS([$Points.$R$2:.$R$22];[$Points.$P$2:.$P$22];[.$C43];[$Points.$Q$2:.$Q$22];[.$J43];[$Points.$T$2:.$T$22];&quot;Pts&quot;)+SUMIFS([$Points.$R$2:.$R$22];[$Points.$P$2:.$P$22];[.$C43];[$Points.$Q$2:.$Q$22];[.$K43];[$Points.$T$2:.$T$22];&quot;Pts&quot;)+SUMIFS([$Points.$R$2:.$R$22];[$Points.$P$2:.$P$22];[.$C43];[$Points.$Q$2:.$Q$22];[.$L43];[$Points.$T$2:.$T$22];&quot;Pts&quot;)+SUMIFS([$Points.$R$2:.$R$22];[$Points.$P$2:.$P$22];[.$C43];[$Points.$Q$2:.$Q$22];[.$M43];[$Points.$T$2:.$T$22];&quot;Pts&quot;)+SUMIFS([$Points.$AD$2:.$AD$7];[$Points.$AC$2:.$AC$7];[.$F43]))*(1+SUMIFS([$Points.$F$2:.$F$6];[$Points.$E$2:.$E$6];[.$D43])+SUMIFS([$Points.$R$2:.$R$22];[$Points.$P$2:.$P$22];[.$C43];[$Points.$Q$2:.$Q$22];[.$H43];[$Points.$T$2:.$T$22];&quot;%&quot;)+SUMIFS([$Points.$R$2:.$R$22];[$Points.$P$2:.$P$22];[.$C43];[$Points.$Q$2:.$Q$22];[.$I43];[$Points.$T$2:.$T$22];&quot;%&quot;)+SUMIFS([$Points.$R$2:.$R$22];[$Points.$P$2:.$P$22];[.$C43];[$Points.$Q$2:.$Q$22];[.$J43];[$Points.$T$2:.$T$22];&quot;%&quot;)+SUMIFS([$Points.$R$2:.$R$22];[$Points.$P$2:.$P$22];[.$C43];[$Points.$Q$2:.$Q$22];[.$K43];[$Points.$T$2:.$T$22];&quot;%&quot;)+SUMIFS([$Points.$R$2:.$R$22];[$Points.$P$2:.$P$22];[.$C43];[$Points.$Q$2:.$Q$22];[.$L43];[$Points.$T$2:.$T$22];&quot;%&quot;)+SUMIFS([$Points.$R$2:.$R$22];[$Points.$P$2:.$P$22];[.$C43];[$Points.$Q$2:.$Q$22];[.$M4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45]=&quot;&quot;;[.$C45]=&quot;General&quot;);&quot;&quot;;SUMIFS([$Points.$C$2:.$C$6];[$Points.$A$2:.$A$6];[.$C45])+SUMIFS([$Points.$G$2:.$G$6];[$Points.$E$2:.$E$6];[.$D45])+SUMIFS([$Points.$S$2:.$S$22];[$Points.$P$2:.$P$22];[.$C45];[$Points.$Q$2:.$Q$22];[.$H45])+SUMIFS([$Points.$S$2:.$S$22];[$Points.$P$2:.$P$22];[.$C45];[$Points.$Q$2:.$Q$22];[.$I45])+SUMIFS([$Points.$S$2:.$S$22];[$Points.$P$2:.$P$22];[.$C45];[$Points.$Q$2:.$Q$22];[.$J45])+SUMIFS([$Points.$S$2:.$S$22];[$Points.$P$2:.$P$22];[.$C45];[$Points.$Q$2:.$Q$22];[.$K45])+SUMIFS([$Points.$S$2:.$S$22];[$Points.$P$2:.$P$22];[.$C45];[$Points.$Q$2:.$Q$22];[.$L45])+SUMIFS([$Points.$S$2:.$S$22];[$Points.$P$2:.$P$22];[.$C45];[$Points.$Q$2:.$Q$22];[.$M45]))">
            <text:p/>
          </table:table-cell>
          <table:table-cell table:style-name="ce172" table:formula="of:=IF([.$C45]=&quot;&quot;;&quot;&quot;;IF([.$C45]=&quot;General&quot;;SUMIFS([$Points.$X$2:.$X$10];[$Points.$W$2:.$W$10];[.$D45];[$Points.$V$2:.$V$10];[.$C45]);ROUND((SUMIFS([$Points.$B$2:.$B$8];[$Points.$A$2:.$A$8];[.$C45])+SUMIFS([$Points.$J$2:.$J$5];[$Points.$I$2:.$I$5];[.$E45])+SUMIFS([$Points.$N$2:.$N$15];[$Points.$L$2:.$L$15];[.$C45];[$Points.$M$2:.$M$15];[.$G45])+SUMIFS([$Points.$R$2:.$R$22];[$Points.$P$2:.$P$22];[.$C45];[$Points.$Q$2:.$Q$22];[.$H45];[$Points.$T$2:.$T$22];&quot;Pts&quot;)+SUMIFS([$Points.$R$2:.$R$22];[$Points.$P$2:.$P$22];[.$C45];[$Points.$Q$2:.$Q$22];[.$I45];[$Points.$T$2:.$T$22];&quot;Pts&quot;)+SUMIFS([$Points.$R$2:.$R$22];[$Points.$P$2:.$P$22];[.$C45];[$Points.$Q$2:.$Q$22];[.$J45];[$Points.$T$2:.$T$22];&quot;Pts&quot;)+SUMIFS([$Points.$R$2:.$R$22];[$Points.$P$2:.$P$22];[.$C45];[$Points.$Q$2:.$Q$22];[.$K45];[$Points.$T$2:.$T$22];&quot;Pts&quot;)+SUMIFS([$Points.$R$2:.$R$22];[$Points.$P$2:.$P$22];[.$C45];[$Points.$Q$2:.$Q$22];[.$L45];[$Points.$T$2:.$T$22];&quot;Pts&quot;)+SUMIFS([$Points.$R$2:.$R$22];[$Points.$P$2:.$P$22];[.$C45];[$Points.$Q$2:.$Q$22];[.$M45];[$Points.$T$2:.$T$22];&quot;Pts&quot;)+SUMIFS([$Points.$AD$2:.$AD$7];[$Points.$AC$2:.$AC$7];[.$F45]))*(1+SUMIFS([$Points.$F$2:.$F$6];[$Points.$E$2:.$E$6];[.$D45])+SUMIFS([$Points.$R$2:.$R$22];[$Points.$P$2:.$P$22];[.$C45];[$Points.$Q$2:.$Q$22];[.$H45];[$Points.$T$2:.$T$22];&quot;%&quot;)+SUMIFS([$Points.$R$2:.$R$22];[$Points.$P$2:.$P$22];[.$C45];[$Points.$Q$2:.$Q$22];[.$I45];[$Points.$T$2:.$T$22];&quot;%&quot;)+SUMIFS([$Points.$R$2:.$R$22];[$Points.$P$2:.$P$22];[.$C45];[$Points.$Q$2:.$Q$22];[.$J45];[$Points.$T$2:.$T$22];&quot;%&quot;)+SUMIFS([$Points.$R$2:.$R$22];[$Points.$P$2:.$P$22];[.$C45];[$Points.$Q$2:.$Q$22];[.$K45];[$Points.$T$2:.$T$22];&quot;%&quot;)+SUMIFS([$Points.$R$2:.$R$22];[$Points.$P$2:.$P$22];[.$C45];[$Points.$Q$2:.$Q$22];[.$L45];[$Points.$T$2:.$T$22];&quot;%&quot;)+SUMIFS([$Points.$R$2:.$R$22];[$Points.$P$2:.$P$22];[.$C45];[$Points.$Q$2:.$Q$22];[.$M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47]=&quot;&quot;;[.$C47]=&quot;General&quot;);&quot;&quot;;SUMIFS([$Points.$C$2:.$C$6];[$Points.$A$2:.$A$6];[.$C47])+SUMIFS([$Points.$G$2:.$G$6];[$Points.$E$2:.$E$6];[.$D47])+SUMIFS([$Points.$S$2:.$S$22];[$Points.$P$2:.$P$22];[.$C47];[$Points.$Q$2:.$Q$22];[.$H47])+SUMIFS([$Points.$S$2:.$S$22];[$Points.$P$2:.$P$22];[.$C47];[$Points.$Q$2:.$Q$22];[.$I47])+SUMIFS([$Points.$S$2:.$S$22];[$Points.$P$2:.$P$22];[.$C47];[$Points.$Q$2:.$Q$22];[.$J47])+SUMIFS([$Points.$S$2:.$S$22];[$Points.$P$2:.$P$22];[.$C47];[$Points.$Q$2:.$Q$22];[.$K47])+SUMIFS([$Points.$S$2:.$S$22];[$Points.$P$2:.$P$22];[.$C47];[$Points.$Q$2:.$Q$22];[.$L47])+SUMIFS([$Points.$S$2:.$S$22];[$Points.$P$2:.$P$22];[.$C47];[$Points.$Q$2:.$Q$22];[.$M47]))">
            <text:p/>
          </table:table-cell>
          <table:table-cell table:style-name="ce172" table:formula="of:=IF([.$C47]=&quot;&quot;;&quot;&quot;;IF([.$C47]=&quot;General&quot;;SUMIFS([$Points.$X$2:.$X$10];[$Points.$W$2:.$W$10];[.$D47];[$Points.$V$2:.$V$10];[.$C47]);ROUND((SUMIFS([$Points.$B$2:.$B$8];[$Points.$A$2:.$A$8];[.$C47])+SUMIFS([$Points.$J$2:.$J$5];[$Points.$I$2:.$I$5];[.$E47])+SUMIFS([$Points.$N$2:.$N$15];[$Points.$L$2:.$L$15];[.$C47];[$Points.$M$2:.$M$15];[.$G47])+SUMIFS([$Points.$R$2:.$R$22];[$Points.$P$2:.$P$22];[.$C47];[$Points.$Q$2:.$Q$22];[.$H47];[$Points.$T$2:.$T$22];&quot;Pts&quot;)+SUMIFS([$Points.$R$2:.$R$22];[$Points.$P$2:.$P$22];[.$C47];[$Points.$Q$2:.$Q$22];[.$I47];[$Points.$T$2:.$T$22];&quot;Pts&quot;)+SUMIFS([$Points.$R$2:.$R$22];[$Points.$P$2:.$P$22];[.$C47];[$Points.$Q$2:.$Q$22];[.$J47];[$Points.$T$2:.$T$22];&quot;Pts&quot;)+SUMIFS([$Points.$R$2:.$R$22];[$Points.$P$2:.$P$22];[.$C47];[$Points.$Q$2:.$Q$22];[.$K47];[$Points.$T$2:.$T$22];&quot;Pts&quot;)+SUMIFS([$Points.$R$2:.$R$22];[$Points.$P$2:.$P$22];[.$C47];[$Points.$Q$2:.$Q$22];[.$L47];[$Points.$T$2:.$T$22];&quot;Pts&quot;)+SUMIFS([$Points.$R$2:.$R$22];[$Points.$P$2:.$P$22];[.$C47];[$Points.$Q$2:.$Q$22];[.$M47];[$Points.$T$2:.$T$22];&quot;Pts&quot;)+SUMIFS([$Points.$AD$2:.$AD$7];[$Points.$AC$2:.$AC$7];[.$F47]))*(1+SUMIFS([$Points.$F$2:.$F$6];[$Points.$E$2:.$E$6];[.$D47])+SUMIFS([$Points.$R$2:.$R$22];[$Points.$P$2:.$P$22];[.$C47];[$Points.$Q$2:.$Q$22];[.$H47];[$Points.$T$2:.$T$22];&quot;%&quot;)+SUMIFS([$Points.$R$2:.$R$22];[$Points.$P$2:.$P$22];[.$C47];[$Points.$Q$2:.$Q$22];[.$I47];[$Points.$T$2:.$T$22];&quot;%&quot;)+SUMIFS([$Points.$R$2:.$R$22];[$Points.$P$2:.$P$22];[.$C47];[$Points.$Q$2:.$Q$22];[.$J47];[$Points.$T$2:.$T$22];&quot;%&quot;)+SUMIFS([$Points.$R$2:.$R$22];[$Points.$P$2:.$P$22];[.$C47];[$Points.$Q$2:.$Q$22];[.$K47];[$Points.$T$2:.$T$22];&quot;%&quot;)+SUMIFS([$Points.$R$2:.$R$22];[$Points.$P$2:.$P$22];[.$C47];[$Points.$Q$2:.$Q$22];[.$L47];[$Points.$T$2:.$T$22];&quot;%&quot;)+SUMIFS([$Points.$R$2:.$R$22];[$Points.$P$2:.$P$22];[.$C47];[$Points.$Q$2:.$Q$22];[.$M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49]=&quot;&quot;;[.$C49]=&quot;General&quot;);&quot;&quot;;SUMIFS([$Points.$C$2:.$C$6];[$Points.$A$2:.$A$6];[.$C49])+SUMIFS([$Points.$G$2:.$G$6];[$Points.$E$2:.$E$6];[.$D49])+SUMIFS([$Points.$S$2:.$S$22];[$Points.$P$2:.$P$22];[.$C49];[$Points.$Q$2:.$Q$22];[.$H49])+SUMIFS([$Points.$S$2:.$S$22];[$Points.$P$2:.$P$22];[.$C49];[$Points.$Q$2:.$Q$22];[.$I49])+SUMIFS([$Points.$S$2:.$S$22];[$Points.$P$2:.$P$22];[.$C49];[$Points.$Q$2:.$Q$22];[.$J49])+SUMIFS([$Points.$S$2:.$S$22];[$Points.$P$2:.$P$22];[.$C49];[$Points.$Q$2:.$Q$22];[.$K49])+SUMIFS([$Points.$S$2:.$S$22];[$Points.$P$2:.$P$22];[.$C49];[$Points.$Q$2:.$Q$22];[.$L49])+SUMIFS([$Points.$S$2:.$S$22];[$Points.$P$2:.$P$22];[.$C49];[$Points.$Q$2:.$Q$22];[.$M49]))">
            <text:p/>
          </table:table-cell>
          <table:table-cell table:style-name="ce172" table:formula="of:=IF([.$C49]=&quot;&quot;;&quot;&quot;;IF([.$C49]=&quot;General&quot;;SUMIFS([$Points.$X$2:.$X$10];[$Points.$W$2:.$W$10];[.$D49];[$Points.$V$2:.$V$10];[.$C49]);ROUND((SUMIFS([$Points.$B$2:.$B$8];[$Points.$A$2:.$A$8];[.$C49])+SUMIFS([$Points.$J$2:.$J$5];[$Points.$I$2:.$I$5];[.$E49])+SUMIFS([$Points.$N$2:.$N$15];[$Points.$L$2:.$L$15];[.$C49];[$Points.$M$2:.$M$15];[.$G49])+SUMIFS([$Points.$R$2:.$R$22];[$Points.$P$2:.$P$22];[.$C49];[$Points.$Q$2:.$Q$22];[.$H49];[$Points.$T$2:.$T$22];&quot;Pts&quot;)+SUMIFS([$Points.$R$2:.$R$22];[$Points.$P$2:.$P$22];[.$C49];[$Points.$Q$2:.$Q$22];[.$I49];[$Points.$T$2:.$T$22];&quot;Pts&quot;)+SUMIFS([$Points.$R$2:.$R$22];[$Points.$P$2:.$P$22];[.$C49];[$Points.$Q$2:.$Q$22];[.$J49];[$Points.$T$2:.$T$22];&quot;Pts&quot;)+SUMIFS([$Points.$R$2:.$R$22];[$Points.$P$2:.$P$22];[.$C49];[$Points.$Q$2:.$Q$22];[.$K49];[$Points.$T$2:.$T$22];&quot;Pts&quot;)+SUMIFS([$Points.$R$2:.$R$22];[$Points.$P$2:.$P$22];[.$C49];[$Points.$Q$2:.$Q$22];[.$L49];[$Points.$T$2:.$T$22];&quot;Pts&quot;)+SUMIFS([$Points.$R$2:.$R$22];[$Points.$P$2:.$P$22];[.$C49];[$Points.$Q$2:.$Q$22];[.$M49];[$Points.$T$2:.$T$22];&quot;Pts&quot;)+SUMIFS([$Points.$AD$2:.$AD$7];[$Points.$AC$2:.$AC$7];[.$F49]))*(1+SUMIFS([$Points.$F$2:.$F$6];[$Points.$E$2:.$E$6];[.$D49])+SUMIFS([$Points.$R$2:.$R$22];[$Points.$P$2:.$P$22];[.$C49];[$Points.$Q$2:.$Q$22];[.$H49];[$Points.$T$2:.$T$22];&quot;%&quot;)+SUMIFS([$Points.$R$2:.$R$22];[$Points.$P$2:.$P$22];[.$C49];[$Points.$Q$2:.$Q$22];[.$I49];[$Points.$T$2:.$T$22];&quot;%&quot;)+SUMIFS([$Points.$R$2:.$R$22];[$Points.$P$2:.$P$22];[.$C49];[$Points.$Q$2:.$Q$22];[.$J49];[$Points.$T$2:.$T$22];&quot;%&quot;)+SUMIFS([$Points.$R$2:.$R$22];[$Points.$P$2:.$P$22];[.$C49];[$Points.$Q$2:.$Q$22];[.$K49];[$Points.$T$2:.$T$22];&quot;%&quot;)+SUMIFS([$Points.$R$2:.$R$22];[$Points.$P$2:.$P$22];[.$C49];[$Points.$Q$2:.$Q$22];[.$L49];[$Points.$T$2:.$T$22];&quot;%&quot;)+SUMIFS([$Points.$R$2:.$R$22];[$Points.$P$2:.$P$22];[.$C49];[$Points.$Q$2:.$Q$22];[.$M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51]=&quot;&quot;;[.$C51]=&quot;General&quot;);&quot;&quot;;SUMIFS([$Points.$C$2:.$C$6];[$Points.$A$2:.$A$6];[.$C51])+SUMIFS([$Points.$G$2:.$G$6];[$Points.$E$2:.$E$6];[.$D51])+SUMIFS([$Points.$S$2:.$S$22];[$Points.$P$2:.$P$22];[.$C51];[$Points.$Q$2:.$Q$22];[.$H51])+SUMIFS([$Points.$S$2:.$S$22];[$Points.$P$2:.$P$22];[.$C51];[$Points.$Q$2:.$Q$22];[.$I51])+SUMIFS([$Points.$S$2:.$S$22];[$Points.$P$2:.$P$22];[.$C51];[$Points.$Q$2:.$Q$22];[.$J51])+SUMIFS([$Points.$S$2:.$S$22];[$Points.$P$2:.$P$22];[.$C51];[$Points.$Q$2:.$Q$22];[.$K51])+SUMIFS([$Points.$S$2:.$S$22];[$Points.$P$2:.$P$22];[.$C51];[$Points.$Q$2:.$Q$22];[.$L51])+SUMIFS([$Points.$S$2:.$S$22];[$Points.$P$2:.$P$22];[.$C51];[$Points.$Q$2:.$Q$22];[.$M51]))">
            <text:p/>
          </table:table-cell>
          <table:table-cell table:style-name="ce172" table:formula="of:=IF([.$C51]=&quot;&quot;;&quot;&quot;;IF([.$C51]=&quot;General&quot;;SUMIFS([$Points.$X$2:.$X$10];[$Points.$W$2:.$W$10];[.$D51];[$Points.$V$2:.$V$10];[.$C51]);ROUND((SUMIFS([$Points.$B$2:.$B$8];[$Points.$A$2:.$A$8];[.$C51])+SUMIFS([$Points.$J$2:.$J$5];[$Points.$I$2:.$I$5];[.$E51])+SUMIFS([$Points.$N$2:.$N$15];[$Points.$L$2:.$L$15];[.$C51];[$Points.$M$2:.$M$15];[.$G51])+SUMIFS([$Points.$R$2:.$R$22];[$Points.$P$2:.$P$22];[.$C51];[$Points.$Q$2:.$Q$22];[.$H51];[$Points.$T$2:.$T$22];&quot;Pts&quot;)+SUMIFS([$Points.$R$2:.$R$22];[$Points.$P$2:.$P$22];[.$C51];[$Points.$Q$2:.$Q$22];[.$I51];[$Points.$T$2:.$T$22];&quot;Pts&quot;)+SUMIFS([$Points.$R$2:.$R$22];[$Points.$P$2:.$P$22];[.$C51];[$Points.$Q$2:.$Q$22];[.$J51];[$Points.$T$2:.$T$22];&quot;Pts&quot;)+SUMIFS([$Points.$R$2:.$R$22];[$Points.$P$2:.$P$22];[.$C51];[$Points.$Q$2:.$Q$22];[.$K51];[$Points.$T$2:.$T$22];&quot;Pts&quot;)+SUMIFS([$Points.$R$2:.$R$22];[$Points.$P$2:.$P$22];[.$C51];[$Points.$Q$2:.$Q$22];[.$L51];[$Points.$T$2:.$T$22];&quot;Pts&quot;)+SUMIFS([$Points.$R$2:.$R$22];[$Points.$P$2:.$P$22];[.$C51];[$Points.$Q$2:.$Q$22];[.$M51];[$Points.$T$2:.$T$22];&quot;Pts&quot;)+SUMIFS([$Points.$AD$2:.$AD$7];[$Points.$AC$2:.$AC$7];[.$F51]))*(1+SUMIFS([$Points.$F$2:.$F$6];[$Points.$E$2:.$E$6];[.$D51])+SUMIFS([$Points.$R$2:.$R$22];[$Points.$P$2:.$P$22];[.$C51];[$Points.$Q$2:.$Q$22];[.$H51];[$Points.$T$2:.$T$22];&quot;%&quot;)+SUMIFS([$Points.$R$2:.$R$22];[$Points.$P$2:.$P$22];[.$C51];[$Points.$Q$2:.$Q$22];[.$I51];[$Points.$T$2:.$T$22];&quot;%&quot;)+SUMIFS([$Points.$R$2:.$R$22];[$Points.$P$2:.$P$22];[.$C51];[$Points.$Q$2:.$Q$22];[.$J51];[$Points.$T$2:.$T$22];&quot;%&quot;)+SUMIFS([$Points.$R$2:.$R$22];[$Points.$P$2:.$P$22];[.$C51];[$Points.$Q$2:.$Q$22];[.$K51];[$Points.$T$2:.$T$22];&quot;%&quot;)+SUMIFS([$Points.$R$2:.$R$22];[$Points.$P$2:.$P$22];[.$C51];[$Points.$Q$2:.$Q$22];[.$L51];[$Points.$T$2:.$T$22];&quot;%&quot;)+SUMIFS([$Points.$R$2:.$R$22];[$Points.$P$2:.$P$22];[.$C51];[$Points.$Q$2:.$Q$22];[.$M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53]=&quot;&quot;;[.$C53]=&quot;General&quot;);&quot;&quot;;SUMIFS([$Points.$C$2:.$C$6];[$Points.$A$2:.$A$6];[.$C53])+SUMIFS([$Points.$G$2:.$G$6];[$Points.$E$2:.$E$6];[.$D53])+SUMIFS([$Points.$S$2:.$S$22];[$Points.$P$2:.$P$22];[.$C53];[$Points.$Q$2:.$Q$22];[.$H53])+SUMIFS([$Points.$S$2:.$S$22];[$Points.$P$2:.$P$22];[.$C53];[$Points.$Q$2:.$Q$22];[.$I53])+SUMIFS([$Points.$S$2:.$S$22];[$Points.$P$2:.$P$22];[.$C53];[$Points.$Q$2:.$Q$22];[.$J53])+SUMIFS([$Points.$S$2:.$S$22];[$Points.$P$2:.$P$22];[.$C53];[$Points.$Q$2:.$Q$22];[.$K53])+SUMIFS([$Points.$S$2:.$S$22];[$Points.$P$2:.$P$22];[.$C53];[$Points.$Q$2:.$Q$22];[.$L53])+SUMIFS([$Points.$S$2:.$S$22];[$Points.$P$2:.$P$22];[.$C53];[$Points.$Q$2:.$Q$22];[.$M53]))">
            <text:p/>
          </table:table-cell>
          <table:table-cell table:style-name="ce172" table:formula="of:=IF([.$C53]=&quot;&quot;;&quot;&quot;;IF([.$C53]=&quot;General&quot;;SUMIFS([$Points.$X$2:.$X$10];[$Points.$W$2:.$W$10];[.$D53];[$Points.$V$2:.$V$10];[.$C53]);ROUND((SUMIFS([$Points.$B$2:.$B$8];[$Points.$A$2:.$A$8];[.$C53])+SUMIFS([$Points.$J$2:.$J$5];[$Points.$I$2:.$I$5];[.$E53])+SUMIFS([$Points.$N$2:.$N$15];[$Points.$L$2:.$L$15];[.$C53];[$Points.$M$2:.$M$15];[.$G53])+SUMIFS([$Points.$R$2:.$R$22];[$Points.$P$2:.$P$22];[.$C53];[$Points.$Q$2:.$Q$22];[.$H53];[$Points.$T$2:.$T$22];&quot;Pts&quot;)+SUMIFS([$Points.$R$2:.$R$22];[$Points.$P$2:.$P$22];[.$C53];[$Points.$Q$2:.$Q$22];[.$I53];[$Points.$T$2:.$T$22];&quot;Pts&quot;)+SUMIFS([$Points.$R$2:.$R$22];[$Points.$P$2:.$P$22];[.$C53];[$Points.$Q$2:.$Q$22];[.$J53];[$Points.$T$2:.$T$22];&quot;Pts&quot;)+SUMIFS([$Points.$R$2:.$R$22];[$Points.$P$2:.$P$22];[.$C53];[$Points.$Q$2:.$Q$22];[.$K53];[$Points.$T$2:.$T$22];&quot;Pts&quot;)+SUMIFS([$Points.$R$2:.$R$22];[$Points.$P$2:.$P$22];[.$C53];[$Points.$Q$2:.$Q$22];[.$L53];[$Points.$T$2:.$T$22];&quot;Pts&quot;)+SUMIFS([$Points.$R$2:.$R$22];[$Points.$P$2:.$P$22];[.$C53];[$Points.$Q$2:.$Q$22];[.$M53];[$Points.$T$2:.$T$22];&quot;Pts&quot;)+SUMIFS([$Points.$AD$2:.$AD$7];[$Points.$AC$2:.$AC$7];[.$F53]))*(1+SUMIFS([$Points.$F$2:.$F$6];[$Points.$E$2:.$E$6];[.$D53])+SUMIFS([$Points.$R$2:.$R$22];[$Points.$P$2:.$P$22];[.$C53];[$Points.$Q$2:.$Q$22];[.$H53];[$Points.$T$2:.$T$22];&quot;%&quot;)+SUMIFS([$Points.$R$2:.$R$22];[$Points.$P$2:.$P$22];[.$C53];[$Points.$Q$2:.$Q$22];[.$I53];[$Points.$T$2:.$T$22];&quot;%&quot;)+SUMIFS([$Points.$R$2:.$R$22];[$Points.$P$2:.$P$22];[.$C53];[$Points.$Q$2:.$Q$22];[.$J53];[$Points.$T$2:.$T$22];&quot;%&quot;)+SUMIFS([$Points.$R$2:.$R$22];[$Points.$P$2:.$P$22];[.$C53];[$Points.$Q$2:.$Q$22];[.$K53];[$Points.$T$2:.$T$22];&quot;%&quot;)+SUMIFS([$Points.$R$2:.$R$22];[$Points.$P$2:.$P$22];[.$C53];[$Points.$Q$2:.$Q$22];[.$L53];[$Points.$T$2:.$T$22];&quot;%&quot;)+SUMIFS([$Points.$R$2:.$R$22];[$Points.$P$2:.$P$22];[.$C53];[$Points.$Q$2:.$Q$22];[.$M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55]=&quot;&quot;;[.$C55]=&quot;General&quot;);&quot;&quot;;SUMIFS([$Points.$C$2:.$C$6];[$Points.$A$2:.$A$6];[.$C55])+SUMIFS([$Points.$G$2:.$G$6];[$Points.$E$2:.$E$6];[.$D55])+SUMIFS([$Points.$S$2:.$S$22];[$Points.$P$2:.$P$22];[.$C55];[$Points.$Q$2:.$Q$22];[.$H55])+SUMIFS([$Points.$S$2:.$S$22];[$Points.$P$2:.$P$22];[.$C55];[$Points.$Q$2:.$Q$22];[.$I55])+SUMIFS([$Points.$S$2:.$S$22];[$Points.$P$2:.$P$22];[.$C55];[$Points.$Q$2:.$Q$22];[.$J55])+SUMIFS([$Points.$S$2:.$S$22];[$Points.$P$2:.$P$22];[.$C55];[$Points.$Q$2:.$Q$22];[.$K55])+SUMIFS([$Points.$S$2:.$S$22];[$Points.$P$2:.$P$22];[.$C55];[$Points.$Q$2:.$Q$22];[.$L55])+SUMIFS([$Points.$S$2:.$S$22];[$Points.$P$2:.$P$22];[.$C55];[$Points.$Q$2:.$Q$22];[.$M55]))">
            <text:p/>
          </table:table-cell>
          <table:table-cell table:style-name="ce172" table:formula="of:=IF([.$C55]=&quot;&quot;;&quot;&quot;;IF([.$C55]=&quot;General&quot;;SUMIFS([$Points.$X$2:.$X$10];[$Points.$W$2:.$W$10];[.$D55];[$Points.$V$2:.$V$10];[.$C55]);ROUND((SUMIFS([$Points.$B$2:.$B$8];[$Points.$A$2:.$A$8];[.$C55])+SUMIFS([$Points.$J$2:.$J$5];[$Points.$I$2:.$I$5];[.$E55])+SUMIFS([$Points.$N$2:.$N$15];[$Points.$L$2:.$L$15];[.$C55];[$Points.$M$2:.$M$15];[.$G55])+SUMIFS([$Points.$R$2:.$R$22];[$Points.$P$2:.$P$22];[.$C55];[$Points.$Q$2:.$Q$22];[.$H55];[$Points.$T$2:.$T$22];&quot;Pts&quot;)+SUMIFS([$Points.$R$2:.$R$22];[$Points.$P$2:.$P$22];[.$C55];[$Points.$Q$2:.$Q$22];[.$I55];[$Points.$T$2:.$T$22];&quot;Pts&quot;)+SUMIFS([$Points.$R$2:.$R$22];[$Points.$P$2:.$P$22];[.$C55];[$Points.$Q$2:.$Q$22];[.$J55];[$Points.$T$2:.$T$22];&quot;Pts&quot;)+SUMIFS([$Points.$R$2:.$R$22];[$Points.$P$2:.$P$22];[.$C55];[$Points.$Q$2:.$Q$22];[.$K55];[$Points.$T$2:.$T$22];&quot;Pts&quot;)+SUMIFS([$Points.$R$2:.$R$22];[$Points.$P$2:.$P$22];[.$C55];[$Points.$Q$2:.$Q$22];[.$L55];[$Points.$T$2:.$T$22];&quot;Pts&quot;)+SUMIFS([$Points.$R$2:.$R$22];[$Points.$P$2:.$P$22];[.$C55];[$Points.$Q$2:.$Q$22];[.$M55];[$Points.$T$2:.$T$22];&quot;Pts&quot;)+SUMIFS([$Points.$AD$2:.$AD$7];[$Points.$AC$2:.$AC$7];[.$F55]))*(1+SUMIFS([$Points.$F$2:.$F$6];[$Points.$E$2:.$E$6];[.$D55])+SUMIFS([$Points.$R$2:.$R$22];[$Points.$P$2:.$P$22];[.$C55];[$Points.$Q$2:.$Q$22];[.$H55];[$Points.$T$2:.$T$22];&quot;%&quot;)+SUMIFS([$Points.$R$2:.$R$22];[$Points.$P$2:.$P$22];[.$C55];[$Points.$Q$2:.$Q$22];[.$I55];[$Points.$T$2:.$T$22];&quot;%&quot;)+SUMIFS([$Points.$R$2:.$R$22];[$Points.$P$2:.$P$22];[.$C55];[$Points.$Q$2:.$Q$22];[.$J55];[$Points.$T$2:.$T$22];&quot;%&quot;)+SUMIFS([$Points.$R$2:.$R$22];[$Points.$P$2:.$P$22];[.$C55];[$Points.$Q$2:.$Q$22];[.$K55];[$Points.$T$2:.$T$22];&quot;%&quot;)+SUMIFS([$Points.$R$2:.$R$22];[$Points.$P$2:.$P$22];[.$C55];[$Points.$Q$2:.$Q$22];[.$L55];[$Points.$T$2:.$T$22];&quot;%&quot;)+SUMIFS([$Points.$R$2:.$R$22];[$Points.$P$2:.$P$22];[.$C55];[$Points.$Q$2:.$Q$22];[.$M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57]=&quot;&quot;;[.$C57]=&quot;General&quot;);&quot;&quot;;SUMIFS([$Points.$C$2:.$C$6];[$Points.$A$2:.$A$6];[.$C57])+SUMIFS([$Points.$G$2:.$G$6];[$Points.$E$2:.$E$6];[.$D57])+SUMIFS([$Points.$S$2:.$S$22];[$Points.$P$2:.$P$22];[.$C57];[$Points.$Q$2:.$Q$22];[.$H57])+SUMIFS([$Points.$S$2:.$S$22];[$Points.$P$2:.$P$22];[.$C57];[$Points.$Q$2:.$Q$22];[.$I57])+SUMIFS([$Points.$S$2:.$S$22];[$Points.$P$2:.$P$22];[.$C57];[$Points.$Q$2:.$Q$22];[.$J57])+SUMIFS([$Points.$S$2:.$S$22];[$Points.$P$2:.$P$22];[.$C57];[$Points.$Q$2:.$Q$22];[.$K57])+SUMIFS([$Points.$S$2:.$S$22];[$Points.$P$2:.$P$22];[.$C57];[$Points.$Q$2:.$Q$22];[.$L57])+SUMIFS([$Points.$S$2:.$S$22];[$Points.$P$2:.$P$22];[.$C57];[$Points.$Q$2:.$Q$22];[.$M57]))">
            <text:p/>
          </table:table-cell>
          <table:table-cell table:style-name="ce172" table:formula="of:=IF([.$C57]=&quot;&quot;;&quot;&quot;;IF([.$C57]=&quot;General&quot;;SUMIFS([$Points.$X$2:.$X$10];[$Points.$W$2:.$W$10];[.$D57];[$Points.$V$2:.$V$10];[.$C57]);ROUND((SUMIFS([$Points.$B$2:.$B$8];[$Points.$A$2:.$A$8];[.$C57])+SUMIFS([$Points.$J$2:.$J$5];[$Points.$I$2:.$I$5];[.$E57])+SUMIFS([$Points.$N$2:.$N$15];[$Points.$L$2:.$L$15];[.$C57];[$Points.$M$2:.$M$15];[.$G57])+SUMIFS([$Points.$R$2:.$R$22];[$Points.$P$2:.$P$22];[.$C57];[$Points.$Q$2:.$Q$22];[.$H57];[$Points.$T$2:.$T$22];&quot;Pts&quot;)+SUMIFS([$Points.$R$2:.$R$22];[$Points.$P$2:.$P$22];[.$C57];[$Points.$Q$2:.$Q$22];[.$I57];[$Points.$T$2:.$T$22];&quot;Pts&quot;)+SUMIFS([$Points.$R$2:.$R$22];[$Points.$P$2:.$P$22];[.$C57];[$Points.$Q$2:.$Q$22];[.$J57];[$Points.$T$2:.$T$22];&quot;Pts&quot;)+SUMIFS([$Points.$R$2:.$R$22];[$Points.$P$2:.$P$22];[.$C57];[$Points.$Q$2:.$Q$22];[.$K57];[$Points.$T$2:.$T$22];&quot;Pts&quot;)+SUMIFS([$Points.$R$2:.$R$22];[$Points.$P$2:.$P$22];[.$C57];[$Points.$Q$2:.$Q$22];[.$L57];[$Points.$T$2:.$T$22];&quot;Pts&quot;)+SUMIFS([$Points.$R$2:.$R$22];[$Points.$P$2:.$P$22];[.$C57];[$Points.$Q$2:.$Q$22];[.$M57];[$Points.$T$2:.$T$22];&quot;Pts&quot;)+SUMIFS([$Points.$AD$2:.$AD$7];[$Points.$AC$2:.$AC$7];[.$F57]))*(1+SUMIFS([$Points.$F$2:.$F$6];[$Points.$E$2:.$E$6];[.$D57])+SUMIFS([$Points.$R$2:.$R$22];[$Points.$P$2:.$P$22];[.$C57];[$Points.$Q$2:.$Q$22];[.$H57];[$Points.$T$2:.$T$22];&quot;%&quot;)+SUMIFS([$Points.$R$2:.$R$22];[$Points.$P$2:.$P$22];[.$C57];[$Points.$Q$2:.$Q$22];[.$I57];[$Points.$T$2:.$T$22];&quot;%&quot;)+SUMIFS([$Points.$R$2:.$R$22];[$Points.$P$2:.$P$22];[.$C57];[$Points.$Q$2:.$Q$22];[.$J57];[$Points.$T$2:.$T$22];&quot;%&quot;)+SUMIFS([$Points.$R$2:.$R$22];[$Points.$P$2:.$P$22];[.$C57];[$Points.$Q$2:.$Q$22];[.$K57];[$Points.$T$2:.$T$22];&quot;%&quot;)+SUMIFS([$Points.$R$2:.$R$22];[$Points.$P$2:.$P$22];[.$C57];[$Points.$Q$2:.$Q$22];[.$L57];[$Points.$T$2:.$T$22];&quot;%&quot;)+SUMIFS([$Points.$R$2:.$R$22];[$Points.$P$2:.$P$22];[.$C57];[$Points.$Q$2:.$Q$22];[.$M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59]=&quot;&quot;;[.$C59]=&quot;General&quot;);&quot;&quot;;SUMIFS([$Points.$C$2:.$C$6];[$Points.$A$2:.$A$6];[.$C59])+SUMIFS([$Points.$G$2:.$G$6];[$Points.$E$2:.$E$6];[.$D59])+SUMIFS([$Points.$S$2:.$S$22];[$Points.$P$2:.$P$22];[.$C59];[$Points.$Q$2:.$Q$22];[.$H59])+SUMIFS([$Points.$S$2:.$S$22];[$Points.$P$2:.$P$22];[.$C59];[$Points.$Q$2:.$Q$22];[.$I59])+SUMIFS([$Points.$S$2:.$S$22];[$Points.$P$2:.$P$22];[.$C59];[$Points.$Q$2:.$Q$22];[.$J59])+SUMIFS([$Points.$S$2:.$S$22];[$Points.$P$2:.$P$22];[.$C59];[$Points.$Q$2:.$Q$22];[.$K59])+SUMIFS([$Points.$S$2:.$S$22];[$Points.$P$2:.$P$22];[.$C59];[$Points.$Q$2:.$Q$22];[.$L59])+SUMIFS([$Points.$S$2:.$S$22];[$Points.$P$2:.$P$22];[.$C59];[$Points.$Q$2:.$Q$22];[.$M59]))">
            <text:p/>
          </table:table-cell>
          <table:table-cell table:style-name="ce172" table:formula="of:=IF([.$C59]=&quot;&quot;;&quot;&quot;;IF([.$C59]=&quot;General&quot;;SUMIFS([$Points.$X$2:.$X$10];[$Points.$W$2:.$W$10];[.$D59];[$Points.$V$2:.$V$10];[.$C59]);ROUND((SUMIFS([$Points.$B$2:.$B$8];[$Points.$A$2:.$A$8];[.$C59])+SUMIFS([$Points.$J$2:.$J$5];[$Points.$I$2:.$I$5];[.$E59])+SUMIFS([$Points.$N$2:.$N$15];[$Points.$L$2:.$L$15];[.$C59];[$Points.$M$2:.$M$15];[.$G59])+SUMIFS([$Points.$R$2:.$R$22];[$Points.$P$2:.$P$22];[.$C59];[$Points.$Q$2:.$Q$22];[.$H59];[$Points.$T$2:.$T$22];&quot;Pts&quot;)+SUMIFS([$Points.$R$2:.$R$22];[$Points.$P$2:.$P$22];[.$C59];[$Points.$Q$2:.$Q$22];[.$I59];[$Points.$T$2:.$T$22];&quot;Pts&quot;)+SUMIFS([$Points.$R$2:.$R$22];[$Points.$P$2:.$P$22];[.$C59];[$Points.$Q$2:.$Q$22];[.$J59];[$Points.$T$2:.$T$22];&quot;Pts&quot;)+SUMIFS([$Points.$R$2:.$R$22];[$Points.$P$2:.$P$22];[.$C59];[$Points.$Q$2:.$Q$22];[.$K59];[$Points.$T$2:.$T$22];&quot;Pts&quot;)+SUMIFS([$Points.$R$2:.$R$22];[$Points.$P$2:.$P$22];[.$C59];[$Points.$Q$2:.$Q$22];[.$L59];[$Points.$T$2:.$T$22];&quot;Pts&quot;)+SUMIFS([$Points.$R$2:.$R$22];[$Points.$P$2:.$P$22];[.$C59];[$Points.$Q$2:.$Q$22];[.$M59];[$Points.$T$2:.$T$22];&quot;Pts&quot;)+SUMIFS([$Points.$AD$2:.$AD$7];[$Points.$AC$2:.$AC$7];[.$F59]))*(1+SUMIFS([$Points.$F$2:.$F$6];[$Points.$E$2:.$E$6];[.$D59])+SUMIFS([$Points.$R$2:.$R$22];[$Points.$P$2:.$P$22];[.$C59];[$Points.$Q$2:.$Q$22];[.$H59];[$Points.$T$2:.$T$22];&quot;%&quot;)+SUMIFS([$Points.$R$2:.$R$22];[$Points.$P$2:.$P$22];[.$C59];[$Points.$Q$2:.$Q$22];[.$I59];[$Points.$T$2:.$T$22];&quot;%&quot;)+SUMIFS([$Points.$R$2:.$R$22];[$Points.$P$2:.$P$22];[.$C59];[$Points.$Q$2:.$Q$22];[.$J59];[$Points.$T$2:.$T$22];&quot;%&quot;)+SUMIFS([$Points.$R$2:.$R$22];[$Points.$P$2:.$P$22];[.$C59];[$Points.$Q$2:.$Q$22];[.$K59];[$Points.$T$2:.$T$22];&quot;%&quot;)+SUMIFS([$Points.$R$2:.$R$22];[$Points.$P$2:.$P$22];[.$C59];[$Points.$Q$2:.$Q$22];[.$L59];[$Points.$T$2:.$T$22];&quot;%&quot;)+SUMIFS([$Points.$R$2:.$R$22];[$Points.$P$2:.$P$22];[.$C59];[$Points.$Q$2:.$Q$22];[.$M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61]=&quot;&quot;;[.$C61]=&quot;General&quot;);&quot;&quot;;SUMIFS([$Points.$C$2:.$C$6];[$Points.$A$2:.$A$6];[.$C61])+SUMIFS([$Points.$G$2:.$G$6];[$Points.$E$2:.$E$6];[.$D61])+SUMIFS([$Points.$S$2:.$S$22];[$Points.$P$2:.$P$22];[.$C61];[$Points.$Q$2:.$Q$22];[.$H61])+SUMIFS([$Points.$S$2:.$S$22];[$Points.$P$2:.$P$22];[.$C61];[$Points.$Q$2:.$Q$22];[.$I61])+SUMIFS([$Points.$S$2:.$S$22];[$Points.$P$2:.$P$22];[.$C61];[$Points.$Q$2:.$Q$22];[.$J61])+SUMIFS([$Points.$S$2:.$S$22];[$Points.$P$2:.$P$22];[.$C61];[$Points.$Q$2:.$Q$22];[.$K61])+SUMIFS([$Points.$S$2:.$S$22];[$Points.$P$2:.$P$22];[.$C61];[$Points.$Q$2:.$Q$22];[.$L61])+SUMIFS([$Points.$S$2:.$S$22];[$Points.$P$2:.$P$22];[.$C61];[$Points.$Q$2:.$Q$22];[.$M61]))">
            <text:p/>
          </table:table-cell>
          <table:table-cell table:style-name="ce172" table:formula="of:=IF([.$C61]=&quot;&quot;;&quot;&quot;;IF([.$C61]=&quot;General&quot;;SUMIFS([$Points.$X$2:.$X$10];[$Points.$W$2:.$W$10];[.$D61];[$Points.$V$2:.$V$10];[.$C61]);ROUND((SUMIFS([$Points.$B$2:.$B$8];[$Points.$A$2:.$A$8];[.$C61])+SUMIFS([$Points.$J$2:.$J$5];[$Points.$I$2:.$I$5];[.$E61])+SUMIFS([$Points.$N$2:.$N$15];[$Points.$L$2:.$L$15];[.$C61];[$Points.$M$2:.$M$15];[.$G61])+SUMIFS([$Points.$R$2:.$R$22];[$Points.$P$2:.$P$22];[.$C61];[$Points.$Q$2:.$Q$22];[.$H61];[$Points.$T$2:.$T$22];&quot;Pts&quot;)+SUMIFS([$Points.$R$2:.$R$22];[$Points.$P$2:.$P$22];[.$C61];[$Points.$Q$2:.$Q$22];[.$I61];[$Points.$T$2:.$T$22];&quot;Pts&quot;)+SUMIFS([$Points.$R$2:.$R$22];[$Points.$P$2:.$P$22];[.$C61];[$Points.$Q$2:.$Q$22];[.$J61];[$Points.$T$2:.$T$22];&quot;Pts&quot;)+SUMIFS([$Points.$R$2:.$R$22];[$Points.$P$2:.$P$22];[.$C61];[$Points.$Q$2:.$Q$22];[.$K61];[$Points.$T$2:.$T$22];&quot;Pts&quot;)+SUMIFS([$Points.$R$2:.$R$22];[$Points.$P$2:.$P$22];[.$C61];[$Points.$Q$2:.$Q$22];[.$L61];[$Points.$T$2:.$T$22];&quot;Pts&quot;)+SUMIFS([$Points.$R$2:.$R$22];[$Points.$P$2:.$P$22];[.$C61];[$Points.$Q$2:.$Q$22];[.$M61];[$Points.$T$2:.$T$22];&quot;Pts&quot;)+SUMIFS([$Points.$AD$2:.$AD$7];[$Points.$AC$2:.$AC$7];[.$F61]))*(1+SUMIFS([$Points.$F$2:.$F$6];[$Points.$E$2:.$E$6];[.$D61])+SUMIFS([$Points.$R$2:.$R$22];[$Points.$P$2:.$P$22];[.$C61];[$Points.$Q$2:.$Q$22];[.$H61];[$Points.$T$2:.$T$22];&quot;%&quot;)+SUMIFS([$Points.$R$2:.$R$22];[$Points.$P$2:.$P$22];[.$C61];[$Points.$Q$2:.$Q$22];[.$I61];[$Points.$T$2:.$T$22];&quot;%&quot;)+SUMIFS([$Points.$R$2:.$R$22];[$Points.$P$2:.$P$22];[.$C61];[$Points.$Q$2:.$Q$22];[.$J61];[$Points.$T$2:.$T$22];&quot;%&quot;)+SUMIFS([$Points.$R$2:.$R$22];[$Points.$P$2:.$P$22];[.$C61];[$Points.$Q$2:.$Q$22];[.$K61];[$Points.$T$2:.$T$22];&quot;%&quot;)+SUMIFS([$Points.$R$2:.$R$22];[$Points.$P$2:.$P$22];[.$C61];[$Points.$Q$2:.$Q$22];[.$L61];[$Points.$T$2:.$T$22];&quot;%&quot;)+SUMIFS([$Points.$R$2:.$R$22];[$Points.$P$2:.$P$22];[.$C61];[$Points.$Q$2:.$Q$22];[.$M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63]=&quot;&quot;;[.$C63]=&quot;General&quot;);&quot;&quot;;SUMIFS([$Points.$C$2:.$C$6];[$Points.$A$2:.$A$6];[.$C63])+SUMIFS([$Points.$G$2:.$G$6];[$Points.$E$2:.$E$6];[.$D63])+SUMIFS([$Points.$S$2:.$S$22];[$Points.$P$2:.$P$22];[.$C63];[$Points.$Q$2:.$Q$22];[.$H63])+SUMIFS([$Points.$S$2:.$S$22];[$Points.$P$2:.$P$22];[.$C63];[$Points.$Q$2:.$Q$22];[.$I63])+SUMIFS([$Points.$S$2:.$S$22];[$Points.$P$2:.$P$22];[.$C63];[$Points.$Q$2:.$Q$22];[.$J63])+SUMIFS([$Points.$S$2:.$S$22];[$Points.$P$2:.$P$22];[.$C63];[$Points.$Q$2:.$Q$22];[.$K63])+SUMIFS([$Points.$S$2:.$S$22];[$Points.$P$2:.$P$22];[.$C63];[$Points.$Q$2:.$Q$22];[.$L63])+SUMIFS([$Points.$S$2:.$S$22];[$Points.$P$2:.$P$22];[.$C63];[$Points.$Q$2:.$Q$22];[.$M63]))">
            <text:p/>
          </table:table-cell>
          <table:table-cell table:style-name="ce172" table:formula="of:=IF([.$C63]=&quot;&quot;;&quot;&quot;;IF([.$C63]=&quot;General&quot;;SUMIFS([$Points.$X$2:.$X$10];[$Points.$W$2:.$W$10];[.$D63];[$Points.$V$2:.$V$10];[.$C63]);ROUND((SUMIFS([$Points.$B$2:.$B$8];[$Points.$A$2:.$A$8];[.$C63])+SUMIFS([$Points.$J$2:.$J$5];[$Points.$I$2:.$I$5];[.$E63])+SUMIFS([$Points.$N$2:.$N$15];[$Points.$L$2:.$L$15];[.$C63];[$Points.$M$2:.$M$15];[.$G63])+SUMIFS([$Points.$R$2:.$R$22];[$Points.$P$2:.$P$22];[.$C63];[$Points.$Q$2:.$Q$22];[.$H63];[$Points.$T$2:.$T$22];&quot;Pts&quot;)+SUMIFS([$Points.$R$2:.$R$22];[$Points.$P$2:.$P$22];[.$C63];[$Points.$Q$2:.$Q$22];[.$I63];[$Points.$T$2:.$T$22];&quot;Pts&quot;)+SUMIFS([$Points.$R$2:.$R$22];[$Points.$P$2:.$P$22];[.$C63];[$Points.$Q$2:.$Q$22];[.$J63];[$Points.$T$2:.$T$22];&quot;Pts&quot;)+SUMIFS([$Points.$R$2:.$R$22];[$Points.$P$2:.$P$22];[.$C63];[$Points.$Q$2:.$Q$22];[.$K63];[$Points.$T$2:.$T$22];&quot;Pts&quot;)+SUMIFS([$Points.$R$2:.$R$22];[$Points.$P$2:.$P$22];[.$C63];[$Points.$Q$2:.$Q$22];[.$L63];[$Points.$T$2:.$T$22];&quot;Pts&quot;)+SUMIFS([$Points.$R$2:.$R$22];[$Points.$P$2:.$P$22];[.$C63];[$Points.$Q$2:.$Q$22];[.$M63];[$Points.$T$2:.$T$22];&quot;Pts&quot;)+SUMIFS([$Points.$AD$2:.$AD$7];[$Points.$AC$2:.$AC$7];[.$F63]))*(1+SUMIFS([$Points.$F$2:.$F$6];[$Points.$E$2:.$E$6];[.$D63])+SUMIFS([$Points.$R$2:.$R$22];[$Points.$P$2:.$P$22];[.$C63];[$Points.$Q$2:.$Q$22];[.$H63];[$Points.$T$2:.$T$22];&quot;%&quot;)+SUMIFS([$Points.$R$2:.$R$22];[$Points.$P$2:.$P$22];[.$C63];[$Points.$Q$2:.$Q$22];[.$I63];[$Points.$T$2:.$T$22];&quot;%&quot;)+SUMIFS([$Points.$R$2:.$R$22];[$Points.$P$2:.$P$22];[.$C63];[$Points.$Q$2:.$Q$22];[.$J63];[$Points.$T$2:.$T$22];&quot;%&quot;)+SUMIFS([$Points.$R$2:.$R$22];[$Points.$P$2:.$P$22];[.$C63];[$Points.$Q$2:.$Q$22];[.$K63];[$Points.$T$2:.$T$22];&quot;%&quot;)+SUMIFS([$Points.$R$2:.$R$22];[$Points.$P$2:.$P$22];[.$C63];[$Points.$Q$2:.$Q$22];[.$L63];[$Points.$T$2:.$T$22];&quot;%&quot;)+SUMIFS([$Points.$R$2:.$R$22];[$Points.$P$2:.$P$22];[.$C63];[$Points.$Q$2:.$Q$22];[.$M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65]=&quot;&quot;;[.$C65]=&quot;General&quot;);&quot;&quot;;SUMIFS([$Points.$C$2:.$C$6];[$Points.$A$2:.$A$6];[.$C65])+SUMIFS([$Points.$G$2:.$G$6];[$Points.$E$2:.$E$6];[.$D65])+SUMIFS([$Points.$S$2:.$S$22];[$Points.$P$2:.$P$22];[.$C65];[$Points.$Q$2:.$Q$22];[.$H65])+SUMIFS([$Points.$S$2:.$S$22];[$Points.$P$2:.$P$22];[.$C65];[$Points.$Q$2:.$Q$22];[.$I65])+SUMIFS([$Points.$S$2:.$S$22];[$Points.$P$2:.$P$22];[.$C65];[$Points.$Q$2:.$Q$22];[.$J65])+SUMIFS([$Points.$S$2:.$S$22];[$Points.$P$2:.$P$22];[.$C65];[$Points.$Q$2:.$Q$22];[.$K65])+SUMIFS([$Points.$S$2:.$S$22];[$Points.$P$2:.$P$22];[.$C65];[$Points.$Q$2:.$Q$22];[.$L65])+SUMIFS([$Points.$S$2:.$S$22];[$Points.$P$2:.$P$22];[.$C65];[$Points.$Q$2:.$Q$22];[.$M65]))">
            <text:p/>
          </table:table-cell>
          <table:table-cell table:style-name="ce172" table:formula="of:=IF([.$C65]=&quot;&quot;;&quot;&quot;;IF([.$C65]=&quot;General&quot;;SUMIFS([$Points.$X$2:.$X$10];[$Points.$W$2:.$W$10];[.$D65];[$Points.$V$2:.$V$10];[.$C65]);ROUND((SUMIFS([$Points.$B$2:.$B$8];[$Points.$A$2:.$A$8];[.$C65])+SUMIFS([$Points.$J$2:.$J$5];[$Points.$I$2:.$I$5];[.$E65])+SUMIFS([$Points.$N$2:.$N$15];[$Points.$L$2:.$L$15];[.$C65];[$Points.$M$2:.$M$15];[.$G65])+SUMIFS([$Points.$R$2:.$R$22];[$Points.$P$2:.$P$22];[.$C65];[$Points.$Q$2:.$Q$22];[.$H65];[$Points.$T$2:.$T$22];&quot;Pts&quot;)+SUMIFS([$Points.$R$2:.$R$22];[$Points.$P$2:.$P$22];[.$C65];[$Points.$Q$2:.$Q$22];[.$I65];[$Points.$T$2:.$T$22];&quot;Pts&quot;)+SUMIFS([$Points.$R$2:.$R$22];[$Points.$P$2:.$P$22];[.$C65];[$Points.$Q$2:.$Q$22];[.$J65];[$Points.$T$2:.$T$22];&quot;Pts&quot;)+SUMIFS([$Points.$R$2:.$R$22];[$Points.$P$2:.$P$22];[.$C65];[$Points.$Q$2:.$Q$22];[.$K65];[$Points.$T$2:.$T$22];&quot;Pts&quot;)+SUMIFS([$Points.$R$2:.$R$22];[$Points.$P$2:.$P$22];[.$C65];[$Points.$Q$2:.$Q$22];[.$L65];[$Points.$T$2:.$T$22];&quot;Pts&quot;)+SUMIFS([$Points.$R$2:.$R$22];[$Points.$P$2:.$P$22];[.$C65];[$Points.$Q$2:.$Q$22];[.$M65];[$Points.$T$2:.$T$22];&quot;Pts&quot;)+SUMIFS([$Points.$AD$2:.$AD$7];[$Points.$AC$2:.$AC$7];[.$F65]))*(1+SUMIFS([$Points.$F$2:.$F$6];[$Points.$E$2:.$E$6];[.$D65])+SUMIFS([$Points.$R$2:.$R$22];[$Points.$P$2:.$P$22];[.$C65];[$Points.$Q$2:.$Q$22];[.$H65];[$Points.$T$2:.$T$22];&quot;%&quot;)+SUMIFS([$Points.$R$2:.$R$22];[$Points.$P$2:.$P$22];[.$C65];[$Points.$Q$2:.$Q$22];[.$I65];[$Points.$T$2:.$T$22];&quot;%&quot;)+SUMIFS([$Points.$R$2:.$R$22];[$Points.$P$2:.$P$22];[.$C65];[$Points.$Q$2:.$Q$22];[.$J65];[$Points.$T$2:.$T$22];&quot;%&quot;)+SUMIFS([$Points.$R$2:.$R$22];[$Points.$P$2:.$P$22];[.$C65];[$Points.$Q$2:.$Q$22];[.$K65];[$Points.$T$2:.$T$22];&quot;%&quot;)+SUMIFS([$Points.$R$2:.$R$22];[$Points.$P$2:.$P$22];[.$C65];[$Points.$Q$2:.$Q$22];[.$L65];[$Points.$T$2:.$T$22];&quot;%&quot;)+SUMIFS([$Points.$R$2:.$R$22];[$Points.$P$2:.$P$22];[.$C65];[$Points.$Q$2:.$Q$22];[.$M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67]=&quot;&quot;;[.$C67]=&quot;General&quot;);&quot;&quot;;SUMIFS([$Points.$C$2:.$C$6];[$Points.$A$2:.$A$6];[.$C67])+SUMIFS([$Points.$G$2:.$G$6];[$Points.$E$2:.$E$6];[.$D67])+SUMIFS([$Points.$S$2:.$S$22];[$Points.$P$2:.$P$22];[.$C67];[$Points.$Q$2:.$Q$22];[.$H67])+SUMIFS([$Points.$S$2:.$S$22];[$Points.$P$2:.$P$22];[.$C67];[$Points.$Q$2:.$Q$22];[.$I67])+SUMIFS([$Points.$S$2:.$S$22];[$Points.$P$2:.$P$22];[.$C67];[$Points.$Q$2:.$Q$22];[.$J67])+SUMIFS([$Points.$S$2:.$S$22];[$Points.$P$2:.$P$22];[.$C67];[$Points.$Q$2:.$Q$22];[.$K67])+SUMIFS([$Points.$S$2:.$S$22];[$Points.$P$2:.$P$22];[.$C67];[$Points.$Q$2:.$Q$22];[.$L67])+SUMIFS([$Points.$S$2:.$S$22];[$Points.$P$2:.$P$22];[.$C67];[$Points.$Q$2:.$Q$22];[.$M67]))">
            <text:p/>
          </table:table-cell>
          <table:table-cell table:style-name="ce172" table:formula="of:=IF([.$C67]=&quot;&quot;;&quot;&quot;;IF([.$C67]=&quot;General&quot;;SUMIFS([$Points.$X$2:.$X$10];[$Points.$W$2:.$W$10];[.$D67];[$Points.$V$2:.$V$10];[.$C67]);ROUND((SUMIFS([$Points.$B$2:.$B$8];[$Points.$A$2:.$A$8];[.$C67])+SUMIFS([$Points.$J$2:.$J$5];[$Points.$I$2:.$I$5];[.$E67])+SUMIFS([$Points.$N$2:.$N$15];[$Points.$L$2:.$L$15];[.$C67];[$Points.$M$2:.$M$15];[.$G67])+SUMIFS([$Points.$R$2:.$R$22];[$Points.$P$2:.$P$22];[.$C67];[$Points.$Q$2:.$Q$22];[.$H67];[$Points.$T$2:.$T$22];&quot;Pts&quot;)+SUMIFS([$Points.$R$2:.$R$22];[$Points.$P$2:.$P$22];[.$C67];[$Points.$Q$2:.$Q$22];[.$I67];[$Points.$T$2:.$T$22];&quot;Pts&quot;)+SUMIFS([$Points.$R$2:.$R$22];[$Points.$P$2:.$P$22];[.$C67];[$Points.$Q$2:.$Q$22];[.$J67];[$Points.$T$2:.$T$22];&quot;Pts&quot;)+SUMIFS([$Points.$R$2:.$R$22];[$Points.$P$2:.$P$22];[.$C67];[$Points.$Q$2:.$Q$22];[.$K67];[$Points.$T$2:.$T$22];&quot;Pts&quot;)+SUMIFS([$Points.$R$2:.$R$22];[$Points.$P$2:.$P$22];[.$C67];[$Points.$Q$2:.$Q$22];[.$L67];[$Points.$T$2:.$T$22];&quot;Pts&quot;)+SUMIFS([$Points.$R$2:.$R$22];[$Points.$P$2:.$P$22];[.$C67];[$Points.$Q$2:.$Q$22];[.$M67];[$Points.$T$2:.$T$22];&quot;Pts&quot;)+SUMIFS([$Points.$AD$2:.$AD$7];[$Points.$AC$2:.$AC$7];[.$F67]))*(1+SUMIFS([$Points.$F$2:.$F$6];[$Points.$E$2:.$E$6];[.$D67])+SUMIFS([$Points.$R$2:.$R$22];[$Points.$P$2:.$P$22];[.$C67];[$Points.$Q$2:.$Q$22];[.$H67];[$Points.$T$2:.$T$22];&quot;%&quot;)+SUMIFS([$Points.$R$2:.$R$22];[$Points.$P$2:.$P$22];[.$C67];[$Points.$Q$2:.$Q$22];[.$I67];[$Points.$T$2:.$T$22];&quot;%&quot;)+SUMIFS([$Points.$R$2:.$R$22];[$Points.$P$2:.$P$22];[.$C67];[$Points.$Q$2:.$Q$22];[.$J67];[$Points.$T$2:.$T$22];&quot;%&quot;)+SUMIFS([$Points.$R$2:.$R$22];[$Points.$P$2:.$P$22];[.$C67];[$Points.$Q$2:.$Q$22];[.$K67];[$Points.$T$2:.$T$22];&quot;%&quot;)+SUMIFS([$Points.$R$2:.$R$22];[$Points.$P$2:.$P$22];[.$C67];[$Points.$Q$2:.$Q$22];[.$L67];[$Points.$T$2:.$T$22];&quot;%&quot;)+SUMIFS([$Points.$R$2:.$R$22];[$Points.$P$2:.$P$22];[.$C67];[$Points.$Q$2:.$Q$22];[.$M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69]=&quot;&quot;;[.$C69]=&quot;General&quot;);&quot;&quot;;SUMIFS([$Points.$C$2:.$C$6];[$Points.$A$2:.$A$6];[.$C69])+SUMIFS([$Points.$G$2:.$G$6];[$Points.$E$2:.$E$6];[.$D69])+SUMIFS([$Points.$S$2:.$S$22];[$Points.$P$2:.$P$22];[.$C69];[$Points.$Q$2:.$Q$22];[.$H69])+SUMIFS([$Points.$S$2:.$S$22];[$Points.$P$2:.$P$22];[.$C69];[$Points.$Q$2:.$Q$22];[.$I69])+SUMIFS([$Points.$S$2:.$S$22];[$Points.$P$2:.$P$22];[.$C69];[$Points.$Q$2:.$Q$22];[.$J69])+SUMIFS([$Points.$S$2:.$S$22];[$Points.$P$2:.$P$22];[.$C69];[$Points.$Q$2:.$Q$22];[.$K69])+SUMIFS([$Points.$S$2:.$S$22];[$Points.$P$2:.$P$22];[.$C69];[$Points.$Q$2:.$Q$22];[.$L69])+SUMIFS([$Points.$S$2:.$S$22];[$Points.$P$2:.$P$22];[.$C69];[$Points.$Q$2:.$Q$22];[.$M69]))">
            <text:p/>
          </table:table-cell>
          <table:table-cell table:style-name="ce172" table:formula="of:=IF([.$C69]=&quot;&quot;;&quot;&quot;;IF([.$C69]=&quot;General&quot;;SUMIFS([$Points.$X$2:.$X$10];[$Points.$W$2:.$W$10];[.$D69];[$Points.$V$2:.$V$10];[.$C69]);ROUND((SUMIFS([$Points.$B$2:.$B$8];[$Points.$A$2:.$A$8];[.$C69])+SUMIFS([$Points.$J$2:.$J$5];[$Points.$I$2:.$I$5];[.$E69])+SUMIFS([$Points.$N$2:.$N$15];[$Points.$L$2:.$L$15];[.$C69];[$Points.$M$2:.$M$15];[.$G69])+SUMIFS([$Points.$R$2:.$R$22];[$Points.$P$2:.$P$22];[.$C69];[$Points.$Q$2:.$Q$22];[.$H69];[$Points.$T$2:.$T$22];&quot;Pts&quot;)+SUMIFS([$Points.$R$2:.$R$22];[$Points.$P$2:.$P$22];[.$C69];[$Points.$Q$2:.$Q$22];[.$I69];[$Points.$T$2:.$T$22];&quot;Pts&quot;)+SUMIFS([$Points.$R$2:.$R$22];[$Points.$P$2:.$P$22];[.$C69];[$Points.$Q$2:.$Q$22];[.$J69];[$Points.$T$2:.$T$22];&quot;Pts&quot;)+SUMIFS([$Points.$R$2:.$R$22];[$Points.$P$2:.$P$22];[.$C69];[$Points.$Q$2:.$Q$22];[.$K69];[$Points.$T$2:.$T$22];&quot;Pts&quot;)+SUMIFS([$Points.$R$2:.$R$22];[$Points.$P$2:.$P$22];[.$C69];[$Points.$Q$2:.$Q$22];[.$L69];[$Points.$T$2:.$T$22];&quot;Pts&quot;)+SUMIFS([$Points.$R$2:.$R$22];[$Points.$P$2:.$P$22];[.$C69];[$Points.$Q$2:.$Q$22];[.$M69];[$Points.$T$2:.$T$22];&quot;Pts&quot;)+SUMIFS([$Points.$AD$2:.$AD$7];[$Points.$AC$2:.$AC$7];[.$F69]))*(1+SUMIFS([$Points.$F$2:.$F$6];[$Points.$E$2:.$E$6];[.$D69])+SUMIFS([$Points.$R$2:.$R$22];[$Points.$P$2:.$P$22];[.$C69];[$Points.$Q$2:.$Q$22];[.$H69];[$Points.$T$2:.$T$22];&quot;%&quot;)+SUMIFS([$Points.$R$2:.$R$22];[$Points.$P$2:.$P$22];[.$C69];[$Points.$Q$2:.$Q$22];[.$I69];[$Points.$T$2:.$T$22];&quot;%&quot;)+SUMIFS([$Points.$R$2:.$R$22];[$Points.$P$2:.$P$22];[.$C69];[$Points.$Q$2:.$Q$22];[.$J69];[$Points.$T$2:.$T$22];&quot;%&quot;)+SUMIFS([$Points.$R$2:.$R$22];[$Points.$P$2:.$P$22];[.$C69];[$Points.$Q$2:.$Q$22];[.$K69];[$Points.$T$2:.$T$22];&quot;%&quot;)+SUMIFS([$Points.$R$2:.$R$22];[$Points.$P$2:.$P$22];[.$C69];[$Points.$Q$2:.$Q$22];[.$L69];[$Points.$T$2:.$T$22];&quot;%&quot;)+SUMIFS([$Points.$R$2:.$R$22];[$Points.$P$2:.$P$22];[.$C69];[$Points.$Q$2:.$Q$22];[.$M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71]=&quot;&quot;;[.$C71]=&quot;General&quot;);&quot;&quot;;SUMIFS([$Points.$C$2:.$C$6];[$Points.$A$2:.$A$6];[.$C71])+SUMIFS([$Points.$G$2:.$G$6];[$Points.$E$2:.$E$6];[.$D71])+SUMIFS([$Points.$S$2:.$S$22];[$Points.$P$2:.$P$22];[.$C71];[$Points.$Q$2:.$Q$22];[.$H71])+SUMIFS([$Points.$S$2:.$S$22];[$Points.$P$2:.$P$22];[.$C71];[$Points.$Q$2:.$Q$22];[.$I71])+SUMIFS([$Points.$S$2:.$S$22];[$Points.$P$2:.$P$22];[.$C71];[$Points.$Q$2:.$Q$22];[.$J71])+SUMIFS([$Points.$S$2:.$S$22];[$Points.$P$2:.$P$22];[.$C71];[$Points.$Q$2:.$Q$22];[.$K71])+SUMIFS([$Points.$S$2:.$S$22];[$Points.$P$2:.$P$22];[.$C71];[$Points.$Q$2:.$Q$22];[.$L71])+SUMIFS([$Points.$S$2:.$S$22];[$Points.$P$2:.$P$22];[.$C71];[$Points.$Q$2:.$Q$22];[.$M71]))">
            <text:p/>
          </table:table-cell>
          <table:table-cell table:style-name="ce172" table:formula="of:=IF([.$C71]=&quot;&quot;;&quot;&quot;;IF([.$C71]=&quot;General&quot;;SUMIFS([$Points.$X$2:.$X$10];[$Points.$W$2:.$W$10];[.$D71];[$Points.$V$2:.$V$10];[.$C71]);ROUND((SUMIFS([$Points.$B$2:.$B$8];[$Points.$A$2:.$A$8];[.$C71])+SUMIFS([$Points.$J$2:.$J$5];[$Points.$I$2:.$I$5];[.$E71])+SUMIFS([$Points.$N$2:.$N$15];[$Points.$L$2:.$L$15];[.$C71];[$Points.$M$2:.$M$15];[.$G71])+SUMIFS([$Points.$R$2:.$R$22];[$Points.$P$2:.$P$22];[.$C71];[$Points.$Q$2:.$Q$22];[.$H71];[$Points.$T$2:.$T$22];&quot;Pts&quot;)+SUMIFS([$Points.$R$2:.$R$22];[$Points.$P$2:.$P$22];[.$C71];[$Points.$Q$2:.$Q$22];[.$I71];[$Points.$T$2:.$T$22];&quot;Pts&quot;)+SUMIFS([$Points.$R$2:.$R$22];[$Points.$P$2:.$P$22];[.$C71];[$Points.$Q$2:.$Q$22];[.$J71];[$Points.$T$2:.$T$22];&quot;Pts&quot;)+SUMIFS([$Points.$R$2:.$R$22];[$Points.$P$2:.$P$22];[.$C71];[$Points.$Q$2:.$Q$22];[.$K71];[$Points.$T$2:.$T$22];&quot;Pts&quot;)+SUMIFS([$Points.$R$2:.$R$22];[$Points.$P$2:.$P$22];[.$C71];[$Points.$Q$2:.$Q$22];[.$L71];[$Points.$T$2:.$T$22];&quot;Pts&quot;)+SUMIFS([$Points.$R$2:.$R$22];[$Points.$P$2:.$P$22];[.$C71];[$Points.$Q$2:.$Q$22];[.$M71];[$Points.$T$2:.$T$22];&quot;Pts&quot;)+SUMIFS([$Points.$AD$2:.$AD$7];[$Points.$AC$2:.$AC$7];[.$F71]))*(1+SUMIFS([$Points.$F$2:.$F$6];[$Points.$E$2:.$E$6];[.$D71])+SUMIFS([$Points.$R$2:.$R$22];[$Points.$P$2:.$P$22];[.$C71];[$Points.$Q$2:.$Q$22];[.$H71];[$Points.$T$2:.$T$22];&quot;%&quot;)+SUMIFS([$Points.$R$2:.$R$22];[$Points.$P$2:.$P$22];[.$C71];[$Points.$Q$2:.$Q$22];[.$I71];[$Points.$T$2:.$T$22];&quot;%&quot;)+SUMIFS([$Points.$R$2:.$R$22];[$Points.$P$2:.$P$22];[.$C71];[$Points.$Q$2:.$Q$22];[.$J71];[$Points.$T$2:.$T$22];&quot;%&quot;)+SUMIFS([$Points.$R$2:.$R$22];[$Points.$P$2:.$P$22];[.$C71];[$Points.$Q$2:.$Q$22];[.$K71];[$Points.$T$2:.$T$22];&quot;%&quot;)+SUMIFS([$Points.$R$2:.$R$22];[$Points.$P$2:.$P$22];[.$C71];[$Points.$Q$2:.$Q$22];[.$L71];[$Points.$T$2:.$T$22];&quot;%&quot;)+SUMIFS([$Points.$R$2:.$R$22];[$Points.$P$2:.$P$22];[.$C71];[$Points.$Q$2:.$Q$22];[.$M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73]=&quot;&quot;;[.$C73]=&quot;General&quot;);&quot;&quot;;SUMIFS([$Points.$C$2:.$C$6];[$Points.$A$2:.$A$6];[.$C73])+SUMIFS([$Points.$G$2:.$G$6];[$Points.$E$2:.$E$6];[.$D73])+SUMIFS([$Points.$S$2:.$S$22];[$Points.$P$2:.$P$22];[.$C73];[$Points.$Q$2:.$Q$22];[.$H73])+SUMIFS([$Points.$S$2:.$S$22];[$Points.$P$2:.$P$22];[.$C73];[$Points.$Q$2:.$Q$22];[.$I73])+SUMIFS([$Points.$S$2:.$S$22];[$Points.$P$2:.$P$22];[.$C73];[$Points.$Q$2:.$Q$22];[.$J73])+SUMIFS([$Points.$S$2:.$S$22];[$Points.$P$2:.$P$22];[.$C73];[$Points.$Q$2:.$Q$22];[.$K73])+SUMIFS([$Points.$S$2:.$S$22];[$Points.$P$2:.$P$22];[.$C73];[$Points.$Q$2:.$Q$22];[.$L73])+SUMIFS([$Points.$S$2:.$S$22];[$Points.$P$2:.$P$22];[.$C73];[$Points.$Q$2:.$Q$22];[.$M73]))">
            <text:p/>
          </table:table-cell>
          <table:table-cell table:style-name="ce172" table:formula="of:=IF([.$C73]=&quot;&quot;;&quot;&quot;;IF([.$C73]=&quot;General&quot;;SUMIFS([$Points.$X$2:.$X$10];[$Points.$W$2:.$W$10];[.$D73];[$Points.$V$2:.$V$10];[.$C73]);ROUND((SUMIFS([$Points.$B$2:.$B$8];[$Points.$A$2:.$A$8];[.$C73])+SUMIFS([$Points.$J$2:.$J$5];[$Points.$I$2:.$I$5];[.$E73])+SUMIFS([$Points.$N$2:.$N$15];[$Points.$L$2:.$L$15];[.$C73];[$Points.$M$2:.$M$15];[.$G73])+SUMIFS([$Points.$R$2:.$R$22];[$Points.$P$2:.$P$22];[.$C73];[$Points.$Q$2:.$Q$22];[.$H73];[$Points.$T$2:.$T$22];&quot;Pts&quot;)+SUMIFS([$Points.$R$2:.$R$22];[$Points.$P$2:.$P$22];[.$C73];[$Points.$Q$2:.$Q$22];[.$I73];[$Points.$T$2:.$T$22];&quot;Pts&quot;)+SUMIFS([$Points.$R$2:.$R$22];[$Points.$P$2:.$P$22];[.$C73];[$Points.$Q$2:.$Q$22];[.$J73];[$Points.$T$2:.$T$22];&quot;Pts&quot;)+SUMIFS([$Points.$R$2:.$R$22];[$Points.$P$2:.$P$22];[.$C73];[$Points.$Q$2:.$Q$22];[.$K73];[$Points.$T$2:.$T$22];&quot;Pts&quot;)+SUMIFS([$Points.$R$2:.$R$22];[$Points.$P$2:.$P$22];[.$C73];[$Points.$Q$2:.$Q$22];[.$L73];[$Points.$T$2:.$T$22];&quot;Pts&quot;)+SUMIFS([$Points.$R$2:.$R$22];[$Points.$P$2:.$P$22];[.$C73];[$Points.$Q$2:.$Q$22];[.$M73];[$Points.$T$2:.$T$22];&quot;Pts&quot;)+SUMIFS([$Points.$AD$2:.$AD$7];[$Points.$AC$2:.$AC$7];[.$F73]))*(1+SUMIFS([$Points.$F$2:.$F$6];[$Points.$E$2:.$E$6];[.$D73])+SUMIFS([$Points.$R$2:.$R$22];[$Points.$P$2:.$P$22];[.$C73];[$Points.$Q$2:.$Q$22];[.$H73];[$Points.$T$2:.$T$22];&quot;%&quot;)+SUMIFS([$Points.$R$2:.$R$22];[$Points.$P$2:.$P$22];[.$C73];[$Points.$Q$2:.$Q$22];[.$I73];[$Points.$T$2:.$T$22];&quot;%&quot;)+SUMIFS([$Points.$R$2:.$R$22];[$Points.$P$2:.$P$22];[.$C73];[$Points.$Q$2:.$Q$22];[.$J73];[$Points.$T$2:.$T$22];&quot;%&quot;)+SUMIFS([$Points.$R$2:.$R$22];[$Points.$P$2:.$P$22];[.$C73];[$Points.$Q$2:.$Q$22];[.$K73];[$Points.$T$2:.$T$22];&quot;%&quot;)+SUMIFS([$Points.$R$2:.$R$22];[$Points.$P$2:.$P$22];[.$C73];[$Points.$Q$2:.$Q$22];[.$L73];[$Points.$T$2:.$T$22];&quot;%&quot;)+SUMIFS([$Points.$R$2:.$R$22];[$Points.$P$2:.$P$22];[.$C73];[$Points.$Q$2:.$Q$22];[.$M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75]=&quot;&quot;;[.$C75]=&quot;General&quot;);&quot;&quot;;SUMIFS([$Points.$C$2:.$C$6];[$Points.$A$2:.$A$6];[.$C75])+SUMIFS([$Points.$G$2:.$G$6];[$Points.$E$2:.$E$6];[.$D75])+SUMIFS([$Points.$S$2:.$S$22];[$Points.$P$2:.$P$22];[.$C75];[$Points.$Q$2:.$Q$22];[.$H75])+SUMIFS([$Points.$S$2:.$S$22];[$Points.$P$2:.$P$22];[.$C75];[$Points.$Q$2:.$Q$22];[.$I75])+SUMIFS([$Points.$S$2:.$S$22];[$Points.$P$2:.$P$22];[.$C75];[$Points.$Q$2:.$Q$22];[.$J75])+SUMIFS([$Points.$S$2:.$S$22];[$Points.$P$2:.$P$22];[.$C75];[$Points.$Q$2:.$Q$22];[.$K75])+SUMIFS([$Points.$S$2:.$S$22];[$Points.$P$2:.$P$22];[.$C75];[$Points.$Q$2:.$Q$22];[.$L75])+SUMIFS([$Points.$S$2:.$S$22];[$Points.$P$2:.$P$22];[.$C75];[$Points.$Q$2:.$Q$22];[.$M75]))">
            <text:p/>
          </table:table-cell>
          <table:table-cell table:style-name="ce172" table:formula="of:=IF([.$C75]=&quot;&quot;;&quot;&quot;;IF([.$C75]=&quot;General&quot;;SUMIFS([$Points.$X$2:.$X$10];[$Points.$W$2:.$W$10];[.$D75];[$Points.$V$2:.$V$10];[.$C75]);ROUND((SUMIFS([$Points.$B$2:.$B$8];[$Points.$A$2:.$A$8];[.$C75])+SUMIFS([$Points.$J$2:.$J$5];[$Points.$I$2:.$I$5];[.$E75])+SUMIFS([$Points.$N$2:.$N$15];[$Points.$L$2:.$L$15];[.$C75];[$Points.$M$2:.$M$15];[.$G75])+SUMIFS([$Points.$R$2:.$R$22];[$Points.$P$2:.$P$22];[.$C75];[$Points.$Q$2:.$Q$22];[.$H75];[$Points.$T$2:.$T$22];&quot;Pts&quot;)+SUMIFS([$Points.$R$2:.$R$22];[$Points.$P$2:.$P$22];[.$C75];[$Points.$Q$2:.$Q$22];[.$I75];[$Points.$T$2:.$T$22];&quot;Pts&quot;)+SUMIFS([$Points.$R$2:.$R$22];[$Points.$P$2:.$P$22];[.$C75];[$Points.$Q$2:.$Q$22];[.$J75];[$Points.$T$2:.$T$22];&quot;Pts&quot;)+SUMIFS([$Points.$R$2:.$R$22];[$Points.$P$2:.$P$22];[.$C75];[$Points.$Q$2:.$Q$22];[.$K75];[$Points.$T$2:.$T$22];&quot;Pts&quot;)+SUMIFS([$Points.$R$2:.$R$22];[$Points.$P$2:.$P$22];[.$C75];[$Points.$Q$2:.$Q$22];[.$L75];[$Points.$T$2:.$T$22];&quot;Pts&quot;)+SUMIFS([$Points.$R$2:.$R$22];[$Points.$P$2:.$P$22];[.$C75];[$Points.$Q$2:.$Q$22];[.$M75];[$Points.$T$2:.$T$22];&quot;Pts&quot;)+SUMIFS([$Points.$AD$2:.$AD$7];[$Points.$AC$2:.$AC$7];[.$F75]))*(1+SUMIFS([$Points.$F$2:.$F$6];[$Points.$E$2:.$E$6];[.$D75])+SUMIFS([$Points.$R$2:.$R$22];[$Points.$P$2:.$P$22];[.$C75];[$Points.$Q$2:.$Q$22];[.$H75];[$Points.$T$2:.$T$22];&quot;%&quot;)+SUMIFS([$Points.$R$2:.$R$22];[$Points.$P$2:.$P$22];[.$C75];[$Points.$Q$2:.$Q$22];[.$I75];[$Points.$T$2:.$T$22];&quot;%&quot;)+SUMIFS([$Points.$R$2:.$R$22];[$Points.$P$2:.$P$22];[.$C75];[$Points.$Q$2:.$Q$22];[.$J75];[$Points.$T$2:.$T$22];&quot;%&quot;)+SUMIFS([$Points.$R$2:.$R$22];[$Points.$P$2:.$P$22];[.$C75];[$Points.$Q$2:.$Q$22];[.$K75];[$Points.$T$2:.$T$22];&quot;%&quot;)+SUMIFS([$Points.$R$2:.$R$22];[$Points.$P$2:.$P$22];[.$C75];[$Points.$Q$2:.$Q$22];[.$L75];[$Points.$T$2:.$T$22];&quot;%&quot;)+SUMIFS([$Points.$R$2:.$R$22];[$Points.$P$2:.$P$22];[.$C75];[$Points.$Q$2:.$Q$22];[.$M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77]=&quot;&quot;;[.$C77]=&quot;General&quot;);&quot;&quot;;SUMIFS([$Points.$C$2:.$C$6];[$Points.$A$2:.$A$6];[.$C77])+SUMIFS([$Points.$G$2:.$G$6];[$Points.$E$2:.$E$6];[.$D77])+SUMIFS([$Points.$S$2:.$S$22];[$Points.$P$2:.$P$22];[.$C77];[$Points.$Q$2:.$Q$22];[.$H77])+SUMIFS([$Points.$S$2:.$S$22];[$Points.$P$2:.$P$22];[.$C77];[$Points.$Q$2:.$Q$22];[.$I77])+SUMIFS([$Points.$S$2:.$S$22];[$Points.$P$2:.$P$22];[.$C77];[$Points.$Q$2:.$Q$22];[.$J77])+SUMIFS([$Points.$S$2:.$S$22];[$Points.$P$2:.$P$22];[.$C77];[$Points.$Q$2:.$Q$22];[.$K77])+SUMIFS([$Points.$S$2:.$S$22];[$Points.$P$2:.$P$22];[.$C77];[$Points.$Q$2:.$Q$22];[.$L77])+SUMIFS([$Points.$S$2:.$S$22];[$Points.$P$2:.$P$22];[.$C77];[$Points.$Q$2:.$Q$22];[.$M77]))">
            <text:p/>
          </table:table-cell>
          <table:table-cell table:style-name="ce172" table:formula="of:=IF([.$C77]=&quot;&quot;;&quot;&quot;;IF([.$C77]=&quot;General&quot;;SUMIFS([$Points.$X$2:.$X$10];[$Points.$W$2:.$W$10];[.$D77];[$Points.$V$2:.$V$10];[.$C77]);ROUND((SUMIFS([$Points.$B$2:.$B$8];[$Points.$A$2:.$A$8];[.$C77])+SUMIFS([$Points.$J$2:.$J$5];[$Points.$I$2:.$I$5];[.$E77])+SUMIFS([$Points.$N$2:.$N$15];[$Points.$L$2:.$L$15];[.$C77];[$Points.$M$2:.$M$15];[.$G77])+SUMIFS([$Points.$R$2:.$R$22];[$Points.$P$2:.$P$22];[.$C77];[$Points.$Q$2:.$Q$22];[.$H77];[$Points.$T$2:.$T$22];&quot;Pts&quot;)+SUMIFS([$Points.$R$2:.$R$22];[$Points.$P$2:.$P$22];[.$C77];[$Points.$Q$2:.$Q$22];[.$I77];[$Points.$T$2:.$T$22];&quot;Pts&quot;)+SUMIFS([$Points.$R$2:.$R$22];[$Points.$P$2:.$P$22];[.$C77];[$Points.$Q$2:.$Q$22];[.$J77];[$Points.$T$2:.$T$22];&quot;Pts&quot;)+SUMIFS([$Points.$R$2:.$R$22];[$Points.$P$2:.$P$22];[.$C77];[$Points.$Q$2:.$Q$22];[.$K77];[$Points.$T$2:.$T$22];&quot;Pts&quot;)+SUMIFS([$Points.$R$2:.$R$22];[$Points.$P$2:.$P$22];[.$C77];[$Points.$Q$2:.$Q$22];[.$L77];[$Points.$T$2:.$T$22];&quot;Pts&quot;)+SUMIFS([$Points.$R$2:.$R$22];[$Points.$P$2:.$P$22];[.$C77];[$Points.$Q$2:.$Q$22];[.$M77];[$Points.$T$2:.$T$22];&quot;Pts&quot;)+SUMIFS([$Points.$AD$2:.$AD$7];[$Points.$AC$2:.$AC$7];[.$F77]))*(1+SUMIFS([$Points.$F$2:.$F$6];[$Points.$E$2:.$E$6];[.$D77])+SUMIFS([$Points.$R$2:.$R$22];[$Points.$P$2:.$P$22];[.$C77];[$Points.$Q$2:.$Q$22];[.$H77];[$Points.$T$2:.$T$22];&quot;%&quot;)+SUMIFS([$Points.$R$2:.$R$22];[$Points.$P$2:.$P$22];[.$C77];[$Points.$Q$2:.$Q$22];[.$I77];[$Points.$T$2:.$T$22];&quot;%&quot;)+SUMIFS([$Points.$R$2:.$R$22];[$Points.$P$2:.$P$22];[.$C77];[$Points.$Q$2:.$Q$22];[.$J77];[$Points.$T$2:.$T$22];&quot;%&quot;)+SUMIFS([$Points.$R$2:.$R$22];[$Points.$P$2:.$P$22];[.$C77];[$Points.$Q$2:.$Q$22];[.$K77];[$Points.$T$2:.$T$22];&quot;%&quot;)+SUMIFS([$Points.$R$2:.$R$22];[$Points.$P$2:.$P$22];[.$C77];[$Points.$Q$2:.$Q$22];[.$L77];[$Points.$T$2:.$T$22];&quot;%&quot;)+SUMIFS([$Points.$R$2:.$R$22];[$Points.$P$2:.$P$22];[.$C77];[$Points.$Q$2:.$Q$22];[.$M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79]=&quot;&quot;;[.$C79]=&quot;General&quot;);&quot;&quot;;SUMIFS([$Points.$C$2:.$C$6];[$Points.$A$2:.$A$6];[.$C79])+SUMIFS([$Points.$G$2:.$G$6];[$Points.$E$2:.$E$6];[.$D79])+SUMIFS([$Points.$S$2:.$S$22];[$Points.$P$2:.$P$22];[.$C79];[$Points.$Q$2:.$Q$22];[.$H79])+SUMIFS([$Points.$S$2:.$S$22];[$Points.$P$2:.$P$22];[.$C79];[$Points.$Q$2:.$Q$22];[.$I79])+SUMIFS([$Points.$S$2:.$S$22];[$Points.$P$2:.$P$22];[.$C79];[$Points.$Q$2:.$Q$22];[.$J79])+SUMIFS([$Points.$S$2:.$S$22];[$Points.$P$2:.$P$22];[.$C79];[$Points.$Q$2:.$Q$22];[.$K79])+SUMIFS([$Points.$S$2:.$S$22];[$Points.$P$2:.$P$22];[.$C79];[$Points.$Q$2:.$Q$22];[.$L79])+SUMIFS([$Points.$S$2:.$S$22];[$Points.$P$2:.$P$22];[.$C79];[$Points.$Q$2:.$Q$22];[.$M79]))">
            <text:p/>
          </table:table-cell>
          <table:table-cell table:style-name="ce172" table:formula="of:=IF([.$C79]=&quot;&quot;;&quot;&quot;;IF([.$C79]=&quot;General&quot;;SUMIFS([$Points.$X$2:.$X$10];[$Points.$W$2:.$W$10];[.$D79];[$Points.$V$2:.$V$10];[.$C79]);ROUND((SUMIFS([$Points.$B$2:.$B$8];[$Points.$A$2:.$A$8];[.$C79])+SUMIFS([$Points.$J$2:.$J$5];[$Points.$I$2:.$I$5];[.$E79])+SUMIFS([$Points.$N$2:.$N$15];[$Points.$L$2:.$L$15];[.$C79];[$Points.$M$2:.$M$15];[.$G79])+SUMIFS([$Points.$R$2:.$R$22];[$Points.$P$2:.$P$22];[.$C79];[$Points.$Q$2:.$Q$22];[.$H79];[$Points.$T$2:.$T$22];&quot;Pts&quot;)+SUMIFS([$Points.$R$2:.$R$22];[$Points.$P$2:.$P$22];[.$C79];[$Points.$Q$2:.$Q$22];[.$I79];[$Points.$T$2:.$T$22];&quot;Pts&quot;)+SUMIFS([$Points.$R$2:.$R$22];[$Points.$P$2:.$P$22];[.$C79];[$Points.$Q$2:.$Q$22];[.$J79];[$Points.$T$2:.$T$22];&quot;Pts&quot;)+SUMIFS([$Points.$R$2:.$R$22];[$Points.$P$2:.$P$22];[.$C79];[$Points.$Q$2:.$Q$22];[.$K79];[$Points.$T$2:.$T$22];&quot;Pts&quot;)+SUMIFS([$Points.$R$2:.$R$22];[$Points.$P$2:.$P$22];[.$C79];[$Points.$Q$2:.$Q$22];[.$L79];[$Points.$T$2:.$T$22];&quot;Pts&quot;)+SUMIFS([$Points.$R$2:.$R$22];[$Points.$P$2:.$P$22];[.$C79];[$Points.$Q$2:.$Q$22];[.$M79];[$Points.$T$2:.$T$22];&quot;Pts&quot;)+SUMIFS([$Points.$AD$2:.$AD$7];[$Points.$AC$2:.$AC$7];[.$F79]))*(1+SUMIFS([$Points.$F$2:.$F$6];[$Points.$E$2:.$E$6];[.$D79])+SUMIFS([$Points.$R$2:.$R$22];[$Points.$P$2:.$P$22];[.$C79];[$Points.$Q$2:.$Q$22];[.$H79];[$Points.$T$2:.$T$22];&quot;%&quot;)+SUMIFS([$Points.$R$2:.$R$22];[$Points.$P$2:.$P$22];[.$C79];[$Points.$Q$2:.$Q$22];[.$I79];[$Points.$T$2:.$T$22];&quot;%&quot;)+SUMIFS([$Points.$R$2:.$R$22];[$Points.$P$2:.$P$22];[.$C79];[$Points.$Q$2:.$Q$22];[.$J79];[$Points.$T$2:.$T$22];&quot;%&quot;)+SUMIFS([$Points.$R$2:.$R$22];[$Points.$P$2:.$P$22];[.$C79];[$Points.$Q$2:.$Q$22];[.$K79];[$Points.$T$2:.$T$22];&quot;%&quot;)+SUMIFS([$Points.$R$2:.$R$22];[$Points.$P$2:.$P$22];[.$C79];[$Points.$Q$2:.$Q$22];[.$L79];[$Points.$T$2:.$T$22];&quot;%&quot;)+SUMIFS([$Points.$R$2:.$R$22];[$Points.$P$2:.$P$22];[.$C79];[$Points.$Q$2:.$Q$22];[.$M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81]=&quot;&quot;;[.$C81]=&quot;General&quot;);&quot;&quot;;SUMIFS([$Points.$C$2:.$C$6];[$Points.$A$2:.$A$6];[.$C81])+SUMIFS([$Points.$G$2:.$G$6];[$Points.$E$2:.$E$6];[.$D81])+SUMIFS([$Points.$S$2:.$S$22];[$Points.$P$2:.$P$22];[.$C81];[$Points.$Q$2:.$Q$22];[.$H81])+SUMIFS([$Points.$S$2:.$S$22];[$Points.$P$2:.$P$22];[.$C81];[$Points.$Q$2:.$Q$22];[.$I81])+SUMIFS([$Points.$S$2:.$S$22];[$Points.$P$2:.$P$22];[.$C81];[$Points.$Q$2:.$Q$22];[.$J81])+SUMIFS([$Points.$S$2:.$S$22];[$Points.$P$2:.$P$22];[.$C81];[$Points.$Q$2:.$Q$22];[.$K81])+SUMIFS([$Points.$S$2:.$S$22];[$Points.$P$2:.$P$22];[.$C81];[$Points.$Q$2:.$Q$22];[.$L81])+SUMIFS([$Points.$S$2:.$S$22];[$Points.$P$2:.$P$22];[.$C81];[$Points.$Q$2:.$Q$22];[.$M81]))">
            <text:p/>
          </table:table-cell>
          <table:table-cell table:style-name="ce172" table:formula="of:=IF([.$C81]=&quot;&quot;;&quot;&quot;;IF([.$C81]=&quot;General&quot;;SUMIFS([$Points.$X$2:.$X$10];[$Points.$W$2:.$W$10];[.$D81];[$Points.$V$2:.$V$10];[.$C81]);ROUND((SUMIFS([$Points.$B$2:.$B$8];[$Points.$A$2:.$A$8];[.$C81])+SUMIFS([$Points.$J$2:.$J$5];[$Points.$I$2:.$I$5];[.$E81])+SUMIFS([$Points.$N$2:.$N$15];[$Points.$L$2:.$L$15];[.$C81];[$Points.$M$2:.$M$15];[.$G81])+SUMIFS([$Points.$R$2:.$R$22];[$Points.$P$2:.$P$22];[.$C81];[$Points.$Q$2:.$Q$22];[.$H81];[$Points.$T$2:.$T$22];&quot;Pts&quot;)+SUMIFS([$Points.$R$2:.$R$22];[$Points.$P$2:.$P$22];[.$C81];[$Points.$Q$2:.$Q$22];[.$I81];[$Points.$T$2:.$T$22];&quot;Pts&quot;)+SUMIFS([$Points.$R$2:.$R$22];[$Points.$P$2:.$P$22];[.$C81];[$Points.$Q$2:.$Q$22];[.$J81];[$Points.$T$2:.$T$22];&quot;Pts&quot;)+SUMIFS([$Points.$R$2:.$R$22];[$Points.$P$2:.$P$22];[.$C81];[$Points.$Q$2:.$Q$22];[.$K81];[$Points.$T$2:.$T$22];&quot;Pts&quot;)+SUMIFS([$Points.$R$2:.$R$22];[$Points.$P$2:.$P$22];[.$C81];[$Points.$Q$2:.$Q$22];[.$L81];[$Points.$T$2:.$T$22];&quot;Pts&quot;)+SUMIFS([$Points.$R$2:.$R$22];[$Points.$P$2:.$P$22];[.$C81];[$Points.$Q$2:.$Q$22];[.$M81];[$Points.$T$2:.$T$22];&quot;Pts&quot;)+SUMIFS([$Points.$AD$2:.$AD$7];[$Points.$AC$2:.$AC$7];[.$F81]))*(1+SUMIFS([$Points.$F$2:.$F$6];[$Points.$E$2:.$E$6];[.$D81])+SUMIFS([$Points.$R$2:.$R$22];[$Points.$P$2:.$P$22];[.$C81];[$Points.$Q$2:.$Q$22];[.$H81];[$Points.$T$2:.$T$22];&quot;%&quot;)+SUMIFS([$Points.$R$2:.$R$22];[$Points.$P$2:.$P$22];[.$C81];[$Points.$Q$2:.$Q$22];[.$I81];[$Points.$T$2:.$T$22];&quot;%&quot;)+SUMIFS([$Points.$R$2:.$R$22];[$Points.$P$2:.$P$22];[.$C81];[$Points.$Q$2:.$Q$22];[.$J81];[$Points.$T$2:.$T$22];&quot;%&quot;)+SUMIFS([$Points.$R$2:.$R$22];[$Points.$P$2:.$P$22];[.$C81];[$Points.$Q$2:.$Q$22];[.$K81];[$Points.$T$2:.$T$22];&quot;%&quot;)+SUMIFS([$Points.$R$2:.$R$22];[$Points.$P$2:.$P$22];[.$C81];[$Points.$Q$2:.$Q$22];[.$L81];[$Points.$T$2:.$T$22];&quot;%&quot;)+SUMIFS([$Points.$R$2:.$R$22];[$Points.$P$2:.$P$22];[.$C81];[$Points.$Q$2:.$Q$22];[.$M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83]=&quot;&quot;;[.$C83]=&quot;General&quot;);&quot;&quot;;SUMIFS([$Points.$C$2:.$C$6];[$Points.$A$2:.$A$6];[.$C83])+SUMIFS([$Points.$G$2:.$G$6];[$Points.$E$2:.$E$6];[.$D83])+SUMIFS([$Points.$S$2:.$S$22];[$Points.$P$2:.$P$22];[.$C83];[$Points.$Q$2:.$Q$22];[.$H83])+SUMIFS([$Points.$S$2:.$S$22];[$Points.$P$2:.$P$22];[.$C83];[$Points.$Q$2:.$Q$22];[.$I83])+SUMIFS([$Points.$S$2:.$S$22];[$Points.$P$2:.$P$22];[.$C83];[$Points.$Q$2:.$Q$22];[.$J83])+SUMIFS([$Points.$S$2:.$S$22];[$Points.$P$2:.$P$22];[.$C83];[$Points.$Q$2:.$Q$22];[.$K83])+SUMIFS([$Points.$S$2:.$S$22];[$Points.$P$2:.$P$22];[.$C83];[$Points.$Q$2:.$Q$22];[.$L83])+SUMIFS([$Points.$S$2:.$S$22];[$Points.$P$2:.$P$22];[.$C83];[$Points.$Q$2:.$Q$22];[.$M83]))">
            <text:p/>
          </table:table-cell>
          <table:table-cell table:style-name="ce172" table:formula="of:=IF([.$C83]=&quot;&quot;;&quot;&quot;;IF([.$C83]=&quot;General&quot;;SUMIFS([$Points.$X$2:.$X$10];[$Points.$W$2:.$W$10];[.$D83];[$Points.$V$2:.$V$10];[.$C83]);ROUND((SUMIFS([$Points.$B$2:.$B$8];[$Points.$A$2:.$A$8];[.$C83])+SUMIFS([$Points.$J$2:.$J$5];[$Points.$I$2:.$I$5];[.$E83])+SUMIFS([$Points.$N$2:.$N$15];[$Points.$L$2:.$L$15];[.$C83];[$Points.$M$2:.$M$15];[.$G83])+SUMIFS([$Points.$R$2:.$R$22];[$Points.$P$2:.$P$22];[.$C83];[$Points.$Q$2:.$Q$22];[.$H83];[$Points.$T$2:.$T$22];&quot;Pts&quot;)+SUMIFS([$Points.$R$2:.$R$22];[$Points.$P$2:.$P$22];[.$C83];[$Points.$Q$2:.$Q$22];[.$I83];[$Points.$T$2:.$T$22];&quot;Pts&quot;)+SUMIFS([$Points.$R$2:.$R$22];[$Points.$P$2:.$P$22];[.$C83];[$Points.$Q$2:.$Q$22];[.$J83];[$Points.$T$2:.$T$22];&quot;Pts&quot;)+SUMIFS([$Points.$R$2:.$R$22];[$Points.$P$2:.$P$22];[.$C83];[$Points.$Q$2:.$Q$22];[.$K83];[$Points.$T$2:.$T$22];&quot;Pts&quot;)+SUMIFS([$Points.$R$2:.$R$22];[$Points.$P$2:.$P$22];[.$C83];[$Points.$Q$2:.$Q$22];[.$L83];[$Points.$T$2:.$T$22];&quot;Pts&quot;)+SUMIFS([$Points.$R$2:.$R$22];[$Points.$P$2:.$P$22];[.$C83];[$Points.$Q$2:.$Q$22];[.$M83];[$Points.$T$2:.$T$22];&quot;Pts&quot;)+SUMIFS([$Points.$AD$2:.$AD$7];[$Points.$AC$2:.$AC$7];[.$F83]))*(1+SUMIFS([$Points.$F$2:.$F$6];[$Points.$E$2:.$E$6];[.$D83])+SUMIFS([$Points.$R$2:.$R$22];[$Points.$P$2:.$P$22];[.$C83];[$Points.$Q$2:.$Q$22];[.$H83];[$Points.$T$2:.$T$22];&quot;%&quot;)+SUMIFS([$Points.$R$2:.$R$22];[$Points.$P$2:.$P$22];[.$C83];[$Points.$Q$2:.$Q$22];[.$I83];[$Points.$T$2:.$T$22];&quot;%&quot;)+SUMIFS([$Points.$R$2:.$R$22];[$Points.$P$2:.$P$22];[.$C83];[$Points.$Q$2:.$Q$22];[.$J83];[$Points.$T$2:.$T$22];&quot;%&quot;)+SUMIFS([$Points.$R$2:.$R$22];[$Points.$P$2:.$P$22];[.$C83];[$Points.$Q$2:.$Q$22];[.$K83];[$Points.$T$2:.$T$22];&quot;%&quot;)+SUMIFS([$Points.$R$2:.$R$22];[$Points.$P$2:.$P$22];[.$C83];[$Points.$Q$2:.$Q$22];[.$L83];[$Points.$T$2:.$T$22];&quot;%&quot;)+SUMIFS([$Points.$R$2:.$R$22];[$Points.$P$2:.$P$22];[.$C83];[$Points.$Q$2:.$Q$22];[.$M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85]=&quot;&quot;;[.$C85]=&quot;General&quot;);&quot;&quot;;SUMIFS([$Points.$C$2:.$C$6];[$Points.$A$2:.$A$6];[.$C85])+SUMIFS([$Points.$G$2:.$G$6];[$Points.$E$2:.$E$6];[.$D85])+SUMIFS([$Points.$S$2:.$S$22];[$Points.$P$2:.$P$22];[.$C85];[$Points.$Q$2:.$Q$22];[.$H85])+SUMIFS([$Points.$S$2:.$S$22];[$Points.$P$2:.$P$22];[.$C85];[$Points.$Q$2:.$Q$22];[.$I85])+SUMIFS([$Points.$S$2:.$S$22];[$Points.$P$2:.$P$22];[.$C85];[$Points.$Q$2:.$Q$22];[.$J85])+SUMIFS([$Points.$S$2:.$S$22];[$Points.$P$2:.$P$22];[.$C85];[$Points.$Q$2:.$Q$22];[.$K85])+SUMIFS([$Points.$S$2:.$S$22];[$Points.$P$2:.$P$22];[.$C85];[$Points.$Q$2:.$Q$22];[.$L85])+SUMIFS([$Points.$S$2:.$S$22];[$Points.$P$2:.$P$22];[.$C85];[$Points.$Q$2:.$Q$22];[.$M85]))">
            <text:p/>
          </table:table-cell>
          <table:table-cell table:style-name="ce172" table:formula="of:=IF([.$C85]=&quot;&quot;;&quot;&quot;;IF([.$C85]=&quot;General&quot;;SUMIFS([$Points.$X$2:.$X$10];[$Points.$W$2:.$W$10];[.$D85];[$Points.$V$2:.$V$10];[.$C85]);ROUND((SUMIFS([$Points.$B$2:.$B$8];[$Points.$A$2:.$A$8];[.$C85])+SUMIFS([$Points.$J$2:.$J$5];[$Points.$I$2:.$I$5];[.$E85])+SUMIFS([$Points.$N$2:.$N$15];[$Points.$L$2:.$L$15];[.$C85];[$Points.$M$2:.$M$15];[.$G85])+SUMIFS([$Points.$R$2:.$R$22];[$Points.$P$2:.$P$22];[.$C85];[$Points.$Q$2:.$Q$22];[.$H85];[$Points.$T$2:.$T$22];&quot;Pts&quot;)+SUMIFS([$Points.$R$2:.$R$22];[$Points.$P$2:.$P$22];[.$C85];[$Points.$Q$2:.$Q$22];[.$I85];[$Points.$T$2:.$T$22];&quot;Pts&quot;)+SUMIFS([$Points.$R$2:.$R$22];[$Points.$P$2:.$P$22];[.$C85];[$Points.$Q$2:.$Q$22];[.$J85];[$Points.$T$2:.$T$22];&quot;Pts&quot;)+SUMIFS([$Points.$R$2:.$R$22];[$Points.$P$2:.$P$22];[.$C85];[$Points.$Q$2:.$Q$22];[.$K85];[$Points.$T$2:.$T$22];&quot;Pts&quot;)+SUMIFS([$Points.$R$2:.$R$22];[$Points.$P$2:.$P$22];[.$C85];[$Points.$Q$2:.$Q$22];[.$L85];[$Points.$T$2:.$T$22];&quot;Pts&quot;)+SUMIFS([$Points.$R$2:.$R$22];[$Points.$P$2:.$P$22];[.$C85];[$Points.$Q$2:.$Q$22];[.$M85];[$Points.$T$2:.$T$22];&quot;Pts&quot;)+SUMIFS([$Points.$AD$2:.$AD$7];[$Points.$AC$2:.$AC$7];[.$F85]))*(1+SUMIFS([$Points.$F$2:.$F$6];[$Points.$E$2:.$E$6];[.$D85])+SUMIFS([$Points.$R$2:.$R$22];[$Points.$P$2:.$P$22];[.$C85];[$Points.$Q$2:.$Q$22];[.$H85];[$Points.$T$2:.$T$22];&quot;%&quot;)+SUMIFS([$Points.$R$2:.$R$22];[$Points.$P$2:.$P$22];[.$C85];[$Points.$Q$2:.$Q$22];[.$I85];[$Points.$T$2:.$T$22];&quot;%&quot;)+SUMIFS([$Points.$R$2:.$R$22];[$Points.$P$2:.$P$22];[.$C85];[$Points.$Q$2:.$Q$22];[.$J85];[$Points.$T$2:.$T$22];&quot;%&quot;)+SUMIFS([$Points.$R$2:.$R$22];[$Points.$P$2:.$P$22];[.$C85];[$Points.$Q$2:.$Q$22];[.$K85];[$Points.$T$2:.$T$22];&quot;%&quot;)+SUMIFS([$Points.$R$2:.$R$22];[$Points.$P$2:.$P$22];[.$C85];[$Points.$Q$2:.$Q$22];[.$L85];[$Points.$T$2:.$T$22];&quot;%&quot;)+SUMIFS([$Points.$R$2:.$R$22];[$Points.$P$2:.$P$22];[.$C85];[$Points.$Q$2:.$Q$22];[.$M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87]=&quot;&quot;;[.$C87]=&quot;General&quot;);&quot;&quot;;SUMIFS([$Points.$C$2:.$C$6];[$Points.$A$2:.$A$6];[.$C87])+SUMIFS([$Points.$G$2:.$G$6];[$Points.$E$2:.$E$6];[.$D87])+SUMIFS([$Points.$S$2:.$S$22];[$Points.$P$2:.$P$22];[.$C87];[$Points.$Q$2:.$Q$22];[.$H87])+SUMIFS([$Points.$S$2:.$S$22];[$Points.$P$2:.$P$22];[.$C87];[$Points.$Q$2:.$Q$22];[.$I87])+SUMIFS([$Points.$S$2:.$S$22];[$Points.$P$2:.$P$22];[.$C87];[$Points.$Q$2:.$Q$22];[.$J87])+SUMIFS([$Points.$S$2:.$S$22];[$Points.$P$2:.$P$22];[.$C87];[$Points.$Q$2:.$Q$22];[.$K87])+SUMIFS([$Points.$S$2:.$S$22];[$Points.$P$2:.$P$22];[.$C87];[$Points.$Q$2:.$Q$22];[.$L87])+SUMIFS([$Points.$S$2:.$S$22];[$Points.$P$2:.$P$22];[.$C87];[$Points.$Q$2:.$Q$22];[.$M87]))">
            <text:p/>
          </table:table-cell>
          <table:table-cell table:style-name="ce172" table:formula="of:=IF([.$C87]=&quot;&quot;;&quot;&quot;;IF([.$C87]=&quot;General&quot;;SUMIFS([$Points.$X$2:.$X$10];[$Points.$W$2:.$W$10];[.$D87];[$Points.$V$2:.$V$10];[.$C87]);ROUND((SUMIFS([$Points.$B$2:.$B$8];[$Points.$A$2:.$A$8];[.$C87])+SUMIFS([$Points.$J$2:.$J$5];[$Points.$I$2:.$I$5];[.$E87])+SUMIFS([$Points.$N$2:.$N$15];[$Points.$L$2:.$L$15];[.$C87];[$Points.$M$2:.$M$15];[.$G87])+SUMIFS([$Points.$R$2:.$R$22];[$Points.$P$2:.$P$22];[.$C87];[$Points.$Q$2:.$Q$22];[.$H87];[$Points.$T$2:.$T$22];&quot;Pts&quot;)+SUMIFS([$Points.$R$2:.$R$22];[$Points.$P$2:.$P$22];[.$C87];[$Points.$Q$2:.$Q$22];[.$I87];[$Points.$T$2:.$T$22];&quot;Pts&quot;)+SUMIFS([$Points.$R$2:.$R$22];[$Points.$P$2:.$P$22];[.$C87];[$Points.$Q$2:.$Q$22];[.$J87];[$Points.$T$2:.$T$22];&quot;Pts&quot;)+SUMIFS([$Points.$R$2:.$R$22];[$Points.$P$2:.$P$22];[.$C87];[$Points.$Q$2:.$Q$22];[.$K87];[$Points.$T$2:.$T$22];&quot;Pts&quot;)+SUMIFS([$Points.$R$2:.$R$22];[$Points.$P$2:.$P$22];[.$C87];[$Points.$Q$2:.$Q$22];[.$L87];[$Points.$T$2:.$T$22];&quot;Pts&quot;)+SUMIFS([$Points.$R$2:.$R$22];[$Points.$P$2:.$P$22];[.$C87];[$Points.$Q$2:.$Q$22];[.$M87];[$Points.$T$2:.$T$22];&quot;Pts&quot;)+SUMIFS([$Points.$AD$2:.$AD$7];[$Points.$AC$2:.$AC$7];[.$F87]))*(1+SUMIFS([$Points.$F$2:.$F$6];[$Points.$E$2:.$E$6];[.$D87])+SUMIFS([$Points.$R$2:.$R$22];[$Points.$P$2:.$P$22];[.$C87];[$Points.$Q$2:.$Q$22];[.$H87];[$Points.$T$2:.$T$22];&quot;%&quot;)+SUMIFS([$Points.$R$2:.$R$22];[$Points.$P$2:.$P$22];[.$C87];[$Points.$Q$2:.$Q$22];[.$I87];[$Points.$T$2:.$T$22];&quot;%&quot;)+SUMIFS([$Points.$R$2:.$R$22];[$Points.$P$2:.$P$22];[.$C87];[$Points.$Q$2:.$Q$22];[.$J87];[$Points.$T$2:.$T$22];&quot;%&quot;)+SUMIFS([$Points.$R$2:.$R$22];[$Points.$P$2:.$P$22];[.$C87];[$Points.$Q$2:.$Q$22];[.$K87];[$Points.$T$2:.$T$22];&quot;%&quot;)+SUMIFS([$Points.$R$2:.$R$22];[$Points.$P$2:.$P$22];[.$C87];[$Points.$Q$2:.$Q$22];[.$L87];[$Points.$T$2:.$T$22];&quot;%&quot;)+SUMIFS([$Points.$R$2:.$R$22];[$Points.$P$2:.$P$22];[.$C87];[$Points.$Q$2:.$Q$22];[.$M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89]=&quot;&quot;;[.$C89]=&quot;General&quot;);&quot;&quot;;SUMIFS([$Points.$C$2:.$C$6];[$Points.$A$2:.$A$6];[.$C89])+SUMIFS([$Points.$G$2:.$G$6];[$Points.$E$2:.$E$6];[.$D89])+SUMIFS([$Points.$S$2:.$S$22];[$Points.$P$2:.$P$22];[.$C89];[$Points.$Q$2:.$Q$22];[.$H89])+SUMIFS([$Points.$S$2:.$S$22];[$Points.$P$2:.$P$22];[.$C89];[$Points.$Q$2:.$Q$22];[.$I89])+SUMIFS([$Points.$S$2:.$S$22];[$Points.$P$2:.$P$22];[.$C89];[$Points.$Q$2:.$Q$22];[.$J89])+SUMIFS([$Points.$S$2:.$S$22];[$Points.$P$2:.$P$22];[.$C89];[$Points.$Q$2:.$Q$22];[.$K89])+SUMIFS([$Points.$S$2:.$S$22];[$Points.$P$2:.$P$22];[.$C89];[$Points.$Q$2:.$Q$22];[.$L89])+SUMIFS([$Points.$S$2:.$S$22];[$Points.$P$2:.$P$22];[.$C89];[$Points.$Q$2:.$Q$22];[.$M89]))">
            <text:p/>
          </table:table-cell>
          <table:table-cell table:style-name="ce172" table:formula="of:=IF([.$C89]=&quot;&quot;;&quot;&quot;;IF([.$C89]=&quot;General&quot;;SUMIFS([$Points.$X$2:.$X$10];[$Points.$W$2:.$W$10];[.$D89];[$Points.$V$2:.$V$10];[.$C89]);ROUND((SUMIFS([$Points.$B$2:.$B$8];[$Points.$A$2:.$A$8];[.$C89])+SUMIFS([$Points.$J$2:.$J$5];[$Points.$I$2:.$I$5];[.$E89])+SUMIFS([$Points.$N$2:.$N$15];[$Points.$L$2:.$L$15];[.$C89];[$Points.$M$2:.$M$15];[.$G89])+SUMIFS([$Points.$R$2:.$R$22];[$Points.$P$2:.$P$22];[.$C89];[$Points.$Q$2:.$Q$22];[.$H89];[$Points.$T$2:.$T$22];&quot;Pts&quot;)+SUMIFS([$Points.$R$2:.$R$22];[$Points.$P$2:.$P$22];[.$C89];[$Points.$Q$2:.$Q$22];[.$I89];[$Points.$T$2:.$T$22];&quot;Pts&quot;)+SUMIFS([$Points.$R$2:.$R$22];[$Points.$P$2:.$P$22];[.$C89];[$Points.$Q$2:.$Q$22];[.$J89];[$Points.$T$2:.$T$22];&quot;Pts&quot;)+SUMIFS([$Points.$R$2:.$R$22];[$Points.$P$2:.$P$22];[.$C89];[$Points.$Q$2:.$Q$22];[.$K89];[$Points.$T$2:.$T$22];&quot;Pts&quot;)+SUMIFS([$Points.$R$2:.$R$22];[$Points.$P$2:.$P$22];[.$C89];[$Points.$Q$2:.$Q$22];[.$L89];[$Points.$T$2:.$T$22];&quot;Pts&quot;)+SUMIFS([$Points.$R$2:.$R$22];[$Points.$P$2:.$P$22];[.$C89];[$Points.$Q$2:.$Q$22];[.$M89];[$Points.$T$2:.$T$22];&quot;Pts&quot;)+SUMIFS([$Points.$AD$2:.$AD$7];[$Points.$AC$2:.$AC$7];[.$F89]))*(1+SUMIFS([$Points.$F$2:.$F$6];[$Points.$E$2:.$E$6];[.$D89])+SUMIFS([$Points.$R$2:.$R$22];[$Points.$P$2:.$P$22];[.$C89];[$Points.$Q$2:.$Q$22];[.$H89];[$Points.$T$2:.$T$22];&quot;%&quot;)+SUMIFS([$Points.$R$2:.$R$22];[$Points.$P$2:.$P$22];[.$C89];[$Points.$Q$2:.$Q$22];[.$I89];[$Points.$T$2:.$T$22];&quot;%&quot;)+SUMIFS([$Points.$R$2:.$R$22];[$Points.$P$2:.$P$22];[.$C89];[$Points.$Q$2:.$Q$22];[.$J89];[$Points.$T$2:.$T$22];&quot;%&quot;)+SUMIFS([$Points.$R$2:.$R$22];[$Points.$P$2:.$P$22];[.$C89];[$Points.$Q$2:.$Q$22];[.$K89];[$Points.$T$2:.$T$22];&quot;%&quot;)+SUMIFS([$Points.$R$2:.$R$22];[$Points.$P$2:.$P$22];[.$C89];[$Points.$Q$2:.$Q$22];[.$L89];[$Points.$T$2:.$T$22];&quot;%&quot;)+SUMIFS([$Points.$R$2:.$R$22];[$Points.$P$2:.$P$22];[.$C89];[$Points.$Q$2:.$Q$22];[.$M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91]=&quot;&quot;;[.$C91]=&quot;General&quot;);&quot;&quot;;SUMIFS([$Points.$C$2:.$C$6];[$Points.$A$2:.$A$6];[.$C91])+SUMIFS([$Points.$G$2:.$G$6];[$Points.$E$2:.$E$6];[.$D91])+SUMIFS([$Points.$S$2:.$S$22];[$Points.$P$2:.$P$22];[.$C91];[$Points.$Q$2:.$Q$22];[.$H91])+SUMIFS([$Points.$S$2:.$S$22];[$Points.$P$2:.$P$22];[.$C91];[$Points.$Q$2:.$Q$22];[.$I91])+SUMIFS([$Points.$S$2:.$S$22];[$Points.$P$2:.$P$22];[.$C91];[$Points.$Q$2:.$Q$22];[.$J91])+SUMIFS([$Points.$S$2:.$S$22];[$Points.$P$2:.$P$22];[.$C91];[$Points.$Q$2:.$Q$22];[.$K91])+SUMIFS([$Points.$S$2:.$S$22];[$Points.$P$2:.$P$22];[.$C91];[$Points.$Q$2:.$Q$22];[.$L91])+SUMIFS([$Points.$S$2:.$S$22];[$Points.$P$2:.$P$22];[.$C91];[$Points.$Q$2:.$Q$22];[.$M91]))">
            <text:p/>
          </table:table-cell>
          <table:table-cell table:style-name="ce172" table:formula="of:=IF([.$C91]=&quot;&quot;;&quot;&quot;;IF([.$C91]=&quot;General&quot;;SUMIFS([$Points.$X$2:.$X$10];[$Points.$W$2:.$W$10];[.$D91];[$Points.$V$2:.$V$10];[.$C91]);ROUND((SUMIFS([$Points.$B$2:.$B$8];[$Points.$A$2:.$A$8];[.$C91])+SUMIFS([$Points.$J$2:.$J$5];[$Points.$I$2:.$I$5];[.$E91])+SUMIFS([$Points.$N$2:.$N$15];[$Points.$L$2:.$L$15];[.$C91];[$Points.$M$2:.$M$15];[.$G91])+SUMIFS([$Points.$R$2:.$R$22];[$Points.$P$2:.$P$22];[.$C91];[$Points.$Q$2:.$Q$22];[.$H91];[$Points.$T$2:.$T$22];&quot;Pts&quot;)+SUMIFS([$Points.$R$2:.$R$22];[$Points.$P$2:.$P$22];[.$C91];[$Points.$Q$2:.$Q$22];[.$I91];[$Points.$T$2:.$T$22];&quot;Pts&quot;)+SUMIFS([$Points.$R$2:.$R$22];[$Points.$P$2:.$P$22];[.$C91];[$Points.$Q$2:.$Q$22];[.$J91];[$Points.$T$2:.$T$22];&quot;Pts&quot;)+SUMIFS([$Points.$R$2:.$R$22];[$Points.$P$2:.$P$22];[.$C91];[$Points.$Q$2:.$Q$22];[.$K91];[$Points.$T$2:.$T$22];&quot;Pts&quot;)+SUMIFS([$Points.$R$2:.$R$22];[$Points.$P$2:.$P$22];[.$C91];[$Points.$Q$2:.$Q$22];[.$L91];[$Points.$T$2:.$T$22];&quot;Pts&quot;)+SUMIFS([$Points.$R$2:.$R$22];[$Points.$P$2:.$P$22];[.$C91];[$Points.$Q$2:.$Q$22];[.$M91];[$Points.$T$2:.$T$22];&quot;Pts&quot;)+SUMIFS([$Points.$AD$2:.$AD$7];[$Points.$AC$2:.$AC$7];[.$F91]))*(1+SUMIFS([$Points.$F$2:.$F$6];[$Points.$E$2:.$E$6];[.$D91])+SUMIFS([$Points.$R$2:.$R$22];[$Points.$P$2:.$P$22];[.$C91];[$Points.$Q$2:.$Q$22];[.$H91];[$Points.$T$2:.$T$22];&quot;%&quot;)+SUMIFS([$Points.$R$2:.$R$22];[$Points.$P$2:.$P$22];[.$C91];[$Points.$Q$2:.$Q$22];[.$I91];[$Points.$T$2:.$T$22];&quot;%&quot;)+SUMIFS([$Points.$R$2:.$R$22];[$Points.$P$2:.$P$22];[.$C91];[$Points.$Q$2:.$Q$22];[.$J91];[$Points.$T$2:.$T$22];&quot;%&quot;)+SUMIFS([$Points.$R$2:.$R$22];[$Points.$P$2:.$P$22];[.$C91];[$Points.$Q$2:.$Q$22];[.$K91];[$Points.$T$2:.$T$22];&quot;%&quot;)+SUMIFS([$Points.$R$2:.$R$22];[$Points.$P$2:.$P$22];[.$C91];[$Points.$Q$2:.$Q$22];[.$L91];[$Points.$T$2:.$T$22];&quot;%&quot;)+SUMIFS([$Points.$R$2:.$R$22];[$Points.$P$2:.$P$22];[.$C91];[$Points.$Q$2:.$Q$22];[.$M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93]=&quot;&quot;;[.$C93]=&quot;General&quot;);&quot;&quot;;SUMIFS([$Points.$C$2:.$C$6];[$Points.$A$2:.$A$6];[.$C93])+SUMIFS([$Points.$G$2:.$G$6];[$Points.$E$2:.$E$6];[.$D93])+SUMIFS([$Points.$S$2:.$S$22];[$Points.$P$2:.$P$22];[.$C93];[$Points.$Q$2:.$Q$22];[.$H93])+SUMIFS([$Points.$S$2:.$S$22];[$Points.$P$2:.$P$22];[.$C93];[$Points.$Q$2:.$Q$22];[.$I93])+SUMIFS([$Points.$S$2:.$S$22];[$Points.$P$2:.$P$22];[.$C93];[$Points.$Q$2:.$Q$22];[.$J93])+SUMIFS([$Points.$S$2:.$S$22];[$Points.$P$2:.$P$22];[.$C93];[$Points.$Q$2:.$Q$22];[.$K93])+SUMIFS([$Points.$S$2:.$S$22];[$Points.$P$2:.$P$22];[.$C93];[$Points.$Q$2:.$Q$22];[.$L93])+SUMIFS([$Points.$S$2:.$S$22];[$Points.$P$2:.$P$22];[.$C93];[$Points.$Q$2:.$Q$22];[.$M93]))">
            <text:p/>
          </table:table-cell>
          <table:table-cell table:style-name="ce172" table:formula="of:=IF([.$C93]=&quot;&quot;;&quot;&quot;;IF([.$C93]=&quot;General&quot;;SUMIFS([$Points.$X$2:.$X$10];[$Points.$W$2:.$W$10];[.$D93];[$Points.$V$2:.$V$10];[.$C93]);ROUND((SUMIFS([$Points.$B$2:.$B$8];[$Points.$A$2:.$A$8];[.$C93])+SUMIFS([$Points.$J$2:.$J$5];[$Points.$I$2:.$I$5];[.$E93])+SUMIFS([$Points.$N$2:.$N$15];[$Points.$L$2:.$L$15];[.$C93];[$Points.$M$2:.$M$15];[.$G93])+SUMIFS([$Points.$R$2:.$R$22];[$Points.$P$2:.$P$22];[.$C93];[$Points.$Q$2:.$Q$22];[.$H93];[$Points.$T$2:.$T$22];&quot;Pts&quot;)+SUMIFS([$Points.$R$2:.$R$22];[$Points.$P$2:.$P$22];[.$C93];[$Points.$Q$2:.$Q$22];[.$I93];[$Points.$T$2:.$T$22];&quot;Pts&quot;)+SUMIFS([$Points.$R$2:.$R$22];[$Points.$P$2:.$P$22];[.$C93];[$Points.$Q$2:.$Q$22];[.$J93];[$Points.$T$2:.$T$22];&quot;Pts&quot;)+SUMIFS([$Points.$R$2:.$R$22];[$Points.$P$2:.$P$22];[.$C93];[$Points.$Q$2:.$Q$22];[.$K93];[$Points.$T$2:.$T$22];&quot;Pts&quot;)+SUMIFS([$Points.$R$2:.$R$22];[$Points.$P$2:.$P$22];[.$C93];[$Points.$Q$2:.$Q$22];[.$L93];[$Points.$T$2:.$T$22];&quot;Pts&quot;)+SUMIFS([$Points.$R$2:.$R$22];[$Points.$P$2:.$P$22];[.$C93];[$Points.$Q$2:.$Q$22];[.$M93];[$Points.$T$2:.$T$22];&quot;Pts&quot;)+SUMIFS([$Points.$AD$2:.$AD$7];[$Points.$AC$2:.$AC$7];[.$F93]))*(1+SUMIFS([$Points.$F$2:.$F$6];[$Points.$E$2:.$E$6];[.$D93])+SUMIFS([$Points.$R$2:.$R$22];[$Points.$P$2:.$P$22];[.$C93];[$Points.$Q$2:.$Q$22];[.$H93];[$Points.$T$2:.$T$22];&quot;%&quot;)+SUMIFS([$Points.$R$2:.$R$22];[$Points.$P$2:.$P$22];[.$C93];[$Points.$Q$2:.$Q$22];[.$I93];[$Points.$T$2:.$T$22];&quot;%&quot;)+SUMIFS([$Points.$R$2:.$R$22];[$Points.$P$2:.$P$22];[.$C93];[$Points.$Q$2:.$Q$22];[.$J93];[$Points.$T$2:.$T$22];&quot;%&quot;)+SUMIFS([$Points.$R$2:.$R$22];[$Points.$P$2:.$P$22];[.$C93];[$Points.$Q$2:.$Q$22];[.$K93];[$Points.$T$2:.$T$22];&quot;%&quot;)+SUMIFS([$Points.$R$2:.$R$22];[$Points.$P$2:.$P$22];[.$C93];[$Points.$Q$2:.$Q$22];[.$L93];[$Points.$T$2:.$T$22];&quot;%&quot;)+SUMIFS([$Points.$R$2:.$R$22];[$Points.$P$2:.$P$22];[.$C93];[$Points.$Q$2:.$Q$22];[.$M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95]=&quot;&quot;;[.$C95]=&quot;General&quot;);&quot;&quot;;SUMIFS([$Points.$C$2:.$C$6];[$Points.$A$2:.$A$6];[.$C95])+SUMIFS([$Points.$G$2:.$G$6];[$Points.$E$2:.$E$6];[.$D95])+SUMIFS([$Points.$S$2:.$S$22];[$Points.$P$2:.$P$22];[.$C95];[$Points.$Q$2:.$Q$22];[.$H95])+SUMIFS([$Points.$S$2:.$S$22];[$Points.$P$2:.$P$22];[.$C95];[$Points.$Q$2:.$Q$22];[.$I95])+SUMIFS([$Points.$S$2:.$S$22];[$Points.$P$2:.$P$22];[.$C95];[$Points.$Q$2:.$Q$22];[.$J95])+SUMIFS([$Points.$S$2:.$S$22];[$Points.$P$2:.$P$22];[.$C95];[$Points.$Q$2:.$Q$22];[.$K95])+SUMIFS([$Points.$S$2:.$S$22];[$Points.$P$2:.$P$22];[.$C95];[$Points.$Q$2:.$Q$22];[.$L95])+SUMIFS([$Points.$S$2:.$S$22];[$Points.$P$2:.$P$22];[.$C95];[$Points.$Q$2:.$Q$22];[.$M95]))">
            <text:p/>
          </table:table-cell>
          <table:table-cell table:style-name="ce172" table:formula="of:=IF([.$C95]=&quot;&quot;;&quot;&quot;;IF([.$C95]=&quot;General&quot;;SUMIFS([$Points.$X$2:.$X$10];[$Points.$W$2:.$W$10];[.$D95];[$Points.$V$2:.$V$10];[.$C95]);ROUND((SUMIFS([$Points.$B$2:.$B$8];[$Points.$A$2:.$A$8];[.$C95])+SUMIFS([$Points.$J$2:.$J$5];[$Points.$I$2:.$I$5];[.$E95])+SUMIFS([$Points.$N$2:.$N$15];[$Points.$L$2:.$L$15];[.$C95];[$Points.$M$2:.$M$15];[.$G95])+SUMIFS([$Points.$R$2:.$R$22];[$Points.$P$2:.$P$22];[.$C95];[$Points.$Q$2:.$Q$22];[.$H95];[$Points.$T$2:.$T$22];&quot;Pts&quot;)+SUMIFS([$Points.$R$2:.$R$22];[$Points.$P$2:.$P$22];[.$C95];[$Points.$Q$2:.$Q$22];[.$I95];[$Points.$T$2:.$T$22];&quot;Pts&quot;)+SUMIFS([$Points.$R$2:.$R$22];[$Points.$P$2:.$P$22];[.$C95];[$Points.$Q$2:.$Q$22];[.$J95];[$Points.$T$2:.$T$22];&quot;Pts&quot;)+SUMIFS([$Points.$R$2:.$R$22];[$Points.$P$2:.$P$22];[.$C95];[$Points.$Q$2:.$Q$22];[.$K95];[$Points.$T$2:.$T$22];&quot;Pts&quot;)+SUMIFS([$Points.$R$2:.$R$22];[$Points.$P$2:.$P$22];[.$C95];[$Points.$Q$2:.$Q$22];[.$L95];[$Points.$T$2:.$T$22];&quot;Pts&quot;)+SUMIFS([$Points.$R$2:.$R$22];[$Points.$P$2:.$P$22];[.$C95];[$Points.$Q$2:.$Q$22];[.$M95];[$Points.$T$2:.$T$22];&quot;Pts&quot;)+SUMIFS([$Points.$AD$2:.$AD$7];[$Points.$AC$2:.$AC$7];[.$F95]))*(1+SUMIFS([$Points.$F$2:.$F$6];[$Points.$E$2:.$E$6];[.$D95])+SUMIFS([$Points.$R$2:.$R$22];[$Points.$P$2:.$P$22];[.$C95];[$Points.$Q$2:.$Q$22];[.$H95];[$Points.$T$2:.$T$22];&quot;%&quot;)+SUMIFS([$Points.$R$2:.$R$22];[$Points.$P$2:.$P$22];[.$C95];[$Points.$Q$2:.$Q$22];[.$I95];[$Points.$T$2:.$T$22];&quot;%&quot;)+SUMIFS([$Points.$R$2:.$R$22];[$Points.$P$2:.$P$22];[.$C95];[$Points.$Q$2:.$Q$22];[.$J95];[$Points.$T$2:.$T$22];&quot;%&quot;)+SUMIFS([$Points.$R$2:.$R$22];[$Points.$P$2:.$P$22];[.$C95];[$Points.$Q$2:.$Q$22];[.$K95];[$Points.$T$2:.$T$22];&quot;%&quot;)+SUMIFS([$Points.$R$2:.$R$22];[$Points.$P$2:.$P$22];[.$C95];[$Points.$Q$2:.$Q$22];[.$L95];[$Points.$T$2:.$T$22];&quot;%&quot;)+SUMIFS([$Points.$R$2:.$R$22];[$Points.$P$2:.$P$22];[.$C95];[$Points.$Q$2:.$Q$22];[.$M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97]=&quot;&quot;;[.$C97]=&quot;General&quot;);&quot;&quot;;SUMIFS([$Points.$C$2:.$C$6];[$Points.$A$2:.$A$6];[.$C97])+SUMIFS([$Points.$G$2:.$G$6];[$Points.$E$2:.$E$6];[.$D97])+SUMIFS([$Points.$S$2:.$S$22];[$Points.$P$2:.$P$22];[.$C97];[$Points.$Q$2:.$Q$22];[.$H97])+SUMIFS([$Points.$S$2:.$S$22];[$Points.$P$2:.$P$22];[.$C97];[$Points.$Q$2:.$Q$22];[.$I97])+SUMIFS([$Points.$S$2:.$S$22];[$Points.$P$2:.$P$22];[.$C97];[$Points.$Q$2:.$Q$22];[.$J97])+SUMIFS([$Points.$S$2:.$S$22];[$Points.$P$2:.$P$22];[.$C97];[$Points.$Q$2:.$Q$22];[.$K97])+SUMIFS([$Points.$S$2:.$S$22];[$Points.$P$2:.$P$22];[.$C97];[$Points.$Q$2:.$Q$22];[.$L97])+SUMIFS([$Points.$S$2:.$S$22];[$Points.$P$2:.$P$22];[.$C97];[$Points.$Q$2:.$Q$22];[.$M97]))">
            <text:p/>
          </table:table-cell>
          <table:table-cell table:style-name="ce172" table:formula="of:=IF([.$C97]=&quot;&quot;;&quot;&quot;;IF([.$C97]=&quot;General&quot;;SUMIFS([$Points.$X$2:.$X$10];[$Points.$W$2:.$W$10];[.$D97];[$Points.$V$2:.$V$10];[.$C97]);ROUND((SUMIFS([$Points.$B$2:.$B$8];[$Points.$A$2:.$A$8];[.$C97])+SUMIFS([$Points.$J$2:.$J$5];[$Points.$I$2:.$I$5];[.$E97])+SUMIFS([$Points.$N$2:.$N$15];[$Points.$L$2:.$L$15];[.$C97];[$Points.$M$2:.$M$15];[.$G97])+SUMIFS([$Points.$R$2:.$R$22];[$Points.$P$2:.$P$22];[.$C97];[$Points.$Q$2:.$Q$22];[.$H97];[$Points.$T$2:.$T$22];&quot;Pts&quot;)+SUMIFS([$Points.$R$2:.$R$22];[$Points.$P$2:.$P$22];[.$C97];[$Points.$Q$2:.$Q$22];[.$I97];[$Points.$T$2:.$T$22];&quot;Pts&quot;)+SUMIFS([$Points.$R$2:.$R$22];[$Points.$P$2:.$P$22];[.$C97];[$Points.$Q$2:.$Q$22];[.$J97];[$Points.$T$2:.$T$22];&quot;Pts&quot;)+SUMIFS([$Points.$R$2:.$R$22];[$Points.$P$2:.$P$22];[.$C97];[$Points.$Q$2:.$Q$22];[.$K97];[$Points.$T$2:.$T$22];&quot;Pts&quot;)+SUMIFS([$Points.$R$2:.$R$22];[$Points.$P$2:.$P$22];[.$C97];[$Points.$Q$2:.$Q$22];[.$L97];[$Points.$T$2:.$T$22];&quot;Pts&quot;)+SUMIFS([$Points.$R$2:.$R$22];[$Points.$P$2:.$P$22];[.$C97];[$Points.$Q$2:.$Q$22];[.$M97];[$Points.$T$2:.$T$22];&quot;Pts&quot;)+SUMIFS([$Points.$AD$2:.$AD$7];[$Points.$AC$2:.$AC$7];[.$F97]))*(1+SUMIFS([$Points.$F$2:.$F$6];[$Points.$E$2:.$E$6];[.$D97])+SUMIFS([$Points.$R$2:.$R$22];[$Points.$P$2:.$P$22];[.$C97];[$Points.$Q$2:.$Q$22];[.$H97];[$Points.$T$2:.$T$22];&quot;%&quot;)+SUMIFS([$Points.$R$2:.$R$22];[$Points.$P$2:.$P$22];[.$C97];[$Points.$Q$2:.$Q$22];[.$I97];[$Points.$T$2:.$T$22];&quot;%&quot;)+SUMIFS([$Points.$R$2:.$R$22];[$Points.$P$2:.$P$22];[.$C97];[$Points.$Q$2:.$Q$22];[.$J97];[$Points.$T$2:.$T$22];&quot;%&quot;)+SUMIFS([$Points.$R$2:.$R$22];[$Points.$P$2:.$P$22];[.$C97];[$Points.$Q$2:.$Q$22];[.$K97];[$Points.$T$2:.$T$22];&quot;%&quot;)+SUMIFS([$Points.$R$2:.$R$22];[$Points.$P$2:.$P$22];[.$C97];[$Points.$Q$2:.$Q$22];[.$L97];[$Points.$T$2:.$T$22];&quot;%&quot;)+SUMIFS([$Points.$R$2:.$R$22];[$Points.$P$2:.$P$22];[.$C97];[$Points.$Q$2:.$Q$22];[.$M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99]=&quot;&quot;;[.$C99]=&quot;General&quot;);&quot;&quot;;SUMIFS([$Points.$C$2:.$C$6];[$Points.$A$2:.$A$6];[.$C99])+SUMIFS([$Points.$G$2:.$G$6];[$Points.$E$2:.$E$6];[.$D99])+SUMIFS([$Points.$S$2:.$S$22];[$Points.$P$2:.$P$22];[.$C99];[$Points.$Q$2:.$Q$22];[.$H99])+SUMIFS([$Points.$S$2:.$S$22];[$Points.$P$2:.$P$22];[.$C99];[$Points.$Q$2:.$Q$22];[.$I99])+SUMIFS([$Points.$S$2:.$S$22];[$Points.$P$2:.$P$22];[.$C99];[$Points.$Q$2:.$Q$22];[.$J99])+SUMIFS([$Points.$S$2:.$S$22];[$Points.$P$2:.$P$22];[.$C99];[$Points.$Q$2:.$Q$22];[.$K99])+SUMIFS([$Points.$S$2:.$S$22];[$Points.$P$2:.$P$22];[.$C99];[$Points.$Q$2:.$Q$22];[.$L99])+SUMIFS([$Points.$S$2:.$S$22];[$Points.$P$2:.$P$22];[.$C99];[$Points.$Q$2:.$Q$22];[.$M99]))">
            <text:p/>
          </table:table-cell>
          <table:table-cell table:style-name="ce172" table:formula="of:=IF([.$C99]=&quot;&quot;;&quot;&quot;;IF([.$C99]=&quot;General&quot;;SUMIFS([$Points.$X$2:.$X$10];[$Points.$W$2:.$W$10];[.$D99];[$Points.$V$2:.$V$10];[.$C99]);ROUND((SUMIFS([$Points.$B$2:.$B$8];[$Points.$A$2:.$A$8];[.$C99])+SUMIFS([$Points.$J$2:.$J$5];[$Points.$I$2:.$I$5];[.$E99])+SUMIFS([$Points.$N$2:.$N$15];[$Points.$L$2:.$L$15];[.$C99];[$Points.$M$2:.$M$15];[.$G99])+SUMIFS([$Points.$R$2:.$R$22];[$Points.$P$2:.$P$22];[.$C99];[$Points.$Q$2:.$Q$22];[.$H99];[$Points.$T$2:.$T$22];&quot;Pts&quot;)+SUMIFS([$Points.$R$2:.$R$22];[$Points.$P$2:.$P$22];[.$C99];[$Points.$Q$2:.$Q$22];[.$I99];[$Points.$T$2:.$T$22];&quot;Pts&quot;)+SUMIFS([$Points.$R$2:.$R$22];[$Points.$P$2:.$P$22];[.$C99];[$Points.$Q$2:.$Q$22];[.$J99];[$Points.$T$2:.$T$22];&quot;Pts&quot;)+SUMIFS([$Points.$R$2:.$R$22];[$Points.$P$2:.$P$22];[.$C99];[$Points.$Q$2:.$Q$22];[.$K99];[$Points.$T$2:.$T$22];&quot;Pts&quot;)+SUMIFS([$Points.$R$2:.$R$22];[$Points.$P$2:.$P$22];[.$C99];[$Points.$Q$2:.$Q$22];[.$L99];[$Points.$T$2:.$T$22];&quot;Pts&quot;)+SUMIFS([$Points.$R$2:.$R$22];[$Points.$P$2:.$P$22];[.$C99];[$Points.$Q$2:.$Q$22];[.$M99];[$Points.$T$2:.$T$22];&quot;Pts&quot;)+SUMIFS([$Points.$AD$2:.$AD$7];[$Points.$AC$2:.$AC$7];[.$F99]))*(1+SUMIFS([$Points.$F$2:.$F$6];[$Points.$E$2:.$E$6];[.$D99])+SUMIFS([$Points.$R$2:.$R$22];[$Points.$P$2:.$P$22];[.$C99];[$Points.$Q$2:.$Q$22];[.$H99];[$Points.$T$2:.$T$22];&quot;%&quot;)+SUMIFS([$Points.$R$2:.$R$22];[$Points.$P$2:.$P$22];[.$C99];[$Points.$Q$2:.$Q$22];[.$I99];[$Points.$T$2:.$T$22];&quot;%&quot;)+SUMIFS([$Points.$R$2:.$R$22];[$Points.$P$2:.$P$22];[.$C99];[$Points.$Q$2:.$Q$22];[.$J99];[$Points.$T$2:.$T$22];&quot;%&quot;)+SUMIFS([$Points.$R$2:.$R$22];[$Points.$P$2:.$P$22];[.$C99];[$Points.$Q$2:.$Q$22];[.$K99];[$Points.$T$2:.$T$22];&quot;%&quot;)+SUMIFS([$Points.$R$2:.$R$22];[$Points.$P$2:.$P$22];[.$C99];[$Points.$Q$2:.$Q$22];[.$L99];[$Points.$T$2:.$T$22];&quot;%&quot;)+SUMIFS([$Points.$R$2:.$R$22];[$Points.$P$2:.$P$22];[.$C99];[$Points.$Q$2:.$Q$22];[.$M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01]=&quot;&quot;;[.$C101]=&quot;General&quot;);&quot;&quot;;SUMIFS([$Points.$C$2:.$C$6];[$Points.$A$2:.$A$6];[.$C101])+SUMIFS([$Points.$G$2:.$G$6];[$Points.$E$2:.$E$6];[.$D101])+SUMIFS([$Points.$S$2:.$S$22];[$Points.$P$2:.$P$22];[.$C101];[$Points.$Q$2:.$Q$22];[.$H101])+SUMIFS([$Points.$S$2:.$S$22];[$Points.$P$2:.$P$22];[.$C101];[$Points.$Q$2:.$Q$22];[.$I101])+SUMIFS([$Points.$S$2:.$S$22];[$Points.$P$2:.$P$22];[.$C101];[$Points.$Q$2:.$Q$22];[.$J101])+SUMIFS([$Points.$S$2:.$S$22];[$Points.$P$2:.$P$22];[.$C101];[$Points.$Q$2:.$Q$22];[.$K101])+SUMIFS([$Points.$S$2:.$S$22];[$Points.$P$2:.$P$22];[.$C101];[$Points.$Q$2:.$Q$22];[.$L101])+SUMIFS([$Points.$S$2:.$S$22];[$Points.$P$2:.$P$22];[.$C101];[$Points.$Q$2:.$Q$22];[.$M101]))">
            <text:p/>
          </table:table-cell>
          <table:table-cell table:style-name="ce172" table:formula="of:=IF([.$C101]=&quot;&quot;;&quot;&quot;;IF([.$C101]=&quot;General&quot;;SUMIFS([$Points.$X$2:.$X$10];[$Points.$W$2:.$W$10];[.$D101];[$Points.$V$2:.$V$10];[.$C101]);ROUND((SUMIFS([$Points.$B$2:.$B$8];[$Points.$A$2:.$A$8];[.$C101])+SUMIFS([$Points.$J$2:.$J$5];[$Points.$I$2:.$I$5];[.$E101])+SUMIFS([$Points.$N$2:.$N$15];[$Points.$L$2:.$L$15];[.$C101];[$Points.$M$2:.$M$15];[.$G101])+SUMIFS([$Points.$R$2:.$R$22];[$Points.$P$2:.$P$22];[.$C101];[$Points.$Q$2:.$Q$22];[.$H101];[$Points.$T$2:.$T$22];&quot;Pts&quot;)+SUMIFS([$Points.$R$2:.$R$22];[$Points.$P$2:.$P$22];[.$C101];[$Points.$Q$2:.$Q$22];[.$I101];[$Points.$T$2:.$T$22];&quot;Pts&quot;)+SUMIFS([$Points.$R$2:.$R$22];[$Points.$P$2:.$P$22];[.$C101];[$Points.$Q$2:.$Q$22];[.$J101];[$Points.$T$2:.$T$22];&quot;Pts&quot;)+SUMIFS([$Points.$R$2:.$R$22];[$Points.$P$2:.$P$22];[.$C101];[$Points.$Q$2:.$Q$22];[.$K101];[$Points.$T$2:.$T$22];&quot;Pts&quot;)+SUMIFS([$Points.$R$2:.$R$22];[$Points.$P$2:.$P$22];[.$C101];[$Points.$Q$2:.$Q$22];[.$L101];[$Points.$T$2:.$T$22];&quot;Pts&quot;)+SUMIFS([$Points.$R$2:.$R$22];[$Points.$P$2:.$P$22];[.$C101];[$Points.$Q$2:.$Q$22];[.$M101];[$Points.$T$2:.$T$22];&quot;Pts&quot;)+SUMIFS([$Points.$AD$2:.$AD$7];[$Points.$AC$2:.$AC$7];[.$F101]))*(1+SUMIFS([$Points.$F$2:.$F$6];[$Points.$E$2:.$E$6];[.$D101])+SUMIFS([$Points.$R$2:.$R$22];[$Points.$P$2:.$P$22];[.$C101];[$Points.$Q$2:.$Q$22];[.$H101];[$Points.$T$2:.$T$22];&quot;%&quot;)+SUMIFS([$Points.$R$2:.$R$22];[$Points.$P$2:.$P$22];[.$C101];[$Points.$Q$2:.$Q$22];[.$I101];[$Points.$T$2:.$T$22];&quot;%&quot;)+SUMIFS([$Points.$R$2:.$R$22];[$Points.$P$2:.$P$22];[.$C101];[$Points.$Q$2:.$Q$22];[.$J101];[$Points.$T$2:.$T$22];&quot;%&quot;)+SUMIFS([$Points.$R$2:.$R$22];[$Points.$P$2:.$P$22];[.$C101];[$Points.$Q$2:.$Q$22];[.$K101];[$Points.$T$2:.$T$22];&quot;%&quot;)+SUMIFS([$Points.$R$2:.$R$22];[$Points.$P$2:.$P$22];[.$C101];[$Points.$Q$2:.$Q$22];[.$L101];[$Points.$T$2:.$T$22];&quot;%&quot;)+SUMIFS([$Points.$R$2:.$R$22];[$Points.$P$2:.$P$22];[.$C101];[$Points.$Q$2:.$Q$22];[.$M1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03]=&quot;&quot;;[.$C103]=&quot;General&quot;);&quot;&quot;;SUMIFS([$Points.$C$2:.$C$6];[$Points.$A$2:.$A$6];[.$C103])+SUMIFS([$Points.$G$2:.$G$6];[$Points.$E$2:.$E$6];[.$D103])+SUMIFS([$Points.$S$2:.$S$22];[$Points.$P$2:.$P$22];[.$C103];[$Points.$Q$2:.$Q$22];[.$H103])+SUMIFS([$Points.$S$2:.$S$22];[$Points.$P$2:.$P$22];[.$C103];[$Points.$Q$2:.$Q$22];[.$I103])+SUMIFS([$Points.$S$2:.$S$22];[$Points.$P$2:.$P$22];[.$C103];[$Points.$Q$2:.$Q$22];[.$J103])+SUMIFS([$Points.$S$2:.$S$22];[$Points.$P$2:.$P$22];[.$C103];[$Points.$Q$2:.$Q$22];[.$K103])+SUMIFS([$Points.$S$2:.$S$22];[$Points.$P$2:.$P$22];[.$C103];[$Points.$Q$2:.$Q$22];[.$L103])+SUMIFS([$Points.$S$2:.$S$22];[$Points.$P$2:.$P$22];[.$C103];[$Points.$Q$2:.$Q$22];[.$M103]))">
            <text:p/>
          </table:table-cell>
          <table:table-cell table:style-name="ce172" table:formula="of:=IF([.$C103]=&quot;&quot;;&quot;&quot;;IF([.$C103]=&quot;General&quot;;SUMIFS([$Points.$X$2:.$X$10];[$Points.$W$2:.$W$10];[.$D103];[$Points.$V$2:.$V$10];[.$C103]);ROUND((SUMIFS([$Points.$B$2:.$B$8];[$Points.$A$2:.$A$8];[.$C103])+SUMIFS([$Points.$J$2:.$J$5];[$Points.$I$2:.$I$5];[.$E103])+SUMIFS([$Points.$N$2:.$N$15];[$Points.$L$2:.$L$15];[.$C103];[$Points.$M$2:.$M$15];[.$G103])+SUMIFS([$Points.$R$2:.$R$22];[$Points.$P$2:.$P$22];[.$C103];[$Points.$Q$2:.$Q$22];[.$H103];[$Points.$T$2:.$T$22];&quot;Pts&quot;)+SUMIFS([$Points.$R$2:.$R$22];[$Points.$P$2:.$P$22];[.$C103];[$Points.$Q$2:.$Q$22];[.$I103];[$Points.$T$2:.$T$22];&quot;Pts&quot;)+SUMIFS([$Points.$R$2:.$R$22];[$Points.$P$2:.$P$22];[.$C103];[$Points.$Q$2:.$Q$22];[.$J103];[$Points.$T$2:.$T$22];&quot;Pts&quot;)+SUMIFS([$Points.$R$2:.$R$22];[$Points.$P$2:.$P$22];[.$C103];[$Points.$Q$2:.$Q$22];[.$K103];[$Points.$T$2:.$T$22];&quot;Pts&quot;)+SUMIFS([$Points.$R$2:.$R$22];[$Points.$P$2:.$P$22];[.$C103];[$Points.$Q$2:.$Q$22];[.$L103];[$Points.$T$2:.$T$22];&quot;Pts&quot;)+SUMIFS([$Points.$R$2:.$R$22];[$Points.$P$2:.$P$22];[.$C103];[$Points.$Q$2:.$Q$22];[.$M103];[$Points.$T$2:.$T$22];&quot;Pts&quot;)+SUMIFS([$Points.$AD$2:.$AD$7];[$Points.$AC$2:.$AC$7];[.$F103]))*(1+SUMIFS([$Points.$F$2:.$F$6];[$Points.$E$2:.$E$6];[.$D103])+SUMIFS([$Points.$R$2:.$R$22];[$Points.$P$2:.$P$22];[.$C103];[$Points.$Q$2:.$Q$22];[.$H103];[$Points.$T$2:.$T$22];&quot;%&quot;)+SUMIFS([$Points.$R$2:.$R$22];[$Points.$P$2:.$P$22];[.$C103];[$Points.$Q$2:.$Q$22];[.$I103];[$Points.$T$2:.$T$22];&quot;%&quot;)+SUMIFS([$Points.$R$2:.$R$22];[$Points.$P$2:.$P$22];[.$C103];[$Points.$Q$2:.$Q$22];[.$J103];[$Points.$T$2:.$T$22];&quot;%&quot;)+SUMIFS([$Points.$R$2:.$R$22];[$Points.$P$2:.$P$22];[.$C103];[$Points.$Q$2:.$Q$22];[.$K103];[$Points.$T$2:.$T$22];&quot;%&quot;)+SUMIFS([$Points.$R$2:.$R$22];[$Points.$P$2:.$P$22];[.$C103];[$Points.$Q$2:.$Q$22];[.$L103];[$Points.$T$2:.$T$22];&quot;%&quot;)+SUMIFS([$Points.$R$2:.$R$22];[$Points.$P$2:.$P$22];[.$C103];[$Points.$Q$2:.$Q$22];[.$M1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05]=&quot;&quot;;[.$C105]=&quot;General&quot;);&quot;&quot;;SUMIFS([$Points.$C$2:.$C$6];[$Points.$A$2:.$A$6];[.$C105])+SUMIFS([$Points.$G$2:.$G$6];[$Points.$E$2:.$E$6];[.$D105])+SUMIFS([$Points.$S$2:.$S$22];[$Points.$P$2:.$P$22];[.$C105];[$Points.$Q$2:.$Q$22];[.$H105])+SUMIFS([$Points.$S$2:.$S$22];[$Points.$P$2:.$P$22];[.$C105];[$Points.$Q$2:.$Q$22];[.$I105])+SUMIFS([$Points.$S$2:.$S$22];[$Points.$P$2:.$P$22];[.$C105];[$Points.$Q$2:.$Q$22];[.$J105])+SUMIFS([$Points.$S$2:.$S$22];[$Points.$P$2:.$P$22];[.$C105];[$Points.$Q$2:.$Q$22];[.$K105])+SUMIFS([$Points.$S$2:.$S$22];[$Points.$P$2:.$P$22];[.$C105];[$Points.$Q$2:.$Q$22];[.$L105])+SUMIFS([$Points.$S$2:.$S$22];[$Points.$P$2:.$P$22];[.$C105];[$Points.$Q$2:.$Q$22];[.$M105]))">
            <text:p/>
          </table:table-cell>
          <table:table-cell table:style-name="ce172" table:formula="of:=IF([.$C105]=&quot;&quot;;&quot;&quot;;IF([.$C105]=&quot;General&quot;;SUMIFS([$Points.$X$2:.$X$10];[$Points.$W$2:.$W$10];[.$D105];[$Points.$V$2:.$V$10];[.$C105]);ROUND((SUMIFS([$Points.$B$2:.$B$8];[$Points.$A$2:.$A$8];[.$C105])+SUMIFS([$Points.$J$2:.$J$5];[$Points.$I$2:.$I$5];[.$E105])+SUMIFS([$Points.$N$2:.$N$15];[$Points.$L$2:.$L$15];[.$C105];[$Points.$M$2:.$M$15];[.$G105])+SUMIFS([$Points.$R$2:.$R$22];[$Points.$P$2:.$P$22];[.$C105];[$Points.$Q$2:.$Q$22];[.$H105];[$Points.$T$2:.$T$22];&quot;Pts&quot;)+SUMIFS([$Points.$R$2:.$R$22];[$Points.$P$2:.$P$22];[.$C105];[$Points.$Q$2:.$Q$22];[.$I105];[$Points.$T$2:.$T$22];&quot;Pts&quot;)+SUMIFS([$Points.$R$2:.$R$22];[$Points.$P$2:.$P$22];[.$C105];[$Points.$Q$2:.$Q$22];[.$J105];[$Points.$T$2:.$T$22];&quot;Pts&quot;)+SUMIFS([$Points.$R$2:.$R$22];[$Points.$P$2:.$P$22];[.$C105];[$Points.$Q$2:.$Q$22];[.$K105];[$Points.$T$2:.$T$22];&quot;Pts&quot;)+SUMIFS([$Points.$R$2:.$R$22];[$Points.$P$2:.$P$22];[.$C105];[$Points.$Q$2:.$Q$22];[.$L105];[$Points.$T$2:.$T$22];&quot;Pts&quot;)+SUMIFS([$Points.$R$2:.$R$22];[$Points.$P$2:.$P$22];[.$C105];[$Points.$Q$2:.$Q$22];[.$M105];[$Points.$T$2:.$T$22];&quot;Pts&quot;)+SUMIFS([$Points.$AD$2:.$AD$7];[$Points.$AC$2:.$AC$7];[.$F105]))*(1+SUMIFS([$Points.$F$2:.$F$6];[$Points.$E$2:.$E$6];[.$D105])+SUMIFS([$Points.$R$2:.$R$22];[$Points.$P$2:.$P$22];[.$C105];[$Points.$Q$2:.$Q$22];[.$H105];[$Points.$T$2:.$T$22];&quot;%&quot;)+SUMIFS([$Points.$R$2:.$R$22];[$Points.$P$2:.$P$22];[.$C105];[$Points.$Q$2:.$Q$22];[.$I105];[$Points.$T$2:.$T$22];&quot;%&quot;)+SUMIFS([$Points.$R$2:.$R$22];[$Points.$P$2:.$P$22];[.$C105];[$Points.$Q$2:.$Q$22];[.$J105];[$Points.$T$2:.$T$22];&quot;%&quot;)+SUMIFS([$Points.$R$2:.$R$22];[$Points.$P$2:.$P$22];[.$C105];[$Points.$Q$2:.$Q$22];[.$K105];[$Points.$T$2:.$T$22];&quot;%&quot;)+SUMIFS([$Points.$R$2:.$R$22];[$Points.$P$2:.$P$22];[.$C105];[$Points.$Q$2:.$Q$22];[.$L105];[$Points.$T$2:.$T$22];&quot;%&quot;)+SUMIFS([$Points.$R$2:.$R$22];[$Points.$P$2:.$P$22];[.$C105];[$Points.$Q$2:.$Q$22];[.$M1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07]=&quot;&quot;;[.$C107]=&quot;General&quot;);&quot;&quot;;SUMIFS([$Points.$C$2:.$C$6];[$Points.$A$2:.$A$6];[.$C107])+SUMIFS([$Points.$G$2:.$G$6];[$Points.$E$2:.$E$6];[.$D107])+SUMIFS([$Points.$S$2:.$S$22];[$Points.$P$2:.$P$22];[.$C107];[$Points.$Q$2:.$Q$22];[.$H107])+SUMIFS([$Points.$S$2:.$S$22];[$Points.$P$2:.$P$22];[.$C107];[$Points.$Q$2:.$Q$22];[.$I107])+SUMIFS([$Points.$S$2:.$S$22];[$Points.$P$2:.$P$22];[.$C107];[$Points.$Q$2:.$Q$22];[.$J107])+SUMIFS([$Points.$S$2:.$S$22];[$Points.$P$2:.$P$22];[.$C107];[$Points.$Q$2:.$Q$22];[.$K107])+SUMIFS([$Points.$S$2:.$S$22];[$Points.$P$2:.$P$22];[.$C107];[$Points.$Q$2:.$Q$22];[.$L107])+SUMIFS([$Points.$S$2:.$S$22];[$Points.$P$2:.$P$22];[.$C107];[$Points.$Q$2:.$Q$22];[.$M107]))">
            <text:p/>
          </table:table-cell>
          <table:table-cell table:style-name="ce172" table:formula="of:=IF([.$C107]=&quot;&quot;;&quot;&quot;;IF([.$C107]=&quot;General&quot;;SUMIFS([$Points.$X$2:.$X$10];[$Points.$W$2:.$W$10];[.$D107];[$Points.$V$2:.$V$10];[.$C107]);ROUND((SUMIFS([$Points.$B$2:.$B$8];[$Points.$A$2:.$A$8];[.$C107])+SUMIFS([$Points.$J$2:.$J$5];[$Points.$I$2:.$I$5];[.$E107])+SUMIFS([$Points.$N$2:.$N$15];[$Points.$L$2:.$L$15];[.$C107];[$Points.$M$2:.$M$15];[.$G107])+SUMIFS([$Points.$R$2:.$R$22];[$Points.$P$2:.$P$22];[.$C107];[$Points.$Q$2:.$Q$22];[.$H107];[$Points.$T$2:.$T$22];&quot;Pts&quot;)+SUMIFS([$Points.$R$2:.$R$22];[$Points.$P$2:.$P$22];[.$C107];[$Points.$Q$2:.$Q$22];[.$I107];[$Points.$T$2:.$T$22];&quot;Pts&quot;)+SUMIFS([$Points.$R$2:.$R$22];[$Points.$P$2:.$P$22];[.$C107];[$Points.$Q$2:.$Q$22];[.$J107];[$Points.$T$2:.$T$22];&quot;Pts&quot;)+SUMIFS([$Points.$R$2:.$R$22];[$Points.$P$2:.$P$22];[.$C107];[$Points.$Q$2:.$Q$22];[.$K107];[$Points.$T$2:.$T$22];&quot;Pts&quot;)+SUMIFS([$Points.$R$2:.$R$22];[$Points.$P$2:.$P$22];[.$C107];[$Points.$Q$2:.$Q$22];[.$L107];[$Points.$T$2:.$T$22];&quot;Pts&quot;)+SUMIFS([$Points.$R$2:.$R$22];[$Points.$P$2:.$P$22];[.$C107];[$Points.$Q$2:.$Q$22];[.$M107];[$Points.$T$2:.$T$22];&quot;Pts&quot;)+SUMIFS([$Points.$AD$2:.$AD$7];[$Points.$AC$2:.$AC$7];[.$F107]))*(1+SUMIFS([$Points.$F$2:.$F$6];[$Points.$E$2:.$E$6];[.$D107])+SUMIFS([$Points.$R$2:.$R$22];[$Points.$P$2:.$P$22];[.$C107];[$Points.$Q$2:.$Q$22];[.$H107];[$Points.$T$2:.$T$22];&quot;%&quot;)+SUMIFS([$Points.$R$2:.$R$22];[$Points.$P$2:.$P$22];[.$C107];[$Points.$Q$2:.$Q$22];[.$I107];[$Points.$T$2:.$T$22];&quot;%&quot;)+SUMIFS([$Points.$R$2:.$R$22];[$Points.$P$2:.$P$22];[.$C107];[$Points.$Q$2:.$Q$22];[.$J107];[$Points.$T$2:.$T$22];&quot;%&quot;)+SUMIFS([$Points.$R$2:.$R$22];[$Points.$P$2:.$P$22];[.$C107];[$Points.$Q$2:.$Q$22];[.$K107];[$Points.$T$2:.$T$22];&quot;%&quot;)+SUMIFS([$Points.$R$2:.$R$22];[$Points.$P$2:.$P$22];[.$C107];[$Points.$Q$2:.$Q$22];[.$L107];[$Points.$T$2:.$T$22];&quot;%&quot;)+SUMIFS([$Points.$R$2:.$R$22];[$Points.$P$2:.$P$22];[.$C107];[$Points.$Q$2:.$Q$22];[.$M1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09]=&quot;&quot;;[.$C109]=&quot;General&quot;);&quot;&quot;;SUMIFS([$Points.$C$2:.$C$6];[$Points.$A$2:.$A$6];[.$C109])+SUMIFS([$Points.$G$2:.$G$6];[$Points.$E$2:.$E$6];[.$D109])+SUMIFS([$Points.$S$2:.$S$22];[$Points.$P$2:.$P$22];[.$C109];[$Points.$Q$2:.$Q$22];[.$H109])+SUMIFS([$Points.$S$2:.$S$22];[$Points.$P$2:.$P$22];[.$C109];[$Points.$Q$2:.$Q$22];[.$I109])+SUMIFS([$Points.$S$2:.$S$22];[$Points.$P$2:.$P$22];[.$C109];[$Points.$Q$2:.$Q$22];[.$J109])+SUMIFS([$Points.$S$2:.$S$22];[$Points.$P$2:.$P$22];[.$C109];[$Points.$Q$2:.$Q$22];[.$K109])+SUMIFS([$Points.$S$2:.$S$22];[$Points.$P$2:.$P$22];[.$C109];[$Points.$Q$2:.$Q$22];[.$L109])+SUMIFS([$Points.$S$2:.$S$22];[$Points.$P$2:.$P$22];[.$C109];[$Points.$Q$2:.$Q$22];[.$M109]))">
            <text:p/>
          </table:table-cell>
          <table:table-cell table:style-name="ce172" table:formula="of:=IF([.$C109]=&quot;&quot;;&quot;&quot;;IF([.$C109]=&quot;General&quot;;SUMIFS([$Points.$X$2:.$X$10];[$Points.$W$2:.$W$10];[.$D109];[$Points.$V$2:.$V$10];[.$C109]);ROUND((SUMIFS([$Points.$B$2:.$B$8];[$Points.$A$2:.$A$8];[.$C109])+SUMIFS([$Points.$J$2:.$J$5];[$Points.$I$2:.$I$5];[.$E109])+SUMIFS([$Points.$N$2:.$N$15];[$Points.$L$2:.$L$15];[.$C109];[$Points.$M$2:.$M$15];[.$G109])+SUMIFS([$Points.$R$2:.$R$22];[$Points.$P$2:.$P$22];[.$C109];[$Points.$Q$2:.$Q$22];[.$H109];[$Points.$T$2:.$T$22];&quot;Pts&quot;)+SUMIFS([$Points.$R$2:.$R$22];[$Points.$P$2:.$P$22];[.$C109];[$Points.$Q$2:.$Q$22];[.$I109];[$Points.$T$2:.$T$22];&quot;Pts&quot;)+SUMIFS([$Points.$R$2:.$R$22];[$Points.$P$2:.$P$22];[.$C109];[$Points.$Q$2:.$Q$22];[.$J109];[$Points.$T$2:.$T$22];&quot;Pts&quot;)+SUMIFS([$Points.$R$2:.$R$22];[$Points.$P$2:.$P$22];[.$C109];[$Points.$Q$2:.$Q$22];[.$K109];[$Points.$T$2:.$T$22];&quot;Pts&quot;)+SUMIFS([$Points.$R$2:.$R$22];[$Points.$P$2:.$P$22];[.$C109];[$Points.$Q$2:.$Q$22];[.$L109];[$Points.$T$2:.$T$22];&quot;Pts&quot;)+SUMIFS([$Points.$R$2:.$R$22];[$Points.$P$2:.$P$22];[.$C109];[$Points.$Q$2:.$Q$22];[.$M109];[$Points.$T$2:.$T$22];&quot;Pts&quot;)+SUMIFS([$Points.$AD$2:.$AD$7];[$Points.$AC$2:.$AC$7];[.$F109]))*(1+SUMIFS([$Points.$F$2:.$F$6];[$Points.$E$2:.$E$6];[.$D109])+SUMIFS([$Points.$R$2:.$R$22];[$Points.$P$2:.$P$22];[.$C109];[$Points.$Q$2:.$Q$22];[.$H109];[$Points.$T$2:.$T$22];&quot;%&quot;)+SUMIFS([$Points.$R$2:.$R$22];[$Points.$P$2:.$P$22];[.$C109];[$Points.$Q$2:.$Q$22];[.$I109];[$Points.$T$2:.$T$22];&quot;%&quot;)+SUMIFS([$Points.$R$2:.$R$22];[$Points.$P$2:.$P$22];[.$C109];[$Points.$Q$2:.$Q$22];[.$J109];[$Points.$T$2:.$T$22];&quot;%&quot;)+SUMIFS([$Points.$R$2:.$R$22];[$Points.$P$2:.$P$22];[.$C109];[$Points.$Q$2:.$Q$22];[.$K109];[$Points.$T$2:.$T$22];&quot;%&quot;)+SUMIFS([$Points.$R$2:.$R$22];[$Points.$P$2:.$P$22];[.$C109];[$Points.$Q$2:.$Q$22];[.$L109];[$Points.$T$2:.$T$22];&quot;%&quot;)+SUMIFS([$Points.$R$2:.$R$22];[$Points.$P$2:.$P$22];[.$C109];[$Points.$Q$2:.$Q$22];[.$M1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11]=&quot;&quot;;[.$C111]=&quot;General&quot;);&quot;&quot;;SUMIFS([$Points.$C$2:.$C$6];[$Points.$A$2:.$A$6];[.$C111])+SUMIFS([$Points.$G$2:.$G$6];[$Points.$E$2:.$E$6];[.$D111])+SUMIFS([$Points.$S$2:.$S$22];[$Points.$P$2:.$P$22];[.$C111];[$Points.$Q$2:.$Q$22];[.$H111])+SUMIFS([$Points.$S$2:.$S$22];[$Points.$P$2:.$P$22];[.$C111];[$Points.$Q$2:.$Q$22];[.$I111])+SUMIFS([$Points.$S$2:.$S$22];[$Points.$P$2:.$P$22];[.$C111];[$Points.$Q$2:.$Q$22];[.$J111])+SUMIFS([$Points.$S$2:.$S$22];[$Points.$P$2:.$P$22];[.$C111];[$Points.$Q$2:.$Q$22];[.$K111])+SUMIFS([$Points.$S$2:.$S$22];[$Points.$P$2:.$P$22];[.$C111];[$Points.$Q$2:.$Q$22];[.$L111])+SUMIFS([$Points.$S$2:.$S$22];[$Points.$P$2:.$P$22];[.$C111];[$Points.$Q$2:.$Q$22];[.$M111]))">
            <text:p/>
          </table:table-cell>
          <table:table-cell table:style-name="ce172" table:formula="of:=IF([.$C111]=&quot;&quot;;&quot;&quot;;IF([.$C111]=&quot;General&quot;;SUMIFS([$Points.$X$2:.$X$10];[$Points.$W$2:.$W$10];[.$D111];[$Points.$V$2:.$V$10];[.$C111]);ROUND((SUMIFS([$Points.$B$2:.$B$8];[$Points.$A$2:.$A$8];[.$C111])+SUMIFS([$Points.$J$2:.$J$5];[$Points.$I$2:.$I$5];[.$E111])+SUMIFS([$Points.$N$2:.$N$15];[$Points.$L$2:.$L$15];[.$C111];[$Points.$M$2:.$M$15];[.$G111])+SUMIFS([$Points.$R$2:.$R$22];[$Points.$P$2:.$P$22];[.$C111];[$Points.$Q$2:.$Q$22];[.$H111];[$Points.$T$2:.$T$22];&quot;Pts&quot;)+SUMIFS([$Points.$R$2:.$R$22];[$Points.$P$2:.$P$22];[.$C111];[$Points.$Q$2:.$Q$22];[.$I111];[$Points.$T$2:.$T$22];&quot;Pts&quot;)+SUMIFS([$Points.$R$2:.$R$22];[$Points.$P$2:.$P$22];[.$C111];[$Points.$Q$2:.$Q$22];[.$J111];[$Points.$T$2:.$T$22];&quot;Pts&quot;)+SUMIFS([$Points.$R$2:.$R$22];[$Points.$P$2:.$P$22];[.$C111];[$Points.$Q$2:.$Q$22];[.$K111];[$Points.$T$2:.$T$22];&quot;Pts&quot;)+SUMIFS([$Points.$R$2:.$R$22];[$Points.$P$2:.$P$22];[.$C111];[$Points.$Q$2:.$Q$22];[.$L111];[$Points.$T$2:.$T$22];&quot;Pts&quot;)+SUMIFS([$Points.$R$2:.$R$22];[$Points.$P$2:.$P$22];[.$C111];[$Points.$Q$2:.$Q$22];[.$M111];[$Points.$T$2:.$T$22];&quot;Pts&quot;)+SUMIFS([$Points.$AD$2:.$AD$7];[$Points.$AC$2:.$AC$7];[.$F111]))*(1+SUMIFS([$Points.$F$2:.$F$6];[$Points.$E$2:.$E$6];[.$D111])+SUMIFS([$Points.$R$2:.$R$22];[$Points.$P$2:.$P$22];[.$C111];[$Points.$Q$2:.$Q$22];[.$H111];[$Points.$T$2:.$T$22];&quot;%&quot;)+SUMIFS([$Points.$R$2:.$R$22];[$Points.$P$2:.$P$22];[.$C111];[$Points.$Q$2:.$Q$22];[.$I111];[$Points.$T$2:.$T$22];&quot;%&quot;)+SUMIFS([$Points.$R$2:.$R$22];[$Points.$P$2:.$P$22];[.$C111];[$Points.$Q$2:.$Q$22];[.$J111];[$Points.$T$2:.$T$22];&quot;%&quot;)+SUMIFS([$Points.$R$2:.$R$22];[$Points.$P$2:.$P$22];[.$C111];[$Points.$Q$2:.$Q$22];[.$K111];[$Points.$T$2:.$T$22];&quot;%&quot;)+SUMIFS([$Points.$R$2:.$R$22];[$Points.$P$2:.$P$22];[.$C111];[$Points.$Q$2:.$Q$22];[.$L111];[$Points.$T$2:.$T$22];&quot;%&quot;)+SUMIFS([$Points.$R$2:.$R$22];[$Points.$P$2:.$P$22];[.$C111];[$Points.$Q$2:.$Q$22];[.$M1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13]=&quot;&quot;;[.$C113]=&quot;General&quot;);&quot;&quot;;SUMIFS([$Points.$C$2:.$C$6];[$Points.$A$2:.$A$6];[.$C113])+SUMIFS([$Points.$G$2:.$G$6];[$Points.$E$2:.$E$6];[.$D113])+SUMIFS([$Points.$S$2:.$S$22];[$Points.$P$2:.$P$22];[.$C113];[$Points.$Q$2:.$Q$22];[.$H113])+SUMIFS([$Points.$S$2:.$S$22];[$Points.$P$2:.$P$22];[.$C113];[$Points.$Q$2:.$Q$22];[.$I113])+SUMIFS([$Points.$S$2:.$S$22];[$Points.$P$2:.$P$22];[.$C113];[$Points.$Q$2:.$Q$22];[.$J113])+SUMIFS([$Points.$S$2:.$S$22];[$Points.$P$2:.$P$22];[.$C113];[$Points.$Q$2:.$Q$22];[.$K113])+SUMIFS([$Points.$S$2:.$S$22];[$Points.$P$2:.$P$22];[.$C113];[$Points.$Q$2:.$Q$22];[.$L113])+SUMIFS([$Points.$S$2:.$S$22];[$Points.$P$2:.$P$22];[.$C113];[$Points.$Q$2:.$Q$22];[.$M113]))">
            <text:p/>
          </table:table-cell>
          <table:table-cell table:style-name="ce172" table:formula="of:=IF([.$C113]=&quot;&quot;;&quot;&quot;;IF([.$C113]=&quot;General&quot;;SUMIFS([$Points.$X$2:.$X$10];[$Points.$W$2:.$W$10];[.$D113];[$Points.$V$2:.$V$10];[.$C113]);ROUND((SUMIFS([$Points.$B$2:.$B$8];[$Points.$A$2:.$A$8];[.$C113])+SUMIFS([$Points.$J$2:.$J$5];[$Points.$I$2:.$I$5];[.$E113])+SUMIFS([$Points.$N$2:.$N$15];[$Points.$L$2:.$L$15];[.$C113];[$Points.$M$2:.$M$15];[.$G113])+SUMIFS([$Points.$R$2:.$R$22];[$Points.$P$2:.$P$22];[.$C113];[$Points.$Q$2:.$Q$22];[.$H113];[$Points.$T$2:.$T$22];&quot;Pts&quot;)+SUMIFS([$Points.$R$2:.$R$22];[$Points.$P$2:.$P$22];[.$C113];[$Points.$Q$2:.$Q$22];[.$I113];[$Points.$T$2:.$T$22];&quot;Pts&quot;)+SUMIFS([$Points.$R$2:.$R$22];[$Points.$P$2:.$P$22];[.$C113];[$Points.$Q$2:.$Q$22];[.$J113];[$Points.$T$2:.$T$22];&quot;Pts&quot;)+SUMIFS([$Points.$R$2:.$R$22];[$Points.$P$2:.$P$22];[.$C113];[$Points.$Q$2:.$Q$22];[.$K113];[$Points.$T$2:.$T$22];&quot;Pts&quot;)+SUMIFS([$Points.$R$2:.$R$22];[$Points.$P$2:.$P$22];[.$C113];[$Points.$Q$2:.$Q$22];[.$L113];[$Points.$T$2:.$T$22];&quot;Pts&quot;)+SUMIFS([$Points.$R$2:.$R$22];[$Points.$P$2:.$P$22];[.$C113];[$Points.$Q$2:.$Q$22];[.$M113];[$Points.$T$2:.$T$22];&quot;Pts&quot;)+SUMIFS([$Points.$AD$2:.$AD$7];[$Points.$AC$2:.$AC$7];[.$F113]))*(1+SUMIFS([$Points.$F$2:.$F$6];[$Points.$E$2:.$E$6];[.$D113])+SUMIFS([$Points.$R$2:.$R$22];[$Points.$P$2:.$P$22];[.$C113];[$Points.$Q$2:.$Q$22];[.$H113];[$Points.$T$2:.$T$22];&quot;%&quot;)+SUMIFS([$Points.$R$2:.$R$22];[$Points.$P$2:.$P$22];[.$C113];[$Points.$Q$2:.$Q$22];[.$I113];[$Points.$T$2:.$T$22];&quot;%&quot;)+SUMIFS([$Points.$R$2:.$R$22];[$Points.$P$2:.$P$22];[.$C113];[$Points.$Q$2:.$Q$22];[.$J113];[$Points.$T$2:.$T$22];&quot;%&quot;)+SUMIFS([$Points.$R$2:.$R$22];[$Points.$P$2:.$P$22];[.$C113];[$Points.$Q$2:.$Q$22];[.$K113];[$Points.$T$2:.$T$22];&quot;%&quot;)+SUMIFS([$Points.$R$2:.$R$22];[$Points.$P$2:.$P$22];[.$C113];[$Points.$Q$2:.$Q$22];[.$L113];[$Points.$T$2:.$T$22];&quot;%&quot;)+SUMIFS([$Points.$R$2:.$R$22];[$Points.$P$2:.$P$22];[.$C113];[$Points.$Q$2:.$Q$22];[.$M1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15]=&quot;&quot;;[.$C115]=&quot;General&quot;);&quot;&quot;;SUMIFS([$Points.$C$2:.$C$6];[$Points.$A$2:.$A$6];[.$C115])+SUMIFS([$Points.$G$2:.$G$6];[$Points.$E$2:.$E$6];[.$D115])+SUMIFS([$Points.$S$2:.$S$22];[$Points.$P$2:.$P$22];[.$C115];[$Points.$Q$2:.$Q$22];[.$H115])+SUMIFS([$Points.$S$2:.$S$22];[$Points.$P$2:.$P$22];[.$C115];[$Points.$Q$2:.$Q$22];[.$I115])+SUMIFS([$Points.$S$2:.$S$22];[$Points.$P$2:.$P$22];[.$C115];[$Points.$Q$2:.$Q$22];[.$J115])+SUMIFS([$Points.$S$2:.$S$22];[$Points.$P$2:.$P$22];[.$C115];[$Points.$Q$2:.$Q$22];[.$K115])+SUMIFS([$Points.$S$2:.$S$22];[$Points.$P$2:.$P$22];[.$C115];[$Points.$Q$2:.$Q$22];[.$L115])+SUMIFS([$Points.$S$2:.$S$22];[$Points.$P$2:.$P$22];[.$C115];[$Points.$Q$2:.$Q$22];[.$M115]))">
            <text:p/>
          </table:table-cell>
          <table:table-cell table:style-name="ce172" table:formula="of:=IF([.$C115]=&quot;&quot;;&quot;&quot;;IF([.$C115]=&quot;General&quot;;SUMIFS([$Points.$X$2:.$X$10];[$Points.$W$2:.$W$10];[.$D115];[$Points.$V$2:.$V$10];[.$C115]);ROUND((SUMIFS([$Points.$B$2:.$B$8];[$Points.$A$2:.$A$8];[.$C115])+SUMIFS([$Points.$J$2:.$J$5];[$Points.$I$2:.$I$5];[.$E115])+SUMIFS([$Points.$N$2:.$N$15];[$Points.$L$2:.$L$15];[.$C115];[$Points.$M$2:.$M$15];[.$G115])+SUMIFS([$Points.$R$2:.$R$22];[$Points.$P$2:.$P$22];[.$C115];[$Points.$Q$2:.$Q$22];[.$H115];[$Points.$T$2:.$T$22];&quot;Pts&quot;)+SUMIFS([$Points.$R$2:.$R$22];[$Points.$P$2:.$P$22];[.$C115];[$Points.$Q$2:.$Q$22];[.$I115];[$Points.$T$2:.$T$22];&quot;Pts&quot;)+SUMIFS([$Points.$R$2:.$R$22];[$Points.$P$2:.$P$22];[.$C115];[$Points.$Q$2:.$Q$22];[.$J115];[$Points.$T$2:.$T$22];&quot;Pts&quot;)+SUMIFS([$Points.$R$2:.$R$22];[$Points.$P$2:.$P$22];[.$C115];[$Points.$Q$2:.$Q$22];[.$K115];[$Points.$T$2:.$T$22];&quot;Pts&quot;)+SUMIFS([$Points.$R$2:.$R$22];[$Points.$P$2:.$P$22];[.$C115];[$Points.$Q$2:.$Q$22];[.$L115];[$Points.$T$2:.$T$22];&quot;Pts&quot;)+SUMIFS([$Points.$R$2:.$R$22];[$Points.$P$2:.$P$22];[.$C115];[$Points.$Q$2:.$Q$22];[.$M115];[$Points.$T$2:.$T$22];&quot;Pts&quot;)+SUMIFS([$Points.$AD$2:.$AD$7];[$Points.$AC$2:.$AC$7];[.$F115]))*(1+SUMIFS([$Points.$F$2:.$F$6];[$Points.$E$2:.$E$6];[.$D115])+SUMIFS([$Points.$R$2:.$R$22];[$Points.$P$2:.$P$22];[.$C115];[$Points.$Q$2:.$Q$22];[.$H115];[$Points.$T$2:.$T$22];&quot;%&quot;)+SUMIFS([$Points.$R$2:.$R$22];[$Points.$P$2:.$P$22];[.$C115];[$Points.$Q$2:.$Q$22];[.$I115];[$Points.$T$2:.$T$22];&quot;%&quot;)+SUMIFS([$Points.$R$2:.$R$22];[$Points.$P$2:.$P$22];[.$C115];[$Points.$Q$2:.$Q$22];[.$J115];[$Points.$T$2:.$T$22];&quot;%&quot;)+SUMIFS([$Points.$R$2:.$R$22];[$Points.$P$2:.$P$22];[.$C115];[$Points.$Q$2:.$Q$22];[.$K115];[$Points.$T$2:.$T$22];&quot;%&quot;)+SUMIFS([$Points.$R$2:.$R$22];[$Points.$P$2:.$P$22];[.$C115];[$Points.$Q$2:.$Q$22];[.$L115];[$Points.$T$2:.$T$22];&quot;%&quot;)+SUMIFS([$Points.$R$2:.$R$22];[$Points.$P$2:.$P$22];[.$C115];[$Points.$Q$2:.$Q$22];[.$M1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17]=&quot;&quot;;[.$C117]=&quot;General&quot;);&quot;&quot;;SUMIFS([$Points.$C$2:.$C$6];[$Points.$A$2:.$A$6];[.$C117])+SUMIFS([$Points.$G$2:.$G$6];[$Points.$E$2:.$E$6];[.$D117])+SUMIFS([$Points.$S$2:.$S$22];[$Points.$P$2:.$P$22];[.$C117];[$Points.$Q$2:.$Q$22];[.$H117])+SUMIFS([$Points.$S$2:.$S$22];[$Points.$P$2:.$P$22];[.$C117];[$Points.$Q$2:.$Q$22];[.$I117])+SUMIFS([$Points.$S$2:.$S$22];[$Points.$P$2:.$P$22];[.$C117];[$Points.$Q$2:.$Q$22];[.$J117])+SUMIFS([$Points.$S$2:.$S$22];[$Points.$P$2:.$P$22];[.$C117];[$Points.$Q$2:.$Q$22];[.$K117])+SUMIFS([$Points.$S$2:.$S$22];[$Points.$P$2:.$P$22];[.$C117];[$Points.$Q$2:.$Q$22];[.$L117])+SUMIFS([$Points.$S$2:.$S$22];[$Points.$P$2:.$P$22];[.$C117];[$Points.$Q$2:.$Q$22];[.$M117]))">
            <text:p/>
          </table:table-cell>
          <table:table-cell table:style-name="ce172" table:formula="of:=IF([.$C117]=&quot;&quot;;&quot;&quot;;IF([.$C117]=&quot;General&quot;;SUMIFS([$Points.$X$2:.$X$10];[$Points.$W$2:.$W$10];[.$D117];[$Points.$V$2:.$V$10];[.$C117]);ROUND((SUMIFS([$Points.$B$2:.$B$8];[$Points.$A$2:.$A$8];[.$C117])+SUMIFS([$Points.$J$2:.$J$5];[$Points.$I$2:.$I$5];[.$E117])+SUMIFS([$Points.$N$2:.$N$15];[$Points.$L$2:.$L$15];[.$C117];[$Points.$M$2:.$M$15];[.$G117])+SUMIFS([$Points.$R$2:.$R$22];[$Points.$P$2:.$P$22];[.$C117];[$Points.$Q$2:.$Q$22];[.$H117];[$Points.$T$2:.$T$22];&quot;Pts&quot;)+SUMIFS([$Points.$R$2:.$R$22];[$Points.$P$2:.$P$22];[.$C117];[$Points.$Q$2:.$Q$22];[.$I117];[$Points.$T$2:.$T$22];&quot;Pts&quot;)+SUMIFS([$Points.$R$2:.$R$22];[$Points.$P$2:.$P$22];[.$C117];[$Points.$Q$2:.$Q$22];[.$J117];[$Points.$T$2:.$T$22];&quot;Pts&quot;)+SUMIFS([$Points.$R$2:.$R$22];[$Points.$P$2:.$P$22];[.$C117];[$Points.$Q$2:.$Q$22];[.$K117];[$Points.$T$2:.$T$22];&quot;Pts&quot;)+SUMIFS([$Points.$R$2:.$R$22];[$Points.$P$2:.$P$22];[.$C117];[$Points.$Q$2:.$Q$22];[.$L117];[$Points.$T$2:.$T$22];&quot;Pts&quot;)+SUMIFS([$Points.$R$2:.$R$22];[$Points.$P$2:.$P$22];[.$C117];[$Points.$Q$2:.$Q$22];[.$M117];[$Points.$T$2:.$T$22];&quot;Pts&quot;)+SUMIFS([$Points.$AD$2:.$AD$7];[$Points.$AC$2:.$AC$7];[.$F117]))*(1+SUMIFS([$Points.$F$2:.$F$6];[$Points.$E$2:.$E$6];[.$D117])+SUMIFS([$Points.$R$2:.$R$22];[$Points.$P$2:.$P$22];[.$C117];[$Points.$Q$2:.$Q$22];[.$H117];[$Points.$T$2:.$T$22];&quot;%&quot;)+SUMIFS([$Points.$R$2:.$R$22];[$Points.$P$2:.$P$22];[.$C117];[$Points.$Q$2:.$Q$22];[.$I117];[$Points.$T$2:.$T$22];&quot;%&quot;)+SUMIFS([$Points.$R$2:.$R$22];[$Points.$P$2:.$P$22];[.$C117];[$Points.$Q$2:.$Q$22];[.$J117];[$Points.$T$2:.$T$22];&quot;%&quot;)+SUMIFS([$Points.$R$2:.$R$22];[$Points.$P$2:.$P$22];[.$C117];[$Points.$Q$2:.$Q$22];[.$K117];[$Points.$T$2:.$T$22];&quot;%&quot;)+SUMIFS([$Points.$R$2:.$R$22];[$Points.$P$2:.$P$22];[.$C117];[$Points.$Q$2:.$Q$22];[.$L117];[$Points.$T$2:.$T$22];&quot;%&quot;)+SUMIFS([$Points.$R$2:.$R$22];[$Points.$P$2:.$P$22];[.$C117];[$Points.$Q$2:.$Q$22];[.$M1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19]=&quot;&quot;;[.$C119]=&quot;General&quot;);&quot;&quot;;SUMIFS([$Points.$C$2:.$C$6];[$Points.$A$2:.$A$6];[.$C119])+SUMIFS([$Points.$G$2:.$G$6];[$Points.$E$2:.$E$6];[.$D119])+SUMIFS([$Points.$S$2:.$S$22];[$Points.$P$2:.$P$22];[.$C119];[$Points.$Q$2:.$Q$22];[.$H119])+SUMIFS([$Points.$S$2:.$S$22];[$Points.$P$2:.$P$22];[.$C119];[$Points.$Q$2:.$Q$22];[.$I119])+SUMIFS([$Points.$S$2:.$S$22];[$Points.$P$2:.$P$22];[.$C119];[$Points.$Q$2:.$Q$22];[.$J119])+SUMIFS([$Points.$S$2:.$S$22];[$Points.$P$2:.$P$22];[.$C119];[$Points.$Q$2:.$Q$22];[.$K119])+SUMIFS([$Points.$S$2:.$S$22];[$Points.$P$2:.$P$22];[.$C119];[$Points.$Q$2:.$Q$22];[.$L119])+SUMIFS([$Points.$S$2:.$S$22];[$Points.$P$2:.$P$22];[.$C119];[$Points.$Q$2:.$Q$22];[.$M119]))">
            <text:p/>
          </table:table-cell>
          <table:table-cell table:style-name="ce172" table:formula="of:=IF([.$C119]=&quot;&quot;;&quot;&quot;;IF([.$C119]=&quot;General&quot;;SUMIFS([$Points.$X$2:.$X$10];[$Points.$W$2:.$W$10];[.$D119];[$Points.$V$2:.$V$10];[.$C119]);ROUND((SUMIFS([$Points.$B$2:.$B$8];[$Points.$A$2:.$A$8];[.$C119])+SUMIFS([$Points.$J$2:.$J$5];[$Points.$I$2:.$I$5];[.$E119])+SUMIFS([$Points.$N$2:.$N$15];[$Points.$L$2:.$L$15];[.$C119];[$Points.$M$2:.$M$15];[.$G119])+SUMIFS([$Points.$R$2:.$R$22];[$Points.$P$2:.$P$22];[.$C119];[$Points.$Q$2:.$Q$22];[.$H119];[$Points.$T$2:.$T$22];&quot;Pts&quot;)+SUMIFS([$Points.$R$2:.$R$22];[$Points.$P$2:.$P$22];[.$C119];[$Points.$Q$2:.$Q$22];[.$I119];[$Points.$T$2:.$T$22];&quot;Pts&quot;)+SUMIFS([$Points.$R$2:.$R$22];[$Points.$P$2:.$P$22];[.$C119];[$Points.$Q$2:.$Q$22];[.$J119];[$Points.$T$2:.$T$22];&quot;Pts&quot;)+SUMIFS([$Points.$R$2:.$R$22];[$Points.$P$2:.$P$22];[.$C119];[$Points.$Q$2:.$Q$22];[.$K119];[$Points.$T$2:.$T$22];&quot;Pts&quot;)+SUMIFS([$Points.$R$2:.$R$22];[$Points.$P$2:.$P$22];[.$C119];[$Points.$Q$2:.$Q$22];[.$L119];[$Points.$T$2:.$T$22];&quot;Pts&quot;)+SUMIFS([$Points.$R$2:.$R$22];[$Points.$P$2:.$P$22];[.$C119];[$Points.$Q$2:.$Q$22];[.$M119];[$Points.$T$2:.$T$22];&quot;Pts&quot;)+SUMIFS([$Points.$AD$2:.$AD$7];[$Points.$AC$2:.$AC$7];[.$F119]))*(1+SUMIFS([$Points.$F$2:.$F$6];[$Points.$E$2:.$E$6];[.$D119])+SUMIFS([$Points.$R$2:.$R$22];[$Points.$P$2:.$P$22];[.$C119];[$Points.$Q$2:.$Q$22];[.$H119];[$Points.$T$2:.$T$22];&quot;%&quot;)+SUMIFS([$Points.$R$2:.$R$22];[$Points.$P$2:.$P$22];[.$C119];[$Points.$Q$2:.$Q$22];[.$I119];[$Points.$T$2:.$T$22];&quot;%&quot;)+SUMIFS([$Points.$R$2:.$R$22];[$Points.$P$2:.$P$22];[.$C119];[$Points.$Q$2:.$Q$22];[.$J119];[$Points.$T$2:.$T$22];&quot;%&quot;)+SUMIFS([$Points.$R$2:.$R$22];[$Points.$P$2:.$P$22];[.$C119];[$Points.$Q$2:.$Q$22];[.$K119];[$Points.$T$2:.$T$22];&quot;%&quot;)+SUMIFS([$Points.$R$2:.$R$22];[$Points.$P$2:.$P$22];[.$C119];[$Points.$Q$2:.$Q$22];[.$L119];[$Points.$T$2:.$T$22];&quot;%&quot;)+SUMIFS([$Points.$R$2:.$R$22];[$Points.$P$2:.$P$22];[.$C119];[$Points.$Q$2:.$Q$22];[.$M1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21]=&quot;&quot;;[.$C121]=&quot;General&quot;);&quot;&quot;;SUMIFS([$Points.$C$2:.$C$6];[$Points.$A$2:.$A$6];[.$C121])+SUMIFS([$Points.$G$2:.$G$6];[$Points.$E$2:.$E$6];[.$D121])+SUMIFS([$Points.$S$2:.$S$22];[$Points.$P$2:.$P$22];[.$C121];[$Points.$Q$2:.$Q$22];[.$H121])+SUMIFS([$Points.$S$2:.$S$22];[$Points.$P$2:.$P$22];[.$C121];[$Points.$Q$2:.$Q$22];[.$I121])+SUMIFS([$Points.$S$2:.$S$22];[$Points.$P$2:.$P$22];[.$C121];[$Points.$Q$2:.$Q$22];[.$J121])+SUMIFS([$Points.$S$2:.$S$22];[$Points.$P$2:.$P$22];[.$C121];[$Points.$Q$2:.$Q$22];[.$K121])+SUMIFS([$Points.$S$2:.$S$22];[$Points.$P$2:.$P$22];[.$C121];[$Points.$Q$2:.$Q$22];[.$L121])+SUMIFS([$Points.$S$2:.$S$22];[$Points.$P$2:.$P$22];[.$C121];[$Points.$Q$2:.$Q$22];[.$M121]))">
            <text:p/>
          </table:table-cell>
          <table:table-cell table:style-name="ce172" table:formula="of:=IF([.$C121]=&quot;&quot;;&quot;&quot;;IF([.$C121]=&quot;General&quot;;SUMIFS([$Points.$X$2:.$X$10];[$Points.$W$2:.$W$10];[.$D121];[$Points.$V$2:.$V$10];[.$C121]);ROUND((SUMIFS([$Points.$B$2:.$B$8];[$Points.$A$2:.$A$8];[.$C121])+SUMIFS([$Points.$J$2:.$J$5];[$Points.$I$2:.$I$5];[.$E121])+SUMIFS([$Points.$N$2:.$N$15];[$Points.$L$2:.$L$15];[.$C121];[$Points.$M$2:.$M$15];[.$G121])+SUMIFS([$Points.$R$2:.$R$22];[$Points.$P$2:.$P$22];[.$C121];[$Points.$Q$2:.$Q$22];[.$H121];[$Points.$T$2:.$T$22];&quot;Pts&quot;)+SUMIFS([$Points.$R$2:.$R$22];[$Points.$P$2:.$P$22];[.$C121];[$Points.$Q$2:.$Q$22];[.$I121];[$Points.$T$2:.$T$22];&quot;Pts&quot;)+SUMIFS([$Points.$R$2:.$R$22];[$Points.$P$2:.$P$22];[.$C121];[$Points.$Q$2:.$Q$22];[.$J121];[$Points.$T$2:.$T$22];&quot;Pts&quot;)+SUMIFS([$Points.$R$2:.$R$22];[$Points.$P$2:.$P$22];[.$C121];[$Points.$Q$2:.$Q$22];[.$K121];[$Points.$T$2:.$T$22];&quot;Pts&quot;)+SUMIFS([$Points.$R$2:.$R$22];[$Points.$P$2:.$P$22];[.$C121];[$Points.$Q$2:.$Q$22];[.$L121];[$Points.$T$2:.$T$22];&quot;Pts&quot;)+SUMIFS([$Points.$R$2:.$R$22];[$Points.$P$2:.$P$22];[.$C121];[$Points.$Q$2:.$Q$22];[.$M121];[$Points.$T$2:.$T$22];&quot;Pts&quot;)+SUMIFS([$Points.$AD$2:.$AD$7];[$Points.$AC$2:.$AC$7];[.$F121]))*(1+SUMIFS([$Points.$F$2:.$F$6];[$Points.$E$2:.$E$6];[.$D121])+SUMIFS([$Points.$R$2:.$R$22];[$Points.$P$2:.$P$22];[.$C121];[$Points.$Q$2:.$Q$22];[.$H121];[$Points.$T$2:.$T$22];&quot;%&quot;)+SUMIFS([$Points.$R$2:.$R$22];[$Points.$P$2:.$P$22];[.$C121];[$Points.$Q$2:.$Q$22];[.$I121];[$Points.$T$2:.$T$22];&quot;%&quot;)+SUMIFS([$Points.$R$2:.$R$22];[$Points.$P$2:.$P$22];[.$C121];[$Points.$Q$2:.$Q$22];[.$J121];[$Points.$T$2:.$T$22];&quot;%&quot;)+SUMIFS([$Points.$R$2:.$R$22];[$Points.$P$2:.$P$22];[.$C121];[$Points.$Q$2:.$Q$22];[.$K121];[$Points.$T$2:.$T$22];&quot;%&quot;)+SUMIFS([$Points.$R$2:.$R$22];[$Points.$P$2:.$P$22];[.$C121];[$Points.$Q$2:.$Q$22];[.$L121];[$Points.$T$2:.$T$22];&quot;%&quot;)+SUMIFS([$Points.$R$2:.$R$22];[$Points.$P$2:.$P$22];[.$C121];[$Points.$Q$2:.$Q$22];[.$M1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23]=&quot;&quot;;[.$C123]=&quot;General&quot;);&quot;&quot;;SUMIFS([$Points.$C$2:.$C$6];[$Points.$A$2:.$A$6];[.$C123])+SUMIFS([$Points.$G$2:.$G$6];[$Points.$E$2:.$E$6];[.$D123])+SUMIFS([$Points.$S$2:.$S$22];[$Points.$P$2:.$P$22];[.$C123];[$Points.$Q$2:.$Q$22];[.$H123])+SUMIFS([$Points.$S$2:.$S$22];[$Points.$P$2:.$P$22];[.$C123];[$Points.$Q$2:.$Q$22];[.$I123])+SUMIFS([$Points.$S$2:.$S$22];[$Points.$P$2:.$P$22];[.$C123];[$Points.$Q$2:.$Q$22];[.$J123])+SUMIFS([$Points.$S$2:.$S$22];[$Points.$P$2:.$P$22];[.$C123];[$Points.$Q$2:.$Q$22];[.$K123])+SUMIFS([$Points.$S$2:.$S$22];[$Points.$P$2:.$P$22];[.$C123];[$Points.$Q$2:.$Q$22];[.$L123])+SUMIFS([$Points.$S$2:.$S$22];[$Points.$P$2:.$P$22];[.$C123];[$Points.$Q$2:.$Q$22];[.$M123]))">
            <text:p/>
          </table:table-cell>
          <table:table-cell table:style-name="ce172" table:formula="of:=IF([.$C123]=&quot;&quot;;&quot;&quot;;IF([.$C123]=&quot;General&quot;;SUMIFS([$Points.$X$2:.$X$10];[$Points.$W$2:.$W$10];[.$D123];[$Points.$V$2:.$V$10];[.$C123]);ROUND((SUMIFS([$Points.$B$2:.$B$8];[$Points.$A$2:.$A$8];[.$C123])+SUMIFS([$Points.$J$2:.$J$5];[$Points.$I$2:.$I$5];[.$E123])+SUMIFS([$Points.$N$2:.$N$15];[$Points.$L$2:.$L$15];[.$C123];[$Points.$M$2:.$M$15];[.$G123])+SUMIFS([$Points.$R$2:.$R$22];[$Points.$P$2:.$P$22];[.$C123];[$Points.$Q$2:.$Q$22];[.$H123];[$Points.$T$2:.$T$22];&quot;Pts&quot;)+SUMIFS([$Points.$R$2:.$R$22];[$Points.$P$2:.$P$22];[.$C123];[$Points.$Q$2:.$Q$22];[.$I123];[$Points.$T$2:.$T$22];&quot;Pts&quot;)+SUMIFS([$Points.$R$2:.$R$22];[$Points.$P$2:.$P$22];[.$C123];[$Points.$Q$2:.$Q$22];[.$J123];[$Points.$T$2:.$T$22];&quot;Pts&quot;)+SUMIFS([$Points.$R$2:.$R$22];[$Points.$P$2:.$P$22];[.$C123];[$Points.$Q$2:.$Q$22];[.$K123];[$Points.$T$2:.$T$22];&quot;Pts&quot;)+SUMIFS([$Points.$R$2:.$R$22];[$Points.$P$2:.$P$22];[.$C123];[$Points.$Q$2:.$Q$22];[.$L123];[$Points.$T$2:.$T$22];&quot;Pts&quot;)+SUMIFS([$Points.$R$2:.$R$22];[$Points.$P$2:.$P$22];[.$C123];[$Points.$Q$2:.$Q$22];[.$M123];[$Points.$T$2:.$T$22];&quot;Pts&quot;)+SUMIFS([$Points.$AD$2:.$AD$7];[$Points.$AC$2:.$AC$7];[.$F123]))*(1+SUMIFS([$Points.$F$2:.$F$6];[$Points.$E$2:.$E$6];[.$D123])+SUMIFS([$Points.$R$2:.$R$22];[$Points.$P$2:.$P$22];[.$C123];[$Points.$Q$2:.$Q$22];[.$H123];[$Points.$T$2:.$T$22];&quot;%&quot;)+SUMIFS([$Points.$R$2:.$R$22];[$Points.$P$2:.$P$22];[.$C123];[$Points.$Q$2:.$Q$22];[.$I123];[$Points.$T$2:.$T$22];&quot;%&quot;)+SUMIFS([$Points.$R$2:.$R$22];[$Points.$P$2:.$P$22];[.$C123];[$Points.$Q$2:.$Q$22];[.$J123];[$Points.$T$2:.$T$22];&quot;%&quot;)+SUMIFS([$Points.$R$2:.$R$22];[$Points.$P$2:.$P$22];[.$C123];[$Points.$Q$2:.$Q$22];[.$K123];[$Points.$T$2:.$T$22];&quot;%&quot;)+SUMIFS([$Points.$R$2:.$R$22];[$Points.$P$2:.$P$22];[.$C123];[$Points.$Q$2:.$Q$22];[.$L123];[$Points.$T$2:.$T$22];&quot;%&quot;)+SUMIFS([$Points.$R$2:.$R$22];[$Points.$P$2:.$P$22];[.$C123];[$Points.$Q$2:.$Q$22];[.$M1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25]=&quot;&quot;;[.$C125]=&quot;General&quot;);&quot;&quot;;SUMIFS([$Points.$C$2:.$C$6];[$Points.$A$2:.$A$6];[.$C125])+SUMIFS([$Points.$G$2:.$G$6];[$Points.$E$2:.$E$6];[.$D125])+SUMIFS([$Points.$S$2:.$S$22];[$Points.$P$2:.$P$22];[.$C125];[$Points.$Q$2:.$Q$22];[.$H125])+SUMIFS([$Points.$S$2:.$S$22];[$Points.$P$2:.$P$22];[.$C125];[$Points.$Q$2:.$Q$22];[.$I125])+SUMIFS([$Points.$S$2:.$S$22];[$Points.$P$2:.$P$22];[.$C125];[$Points.$Q$2:.$Q$22];[.$J125])+SUMIFS([$Points.$S$2:.$S$22];[$Points.$P$2:.$P$22];[.$C125];[$Points.$Q$2:.$Q$22];[.$K125])+SUMIFS([$Points.$S$2:.$S$22];[$Points.$P$2:.$P$22];[.$C125];[$Points.$Q$2:.$Q$22];[.$L125])+SUMIFS([$Points.$S$2:.$S$22];[$Points.$P$2:.$P$22];[.$C125];[$Points.$Q$2:.$Q$22];[.$M125]))">
            <text:p/>
          </table:table-cell>
          <table:table-cell table:style-name="ce172" table:formula="of:=IF([.$C125]=&quot;&quot;;&quot;&quot;;IF([.$C125]=&quot;General&quot;;SUMIFS([$Points.$X$2:.$X$10];[$Points.$W$2:.$W$10];[.$D125];[$Points.$V$2:.$V$10];[.$C125]);ROUND((SUMIFS([$Points.$B$2:.$B$8];[$Points.$A$2:.$A$8];[.$C125])+SUMIFS([$Points.$J$2:.$J$5];[$Points.$I$2:.$I$5];[.$E125])+SUMIFS([$Points.$N$2:.$N$15];[$Points.$L$2:.$L$15];[.$C125];[$Points.$M$2:.$M$15];[.$G125])+SUMIFS([$Points.$R$2:.$R$22];[$Points.$P$2:.$P$22];[.$C125];[$Points.$Q$2:.$Q$22];[.$H125];[$Points.$T$2:.$T$22];&quot;Pts&quot;)+SUMIFS([$Points.$R$2:.$R$22];[$Points.$P$2:.$P$22];[.$C125];[$Points.$Q$2:.$Q$22];[.$I125];[$Points.$T$2:.$T$22];&quot;Pts&quot;)+SUMIFS([$Points.$R$2:.$R$22];[$Points.$P$2:.$P$22];[.$C125];[$Points.$Q$2:.$Q$22];[.$J125];[$Points.$T$2:.$T$22];&quot;Pts&quot;)+SUMIFS([$Points.$R$2:.$R$22];[$Points.$P$2:.$P$22];[.$C125];[$Points.$Q$2:.$Q$22];[.$K125];[$Points.$T$2:.$T$22];&quot;Pts&quot;)+SUMIFS([$Points.$R$2:.$R$22];[$Points.$P$2:.$P$22];[.$C125];[$Points.$Q$2:.$Q$22];[.$L125];[$Points.$T$2:.$T$22];&quot;Pts&quot;)+SUMIFS([$Points.$R$2:.$R$22];[$Points.$P$2:.$P$22];[.$C125];[$Points.$Q$2:.$Q$22];[.$M125];[$Points.$T$2:.$T$22];&quot;Pts&quot;)+SUMIFS([$Points.$AD$2:.$AD$7];[$Points.$AC$2:.$AC$7];[.$F125]))*(1+SUMIFS([$Points.$F$2:.$F$6];[$Points.$E$2:.$E$6];[.$D125])+SUMIFS([$Points.$R$2:.$R$22];[$Points.$P$2:.$P$22];[.$C125];[$Points.$Q$2:.$Q$22];[.$H125];[$Points.$T$2:.$T$22];&quot;%&quot;)+SUMIFS([$Points.$R$2:.$R$22];[$Points.$P$2:.$P$22];[.$C125];[$Points.$Q$2:.$Q$22];[.$I125];[$Points.$T$2:.$T$22];&quot;%&quot;)+SUMIFS([$Points.$R$2:.$R$22];[$Points.$P$2:.$P$22];[.$C125];[$Points.$Q$2:.$Q$22];[.$J125];[$Points.$T$2:.$T$22];&quot;%&quot;)+SUMIFS([$Points.$R$2:.$R$22];[$Points.$P$2:.$P$22];[.$C125];[$Points.$Q$2:.$Q$22];[.$K125];[$Points.$T$2:.$T$22];&quot;%&quot;)+SUMIFS([$Points.$R$2:.$R$22];[$Points.$P$2:.$P$22];[.$C125];[$Points.$Q$2:.$Q$22];[.$L125];[$Points.$T$2:.$T$22];&quot;%&quot;)+SUMIFS([$Points.$R$2:.$R$22];[$Points.$P$2:.$P$22];[.$C125];[$Points.$Q$2:.$Q$22];[.$M1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27]=&quot;&quot;;[.$C127]=&quot;General&quot;);&quot;&quot;;SUMIFS([$Points.$C$2:.$C$6];[$Points.$A$2:.$A$6];[.$C127])+SUMIFS([$Points.$G$2:.$G$6];[$Points.$E$2:.$E$6];[.$D127])+SUMIFS([$Points.$S$2:.$S$22];[$Points.$P$2:.$P$22];[.$C127];[$Points.$Q$2:.$Q$22];[.$H127])+SUMIFS([$Points.$S$2:.$S$22];[$Points.$P$2:.$P$22];[.$C127];[$Points.$Q$2:.$Q$22];[.$I127])+SUMIFS([$Points.$S$2:.$S$22];[$Points.$P$2:.$P$22];[.$C127];[$Points.$Q$2:.$Q$22];[.$J127])+SUMIFS([$Points.$S$2:.$S$22];[$Points.$P$2:.$P$22];[.$C127];[$Points.$Q$2:.$Q$22];[.$K127])+SUMIFS([$Points.$S$2:.$S$22];[$Points.$P$2:.$P$22];[.$C127];[$Points.$Q$2:.$Q$22];[.$L127])+SUMIFS([$Points.$S$2:.$S$22];[$Points.$P$2:.$P$22];[.$C127];[$Points.$Q$2:.$Q$22];[.$M127]))">
            <text:p/>
          </table:table-cell>
          <table:table-cell table:style-name="ce172" table:formula="of:=IF([.$C127]=&quot;&quot;;&quot;&quot;;IF([.$C127]=&quot;General&quot;;SUMIFS([$Points.$X$2:.$X$10];[$Points.$W$2:.$W$10];[.$D127];[$Points.$V$2:.$V$10];[.$C127]);ROUND((SUMIFS([$Points.$B$2:.$B$8];[$Points.$A$2:.$A$8];[.$C127])+SUMIFS([$Points.$J$2:.$J$5];[$Points.$I$2:.$I$5];[.$E127])+SUMIFS([$Points.$N$2:.$N$15];[$Points.$L$2:.$L$15];[.$C127];[$Points.$M$2:.$M$15];[.$G127])+SUMIFS([$Points.$R$2:.$R$22];[$Points.$P$2:.$P$22];[.$C127];[$Points.$Q$2:.$Q$22];[.$H127];[$Points.$T$2:.$T$22];&quot;Pts&quot;)+SUMIFS([$Points.$R$2:.$R$22];[$Points.$P$2:.$P$22];[.$C127];[$Points.$Q$2:.$Q$22];[.$I127];[$Points.$T$2:.$T$22];&quot;Pts&quot;)+SUMIFS([$Points.$R$2:.$R$22];[$Points.$P$2:.$P$22];[.$C127];[$Points.$Q$2:.$Q$22];[.$J127];[$Points.$T$2:.$T$22];&quot;Pts&quot;)+SUMIFS([$Points.$R$2:.$R$22];[$Points.$P$2:.$P$22];[.$C127];[$Points.$Q$2:.$Q$22];[.$K127];[$Points.$T$2:.$T$22];&quot;Pts&quot;)+SUMIFS([$Points.$R$2:.$R$22];[$Points.$P$2:.$P$22];[.$C127];[$Points.$Q$2:.$Q$22];[.$L127];[$Points.$T$2:.$T$22];&quot;Pts&quot;)+SUMIFS([$Points.$R$2:.$R$22];[$Points.$P$2:.$P$22];[.$C127];[$Points.$Q$2:.$Q$22];[.$M127];[$Points.$T$2:.$T$22];&quot;Pts&quot;)+SUMIFS([$Points.$AD$2:.$AD$7];[$Points.$AC$2:.$AC$7];[.$F127]))*(1+SUMIFS([$Points.$F$2:.$F$6];[$Points.$E$2:.$E$6];[.$D127])+SUMIFS([$Points.$R$2:.$R$22];[$Points.$P$2:.$P$22];[.$C127];[$Points.$Q$2:.$Q$22];[.$H127];[$Points.$T$2:.$T$22];&quot;%&quot;)+SUMIFS([$Points.$R$2:.$R$22];[$Points.$P$2:.$P$22];[.$C127];[$Points.$Q$2:.$Q$22];[.$I127];[$Points.$T$2:.$T$22];&quot;%&quot;)+SUMIFS([$Points.$R$2:.$R$22];[$Points.$P$2:.$P$22];[.$C127];[$Points.$Q$2:.$Q$22];[.$J127];[$Points.$T$2:.$T$22];&quot;%&quot;)+SUMIFS([$Points.$R$2:.$R$22];[$Points.$P$2:.$P$22];[.$C127];[$Points.$Q$2:.$Q$22];[.$K127];[$Points.$T$2:.$T$22];&quot;%&quot;)+SUMIFS([$Points.$R$2:.$R$22];[$Points.$P$2:.$P$22];[.$C127];[$Points.$Q$2:.$Q$22];[.$L127];[$Points.$T$2:.$T$22];&quot;%&quot;)+SUMIFS([$Points.$R$2:.$R$22];[$Points.$P$2:.$P$22];[.$C127];[$Points.$Q$2:.$Q$22];[.$M1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29]=&quot;&quot;;[.$C129]=&quot;General&quot;);&quot;&quot;;SUMIFS([$Points.$C$2:.$C$6];[$Points.$A$2:.$A$6];[.$C129])+SUMIFS([$Points.$G$2:.$G$6];[$Points.$E$2:.$E$6];[.$D129])+SUMIFS([$Points.$S$2:.$S$22];[$Points.$P$2:.$P$22];[.$C129];[$Points.$Q$2:.$Q$22];[.$H129])+SUMIFS([$Points.$S$2:.$S$22];[$Points.$P$2:.$P$22];[.$C129];[$Points.$Q$2:.$Q$22];[.$I129])+SUMIFS([$Points.$S$2:.$S$22];[$Points.$P$2:.$P$22];[.$C129];[$Points.$Q$2:.$Q$22];[.$J129])+SUMIFS([$Points.$S$2:.$S$22];[$Points.$P$2:.$P$22];[.$C129];[$Points.$Q$2:.$Q$22];[.$K129])+SUMIFS([$Points.$S$2:.$S$22];[$Points.$P$2:.$P$22];[.$C129];[$Points.$Q$2:.$Q$22];[.$L129])+SUMIFS([$Points.$S$2:.$S$22];[$Points.$P$2:.$P$22];[.$C129];[$Points.$Q$2:.$Q$22];[.$M129]))">
            <text:p/>
          </table:table-cell>
          <table:table-cell table:style-name="ce172" table:formula="of:=IF([.$C129]=&quot;&quot;;&quot;&quot;;IF([.$C129]=&quot;General&quot;;SUMIFS([$Points.$X$2:.$X$10];[$Points.$W$2:.$W$10];[.$D129];[$Points.$V$2:.$V$10];[.$C129]);ROUND((SUMIFS([$Points.$B$2:.$B$8];[$Points.$A$2:.$A$8];[.$C129])+SUMIFS([$Points.$J$2:.$J$5];[$Points.$I$2:.$I$5];[.$E129])+SUMIFS([$Points.$N$2:.$N$15];[$Points.$L$2:.$L$15];[.$C129];[$Points.$M$2:.$M$15];[.$G129])+SUMIFS([$Points.$R$2:.$R$22];[$Points.$P$2:.$P$22];[.$C129];[$Points.$Q$2:.$Q$22];[.$H129];[$Points.$T$2:.$T$22];&quot;Pts&quot;)+SUMIFS([$Points.$R$2:.$R$22];[$Points.$P$2:.$P$22];[.$C129];[$Points.$Q$2:.$Q$22];[.$I129];[$Points.$T$2:.$T$22];&quot;Pts&quot;)+SUMIFS([$Points.$R$2:.$R$22];[$Points.$P$2:.$P$22];[.$C129];[$Points.$Q$2:.$Q$22];[.$J129];[$Points.$T$2:.$T$22];&quot;Pts&quot;)+SUMIFS([$Points.$R$2:.$R$22];[$Points.$P$2:.$P$22];[.$C129];[$Points.$Q$2:.$Q$22];[.$K129];[$Points.$T$2:.$T$22];&quot;Pts&quot;)+SUMIFS([$Points.$R$2:.$R$22];[$Points.$P$2:.$P$22];[.$C129];[$Points.$Q$2:.$Q$22];[.$L129];[$Points.$T$2:.$T$22];&quot;Pts&quot;)+SUMIFS([$Points.$R$2:.$R$22];[$Points.$P$2:.$P$22];[.$C129];[$Points.$Q$2:.$Q$22];[.$M129];[$Points.$T$2:.$T$22];&quot;Pts&quot;)+SUMIFS([$Points.$AD$2:.$AD$7];[$Points.$AC$2:.$AC$7];[.$F129]))*(1+SUMIFS([$Points.$F$2:.$F$6];[$Points.$E$2:.$E$6];[.$D129])+SUMIFS([$Points.$R$2:.$R$22];[$Points.$P$2:.$P$22];[.$C129];[$Points.$Q$2:.$Q$22];[.$H129];[$Points.$T$2:.$T$22];&quot;%&quot;)+SUMIFS([$Points.$R$2:.$R$22];[$Points.$P$2:.$P$22];[.$C129];[$Points.$Q$2:.$Q$22];[.$I129];[$Points.$T$2:.$T$22];&quot;%&quot;)+SUMIFS([$Points.$R$2:.$R$22];[$Points.$P$2:.$P$22];[.$C129];[$Points.$Q$2:.$Q$22];[.$J129];[$Points.$T$2:.$T$22];&quot;%&quot;)+SUMIFS([$Points.$R$2:.$R$22];[$Points.$P$2:.$P$22];[.$C129];[$Points.$Q$2:.$Q$22];[.$K129];[$Points.$T$2:.$T$22];&quot;%&quot;)+SUMIFS([$Points.$R$2:.$R$22];[$Points.$P$2:.$P$22];[.$C129];[$Points.$Q$2:.$Q$22];[.$L129];[$Points.$T$2:.$T$22];&quot;%&quot;)+SUMIFS([$Points.$R$2:.$R$22];[$Points.$P$2:.$P$22];[.$C129];[$Points.$Q$2:.$Q$22];[.$M12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31]=&quot;&quot;;[.$C131]=&quot;General&quot;);&quot;&quot;;SUMIFS([$Points.$C$2:.$C$6];[$Points.$A$2:.$A$6];[.$C131])+SUMIFS([$Points.$G$2:.$G$6];[$Points.$E$2:.$E$6];[.$D131])+SUMIFS([$Points.$S$2:.$S$22];[$Points.$P$2:.$P$22];[.$C131];[$Points.$Q$2:.$Q$22];[.$H131])+SUMIFS([$Points.$S$2:.$S$22];[$Points.$P$2:.$P$22];[.$C131];[$Points.$Q$2:.$Q$22];[.$I131])+SUMIFS([$Points.$S$2:.$S$22];[$Points.$P$2:.$P$22];[.$C131];[$Points.$Q$2:.$Q$22];[.$J131])+SUMIFS([$Points.$S$2:.$S$22];[$Points.$P$2:.$P$22];[.$C131];[$Points.$Q$2:.$Q$22];[.$K131])+SUMIFS([$Points.$S$2:.$S$22];[$Points.$P$2:.$P$22];[.$C131];[$Points.$Q$2:.$Q$22];[.$L131])+SUMIFS([$Points.$S$2:.$S$22];[$Points.$P$2:.$P$22];[.$C131];[$Points.$Q$2:.$Q$22];[.$M131]))">
            <text:p/>
          </table:table-cell>
          <table:table-cell table:style-name="ce172" table:formula="of:=IF([.$C131]=&quot;&quot;;&quot;&quot;;IF([.$C131]=&quot;General&quot;;SUMIFS([$Points.$X$2:.$X$10];[$Points.$W$2:.$W$10];[.$D131];[$Points.$V$2:.$V$10];[.$C131]);ROUND((SUMIFS([$Points.$B$2:.$B$8];[$Points.$A$2:.$A$8];[.$C131])+SUMIFS([$Points.$J$2:.$J$5];[$Points.$I$2:.$I$5];[.$E131])+SUMIFS([$Points.$N$2:.$N$15];[$Points.$L$2:.$L$15];[.$C131];[$Points.$M$2:.$M$15];[.$G131])+SUMIFS([$Points.$R$2:.$R$22];[$Points.$P$2:.$P$22];[.$C131];[$Points.$Q$2:.$Q$22];[.$H131];[$Points.$T$2:.$T$22];&quot;Pts&quot;)+SUMIFS([$Points.$R$2:.$R$22];[$Points.$P$2:.$P$22];[.$C131];[$Points.$Q$2:.$Q$22];[.$I131];[$Points.$T$2:.$T$22];&quot;Pts&quot;)+SUMIFS([$Points.$R$2:.$R$22];[$Points.$P$2:.$P$22];[.$C131];[$Points.$Q$2:.$Q$22];[.$J131];[$Points.$T$2:.$T$22];&quot;Pts&quot;)+SUMIFS([$Points.$R$2:.$R$22];[$Points.$P$2:.$P$22];[.$C131];[$Points.$Q$2:.$Q$22];[.$K131];[$Points.$T$2:.$T$22];&quot;Pts&quot;)+SUMIFS([$Points.$R$2:.$R$22];[$Points.$P$2:.$P$22];[.$C131];[$Points.$Q$2:.$Q$22];[.$L131];[$Points.$T$2:.$T$22];&quot;Pts&quot;)+SUMIFS([$Points.$R$2:.$R$22];[$Points.$P$2:.$P$22];[.$C131];[$Points.$Q$2:.$Q$22];[.$M131];[$Points.$T$2:.$T$22];&quot;Pts&quot;)+SUMIFS([$Points.$AD$2:.$AD$7];[$Points.$AC$2:.$AC$7];[.$F131]))*(1+SUMIFS([$Points.$F$2:.$F$6];[$Points.$E$2:.$E$6];[.$D131])+SUMIFS([$Points.$R$2:.$R$22];[$Points.$P$2:.$P$22];[.$C131];[$Points.$Q$2:.$Q$22];[.$H131];[$Points.$T$2:.$T$22];&quot;%&quot;)+SUMIFS([$Points.$R$2:.$R$22];[$Points.$P$2:.$P$22];[.$C131];[$Points.$Q$2:.$Q$22];[.$I131];[$Points.$T$2:.$T$22];&quot;%&quot;)+SUMIFS([$Points.$R$2:.$R$22];[$Points.$P$2:.$P$22];[.$C131];[$Points.$Q$2:.$Q$22];[.$J131];[$Points.$T$2:.$T$22];&quot;%&quot;)+SUMIFS([$Points.$R$2:.$R$22];[$Points.$P$2:.$P$22];[.$C131];[$Points.$Q$2:.$Q$22];[.$K131];[$Points.$T$2:.$T$22];&quot;%&quot;)+SUMIFS([$Points.$R$2:.$R$22];[$Points.$P$2:.$P$22];[.$C131];[$Points.$Q$2:.$Q$22];[.$L131];[$Points.$T$2:.$T$22];&quot;%&quot;)+SUMIFS([$Points.$R$2:.$R$22];[$Points.$P$2:.$P$22];[.$C131];[$Points.$Q$2:.$Q$22];[.$M13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33]=&quot;&quot;;[.$C133]=&quot;General&quot;);&quot;&quot;;SUMIFS([$Points.$C$2:.$C$6];[$Points.$A$2:.$A$6];[.$C133])+SUMIFS([$Points.$G$2:.$G$6];[$Points.$E$2:.$E$6];[.$D133])+SUMIFS([$Points.$S$2:.$S$22];[$Points.$P$2:.$P$22];[.$C133];[$Points.$Q$2:.$Q$22];[.$H133])+SUMIFS([$Points.$S$2:.$S$22];[$Points.$P$2:.$P$22];[.$C133];[$Points.$Q$2:.$Q$22];[.$I133])+SUMIFS([$Points.$S$2:.$S$22];[$Points.$P$2:.$P$22];[.$C133];[$Points.$Q$2:.$Q$22];[.$J133])+SUMIFS([$Points.$S$2:.$S$22];[$Points.$P$2:.$P$22];[.$C133];[$Points.$Q$2:.$Q$22];[.$K133])+SUMIFS([$Points.$S$2:.$S$22];[$Points.$P$2:.$P$22];[.$C133];[$Points.$Q$2:.$Q$22];[.$L133])+SUMIFS([$Points.$S$2:.$S$22];[$Points.$P$2:.$P$22];[.$C133];[$Points.$Q$2:.$Q$22];[.$M133]))">
            <text:p/>
          </table:table-cell>
          <table:table-cell table:style-name="ce172" table:formula="of:=IF([.$C133]=&quot;&quot;;&quot;&quot;;IF([.$C133]=&quot;General&quot;;SUMIFS([$Points.$X$2:.$X$10];[$Points.$W$2:.$W$10];[.$D133];[$Points.$V$2:.$V$10];[.$C133]);ROUND((SUMIFS([$Points.$B$2:.$B$8];[$Points.$A$2:.$A$8];[.$C133])+SUMIFS([$Points.$J$2:.$J$5];[$Points.$I$2:.$I$5];[.$E133])+SUMIFS([$Points.$N$2:.$N$15];[$Points.$L$2:.$L$15];[.$C133];[$Points.$M$2:.$M$15];[.$G133])+SUMIFS([$Points.$R$2:.$R$22];[$Points.$P$2:.$P$22];[.$C133];[$Points.$Q$2:.$Q$22];[.$H133];[$Points.$T$2:.$T$22];&quot;Pts&quot;)+SUMIFS([$Points.$R$2:.$R$22];[$Points.$P$2:.$P$22];[.$C133];[$Points.$Q$2:.$Q$22];[.$I133];[$Points.$T$2:.$T$22];&quot;Pts&quot;)+SUMIFS([$Points.$R$2:.$R$22];[$Points.$P$2:.$P$22];[.$C133];[$Points.$Q$2:.$Q$22];[.$J133];[$Points.$T$2:.$T$22];&quot;Pts&quot;)+SUMIFS([$Points.$R$2:.$R$22];[$Points.$P$2:.$P$22];[.$C133];[$Points.$Q$2:.$Q$22];[.$K133];[$Points.$T$2:.$T$22];&quot;Pts&quot;)+SUMIFS([$Points.$R$2:.$R$22];[$Points.$P$2:.$P$22];[.$C133];[$Points.$Q$2:.$Q$22];[.$L133];[$Points.$T$2:.$T$22];&quot;Pts&quot;)+SUMIFS([$Points.$R$2:.$R$22];[$Points.$P$2:.$P$22];[.$C133];[$Points.$Q$2:.$Q$22];[.$M133];[$Points.$T$2:.$T$22];&quot;Pts&quot;)+SUMIFS([$Points.$AD$2:.$AD$7];[$Points.$AC$2:.$AC$7];[.$F133]))*(1+SUMIFS([$Points.$F$2:.$F$6];[$Points.$E$2:.$E$6];[.$D133])+SUMIFS([$Points.$R$2:.$R$22];[$Points.$P$2:.$P$22];[.$C133];[$Points.$Q$2:.$Q$22];[.$H133];[$Points.$T$2:.$T$22];&quot;%&quot;)+SUMIFS([$Points.$R$2:.$R$22];[$Points.$P$2:.$P$22];[.$C133];[$Points.$Q$2:.$Q$22];[.$I133];[$Points.$T$2:.$T$22];&quot;%&quot;)+SUMIFS([$Points.$R$2:.$R$22];[$Points.$P$2:.$P$22];[.$C133];[$Points.$Q$2:.$Q$22];[.$J133];[$Points.$T$2:.$T$22];&quot;%&quot;)+SUMIFS([$Points.$R$2:.$R$22];[$Points.$P$2:.$P$22];[.$C133];[$Points.$Q$2:.$Q$22];[.$K133];[$Points.$T$2:.$T$22];&quot;%&quot;)+SUMIFS([$Points.$R$2:.$R$22];[$Points.$P$2:.$P$22];[.$C133];[$Points.$Q$2:.$Q$22];[.$L133];[$Points.$T$2:.$T$22];&quot;%&quot;)+SUMIFS([$Points.$R$2:.$R$22];[$Points.$P$2:.$P$22];[.$C133];[$Points.$Q$2:.$Q$22];[.$M13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35]=&quot;&quot;;[.$C135]=&quot;General&quot;);&quot;&quot;;SUMIFS([$Points.$C$2:.$C$6];[$Points.$A$2:.$A$6];[.$C135])+SUMIFS([$Points.$G$2:.$G$6];[$Points.$E$2:.$E$6];[.$D135])+SUMIFS([$Points.$S$2:.$S$22];[$Points.$P$2:.$P$22];[.$C135];[$Points.$Q$2:.$Q$22];[.$H135])+SUMIFS([$Points.$S$2:.$S$22];[$Points.$P$2:.$P$22];[.$C135];[$Points.$Q$2:.$Q$22];[.$I135])+SUMIFS([$Points.$S$2:.$S$22];[$Points.$P$2:.$P$22];[.$C135];[$Points.$Q$2:.$Q$22];[.$J135])+SUMIFS([$Points.$S$2:.$S$22];[$Points.$P$2:.$P$22];[.$C135];[$Points.$Q$2:.$Q$22];[.$K135])+SUMIFS([$Points.$S$2:.$S$22];[$Points.$P$2:.$P$22];[.$C135];[$Points.$Q$2:.$Q$22];[.$L135])+SUMIFS([$Points.$S$2:.$S$22];[$Points.$P$2:.$P$22];[.$C135];[$Points.$Q$2:.$Q$22];[.$M135]))">
            <text:p/>
          </table:table-cell>
          <table:table-cell table:style-name="ce172" table:formula="of:=IF([.$C135]=&quot;&quot;;&quot;&quot;;IF([.$C135]=&quot;General&quot;;SUMIFS([$Points.$X$2:.$X$10];[$Points.$W$2:.$W$10];[.$D135];[$Points.$V$2:.$V$10];[.$C135]);ROUND((SUMIFS([$Points.$B$2:.$B$8];[$Points.$A$2:.$A$8];[.$C135])+SUMIFS([$Points.$J$2:.$J$5];[$Points.$I$2:.$I$5];[.$E135])+SUMIFS([$Points.$N$2:.$N$15];[$Points.$L$2:.$L$15];[.$C135];[$Points.$M$2:.$M$15];[.$G135])+SUMIFS([$Points.$R$2:.$R$22];[$Points.$P$2:.$P$22];[.$C135];[$Points.$Q$2:.$Q$22];[.$H135];[$Points.$T$2:.$T$22];&quot;Pts&quot;)+SUMIFS([$Points.$R$2:.$R$22];[$Points.$P$2:.$P$22];[.$C135];[$Points.$Q$2:.$Q$22];[.$I135];[$Points.$T$2:.$T$22];&quot;Pts&quot;)+SUMIFS([$Points.$R$2:.$R$22];[$Points.$P$2:.$P$22];[.$C135];[$Points.$Q$2:.$Q$22];[.$J135];[$Points.$T$2:.$T$22];&quot;Pts&quot;)+SUMIFS([$Points.$R$2:.$R$22];[$Points.$P$2:.$P$22];[.$C135];[$Points.$Q$2:.$Q$22];[.$K135];[$Points.$T$2:.$T$22];&quot;Pts&quot;)+SUMIFS([$Points.$R$2:.$R$22];[$Points.$P$2:.$P$22];[.$C135];[$Points.$Q$2:.$Q$22];[.$L135];[$Points.$T$2:.$T$22];&quot;Pts&quot;)+SUMIFS([$Points.$R$2:.$R$22];[$Points.$P$2:.$P$22];[.$C135];[$Points.$Q$2:.$Q$22];[.$M135];[$Points.$T$2:.$T$22];&quot;Pts&quot;)+SUMIFS([$Points.$AD$2:.$AD$7];[$Points.$AC$2:.$AC$7];[.$F135]))*(1+SUMIFS([$Points.$F$2:.$F$6];[$Points.$E$2:.$E$6];[.$D135])+SUMIFS([$Points.$R$2:.$R$22];[$Points.$P$2:.$P$22];[.$C135];[$Points.$Q$2:.$Q$22];[.$H135];[$Points.$T$2:.$T$22];&quot;%&quot;)+SUMIFS([$Points.$R$2:.$R$22];[$Points.$P$2:.$P$22];[.$C135];[$Points.$Q$2:.$Q$22];[.$I135];[$Points.$T$2:.$T$22];&quot;%&quot;)+SUMIFS([$Points.$R$2:.$R$22];[$Points.$P$2:.$P$22];[.$C135];[$Points.$Q$2:.$Q$22];[.$J135];[$Points.$T$2:.$T$22];&quot;%&quot;)+SUMIFS([$Points.$R$2:.$R$22];[$Points.$P$2:.$P$22];[.$C135];[$Points.$Q$2:.$Q$22];[.$K135];[$Points.$T$2:.$T$22];&quot;%&quot;)+SUMIFS([$Points.$R$2:.$R$22];[$Points.$P$2:.$P$22];[.$C135];[$Points.$Q$2:.$Q$22];[.$L135];[$Points.$T$2:.$T$22];&quot;%&quot;)+SUMIFS([$Points.$R$2:.$R$22];[$Points.$P$2:.$P$22];[.$C135];[$Points.$Q$2:.$Q$22];[.$M13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37]=&quot;&quot;;[.$C137]=&quot;General&quot;);&quot;&quot;;SUMIFS([$Points.$C$2:.$C$6];[$Points.$A$2:.$A$6];[.$C137])+SUMIFS([$Points.$G$2:.$G$6];[$Points.$E$2:.$E$6];[.$D137])+SUMIFS([$Points.$S$2:.$S$22];[$Points.$P$2:.$P$22];[.$C137];[$Points.$Q$2:.$Q$22];[.$H137])+SUMIFS([$Points.$S$2:.$S$22];[$Points.$P$2:.$P$22];[.$C137];[$Points.$Q$2:.$Q$22];[.$I137])+SUMIFS([$Points.$S$2:.$S$22];[$Points.$P$2:.$P$22];[.$C137];[$Points.$Q$2:.$Q$22];[.$J137])+SUMIFS([$Points.$S$2:.$S$22];[$Points.$P$2:.$P$22];[.$C137];[$Points.$Q$2:.$Q$22];[.$K137])+SUMIFS([$Points.$S$2:.$S$22];[$Points.$P$2:.$P$22];[.$C137];[$Points.$Q$2:.$Q$22];[.$L137])+SUMIFS([$Points.$S$2:.$S$22];[$Points.$P$2:.$P$22];[.$C137];[$Points.$Q$2:.$Q$22];[.$M137]))">
            <text:p/>
          </table:table-cell>
          <table:table-cell table:style-name="ce172" table:formula="of:=IF([.$C137]=&quot;&quot;;&quot;&quot;;IF([.$C137]=&quot;General&quot;;SUMIFS([$Points.$X$2:.$X$10];[$Points.$W$2:.$W$10];[.$D137];[$Points.$V$2:.$V$10];[.$C137]);ROUND((SUMIFS([$Points.$B$2:.$B$8];[$Points.$A$2:.$A$8];[.$C137])+SUMIFS([$Points.$J$2:.$J$5];[$Points.$I$2:.$I$5];[.$E137])+SUMIFS([$Points.$N$2:.$N$15];[$Points.$L$2:.$L$15];[.$C137];[$Points.$M$2:.$M$15];[.$G137])+SUMIFS([$Points.$R$2:.$R$22];[$Points.$P$2:.$P$22];[.$C137];[$Points.$Q$2:.$Q$22];[.$H137];[$Points.$T$2:.$T$22];&quot;Pts&quot;)+SUMIFS([$Points.$R$2:.$R$22];[$Points.$P$2:.$P$22];[.$C137];[$Points.$Q$2:.$Q$22];[.$I137];[$Points.$T$2:.$T$22];&quot;Pts&quot;)+SUMIFS([$Points.$R$2:.$R$22];[$Points.$P$2:.$P$22];[.$C137];[$Points.$Q$2:.$Q$22];[.$J137];[$Points.$T$2:.$T$22];&quot;Pts&quot;)+SUMIFS([$Points.$R$2:.$R$22];[$Points.$P$2:.$P$22];[.$C137];[$Points.$Q$2:.$Q$22];[.$K137];[$Points.$T$2:.$T$22];&quot;Pts&quot;)+SUMIFS([$Points.$R$2:.$R$22];[$Points.$P$2:.$P$22];[.$C137];[$Points.$Q$2:.$Q$22];[.$L137];[$Points.$T$2:.$T$22];&quot;Pts&quot;)+SUMIFS([$Points.$R$2:.$R$22];[$Points.$P$2:.$P$22];[.$C137];[$Points.$Q$2:.$Q$22];[.$M137];[$Points.$T$2:.$T$22];&quot;Pts&quot;)+SUMIFS([$Points.$AD$2:.$AD$7];[$Points.$AC$2:.$AC$7];[.$F137]))*(1+SUMIFS([$Points.$F$2:.$F$6];[$Points.$E$2:.$E$6];[.$D137])+SUMIFS([$Points.$R$2:.$R$22];[$Points.$P$2:.$P$22];[.$C137];[$Points.$Q$2:.$Q$22];[.$H137];[$Points.$T$2:.$T$22];&quot;%&quot;)+SUMIFS([$Points.$R$2:.$R$22];[$Points.$P$2:.$P$22];[.$C137];[$Points.$Q$2:.$Q$22];[.$I137];[$Points.$T$2:.$T$22];&quot;%&quot;)+SUMIFS([$Points.$R$2:.$R$22];[$Points.$P$2:.$P$22];[.$C137];[$Points.$Q$2:.$Q$22];[.$J137];[$Points.$T$2:.$T$22];&quot;%&quot;)+SUMIFS([$Points.$R$2:.$R$22];[$Points.$P$2:.$P$22];[.$C137];[$Points.$Q$2:.$Q$22];[.$K137];[$Points.$T$2:.$T$22];&quot;%&quot;)+SUMIFS([$Points.$R$2:.$R$22];[$Points.$P$2:.$P$22];[.$C137];[$Points.$Q$2:.$Q$22];[.$L137];[$Points.$T$2:.$T$22];&quot;%&quot;)+SUMIFS([$Points.$R$2:.$R$22];[$Points.$P$2:.$P$22];[.$C137];[$Points.$Q$2:.$Q$22];[.$M13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39]=&quot;&quot;;[.$C139]=&quot;General&quot;);&quot;&quot;;SUMIFS([$Points.$C$2:.$C$6];[$Points.$A$2:.$A$6];[.$C139])+SUMIFS([$Points.$G$2:.$G$6];[$Points.$E$2:.$E$6];[.$D139])+SUMIFS([$Points.$S$2:.$S$22];[$Points.$P$2:.$P$22];[.$C139];[$Points.$Q$2:.$Q$22];[.$H139])+SUMIFS([$Points.$S$2:.$S$22];[$Points.$P$2:.$P$22];[.$C139];[$Points.$Q$2:.$Q$22];[.$I139])+SUMIFS([$Points.$S$2:.$S$22];[$Points.$P$2:.$P$22];[.$C139];[$Points.$Q$2:.$Q$22];[.$J139])+SUMIFS([$Points.$S$2:.$S$22];[$Points.$P$2:.$P$22];[.$C139];[$Points.$Q$2:.$Q$22];[.$K139])+SUMIFS([$Points.$S$2:.$S$22];[$Points.$P$2:.$P$22];[.$C139];[$Points.$Q$2:.$Q$22];[.$L139])+SUMIFS([$Points.$S$2:.$S$22];[$Points.$P$2:.$P$22];[.$C139];[$Points.$Q$2:.$Q$22];[.$M139]))">
            <text:p/>
          </table:table-cell>
          <table:table-cell table:style-name="ce172" table:formula="of:=IF([.$C139]=&quot;&quot;;&quot;&quot;;IF([.$C139]=&quot;General&quot;;SUMIFS([$Points.$X$2:.$X$10];[$Points.$W$2:.$W$10];[.$D139];[$Points.$V$2:.$V$10];[.$C139]);ROUND((SUMIFS([$Points.$B$2:.$B$8];[$Points.$A$2:.$A$8];[.$C139])+SUMIFS([$Points.$J$2:.$J$5];[$Points.$I$2:.$I$5];[.$E139])+SUMIFS([$Points.$N$2:.$N$15];[$Points.$L$2:.$L$15];[.$C139];[$Points.$M$2:.$M$15];[.$G139])+SUMIFS([$Points.$R$2:.$R$22];[$Points.$P$2:.$P$22];[.$C139];[$Points.$Q$2:.$Q$22];[.$H139];[$Points.$T$2:.$T$22];&quot;Pts&quot;)+SUMIFS([$Points.$R$2:.$R$22];[$Points.$P$2:.$P$22];[.$C139];[$Points.$Q$2:.$Q$22];[.$I139];[$Points.$T$2:.$T$22];&quot;Pts&quot;)+SUMIFS([$Points.$R$2:.$R$22];[$Points.$P$2:.$P$22];[.$C139];[$Points.$Q$2:.$Q$22];[.$J139];[$Points.$T$2:.$T$22];&quot;Pts&quot;)+SUMIFS([$Points.$R$2:.$R$22];[$Points.$P$2:.$P$22];[.$C139];[$Points.$Q$2:.$Q$22];[.$K139];[$Points.$T$2:.$T$22];&quot;Pts&quot;)+SUMIFS([$Points.$R$2:.$R$22];[$Points.$P$2:.$P$22];[.$C139];[$Points.$Q$2:.$Q$22];[.$L139];[$Points.$T$2:.$T$22];&quot;Pts&quot;)+SUMIFS([$Points.$R$2:.$R$22];[$Points.$P$2:.$P$22];[.$C139];[$Points.$Q$2:.$Q$22];[.$M139];[$Points.$T$2:.$T$22];&quot;Pts&quot;)+SUMIFS([$Points.$AD$2:.$AD$7];[$Points.$AC$2:.$AC$7];[.$F139]))*(1+SUMIFS([$Points.$F$2:.$F$6];[$Points.$E$2:.$E$6];[.$D139])+SUMIFS([$Points.$R$2:.$R$22];[$Points.$P$2:.$P$22];[.$C139];[$Points.$Q$2:.$Q$22];[.$H139];[$Points.$T$2:.$T$22];&quot;%&quot;)+SUMIFS([$Points.$R$2:.$R$22];[$Points.$P$2:.$P$22];[.$C139];[$Points.$Q$2:.$Q$22];[.$I139];[$Points.$T$2:.$T$22];&quot;%&quot;)+SUMIFS([$Points.$R$2:.$R$22];[$Points.$P$2:.$P$22];[.$C139];[$Points.$Q$2:.$Q$22];[.$J139];[$Points.$T$2:.$T$22];&quot;%&quot;)+SUMIFS([$Points.$R$2:.$R$22];[$Points.$P$2:.$P$22];[.$C139];[$Points.$Q$2:.$Q$22];[.$K139];[$Points.$T$2:.$T$22];&quot;%&quot;)+SUMIFS([$Points.$R$2:.$R$22];[$Points.$P$2:.$P$22];[.$C139];[$Points.$Q$2:.$Q$22];[.$L139];[$Points.$T$2:.$T$22];&quot;%&quot;)+SUMIFS([$Points.$R$2:.$R$22];[$Points.$P$2:.$P$22];[.$C139];[$Points.$Q$2:.$Q$22];[.$M13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41]=&quot;&quot;;[.$C141]=&quot;General&quot;);&quot;&quot;;SUMIFS([$Points.$C$2:.$C$6];[$Points.$A$2:.$A$6];[.$C141])+SUMIFS([$Points.$G$2:.$G$6];[$Points.$E$2:.$E$6];[.$D141])+SUMIFS([$Points.$S$2:.$S$22];[$Points.$P$2:.$P$22];[.$C141];[$Points.$Q$2:.$Q$22];[.$H141])+SUMIFS([$Points.$S$2:.$S$22];[$Points.$P$2:.$P$22];[.$C141];[$Points.$Q$2:.$Q$22];[.$I141])+SUMIFS([$Points.$S$2:.$S$22];[$Points.$P$2:.$P$22];[.$C141];[$Points.$Q$2:.$Q$22];[.$J141])+SUMIFS([$Points.$S$2:.$S$22];[$Points.$P$2:.$P$22];[.$C141];[$Points.$Q$2:.$Q$22];[.$K141])+SUMIFS([$Points.$S$2:.$S$22];[$Points.$P$2:.$P$22];[.$C141];[$Points.$Q$2:.$Q$22];[.$L141])+SUMIFS([$Points.$S$2:.$S$22];[$Points.$P$2:.$P$22];[.$C141];[$Points.$Q$2:.$Q$22];[.$M141]))">
            <text:p/>
          </table:table-cell>
          <table:table-cell table:style-name="ce172" table:formula="of:=IF([.$C141]=&quot;&quot;;&quot;&quot;;IF([.$C141]=&quot;General&quot;;SUMIFS([$Points.$X$2:.$X$10];[$Points.$W$2:.$W$10];[.$D141];[$Points.$V$2:.$V$10];[.$C141]);ROUND((SUMIFS([$Points.$B$2:.$B$8];[$Points.$A$2:.$A$8];[.$C141])+SUMIFS([$Points.$J$2:.$J$5];[$Points.$I$2:.$I$5];[.$E141])+SUMIFS([$Points.$N$2:.$N$15];[$Points.$L$2:.$L$15];[.$C141];[$Points.$M$2:.$M$15];[.$G141])+SUMIFS([$Points.$R$2:.$R$22];[$Points.$P$2:.$P$22];[.$C141];[$Points.$Q$2:.$Q$22];[.$H141];[$Points.$T$2:.$T$22];&quot;Pts&quot;)+SUMIFS([$Points.$R$2:.$R$22];[$Points.$P$2:.$P$22];[.$C141];[$Points.$Q$2:.$Q$22];[.$I141];[$Points.$T$2:.$T$22];&quot;Pts&quot;)+SUMIFS([$Points.$R$2:.$R$22];[$Points.$P$2:.$P$22];[.$C141];[$Points.$Q$2:.$Q$22];[.$J141];[$Points.$T$2:.$T$22];&quot;Pts&quot;)+SUMIFS([$Points.$R$2:.$R$22];[$Points.$P$2:.$P$22];[.$C141];[$Points.$Q$2:.$Q$22];[.$K141];[$Points.$T$2:.$T$22];&quot;Pts&quot;)+SUMIFS([$Points.$R$2:.$R$22];[$Points.$P$2:.$P$22];[.$C141];[$Points.$Q$2:.$Q$22];[.$L141];[$Points.$T$2:.$T$22];&quot;Pts&quot;)+SUMIFS([$Points.$R$2:.$R$22];[$Points.$P$2:.$P$22];[.$C141];[$Points.$Q$2:.$Q$22];[.$M141];[$Points.$T$2:.$T$22];&quot;Pts&quot;)+SUMIFS([$Points.$AD$2:.$AD$7];[$Points.$AC$2:.$AC$7];[.$F141]))*(1+SUMIFS([$Points.$F$2:.$F$6];[$Points.$E$2:.$E$6];[.$D141])+SUMIFS([$Points.$R$2:.$R$22];[$Points.$P$2:.$P$22];[.$C141];[$Points.$Q$2:.$Q$22];[.$H141];[$Points.$T$2:.$T$22];&quot;%&quot;)+SUMIFS([$Points.$R$2:.$R$22];[$Points.$P$2:.$P$22];[.$C141];[$Points.$Q$2:.$Q$22];[.$I141];[$Points.$T$2:.$T$22];&quot;%&quot;)+SUMIFS([$Points.$R$2:.$R$22];[$Points.$P$2:.$P$22];[.$C141];[$Points.$Q$2:.$Q$22];[.$J141];[$Points.$T$2:.$T$22];&quot;%&quot;)+SUMIFS([$Points.$R$2:.$R$22];[$Points.$P$2:.$P$22];[.$C141];[$Points.$Q$2:.$Q$22];[.$K141];[$Points.$T$2:.$T$22];&quot;%&quot;)+SUMIFS([$Points.$R$2:.$R$22];[$Points.$P$2:.$P$22];[.$C141];[$Points.$Q$2:.$Q$22];[.$L141];[$Points.$T$2:.$T$22];&quot;%&quot;)+SUMIFS([$Points.$R$2:.$R$22];[$Points.$P$2:.$P$22];[.$C141];[$Points.$Q$2:.$Q$22];[.$M14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43]=&quot;&quot;;[.$C143]=&quot;General&quot;);&quot;&quot;;SUMIFS([$Points.$C$2:.$C$6];[$Points.$A$2:.$A$6];[.$C143])+SUMIFS([$Points.$G$2:.$G$6];[$Points.$E$2:.$E$6];[.$D143])+SUMIFS([$Points.$S$2:.$S$22];[$Points.$P$2:.$P$22];[.$C143];[$Points.$Q$2:.$Q$22];[.$H143])+SUMIFS([$Points.$S$2:.$S$22];[$Points.$P$2:.$P$22];[.$C143];[$Points.$Q$2:.$Q$22];[.$I143])+SUMIFS([$Points.$S$2:.$S$22];[$Points.$P$2:.$P$22];[.$C143];[$Points.$Q$2:.$Q$22];[.$J143])+SUMIFS([$Points.$S$2:.$S$22];[$Points.$P$2:.$P$22];[.$C143];[$Points.$Q$2:.$Q$22];[.$K143])+SUMIFS([$Points.$S$2:.$S$22];[$Points.$P$2:.$P$22];[.$C143];[$Points.$Q$2:.$Q$22];[.$L143])+SUMIFS([$Points.$S$2:.$S$22];[$Points.$P$2:.$P$22];[.$C143];[$Points.$Q$2:.$Q$22];[.$M143]))">
            <text:p/>
          </table:table-cell>
          <table:table-cell table:style-name="ce172" table:formula="of:=IF([.$C143]=&quot;&quot;;&quot;&quot;;IF([.$C143]=&quot;General&quot;;SUMIFS([$Points.$X$2:.$X$10];[$Points.$W$2:.$W$10];[.$D143];[$Points.$V$2:.$V$10];[.$C143]);ROUND((SUMIFS([$Points.$B$2:.$B$8];[$Points.$A$2:.$A$8];[.$C143])+SUMIFS([$Points.$J$2:.$J$5];[$Points.$I$2:.$I$5];[.$E143])+SUMIFS([$Points.$N$2:.$N$15];[$Points.$L$2:.$L$15];[.$C143];[$Points.$M$2:.$M$15];[.$G143])+SUMIFS([$Points.$R$2:.$R$22];[$Points.$P$2:.$P$22];[.$C143];[$Points.$Q$2:.$Q$22];[.$H143];[$Points.$T$2:.$T$22];&quot;Pts&quot;)+SUMIFS([$Points.$R$2:.$R$22];[$Points.$P$2:.$P$22];[.$C143];[$Points.$Q$2:.$Q$22];[.$I143];[$Points.$T$2:.$T$22];&quot;Pts&quot;)+SUMIFS([$Points.$R$2:.$R$22];[$Points.$P$2:.$P$22];[.$C143];[$Points.$Q$2:.$Q$22];[.$J143];[$Points.$T$2:.$T$22];&quot;Pts&quot;)+SUMIFS([$Points.$R$2:.$R$22];[$Points.$P$2:.$P$22];[.$C143];[$Points.$Q$2:.$Q$22];[.$K143];[$Points.$T$2:.$T$22];&quot;Pts&quot;)+SUMIFS([$Points.$R$2:.$R$22];[$Points.$P$2:.$P$22];[.$C143];[$Points.$Q$2:.$Q$22];[.$L143];[$Points.$T$2:.$T$22];&quot;Pts&quot;)+SUMIFS([$Points.$R$2:.$R$22];[$Points.$P$2:.$P$22];[.$C143];[$Points.$Q$2:.$Q$22];[.$M143];[$Points.$T$2:.$T$22];&quot;Pts&quot;)+SUMIFS([$Points.$AD$2:.$AD$7];[$Points.$AC$2:.$AC$7];[.$F143]))*(1+SUMIFS([$Points.$F$2:.$F$6];[$Points.$E$2:.$E$6];[.$D143])+SUMIFS([$Points.$R$2:.$R$22];[$Points.$P$2:.$P$22];[.$C143];[$Points.$Q$2:.$Q$22];[.$H143];[$Points.$T$2:.$T$22];&quot;%&quot;)+SUMIFS([$Points.$R$2:.$R$22];[$Points.$P$2:.$P$22];[.$C143];[$Points.$Q$2:.$Q$22];[.$I143];[$Points.$T$2:.$T$22];&quot;%&quot;)+SUMIFS([$Points.$R$2:.$R$22];[$Points.$P$2:.$P$22];[.$C143];[$Points.$Q$2:.$Q$22];[.$J143];[$Points.$T$2:.$T$22];&quot;%&quot;)+SUMIFS([$Points.$R$2:.$R$22];[$Points.$P$2:.$P$22];[.$C143];[$Points.$Q$2:.$Q$22];[.$K143];[$Points.$T$2:.$T$22];&quot;%&quot;)+SUMIFS([$Points.$R$2:.$R$22];[$Points.$P$2:.$P$22];[.$C143];[$Points.$Q$2:.$Q$22];[.$L143];[$Points.$T$2:.$T$22];&quot;%&quot;)+SUMIFS([$Points.$R$2:.$R$22];[$Points.$P$2:.$P$22];[.$C143];[$Points.$Q$2:.$Q$22];[.$M14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45]=&quot;&quot;;[.$C145]=&quot;General&quot;);&quot;&quot;;SUMIFS([$Points.$C$2:.$C$6];[$Points.$A$2:.$A$6];[.$C145])+SUMIFS([$Points.$G$2:.$G$6];[$Points.$E$2:.$E$6];[.$D145])+SUMIFS([$Points.$S$2:.$S$22];[$Points.$P$2:.$P$22];[.$C145];[$Points.$Q$2:.$Q$22];[.$H145])+SUMIFS([$Points.$S$2:.$S$22];[$Points.$P$2:.$P$22];[.$C145];[$Points.$Q$2:.$Q$22];[.$I145])+SUMIFS([$Points.$S$2:.$S$22];[$Points.$P$2:.$P$22];[.$C145];[$Points.$Q$2:.$Q$22];[.$J145])+SUMIFS([$Points.$S$2:.$S$22];[$Points.$P$2:.$P$22];[.$C145];[$Points.$Q$2:.$Q$22];[.$K145])+SUMIFS([$Points.$S$2:.$S$22];[$Points.$P$2:.$P$22];[.$C145];[$Points.$Q$2:.$Q$22];[.$L145])+SUMIFS([$Points.$S$2:.$S$22];[$Points.$P$2:.$P$22];[.$C145];[$Points.$Q$2:.$Q$22];[.$M145]))">
            <text:p/>
          </table:table-cell>
          <table:table-cell table:style-name="ce172" table:formula="of:=IF([.$C145]=&quot;&quot;;&quot;&quot;;IF([.$C145]=&quot;General&quot;;SUMIFS([$Points.$X$2:.$X$10];[$Points.$W$2:.$W$10];[.$D145];[$Points.$V$2:.$V$10];[.$C145]);ROUND((SUMIFS([$Points.$B$2:.$B$8];[$Points.$A$2:.$A$8];[.$C145])+SUMIFS([$Points.$J$2:.$J$5];[$Points.$I$2:.$I$5];[.$E145])+SUMIFS([$Points.$N$2:.$N$15];[$Points.$L$2:.$L$15];[.$C145];[$Points.$M$2:.$M$15];[.$G145])+SUMIFS([$Points.$R$2:.$R$22];[$Points.$P$2:.$P$22];[.$C145];[$Points.$Q$2:.$Q$22];[.$H145];[$Points.$T$2:.$T$22];&quot;Pts&quot;)+SUMIFS([$Points.$R$2:.$R$22];[$Points.$P$2:.$P$22];[.$C145];[$Points.$Q$2:.$Q$22];[.$I145];[$Points.$T$2:.$T$22];&quot;Pts&quot;)+SUMIFS([$Points.$R$2:.$R$22];[$Points.$P$2:.$P$22];[.$C145];[$Points.$Q$2:.$Q$22];[.$J145];[$Points.$T$2:.$T$22];&quot;Pts&quot;)+SUMIFS([$Points.$R$2:.$R$22];[$Points.$P$2:.$P$22];[.$C145];[$Points.$Q$2:.$Q$22];[.$K145];[$Points.$T$2:.$T$22];&quot;Pts&quot;)+SUMIFS([$Points.$R$2:.$R$22];[$Points.$P$2:.$P$22];[.$C145];[$Points.$Q$2:.$Q$22];[.$L145];[$Points.$T$2:.$T$22];&quot;Pts&quot;)+SUMIFS([$Points.$R$2:.$R$22];[$Points.$P$2:.$P$22];[.$C145];[$Points.$Q$2:.$Q$22];[.$M145];[$Points.$T$2:.$T$22];&quot;Pts&quot;)+SUMIFS([$Points.$AD$2:.$AD$7];[$Points.$AC$2:.$AC$7];[.$F145]))*(1+SUMIFS([$Points.$F$2:.$F$6];[$Points.$E$2:.$E$6];[.$D145])+SUMIFS([$Points.$R$2:.$R$22];[$Points.$P$2:.$P$22];[.$C145];[$Points.$Q$2:.$Q$22];[.$H145];[$Points.$T$2:.$T$22];&quot;%&quot;)+SUMIFS([$Points.$R$2:.$R$22];[$Points.$P$2:.$P$22];[.$C145];[$Points.$Q$2:.$Q$22];[.$I145];[$Points.$T$2:.$T$22];&quot;%&quot;)+SUMIFS([$Points.$R$2:.$R$22];[$Points.$P$2:.$P$22];[.$C145];[$Points.$Q$2:.$Q$22];[.$J145];[$Points.$T$2:.$T$22];&quot;%&quot;)+SUMIFS([$Points.$R$2:.$R$22];[$Points.$P$2:.$P$22];[.$C145];[$Points.$Q$2:.$Q$22];[.$K145];[$Points.$T$2:.$T$22];&quot;%&quot;)+SUMIFS([$Points.$R$2:.$R$22];[$Points.$P$2:.$P$22];[.$C145];[$Points.$Q$2:.$Q$22];[.$L145];[$Points.$T$2:.$T$22];&quot;%&quot;)+SUMIFS([$Points.$R$2:.$R$22];[$Points.$P$2:.$P$22];[.$C145];[$Points.$Q$2:.$Q$22];[.$M1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47]=&quot;&quot;;[.$C147]=&quot;General&quot;);&quot;&quot;;SUMIFS([$Points.$C$2:.$C$6];[$Points.$A$2:.$A$6];[.$C147])+SUMIFS([$Points.$G$2:.$G$6];[$Points.$E$2:.$E$6];[.$D147])+SUMIFS([$Points.$S$2:.$S$22];[$Points.$P$2:.$P$22];[.$C147];[$Points.$Q$2:.$Q$22];[.$H147])+SUMIFS([$Points.$S$2:.$S$22];[$Points.$P$2:.$P$22];[.$C147];[$Points.$Q$2:.$Q$22];[.$I147])+SUMIFS([$Points.$S$2:.$S$22];[$Points.$P$2:.$P$22];[.$C147];[$Points.$Q$2:.$Q$22];[.$J147])+SUMIFS([$Points.$S$2:.$S$22];[$Points.$P$2:.$P$22];[.$C147];[$Points.$Q$2:.$Q$22];[.$K147])+SUMIFS([$Points.$S$2:.$S$22];[$Points.$P$2:.$P$22];[.$C147];[$Points.$Q$2:.$Q$22];[.$L147])+SUMIFS([$Points.$S$2:.$S$22];[$Points.$P$2:.$P$22];[.$C147];[$Points.$Q$2:.$Q$22];[.$M147]))">
            <text:p/>
          </table:table-cell>
          <table:table-cell table:style-name="ce172" table:formula="of:=IF([.$C147]=&quot;&quot;;&quot;&quot;;IF([.$C147]=&quot;General&quot;;SUMIFS([$Points.$X$2:.$X$10];[$Points.$W$2:.$W$10];[.$D147];[$Points.$V$2:.$V$10];[.$C147]);ROUND((SUMIFS([$Points.$B$2:.$B$8];[$Points.$A$2:.$A$8];[.$C147])+SUMIFS([$Points.$J$2:.$J$5];[$Points.$I$2:.$I$5];[.$E147])+SUMIFS([$Points.$N$2:.$N$15];[$Points.$L$2:.$L$15];[.$C147];[$Points.$M$2:.$M$15];[.$G147])+SUMIFS([$Points.$R$2:.$R$22];[$Points.$P$2:.$P$22];[.$C147];[$Points.$Q$2:.$Q$22];[.$H147];[$Points.$T$2:.$T$22];&quot;Pts&quot;)+SUMIFS([$Points.$R$2:.$R$22];[$Points.$P$2:.$P$22];[.$C147];[$Points.$Q$2:.$Q$22];[.$I147];[$Points.$T$2:.$T$22];&quot;Pts&quot;)+SUMIFS([$Points.$R$2:.$R$22];[$Points.$P$2:.$P$22];[.$C147];[$Points.$Q$2:.$Q$22];[.$J147];[$Points.$T$2:.$T$22];&quot;Pts&quot;)+SUMIFS([$Points.$R$2:.$R$22];[$Points.$P$2:.$P$22];[.$C147];[$Points.$Q$2:.$Q$22];[.$K147];[$Points.$T$2:.$T$22];&quot;Pts&quot;)+SUMIFS([$Points.$R$2:.$R$22];[$Points.$P$2:.$P$22];[.$C147];[$Points.$Q$2:.$Q$22];[.$L147];[$Points.$T$2:.$T$22];&quot;Pts&quot;)+SUMIFS([$Points.$R$2:.$R$22];[$Points.$P$2:.$P$22];[.$C147];[$Points.$Q$2:.$Q$22];[.$M147];[$Points.$T$2:.$T$22];&quot;Pts&quot;)+SUMIFS([$Points.$AD$2:.$AD$7];[$Points.$AC$2:.$AC$7];[.$F147]))*(1+SUMIFS([$Points.$F$2:.$F$6];[$Points.$E$2:.$E$6];[.$D147])+SUMIFS([$Points.$R$2:.$R$22];[$Points.$P$2:.$P$22];[.$C147];[$Points.$Q$2:.$Q$22];[.$H147];[$Points.$T$2:.$T$22];&quot;%&quot;)+SUMIFS([$Points.$R$2:.$R$22];[$Points.$P$2:.$P$22];[.$C147];[$Points.$Q$2:.$Q$22];[.$I147];[$Points.$T$2:.$T$22];&quot;%&quot;)+SUMIFS([$Points.$R$2:.$R$22];[$Points.$P$2:.$P$22];[.$C147];[$Points.$Q$2:.$Q$22];[.$J147];[$Points.$T$2:.$T$22];&quot;%&quot;)+SUMIFS([$Points.$R$2:.$R$22];[$Points.$P$2:.$P$22];[.$C147];[$Points.$Q$2:.$Q$22];[.$K147];[$Points.$T$2:.$T$22];&quot;%&quot;)+SUMIFS([$Points.$R$2:.$R$22];[$Points.$P$2:.$P$22];[.$C147];[$Points.$Q$2:.$Q$22];[.$L147];[$Points.$T$2:.$T$22];&quot;%&quot;)+SUMIFS([$Points.$R$2:.$R$22];[$Points.$P$2:.$P$22];[.$C147];[$Points.$Q$2:.$Q$22];[.$M1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49]=&quot;&quot;;[.$C149]=&quot;General&quot;);&quot;&quot;;SUMIFS([$Points.$C$2:.$C$6];[$Points.$A$2:.$A$6];[.$C149])+SUMIFS([$Points.$G$2:.$G$6];[$Points.$E$2:.$E$6];[.$D149])+SUMIFS([$Points.$S$2:.$S$22];[$Points.$P$2:.$P$22];[.$C149];[$Points.$Q$2:.$Q$22];[.$H149])+SUMIFS([$Points.$S$2:.$S$22];[$Points.$P$2:.$P$22];[.$C149];[$Points.$Q$2:.$Q$22];[.$I149])+SUMIFS([$Points.$S$2:.$S$22];[$Points.$P$2:.$P$22];[.$C149];[$Points.$Q$2:.$Q$22];[.$J149])+SUMIFS([$Points.$S$2:.$S$22];[$Points.$P$2:.$P$22];[.$C149];[$Points.$Q$2:.$Q$22];[.$K149])+SUMIFS([$Points.$S$2:.$S$22];[$Points.$P$2:.$P$22];[.$C149];[$Points.$Q$2:.$Q$22];[.$L149])+SUMIFS([$Points.$S$2:.$S$22];[$Points.$P$2:.$P$22];[.$C149];[$Points.$Q$2:.$Q$22];[.$M149]))">
            <text:p/>
          </table:table-cell>
          <table:table-cell table:style-name="ce172" table:formula="of:=IF([.$C149]=&quot;&quot;;&quot;&quot;;IF([.$C149]=&quot;General&quot;;SUMIFS([$Points.$X$2:.$X$10];[$Points.$W$2:.$W$10];[.$D149];[$Points.$V$2:.$V$10];[.$C149]);ROUND((SUMIFS([$Points.$B$2:.$B$8];[$Points.$A$2:.$A$8];[.$C149])+SUMIFS([$Points.$J$2:.$J$5];[$Points.$I$2:.$I$5];[.$E149])+SUMIFS([$Points.$N$2:.$N$15];[$Points.$L$2:.$L$15];[.$C149];[$Points.$M$2:.$M$15];[.$G149])+SUMIFS([$Points.$R$2:.$R$22];[$Points.$P$2:.$P$22];[.$C149];[$Points.$Q$2:.$Q$22];[.$H149];[$Points.$T$2:.$T$22];&quot;Pts&quot;)+SUMIFS([$Points.$R$2:.$R$22];[$Points.$P$2:.$P$22];[.$C149];[$Points.$Q$2:.$Q$22];[.$I149];[$Points.$T$2:.$T$22];&quot;Pts&quot;)+SUMIFS([$Points.$R$2:.$R$22];[$Points.$P$2:.$P$22];[.$C149];[$Points.$Q$2:.$Q$22];[.$J149];[$Points.$T$2:.$T$22];&quot;Pts&quot;)+SUMIFS([$Points.$R$2:.$R$22];[$Points.$P$2:.$P$22];[.$C149];[$Points.$Q$2:.$Q$22];[.$K149];[$Points.$T$2:.$T$22];&quot;Pts&quot;)+SUMIFS([$Points.$R$2:.$R$22];[$Points.$P$2:.$P$22];[.$C149];[$Points.$Q$2:.$Q$22];[.$L149];[$Points.$T$2:.$T$22];&quot;Pts&quot;)+SUMIFS([$Points.$R$2:.$R$22];[$Points.$P$2:.$P$22];[.$C149];[$Points.$Q$2:.$Q$22];[.$M149];[$Points.$T$2:.$T$22];&quot;Pts&quot;)+SUMIFS([$Points.$AD$2:.$AD$7];[$Points.$AC$2:.$AC$7];[.$F149]))*(1+SUMIFS([$Points.$F$2:.$F$6];[$Points.$E$2:.$E$6];[.$D149])+SUMIFS([$Points.$R$2:.$R$22];[$Points.$P$2:.$P$22];[.$C149];[$Points.$Q$2:.$Q$22];[.$H149];[$Points.$T$2:.$T$22];&quot;%&quot;)+SUMIFS([$Points.$R$2:.$R$22];[$Points.$P$2:.$P$22];[.$C149];[$Points.$Q$2:.$Q$22];[.$I149];[$Points.$T$2:.$T$22];&quot;%&quot;)+SUMIFS([$Points.$R$2:.$R$22];[$Points.$P$2:.$P$22];[.$C149];[$Points.$Q$2:.$Q$22];[.$J149];[$Points.$T$2:.$T$22];&quot;%&quot;)+SUMIFS([$Points.$R$2:.$R$22];[$Points.$P$2:.$P$22];[.$C149];[$Points.$Q$2:.$Q$22];[.$K149];[$Points.$T$2:.$T$22];&quot;%&quot;)+SUMIFS([$Points.$R$2:.$R$22];[$Points.$P$2:.$P$22];[.$C149];[$Points.$Q$2:.$Q$22];[.$L149];[$Points.$T$2:.$T$22];&quot;%&quot;)+SUMIFS([$Points.$R$2:.$R$22];[$Points.$P$2:.$P$22];[.$C149];[$Points.$Q$2:.$Q$22];[.$M1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51]=&quot;&quot;;[.$C151]=&quot;General&quot;);&quot;&quot;;SUMIFS([$Points.$C$2:.$C$6];[$Points.$A$2:.$A$6];[.$C151])+SUMIFS([$Points.$G$2:.$G$6];[$Points.$E$2:.$E$6];[.$D151])+SUMIFS([$Points.$S$2:.$S$22];[$Points.$P$2:.$P$22];[.$C151];[$Points.$Q$2:.$Q$22];[.$H151])+SUMIFS([$Points.$S$2:.$S$22];[$Points.$P$2:.$P$22];[.$C151];[$Points.$Q$2:.$Q$22];[.$I151])+SUMIFS([$Points.$S$2:.$S$22];[$Points.$P$2:.$P$22];[.$C151];[$Points.$Q$2:.$Q$22];[.$J151])+SUMIFS([$Points.$S$2:.$S$22];[$Points.$P$2:.$P$22];[.$C151];[$Points.$Q$2:.$Q$22];[.$K151])+SUMIFS([$Points.$S$2:.$S$22];[$Points.$P$2:.$P$22];[.$C151];[$Points.$Q$2:.$Q$22];[.$L151])+SUMIFS([$Points.$S$2:.$S$22];[$Points.$P$2:.$P$22];[.$C151];[$Points.$Q$2:.$Q$22];[.$M151]))">
            <text:p/>
          </table:table-cell>
          <table:table-cell table:style-name="ce172" table:formula="of:=IF([.$C151]=&quot;&quot;;&quot;&quot;;IF([.$C151]=&quot;General&quot;;SUMIFS([$Points.$X$2:.$X$10];[$Points.$W$2:.$W$10];[.$D151];[$Points.$V$2:.$V$10];[.$C151]);ROUND((SUMIFS([$Points.$B$2:.$B$8];[$Points.$A$2:.$A$8];[.$C151])+SUMIFS([$Points.$J$2:.$J$5];[$Points.$I$2:.$I$5];[.$E151])+SUMIFS([$Points.$N$2:.$N$15];[$Points.$L$2:.$L$15];[.$C151];[$Points.$M$2:.$M$15];[.$G151])+SUMIFS([$Points.$R$2:.$R$22];[$Points.$P$2:.$P$22];[.$C151];[$Points.$Q$2:.$Q$22];[.$H151];[$Points.$T$2:.$T$22];&quot;Pts&quot;)+SUMIFS([$Points.$R$2:.$R$22];[$Points.$P$2:.$P$22];[.$C151];[$Points.$Q$2:.$Q$22];[.$I151];[$Points.$T$2:.$T$22];&quot;Pts&quot;)+SUMIFS([$Points.$R$2:.$R$22];[$Points.$P$2:.$P$22];[.$C151];[$Points.$Q$2:.$Q$22];[.$J151];[$Points.$T$2:.$T$22];&quot;Pts&quot;)+SUMIFS([$Points.$R$2:.$R$22];[$Points.$P$2:.$P$22];[.$C151];[$Points.$Q$2:.$Q$22];[.$K151];[$Points.$T$2:.$T$22];&quot;Pts&quot;)+SUMIFS([$Points.$R$2:.$R$22];[$Points.$P$2:.$P$22];[.$C151];[$Points.$Q$2:.$Q$22];[.$L151];[$Points.$T$2:.$T$22];&quot;Pts&quot;)+SUMIFS([$Points.$R$2:.$R$22];[$Points.$P$2:.$P$22];[.$C151];[$Points.$Q$2:.$Q$22];[.$M151];[$Points.$T$2:.$T$22];&quot;Pts&quot;)+SUMIFS([$Points.$AD$2:.$AD$7];[$Points.$AC$2:.$AC$7];[.$F151]))*(1+SUMIFS([$Points.$F$2:.$F$6];[$Points.$E$2:.$E$6];[.$D151])+SUMIFS([$Points.$R$2:.$R$22];[$Points.$P$2:.$P$22];[.$C151];[$Points.$Q$2:.$Q$22];[.$H151];[$Points.$T$2:.$T$22];&quot;%&quot;)+SUMIFS([$Points.$R$2:.$R$22];[$Points.$P$2:.$P$22];[.$C151];[$Points.$Q$2:.$Q$22];[.$I151];[$Points.$T$2:.$T$22];&quot;%&quot;)+SUMIFS([$Points.$R$2:.$R$22];[$Points.$P$2:.$P$22];[.$C151];[$Points.$Q$2:.$Q$22];[.$J151];[$Points.$T$2:.$T$22];&quot;%&quot;)+SUMIFS([$Points.$R$2:.$R$22];[$Points.$P$2:.$P$22];[.$C151];[$Points.$Q$2:.$Q$22];[.$K151];[$Points.$T$2:.$T$22];&quot;%&quot;)+SUMIFS([$Points.$R$2:.$R$22];[$Points.$P$2:.$P$22];[.$C151];[$Points.$Q$2:.$Q$22];[.$L151];[$Points.$T$2:.$T$22];&quot;%&quot;)+SUMIFS([$Points.$R$2:.$R$22];[$Points.$P$2:.$P$22];[.$C151];[$Points.$Q$2:.$Q$22];[.$M1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53]=&quot;&quot;;[.$C153]=&quot;General&quot;);&quot;&quot;;SUMIFS([$Points.$C$2:.$C$6];[$Points.$A$2:.$A$6];[.$C153])+SUMIFS([$Points.$G$2:.$G$6];[$Points.$E$2:.$E$6];[.$D153])+SUMIFS([$Points.$S$2:.$S$22];[$Points.$P$2:.$P$22];[.$C153];[$Points.$Q$2:.$Q$22];[.$H153])+SUMIFS([$Points.$S$2:.$S$22];[$Points.$P$2:.$P$22];[.$C153];[$Points.$Q$2:.$Q$22];[.$I153])+SUMIFS([$Points.$S$2:.$S$22];[$Points.$P$2:.$P$22];[.$C153];[$Points.$Q$2:.$Q$22];[.$J153])+SUMIFS([$Points.$S$2:.$S$22];[$Points.$P$2:.$P$22];[.$C153];[$Points.$Q$2:.$Q$22];[.$K153])+SUMIFS([$Points.$S$2:.$S$22];[$Points.$P$2:.$P$22];[.$C153];[$Points.$Q$2:.$Q$22];[.$L153])+SUMIFS([$Points.$S$2:.$S$22];[$Points.$P$2:.$P$22];[.$C153];[$Points.$Q$2:.$Q$22];[.$M153]))">
            <text:p/>
          </table:table-cell>
          <table:table-cell table:style-name="ce172" table:formula="of:=IF([.$C153]=&quot;&quot;;&quot;&quot;;IF([.$C153]=&quot;General&quot;;SUMIFS([$Points.$X$2:.$X$10];[$Points.$W$2:.$W$10];[.$D153];[$Points.$V$2:.$V$10];[.$C153]);ROUND((SUMIFS([$Points.$B$2:.$B$8];[$Points.$A$2:.$A$8];[.$C153])+SUMIFS([$Points.$J$2:.$J$5];[$Points.$I$2:.$I$5];[.$E153])+SUMIFS([$Points.$N$2:.$N$15];[$Points.$L$2:.$L$15];[.$C153];[$Points.$M$2:.$M$15];[.$G153])+SUMIFS([$Points.$R$2:.$R$22];[$Points.$P$2:.$P$22];[.$C153];[$Points.$Q$2:.$Q$22];[.$H153];[$Points.$T$2:.$T$22];&quot;Pts&quot;)+SUMIFS([$Points.$R$2:.$R$22];[$Points.$P$2:.$P$22];[.$C153];[$Points.$Q$2:.$Q$22];[.$I153];[$Points.$T$2:.$T$22];&quot;Pts&quot;)+SUMIFS([$Points.$R$2:.$R$22];[$Points.$P$2:.$P$22];[.$C153];[$Points.$Q$2:.$Q$22];[.$J153];[$Points.$T$2:.$T$22];&quot;Pts&quot;)+SUMIFS([$Points.$R$2:.$R$22];[$Points.$P$2:.$P$22];[.$C153];[$Points.$Q$2:.$Q$22];[.$K153];[$Points.$T$2:.$T$22];&quot;Pts&quot;)+SUMIFS([$Points.$R$2:.$R$22];[$Points.$P$2:.$P$22];[.$C153];[$Points.$Q$2:.$Q$22];[.$L153];[$Points.$T$2:.$T$22];&quot;Pts&quot;)+SUMIFS([$Points.$R$2:.$R$22];[$Points.$P$2:.$P$22];[.$C153];[$Points.$Q$2:.$Q$22];[.$M153];[$Points.$T$2:.$T$22];&quot;Pts&quot;)+SUMIFS([$Points.$AD$2:.$AD$7];[$Points.$AC$2:.$AC$7];[.$F153]))*(1+SUMIFS([$Points.$F$2:.$F$6];[$Points.$E$2:.$E$6];[.$D153])+SUMIFS([$Points.$R$2:.$R$22];[$Points.$P$2:.$P$22];[.$C153];[$Points.$Q$2:.$Q$22];[.$H153];[$Points.$T$2:.$T$22];&quot;%&quot;)+SUMIFS([$Points.$R$2:.$R$22];[$Points.$P$2:.$P$22];[.$C153];[$Points.$Q$2:.$Q$22];[.$I153];[$Points.$T$2:.$T$22];&quot;%&quot;)+SUMIFS([$Points.$R$2:.$R$22];[$Points.$P$2:.$P$22];[.$C153];[$Points.$Q$2:.$Q$22];[.$J153];[$Points.$T$2:.$T$22];&quot;%&quot;)+SUMIFS([$Points.$R$2:.$R$22];[$Points.$P$2:.$P$22];[.$C153];[$Points.$Q$2:.$Q$22];[.$K153];[$Points.$T$2:.$T$22];&quot;%&quot;)+SUMIFS([$Points.$R$2:.$R$22];[$Points.$P$2:.$P$22];[.$C153];[$Points.$Q$2:.$Q$22];[.$L153];[$Points.$T$2:.$T$22];&quot;%&quot;)+SUMIFS([$Points.$R$2:.$R$22];[$Points.$P$2:.$P$22];[.$C153];[$Points.$Q$2:.$Q$22];[.$M1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55]=&quot;&quot;;[.$C155]=&quot;General&quot;);&quot;&quot;;SUMIFS([$Points.$C$2:.$C$6];[$Points.$A$2:.$A$6];[.$C155])+SUMIFS([$Points.$G$2:.$G$6];[$Points.$E$2:.$E$6];[.$D155])+SUMIFS([$Points.$S$2:.$S$22];[$Points.$P$2:.$P$22];[.$C155];[$Points.$Q$2:.$Q$22];[.$H155])+SUMIFS([$Points.$S$2:.$S$22];[$Points.$P$2:.$P$22];[.$C155];[$Points.$Q$2:.$Q$22];[.$I155])+SUMIFS([$Points.$S$2:.$S$22];[$Points.$P$2:.$P$22];[.$C155];[$Points.$Q$2:.$Q$22];[.$J155])+SUMIFS([$Points.$S$2:.$S$22];[$Points.$P$2:.$P$22];[.$C155];[$Points.$Q$2:.$Q$22];[.$K155])+SUMIFS([$Points.$S$2:.$S$22];[$Points.$P$2:.$P$22];[.$C155];[$Points.$Q$2:.$Q$22];[.$L155])+SUMIFS([$Points.$S$2:.$S$22];[$Points.$P$2:.$P$22];[.$C155];[$Points.$Q$2:.$Q$22];[.$M155]))">
            <text:p/>
          </table:table-cell>
          <table:table-cell table:style-name="ce172" table:formula="of:=IF([.$C155]=&quot;&quot;;&quot;&quot;;IF([.$C155]=&quot;General&quot;;SUMIFS([$Points.$X$2:.$X$10];[$Points.$W$2:.$W$10];[.$D155];[$Points.$V$2:.$V$10];[.$C155]);ROUND((SUMIFS([$Points.$B$2:.$B$8];[$Points.$A$2:.$A$8];[.$C155])+SUMIFS([$Points.$J$2:.$J$5];[$Points.$I$2:.$I$5];[.$E155])+SUMIFS([$Points.$N$2:.$N$15];[$Points.$L$2:.$L$15];[.$C155];[$Points.$M$2:.$M$15];[.$G155])+SUMIFS([$Points.$R$2:.$R$22];[$Points.$P$2:.$P$22];[.$C155];[$Points.$Q$2:.$Q$22];[.$H155];[$Points.$T$2:.$T$22];&quot;Pts&quot;)+SUMIFS([$Points.$R$2:.$R$22];[$Points.$P$2:.$P$22];[.$C155];[$Points.$Q$2:.$Q$22];[.$I155];[$Points.$T$2:.$T$22];&quot;Pts&quot;)+SUMIFS([$Points.$R$2:.$R$22];[$Points.$P$2:.$P$22];[.$C155];[$Points.$Q$2:.$Q$22];[.$J155];[$Points.$T$2:.$T$22];&quot;Pts&quot;)+SUMIFS([$Points.$R$2:.$R$22];[$Points.$P$2:.$P$22];[.$C155];[$Points.$Q$2:.$Q$22];[.$K155];[$Points.$T$2:.$T$22];&quot;Pts&quot;)+SUMIFS([$Points.$R$2:.$R$22];[$Points.$P$2:.$P$22];[.$C155];[$Points.$Q$2:.$Q$22];[.$L155];[$Points.$T$2:.$T$22];&quot;Pts&quot;)+SUMIFS([$Points.$R$2:.$R$22];[$Points.$P$2:.$P$22];[.$C155];[$Points.$Q$2:.$Q$22];[.$M155];[$Points.$T$2:.$T$22];&quot;Pts&quot;)+SUMIFS([$Points.$AD$2:.$AD$7];[$Points.$AC$2:.$AC$7];[.$F155]))*(1+SUMIFS([$Points.$F$2:.$F$6];[$Points.$E$2:.$E$6];[.$D155])+SUMIFS([$Points.$R$2:.$R$22];[$Points.$P$2:.$P$22];[.$C155];[$Points.$Q$2:.$Q$22];[.$H155];[$Points.$T$2:.$T$22];&quot;%&quot;)+SUMIFS([$Points.$R$2:.$R$22];[$Points.$P$2:.$P$22];[.$C155];[$Points.$Q$2:.$Q$22];[.$I155];[$Points.$T$2:.$T$22];&quot;%&quot;)+SUMIFS([$Points.$R$2:.$R$22];[$Points.$P$2:.$P$22];[.$C155];[$Points.$Q$2:.$Q$22];[.$J155];[$Points.$T$2:.$T$22];&quot;%&quot;)+SUMIFS([$Points.$R$2:.$R$22];[$Points.$P$2:.$P$22];[.$C155];[$Points.$Q$2:.$Q$22];[.$K155];[$Points.$T$2:.$T$22];&quot;%&quot;)+SUMIFS([$Points.$R$2:.$R$22];[$Points.$P$2:.$P$22];[.$C155];[$Points.$Q$2:.$Q$22];[.$L155];[$Points.$T$2:.$T$22];&quot;%&quot;)+SUMIFS([$Points.$R$2:.$R$22];[$Points.$P$2:.$P$22];[.$C155];[$Points.$Q$2:.$Q$22];[.$M1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57]=&quot;&quot;;[.$C157]=&quot;General&quot;);&quot;&quot;;SUMIFS([$Points.$C$2:.$C$6];[$Points.$A$2:.$A$6];[.$C157])+SUMIFS([$Points.$G$2:.$G$6];[$Points.$E$2:.$E$6];[.$D157])+SUMIFS([$Points.$S$2:.$S$22];[$Points.$P$2:.$P$22];[.$C157];[$Points.$Q$2:.$Q$22];[.$H157])+SUMIFS([$Points.$S$2:.$S$22];[$Points.$P$2:.$P$22];[.$C157];[$Points.$Q$2:.$Q$22];[.$I157])+SUMIFS([$Points.$S$2:.$S$22];[$Points.$P$2:.$P$22];[.$C157];[$Points.$Q$2:.$Q$22];[.$J157])+SUMIFS([$Points.$S$2:.$S$22];[$Points.$P$2:.$P$22];[.$C157];[$Points.$Q$2:.$Q$22];[.$K157])+SUMIFS([$Points.$S$2:.$S$22];[$Points.$P$2:.$P$22];[.$C157];[$Points.$Q$2:.$Q$22];[.$L157])+SUMIFS([$Points.$S$2:.$S$22];[$Points.$P$2:.$P$22];[.$C157];[$Points.$Q$2:.$Q$22];[.$M157]))">
            <text:p/>
          </table:table-cell>
          <table:table-cell table:style-name="ce172" table:formula="of:=IF([.$C157]=&quot;&quot;;&quot;&quot;;IF([.$C157]=&quot;General&quot;;SUMIFS([$Points.$X$2:.$X$10];[$Points.$W$2:.$W$10];[.$D157];[$Points.$V$2:.$V$10];[.$C157]);ROUND((SUMIFS([$Points.$B$2:.$B$8];[$Points.$A$2:.$A$8];[.$C157])+SUMIFS([$Points.$J$2:.$J$5];[$Points.$I$2:.$I$5];[.$E157])+SUMIFS([$Points.$N$2:.$N$15];[$Points.$L$2:.$L$15];[.$C157];[$Points.$M$2:.$M$15];[.$G157])+SUMIFS([$Points.$R$2:.$R$22];[$Points.$P$2:.$P$22];[.$C157];[$Points.$Q$2:.$Q$22];[.$H157];[$Points.$T$2:.$T$22];&quot;Pts&quot;)+SUMIFS([$Points.$R$2:.$R$22];[$Points.$P$2:.$P$22];[.$C157];[$Points.$Q$2:.$Q$22];[.$I157];[$Points.$T$2:.$T$22];&quot;Pts&quot;)+SUMIFS([$Points.$R$2:.$R$22];[$Points.$P$2:.$P$22];[.$C157];[$Points.$Q$2:.$Q$22];[.$J157];[$Points.$T$2:.$T$22];&quot;Pts&quot;)+SUMIFS([$Points.$R$2:.$R$22];[$Points.$P$2:.$P$22];[.$C157];[$Points.$Q$2:.$Q$22];[.$K157];[$Points.$T$2:.$T$22];&quot;Pts&quot;)+SUMIFS([$Points.$R$2:.$R$22];[$Points.$P$2:.$P$22];[.$C157];[$Points.$Q$2:.$Q$22];[.$L157];[$Points.$T$2:.$T$22];&quot;Pts&quot;)+SUMIFS([$Points.$R$2:.$R$22];[$Points.$P$2:.$P$22];[.$C157];[$Points.$Q$2:.$Q$22];[.$M157];[$Points.$T$2:.$T$22];&quot;Pts&quot;)+SUMIFS([$Points.$AD$2:.$AD$7];[$Points.$AC$2:.$AC$7];[.$F157]))*(1+SUMIFS([$Points.$F$2:.$F$6];[$Points.$E$2:.$E$6];[.$D157])+SUMIFS([$Points.$R$2:.$R$22];[$Points.$P$2:.$P$22];[.$C157];[$Points.$Q$2:.$Q$22];[.$H157];[$Points.$T$2:.$T$22];&quot;%&quot;)+SUMIFS([$Points.$R$2:.$R$22];[$Points.$P$2:.$P$22];[.$C157];[$Points.$Q$2:.$Q$22];[.$I157];[$Points.$T$2:.$T$22];&quot;%&quot;)+SUMIFS([$Points.$R$2:.$R$22];[$Points.$P$2:.$P$22];[.$C157];[$Points.$Q$2:.$Q$22];[.$J157];[$Points.$T$2:.$T$22];&quot;%&quot;)+SUMIFS([$Points.$R$2:.$R$22];[$Points.$P$2:.$P$22];[.$C157];[$Points.$Q$2:.$Q$22];[.$K157];[$Points.$T$2:.$T$22];&quot;%&quot;)+SUMIFS([$Points.$R$2:.$R$22];[$Points.$P$2:.$P$22];[.$C157];[$Points.$Q$2:.$Q$22];[.$L157];[$Points.$T$2:.$T$22];&quot;%&quot;)+SUMIFS([$Points.$R$2:.$R$22];[$Points.$P$2:.$P$22];[.$C157];[$Points.$Q$2:.$Q$22];[.$M1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59]=&quot;&quot;;[.$C159]=&quot;General&quot;);&quot;&quot;;SUMIFS([$Points.$C$2:.$C$6];[$Points.$A$2:.$A$6];[.$C159])+SUMIFS([$Points.$G$2:.$G$6];[$Points.$E$2:.$E$6];[.$D159])+SUMIFS([$Points.$S$2:.$S$22];[$Points.$P$2:.$P$22];[.$C159];[$Points.$Q$2:.$Q$22];[.$H159])+SUMIFS([$Points.$S$2:.$S$22];[$Points.$P$2:.$P$22];[.$C159];[$Points.$Q$2:.$Q$22];[.$I159])+SUMIFS([$Points.$S$2:.$S$22];[$Points.$P$2:.$P$22];[.$C159];[$Points.$Q$2:.$Q$22];[.$J159])+SUMIFS([$Points.$S$2:.$S$22];[$Points.$P$2:.$P$22];[.$C159];[$Points.$Q$2:.$Q$22];[.$K159])+SUMIFS([$Points.$S$2:.$S$22];[$Points.$P$2:.$P$22];[.$C159];[$Points.$Q$2:.$Q$22];[.$L159])+SUMIFS([$Points.$S$2:.$S$22];[$Points.$P$2:.$P$22];[.$C159];[$Points.$Q$2:.$Q$22];[.$M159]))">
            <text:p/>
          </table:table-cell>
          <table:table-cell table:style-name="ce172" table:formula="of:=IF([.$C159]=&quot;&quot;;&quot;&quot;;IF([.$C159]=&quot;General&quot;;SUMIFS([$Points.$X$2:.$X$10];[$Points.$W$2:.$W$10];[.$D159];[$Points.$V$2:.$V$10];[.$C159]);ROUND((SUMIFS([$Points.$B$2:.$B$8];[$Points.$A$2:.$A$8];[.$C159])+SUMIFS([$Points.$J$2:.$J$5];[$Points.$I$2:.$I$5];[.$E159])+SUMIFS([$Points.$N$2:.$N$15];[$Points.$L$2:.$L$15];[.$C159];[$Points.$M$2:.$M$15];[.$G159])+SUMIFS([$Points.$R$2:.$R$22];[$Points.$P$2:.$P$22];[.$C159];[$Points.$Q$2:.$Q$22];[.$H159];[$Points.$T$2:.$T$22];&quot;Pts&quot;)+SUMIFS([$Points.$R$2:.$R$22];[$Points.$P$2:.$P$22];[.$C159];[$Points.$Q$2:.$Q$22];[.$I159];[$Points.$T$2:.$T$22];&quot;Pts&quot;)+SUMIFS([$Points.$R$2:.$R$22];[$Points.$P$2:.$P$22];[.$C159];[$Points.$Q$2:.$Q$22];[.$J159];[$Points.$T$2:.$T$22];&quot;Pts&quot;)+SUMIFS([$Points.$R$2:.$R$22];[$Points.$P$2:.$P$22];[.$C159];[$Points.$Q$2:.$Q$22];[.$K159];[$Points.$T$2:.$T$22];&quot;Pts&quot;)+SUMIFS([$Points.$R$2:.$R$22];[$Points.$P$2:.$P$22];[.$C159];[$Points.$Q$2:.$Q$22];[.$L159];[$Points.$T$2:.$T$22];&quot;Pts&quot;)+SUMIFS([$Points.$R$2:.$R$22];[$Points.$P$2:.$P$22];[.$C159];[$Points.$Q$2:.$Q$22];[.$M159];[$Points.$T$2:.$T$22];&quot;Pts&quot;)+SUMIFS([$Points.$AD$2:.$AD$7];[$Points.$AC$2:.$AC$7];[.$F159]))*(1+SUMIFS([$Points.$F$2:.$F$6];[$Points.$E$2:.$E$6];[.$D159])+SUMIFS([$Points.$R$2:.$R$22];[$Points.$P$2:.$P$22];[.$C159];[$Points.$Q$2:.$Q$22];[.$H159];[$Points.$T$2:.$T$22];&quot;%&quot;)+SUMIFS([$Points.$R$2:.$R$22];[$Points.$P$2:.$P$22];[.$C159];[$Points.$Q$2:.$Q$22];[.$I159];[$Points.$T$2:.$T$22];&quot;%&quot;)+SUMIFS([$Points.$R$2:.$R$22];[$Points.$P$2:.$P$22];[.$C159];[$Points.$Q$2:.$Q$22];[.$J159];[$Points.$T$2:.$T$22];&quot;%&quot;)+SUMIFS([$Points.$R$2:.$R$22];[$Points.$P$2:.$P$22];[.$C159];[$Points.$Q$2:.$Q$22];[.$K159];[$Points.$T$2:.$T$22];&quot;%&quot;)+SUMIFS([$Points.$R$2:.$R$22];[$Points.$P$2:.$P$22];[.$C159];[$Points.$Q$2:.$Q$22];[.$L159];[$Points.$T$2:.$T$22];&quot;%&quot;)+SUMIFS([$Points.$R$2:.$R$22];[$Points.$P$2:.$P$22];[.$C159];[$Points.$Q$2:.$Q$22];[.$M1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61]=&quot;&quot;;[.$C161]=&quot;General&quot;);&quot;&quot;;SUMIFS([$Points.$C$2:.$C$6];[$Points.$A$2:.$A$6];[.$C161])+SUMIFS([$Points.$G$2:.$G$6];[$Points.$E$2:.$E$6];[.$D161])+SUMIFS([$Points.$S$2:.$S$22];[$Points.$P$2:.$P$22];[.$C161];[$Points.$Q$2:.$Q$22];[.$H161])+SUMIFS([$Points.$S$2:.$S$22];[$Points.$P$2:.$P$22];[.$C161];[$Points.$Q$2:.$Q$22];[.$I161])+SUMIFS([$Points.$S$2:.$S$22];[$Points.$P$2:.$P$22];[.$C161];[$Points.$Q$2:.$Q$22];[.$J161])+SUMIFS([$Points.$S$2:.$S$22];[$Points.$P$2:.$P$22];[.$C161];[$Points.$Q$2:.$Q$22];[.$K161])+SUMIFS([$Points.$S$2:.$S$22];[$Points.$P$2:.$P$22];[.$C161];[$Points.$Q$2:.$Q$22];[.$L161])+SUMIFS([$Points.$S$2:.$S$22];[$Points.$P$2:.$P$22];[.$C161];[$Points.$Q$2:.$Q$22];[.$M161]))">
            <text:p/>
          </table:table-cell>
          <table:table-cell table:style-name="ce172" table:formula="of:=IF([.$C161]=&quot;&quot;;&quot;&quot;;IF([.$C161]=&quot;General&quot;;SUMIFS([$Points.$X$2:.$X$10];[$Points.$W$2:.$W$10];[.$D161];[$Points.$V$2:.$V$10];[.$C161]);ROUND((SUMIFS([$Points.$B$2:.$B$8];[$Points.$A$2:.$A$8];[.$C161])+SUMIFS([$Points.$J$2:.$J$5];[$Points.$I$2:.$I$5];[.$E161])+SUMIFS([$Points.$N$2:.$N$15];[$Points.$L$2:.$L$15];[.$C161];[$Points.$M$2:.$M$15];[.$G161])+SUMIFS([$Points.$R$2:.$R$22];[$Points.$P$2:.$P$22];[.$C161];[$Points.$Q$2:.$Q$22];[.$H161];[$Points.$T$2:.$T$22];&quot;Pts&quot;)+SUMIFS([$Points.$R$2:.$R$22];[$Points.$P$2:.$P$22];[.$C161];[$Points.$Q$2:.$Q$22];[.$I161];[$Points.$T$2:.$T$22];&quot;Pts&quot;)+SUMIFS([$Points.$R$2:.$R$22];[$Points.$P$2:.$P$22];[.$C161];[$Points.$Q$2:.$Q$22];[.$J161];[$Points.$T$2:.$T$22];&quot;Pts&quot;)+SUMIFS([$Points.$R$2:.$R$22];[$Points.$P$2:.$P$22];[.$C161];[$Points.$Q$2:.$Q$22];[.$K161];[$Points.$T$2:.$T$22];&quot;Pts&quot;)+SUMIFS([$Points.$R$2:.$R$22];[$Points.$P$2:.$P$22];[.$C161];[$Points.$Q$2:.$Q$22];[.$L161];[$Points.$T$2:.$T$22];&quot;Pts&quot;)+SUMIFS([$Points.$R$2:.$R$22];[$Points.$P$2:.$P$22];[.$C161];[$Points.$Q$2:.$Q$22];[.$M161];[$Points.$T$2:.$T$22];&quot;Pts&quot;)+SUMIFS([$Points.$AD$2:.$AD$7];[$Points.$AC$2:.$AC$7];[.$F161]))*(1+SUMIFS([$Points.$F$2:.$F$6];[$Points.$E$2:.$E$6];[.$D161])+SUMIFS([$Points.$R$2:.$R$22];[$Points.$P$2:.$P$22];[.$C161];[$Points.$Q$2:.$Q$22];[.$H161];[$Points.$T$2:.$T$22];&quot;%&quot;)+SUMIFS([$Points.$R$2:.$R$22];[$Points.$P$2:.$P$22];[.$C161];[$Points.$Q$2:.$Q$22];[.$I161];[$Points.$T$2:.$T$22];&quot;%&quot;)+SUMIFS([$Points.$R$2:.$R$22];[$Points.$P$2:.$P$22];[.$C161];[$Points.$Q$2:.$Q$22];[.$J161];[$Points.$T$2:.$T$22];&quot;%&quot;)+SUMIFS([$Points.$R$2:.$R$22];[$Points.$P$2:.$P$22];[.$C161];[$Points.$Q$2:.$Q$22];[.$K161];[$Points.$T$2:.$T$22];&quot;%&quot;)+SUMIFS([$Points.$R$2:.$R$22];[$Points.$P$2:.$P$22];[.$C161];[$Points.$Q$2:.$Q$22];[.$L161];[$Points.$T$2:.$T$22];&quot;%&quot;)+SUMIFS([$Points.$R$2:.$R$22];[$Points.$P$2:.$P$22];[.$C161];[$Points.$Q$2:.$Q$22];[.$M1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63]=&quot;&quot;;[.$C163]=&quot;General&quot;);&quot;&quot;;SUMIFS([$Points.$C$2:.$C$6];[$Points.$A$2:.$A$6];[.$C163])+SUMIFS([$Points.$G$2:.$G$6];[$Points.$E$2:.$E$6];[.$D163])+SUMIFS([$Points.$S$2:.$S$22];[$Points.$P$2:.$P$22];[.$C163];[$Points.$Q$2:.$Q$22];[.$H163])+SUMIFS([$Points.$S$2:.$S$22];[$Points.$P$2:.$P$22];[.$C163];[$Points.$Q$2:.$Q$22];[.$I163])+SUMIFS([$Points.$S$2:.$S$22];[$Points.$P$2:.$P$22];[.$C163];[$Points.$Q$2:.$Q$22];[.$J163])+SUMIFS([$Points.$S$2:.$S$22];[$Points.$P$2:.$P$22];[.$C163];[$Points.$Q$2:.$Q$22];[.$K163])+SUMIFS([$Points.$S$2:.$S$22];[$Points.$P$2:.$P$22];[.$C163];[$Points.$Q$2:.$Q$22];[.$L163])+SUMIFS([$Points.$S$2:.$S$22];[$Points.$P$2:.$P$22];[.$C163];[$Points.$Q$2:.$Q$22];[.$M163]))">
            <text:p/>
          </table:table-cell>
          <table:table-cell table:style-name="ce172" table:formula="of:=IF([.$C163]=&quot;&quot;;&quot;&quot;;IF([.$C163]=&quot;General&quot;;SUMIFS([$Points.$X$2:.$X$10];[$Points.$W$2:.$W$10];[.$D163];[$Points.$V$2:.$V$10];[.$C163]);ROUND((SUMIFS([$Points.$B$2:.$B$8];[$Points.$A$2:.$A$8];[.$C163])+SUMIFS([$Points.$J$2:.$J$5];[$Points.$I$2:.$I$5];[.$E163])+SUMIFS([$Points.$N$2:.$N$15];[$Points.$L$2:.$L$15];[.$C163];[$Points.$M$2:.$M$15];[.$G163])+SUMIFS([$Points.$R$2:.$R$22];[$Points.$P$2:.$P$22];[.$C163];[$Points.$Q$2:.$Q$22];[.$H163];[$Points.$T$2:.$T$22];&quot;Pts&quot;)+SUMIFS([$Points.$R$2:.$R$22];[$Points.$P$2:.$P$22];[.$C163];[$Points.$Q$2:.$Q$22];[.$I163];[$Points.$T$2:.$T$22];&quot;Pts&quot;)+SUMIFS([$Points.$R$2:.$R$22];[$Points.$P$2:.$P$22];[.$C163];[$Points.$Q$2:.$Q$22];[.$J163];[$Points.$T$2:.$T$22];&quot;Pts&quot;)+SUMIFS([$Points.$R$2:.$R$22];[$Points.$P$2:.$P$22];[.$C163];[$Points.$Q$2:.$Q$22];[.$K163];[$Points.$T$2:.$T$22];&quot;Pts&quot;)+SUMIFS([$Points.$R$2:.$R$22];[$Points.$P$2:.$P$22];[.$C163];[$Points.$Q$2:.$Q$22];[.$L163];[$Points.$T$2:.$T$22];&quot;Pts&quot;)+SUMIFS([$Points.$R$2:.$R$22];[$Points.$P$2:.$P$22];[.$C163];[$Points.$Q$2:.$Q$22];[.$M163];[$Points.$T$2:.$T$22];&quot;Pts&quot;)+SUMIFS([$Points.$AD$2:.$AD$7];[$Points.$AC$2:.$AC$7];[.$F163]))*(1+SUMIFS([$Points.$F$2:.$F$6];[$Points.$E$2:.$E$6];[.$D163])+SUMIFS([$Points.$R$2:.$R$22];[$Points.$P$2:.$P$22];[.$C163];[$Points.$Q$2:.$Q$22];[.$H163];[$Points.$T$2:.$T$22];&quot;%&quot;)+SUMIFS([$Points.$R$2:.$R$22];[$Points.$P$2:.$P$22];[.$C163];[$Points.$Q$2:.$Q$22];[.$I163];[$Points.$T$2:.$T$22];&quot;%&quot;)+SUMIFS([$Points.$R$2:.$R$22];[$Points.$P$2:.$P$22];[.$C163];[$Points.$Q$2:.$Q$22];[.$J163];[$Points.$T$2:.$T$22];&quot;%&quot;)+SUMIFS([$Points.$R$2:.$R$22];[$Points.$P$2:.$P$22];[.$C163];[$Points.$Q$2:.$Q$22];[.$K163];[$Points.$T$2:.$T$22];&quot;%&quot;)+SUMIFS([$Points.$R$2:.$R$22];[$Points.$P$2:.$P$22];[.$C163];[$Points.$Q$2:.$Q$22];[.$L163];[$Points.$T$2:.$T$22];&quot;%&quot;)+SUMIFS([$Points.$R$2:.$R$22];[$Points.$P$2:.$P$22];[.$C163];[$Points.$Q$2:.$Q$22];[.$M1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65]=&quot;&quot;;[.$C165]=&quot;General&quot;);&quot;&quot;;SUMIFS([$Points.$C$2:.$C$6];[$Points.$A$2:.$A$6];[.$C165])+SUMIFS([$Points.$G$2:.$G$6];[$Points.$E$2:.$E$6];[.$D165])+SUMIFS([$Points.$S$2:.$S$22];[$Points.$P$2:.$P$22];[.$C165];[$Points.$Q$2:.$Q$22];[.$H165])+SUMIFS([$Points.$S$2:.$S$22];[$Points.$P$2:.$P$22];[.$C165];[$Points.$Q$2:.$Q$22];[.$I165])+SUMIFS([$Points.$S$2:.$S$22];[$Points.$P$2:.$P$22];[.$C165];[$Points.$Q$2:.$Q$22];[.$J165])+SUMIFS([$Points.$S$2:.$S$22];[$Points.$P$2:.$P$22];[.$C165];[$Points.$Q$2:.$Q$22];[.$K165])+SUMIFS([$Points.$S$2:.$S$22];[$Points.$P$2:.$P$22];[.$C165];[$Points.$Q$2:.$Q$22];[.$L165])+SUMIFS([$Points.$S$2:.$S$22];[$Points.$P$2:.$P$22];[.$C165];[$Points.$Q$2:.$Q$22];[.$M165]))">
            <text:p/>
          </table:table-cell>
          <table:table-cell table:style-name="ce172" table:formula="of:=IF([.$C165]=&quot;&quot;;&quot;&quot;;IF([.$C165]=&quot;General&quot;;SUMIFS([$Points.$X$2:.$X$10];[$Points.$W$2:.$W$10];[.$D165];[$Points.$V$2:.$V$10];[.$C165]);ROUND((SUMIFS([$Points.$B$2:.$B$8];[$Points.$A$2:.$A$8];[.$C165])+SUMIFS([$Points.$J$2:.$J$5];[$Points.$I$2:.$I$5];[.$E165])+SUMIFS([$Points.$N$2:.$N$15];[$Points.$L$2:.$L$15];[.$C165];[$Points.$M$2:.$M$15];[.$G165])+SUMIFS([$Points.$R$2:.$R$22];[$Points.$P$2:.$P$22];[.$C165];[$Points.$Q$2:.$Q$22];[.$H165];[$Points.$T$2:.$T$22];&quot;Pts&quot;)+SUMIFS([$Points.$R$2:.$R$22];[$Points.$P$2:.$P$22];[.$C165];[$Points.$Q$2:.$Q$22];[.$I165];[$Points.$T$2:.$T$22];&quot;Pts&quot;)+SUMIFS([$Points.$R$2:.$R$22];[$Points.$P$2:.$P$22];[.$C165];[$Points.$Q$2:.$Q$22];[.$J165];[$Points.$T$2:.$T$22];&quot;Pts&quot;)+SUMIFS([$Points.$R$2:.$R$22];[$Points.$P$2:.$P$22];[.$C165];[$Points.$Q$2:.$Q$22];[.$K165];[$Points.$T$2:.$T$22];&quot;Pts&quot;)+SUMIFS([$Points.$R$2:.$R$22];[$Points.$P$2:.$P$22];[.$C165];[$Points.$Q$2:.$Q$22];[.$L165];[$Points.$T$2:.$T$22];&quot;Pts&quot;)+SUMIFS([$Points.$R$2:.$R$22];[$Points.$P$2:.$P$22];[.$C165];[$Points.$Q$2:.$Q$22];[.$M165];[$Points.$T$2:.$T$22];&quot;Pts&quot;)+SUMIFS([$Points.$AD$2:.$AD$7];[$Points.$AC$2:.$AC$7];[.$F165]))*(1+SUMIFS([$Points.$F$2:.$F$6];[$Points.$E$2:.$E$6];[.$D165])+SUMIFS([$Points.$R$2:.$R$22];[$Points.$P$2:.$P$22];[.$C165];[$Points.$Q$2:.$Q$22];[.$H165];[$Points.$T$2:.$T$22];&quot;%&quot;)+SUMIFS([$Points.$R$2:.$R$22];[$Points.$P$2:.$P$22];[.$C165];[$Points.$Q$2:.$Q$22];[.$I165];[$Points.$T$2:.$T$22];&quot;%&quot;)+SUMIFS([$Points.$R$2:.$R$22];[$Points.$P$2:.$P$22];[.$C165];[$Points.$Q$2:.$Q$22];[.$J165];[$Points.$T$2:.$T$22];&quot;%&quot;)+SUMIFS([$Points.$R$2:.$R$22];[$Points.$P$2:.$P$22];[.$C165];[$Points.$Q$2:.$Q$22];[.$K165];[$Points.$T$2:.$T$22];&quot;%&quot;)+SUMIFS([$Points.$R$2:.$R$22];[$Points.$P$2:.$P$22];[.$C165];[$Points.$Q$2:.$Q$22];[.$L165];[$Points.$T$2:.$T$22];&quot;%&quot;)+SUMIFS([$Points.$R$2:.$R$22];[$Points.$P$2:.$P$22];[.$C165];[$Points.$Q$2:.$Q$22];[.$M1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67]=&quot;&quot;;[.$C167]=&quot;General&quot;);&quot;&quot;;SUMIFS([$Points.$C$2:.$C$6];[$Points.$A$2:.$A$6];[.$C167])+SUMIFS([$Points.$G$2:.$G$6];[$Points.$E$2:.$E$6];[.$D167])+SUMIFS([$Points.$S$2:.$S$22];[$Points.$P$2:.$P$22];[.$C167];[$Points.$Q$2:.$Q$22];[.$H167])+SUMIFS([$Points.$S$2:.$S$22];[$Points.$P$2:.$P$22];[.$C167];[$Points.$Q$2:.$Q$22];[.$I167])+SUMIFS([$Points.$S$2:.$S$22];[$Points.$P$2:.$P$22];[.$C167];[$Points.$Q$2:.$Q$22];[.$J167])+SUMIFS([$Points.$S$2:.$S$22];[$Points.$P$2:.$P$22];[.$C167];[$Points.$Q$2:.$Q$22];[.$K167])+SUMIFS([$Points.$S$2:.$S$22];[$Points.$P$2:.$P$22];[.$C167];[$Points.$Q$2:.$Q$22];[.$L167])+SUMIFS([$Points.$S$2:.$S$22];[$Points.$P$2:.$P$22];[.$C167];[$Points.$Q$2:.$Q$22];[.$M167]))">
            <text:p/>
          </table:table-cell>
          <table:table-cell table:style-name="ce172" table:formula="of:=IF([.$C167]=&quot;&quot;;&quot;&quot;;IF([.$C167]=&quot;General&quot;;SUMIFS([$Points.$X$2:.$X$10];[$Points.$W$2:.$W$10];[.$D167];[$Points.$V$2:.$V$10];[.$C167]);ROUND((SUMIFS([$Points.$B$2:.$B$8];[$Points.$A$2:.$A$8];[.$C167])+SUMIFS([$Points.$J$2:.$J$5];[$Points.$I$2:.$I$5];[.$E167])+SUMIFS([$Points.$N$2:.$N$15];[$Points.$L$2:.$L$15];[.$C167];[$Points.$M$2:.$M$15];[.$G167])+SUMIFS([$Points.$R$2:.$R$22];[$Points.$P$2:.$P$22];[.$C167];[$Points.$Q$2:.$Q$22];[.$H167];[$Points.$T$2:.$T$22];&quot;Pts&quot;)+SUMIFS([$Points.$R$2:.$R$22];[$Points.$P$2:.$P$22];[.$C167];[$Points.$Q$2:.$Q$22];[.$I167];[$Points.$T$2:.$T$22];&quot;Pts&quot;)+SUMIFS([$Points.$R$2:.$R$22];[$Points.$P$2:.$P$22];[.$C167];[$Points.$Q$2:.$Q$22];[.$J167];[$Points.$T$2:.$T$22];&quot;Pts&quot;)+SUMIFS([$Points.$R$2:.$R$22];[$Points.$P$2:.$P$22];[.$C167];[$Points.$Q$2:.$Q$22];[.$K167];[$Points.$T$2:.$T$22];&quot;Pts&quot;)+SUMIFS([$Points.$R$2:.$R$22];[$Points.$P$2:.$P$22];[.$C167];[$Points.$Q$2:.$Q$22];[.$L167];[$Points.$T$2:.$T$22];&quot;Pts&quot;)+SUMIFS([$Points.$R$2:.$R$22];[$Points.$P$2:.$P$22];[.$C167];[$Points.$Q$2:.$Q$22];[.$M167];[$Points.$T$2:.$T$22];&quot;Pts&quot;)+SUMIFS([$Points.$AD$2:.$AD$7];[$Points.$AC$2:.$AC$7];[.$F167]))*(1+SUMIFS([$Points.$F$2:.$F$6];[$Points.$E$2:.$E$6];[.$D167])+SUMIFS([$Points.$R$2:.$R$22];[$Points.$P$2:.$P$22];[.$C167];[$Points.$Q$2:.$Q$22];[.$H167];[$Points.$T$2:.$T$22];&quot;%&quot;)+SUMIFS([$Points.$R$2:.$R$22];[$Points.$P$2:.$P$22];[.$C167];[$Points.$Q$2:.$Q$22];[.$I167];[$Points.$T$2:.$T$22];&quot;%&quot;)+SUMIFS([$Points.$R$2:.$R$22];[$Points.$P$2:.$P$22];[.$C167];[$Points.$Q$2:.$Q$22];[.$J167];[$Points.$T$2:.$T$22];&quot;%&quot;)+SUMIFS([$Points.$R$2:.$R$22];[$Points.$P$2:.$P$22];[.$C167];[$Points.$Q$2:.$Q$22];[.$K167];[$Points.$T$2:.$T$22];&quot;%&quot;)+SUMIFS([$Points.$R$2:.$R$22];[$Points.$P$2:.$P$22];[.$C167];[$Points.$Q$2:.$Q$22];[.$L167];[$Points.$T$2:.$T$22];&quot;%&quot;)+SUMIFS([$Points.$R$2:.$R$22];[$Points.$P$2:.$P$22];[.$C167];[$Points.$Q$2:.$Q$22];[.$M1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69]=&quot;&quot;;[.$C169]=&quot;General&quot;);&quot;&quot;;SUMIFS([$Points.$C$2:.$C$6];[$Points.$A$2:.$A$6];[.$C169])+SUMIFS([$Points.$G$2:.$G$6];[$Points.$E$2:.$E$6];[.$D169])+SUMIFS([$Points.$S$2:.$S$22];[$Points.$P$2:.$P$22];[.$C169];[$Points.$Q$2:.$Q$22];[.$H169])+SUMIFS([$Points.$S$2:.$S$22];[$Points.$P$2:.$P$22];[.$C169];[$Points.$Q$2:.$Q$22];[.$I169])+SUMIFS([$Points.$S$2:.$S$22];[$Points.$P$2:.$P$22];[.$C169];[$Points.$Q$2:.$Q$22];[.$J169])+SUMIFS([$Points.$S$2:.$S$22];[$Points.$P$2:.$P$22];[.$C169];[$Points.$Q$2:.$Q$22];[.$K169])+SUMIFS([$Points.$S$2:.$S$22];[$Points.$P$2:.$P$22];[.$C169];[$Points.$Q$2:.$Q$22];[.$L169])+SUMIFS([$Points.$S$2:.$S$22];[$Points.$P$2:.$P$22];[.$C169];[$Points.$Q$2:.$Q$22];[.$M169]))">
            <text:p/>
          </table:table-cell>
          <table:table-cell table:style-name="ce172" table:formula="of:=IF([.$C169]=&quot;&quot;;&quot;&quot;;IF([.$C169]=&quot;General&quot;;SUMIFS([$Points.$X$2:.$X$10];[$Points.$W$2:.$W$10];[.$D169];[$Points.$V$2:.$V$10];[.$C169]);ROUND((SUMIFS([$Points.$B$2:.$B$8];[$Points.$A$2:.$A$8];[.$C169])+SUMIFS([$Points.$J$2:.$J$5];[$Points.$I$2:.$I$5];[.$E169])+SUMIFS([$Points.$N$2:.$N$15];[$Points.$L$2:.$L$15];[.$C169];[$Points.$M$2:.$M$15];[.$G169])+SUMIFS([$Points.$R$2:.$R$22];[$Points.$P$2:.$P$22];[.$C169];[$Points.$Q$2:.$Q$22];[.$H169];[$Points.$T$2:.$T$22];&quot;Pts&quot;)+SUMIFS([$Points.$R$2:.$R$22];[$Points.$P$2:.$P$22];[.$C169];[$Points.$Q$2:.$Q$22];[.$I169];[$Points.$T$2:.$T$22];&quot;Pts&quot;)+SUMIFS([$Points.$R$2:.$R$22];[$Points.$P$2:.$P$22];[.$C169];[$Points.$Q$2:.$Q$22];[.$J169];[$Points.$T$2:.$T$22];&quot;Pts&quot;)+SUMIFS([$Points.$R$2:.$R$22];[$Points.$P$2:.$P$22];[.$C169];[$Points.$Q$2:.$Q$22];[.$K169];[$Points.$T$2:.$T$22];&quot;Pts&quot;)+SUMIFS([$Points.$R$2:.$R$22];[$Points.$P$2:.$P$22];[.$C169];[$Points.$Q$2:.$Q$22];[.$L169];[$Points.$T$2:.$T$22];&quot;Pts&quot;)+SUMIFS([$Points.$R$2:.$R$22];[$Points.$P$2:.$P$22];[.$C169];[$Points.$Q$2:.$Q$22];[.$M169];[$Points.$T$2:.$T$22];&quot;Pts&quot;)+SUMIFS([$Points.$AD$2:.$AD$7];[$Points.$AC$2:.$AC$7];[.$F169]))*(1+SUMIFS([$Points.$F$2:.$F$6];[$Points.$E$2:.$E$6];[.$D169])+SUMIFS([$Points.$R$2:.$R$22];[$Points.$P$2:.$P$22];[.$C169];[$Points.$Q$2:.$Q$22];[.$H169];[$Points.$T$2:.$T$22];&quot;%&quot;)+SUMIFS([$Points.$R$2:.$R$22];[$Points.$P$2:.$P$22];[.$C169];[$Points.$Q$2:.$Q$22];[.$I169];[$Points.$T$2:.$T$22];&quot;%&quot;)+SUMIFS([$Points.$R$2:.$R$22];[$Points.$P$2:.$P$22];[.$C169];[$Points.$Q$2:.$Q$22];[.$J169];[$Points.$T$2:.$T$22];&quot;%&quot;)+SUMIFS([$Points.$R$2:.$R$22];[$Points.$P$2:.$P$22];[.$C169];[$Points.$Q$2:.$Q$22];[.$K169];[$Points.$T$2:.$T$22];&quot;%&quot;)+SUMIFS([$Points.$R$2:.$R$22];[$Points.$P$2:.$P$22];[.$C169];[$Points.$Q$2:.$Q$22];[.$L169];[$Points.$T$2:.$T$22];&quot;%&quot;)+SUMIFS([$Points.$R$2:.$R$22];[$Points.$P$2:.$P$22];[.$C169];[$Points.$Q$2:.$Q$22];[.$M1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71]=&quot;&quot;;[.$C171]=&quot;General&quot;);&quot;&quot;;SUMIFS([$Points.$C$2:.$C$6];[$Points.$A$2:.$A$6];[.$C171])+SUMIFS([$Points.$G$2:.$G$6];[$Points.$E$2:.$E$6];[.$D171])+SUMIFS([$Points.$S$2:.$S$22];[$Points.$P$2:.$P$22];[.$C171];[$Points.$Q$2:.$Q$22];[.$H171])+SUMIFS([$Points.$S$2:.$S$22];[$Points.$P$2:.$P$22];[.$C171];[$Points.$Q$2:.$Q$22];[.$I171])+SUMIFS([$Points.$S$2:.$S$22];[$Points.$P$2:.$P$22];[.$C171];[$Points.$Q$2:.$Q$22];[.$J171])+SUMIFS([$Points.$S$2:.$S$22];[$Points.$P$2:.$P$22];[.$C171];[$Points.$Q$2:.$Q$22];[.$K171])+SUMIFS([$Points.$S$2:.$S$22];[$Points.$P$2:.$P$22];[.$C171];[$Points.$Q$2:.$Q$22];[.$L171])+SUMIFS([$Points.$S$2:.$S$22];[$Points.$P$2:.$P$22];[.$C171];[$Points.$Q$2:.$Q$22];[.$M171]))">
            <text:p/>
          </table:table-cell>
          <table:table-cell table:style-name="ce172" table:formula="of:=IF([.$C171]=&quot;&quot;;&quot;&quot;;IF([.$C171]=&quot;General&quot;;SUMIFS([$Points.$X$2:.$X$10];[$Points.$W$2:.$W$10];[.$D171];[$Points.$V$2:.$V$10];[.$C171]);ROUND((SUMIFS([$Points.$B$2:.$B$8];[$Points.$A$2:.$A$8];[.$C171])+SUMIFS([$Points.$J$2:.$J$5];[$Points.$I$2:.$I$5];[.$E171])+SUMIFS([$Points.$N$2:.$N$15];[$Points.$L$2:.$L$15];[.$C171];[$Points.$M$2:.$M$15];[.$G171])+SUMIFS([$Points.$R$2:.$R$22];[$Points.$P$2:.$P$22];[.$C171];[$Points.$Q$2:.$Q$22];[.$H171];[$Points.$T$2:.$T$22];&quot;Pts&quot;)+SUMIFS([$Points.$R$2:.$R$22];[$Points.$P$2:.$P$22];[.$C171];[$Points.$Q$2:.$Q$22];[.$I171];[$Points.$T$2:.$T$22];&quot;Pts&quot;)+SUMIFS([$Points.$R$2:.$R$22];[$Points.$P$2:.$P$22];[.$C171];[$Points.$Q$2:.$Q$22];[.$J171];[$Points.$T$2:.$T$22];&quot;Pts&quot;)+SUMIFS([$Points.$R$2:.$R$22];[$Points.$P$2:.$P$22];[.$C171];[$Points.$Q$2:.$Q$22];[.$K171];[$Points.$T$2:.$T$22];&quot;Pts&quot;)+SUMIFS([$Points.$R$2:.$R$22];[$Points.$P$2:.$P$22];[.$C171];[$Points.$Q$2:.$Q$22];[.$L171];[$Points.$T$2:.$T$22];&quot;Pts&quot;)+SUMIFS([$Points.$R$2:.$R$22];[$Points.$P$2:.$P$22];[.$C171];[$Points.$Q$2:.$Q$22];[.$M171];[$Points.$T$2:.$T$22];&quot;Pts&quot;)+SUMIFS([$Points.$AD$2:.$AD$7];[$Points.$AC$2:.$AC$7];[.$F171]))*(1+SUMIFS([$Points.$F$2:.$F$6];[$Points.$E$2:.$E$6];[.$D171])+SUMIFS([$Points.$R$2:.$R$22];[$Points.$P$2:.$P$22];[.$C171];[$Points.$Q$2:.$Q$22];[.$H171];[$Points.$T$2:.$T$22];&quot;%&quot;)+SUMIFS([$Points.$R$2:.$R$22];[$Points.$P$2:.$P$22];[.$C171];[$Points.$Q$2:.$Q$22];[.$I171];[$Points.$T$2:.$T$22];&quot;%&quot;)+SUMIFS([$Points.$R$2:.$R$22];[$Points.$P$2:.$P$22];[.$C171];[$Points.$Q$2:.$Q$22];[.$J171];[$Points.$T$2:.$T$22];&quot;%&quot;)+SUMIFS([$Points.$R$2:.$R$22];[$Points.$P$2:.$P$22];[.$C171];[$Points.$Q$2:.$Q$22];[.$K171];[$Points.$T$2:.$T$22];&quot;%&quot;)+SUMIFS([$Points.$R$2:.$R$22];[$Points.$P$2:.$P$22];[.$C171];[$Points.$Q$2:.$Q$22];[.$L171];[$Points.$T$2:.$T$22];&quot;%&quot;)+SUMIFS([$Points.$R$2:.$R$22];[$Points.$P$2:.$P$22];[.$C171];[$Points.$Q$2:.$Q$22];[.$M1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73]=&quot;&quot;;[.$C173]=&quot;General&quot;);&quot;&quot;;SUMIFS([$Points.$C$2:.$C$6];[$Points.$A$2:.$A$6];[.$C173])+SUMIFS([$Points.$G$2:.$G$6];[$Points.$E$2:.$E$6];[.$D173])+SUMIFS([$Points.$S$2:.$S$22];[$Points.$P$2:.$P$22];[.$C173];[$Points.$Q$2:.$Q$22];[.$H173])+SUMIFS([$Points.$S$2:.$S$22];[$Points.$P$2:.$P$22];[.$C173];[$Points.$Q$2:.$Q$22];[.$I173])+SUMIFS([$Points.$S$2:.$S$22];[$Points.$P$2:.$P$22];[.$C173];[$Points.$Q$2:.$Q$22];[.$J173])+SUMIFS([$Points.$S$2:.$S$22];[$Points.$P$2:.$P$22];[.$C173];[$Points.$Q$2:.$Q$22];[.$K173])+SUMIFS([$Points.$S$2:.$S$22];[$Points.$P$2:.$P$22];[.$C173];[$Points.$Q$2:.$Q$22];[.$L173])+SUMIFS([$Points.$S$2:.$S$22];[$Points.$P$2:.$P$22];[.$C173];[$Points.$Q$2:.$Q$22];[.$M173]))">
            <text:p/>
          </table:table-cell>
          <table:table-cell table:style-name="ce172" table:formula="of:=IF([.$C173]=&quot;&quot;;&quot;&quot;;IF([.$C173]=&quot;General&quot;;SUMIFS([$Points.$X$2:.$X$10];[$Points.$W$2:.$W$10];[.$D173];[$Points.$V$2:.$V$10];[.$C173]);ROUND((SUMIFS([$Points.$B$2:.$B$8];[$Points.$A$2:.$A$8];[.$C173])+SUMIFS([$Points.$J$2:.$J$5];[$Points.$I$2:.$I$5];[.$E173])+SUMIFS([$Points.$N$2:.$N$15];[$Points.$L$2:.$L$15];[.$C173];[$Points.$M$2:.$M$15];[.$G173])+SUMIFS([$Points.$R$2:.$R$22];[$Points.$P$2:.$P$22];[.$C173];[$Points.$Q$2:.$Q$22];[.$H173];[$Points.$T$2:.$T$22];&quot;Pts&quot;)+SUMIFS([$Points.$R$2:.$R$22];[$Points.$P$2:.$P$22];[.$C173];[$Points.$Q$2:.$Q$22];[.$I173];[$Points.$T$2:.$T$22];&quot;Pts&quot;)+SUMIFS([$Points.$R$2:.$R$22];[$Points.$P$2:.$P$22];[.$C173];[$Points.$Q$2:.$Q$22];[.$J173];[$Points.$T$2:.$T$22];&quot;Pts&quot;)+SUMIFS([$Points.$R$2:.$R$22];[$Points.$P$2:.$P$22];[.$C173];[$Points.$Q$2:.$Q$22];[.$K173];[$Points.$T$2:.$T$22];&quot;Pts&quot;)+SUMIFS([$Points.$R$2:.$R$22];[$Points.$P$2:.$P$22];[.$C173];[$Points.$Q$2:.$Q$22];[.$L173];[$Points.$T$2:.$T$22];&quot;Pts&quot;)+SUMIFS([$Points.$R$2:.$R$22];[$Points.$P$2:.$P$22];[.$C173];[$Points.$Q$2:.$Q$22];[.$M173];[$Points.$T$2:.$T$22];&quot;Pts&quot;)+SUMIFS([$Points.$AD$2:.$AD$7];[$Points.$AC$2:.$AC$7];[.$F173]))*(1+SUMIFS([$Points.$F$2:.$F$6];[$Points.$E$2:.$E$6];[.$D173])+SUMIFS([$Points.$R$2:.$R$22];[$Points.$P$2:.$P$22];[.$C173];[$Points.$Q$2:.$Q$22];[.$H173];[$Points.$T$2:.$T$22];&quot;%&quot;)+SUMIFS([$Points.$R$2:.$R$22];[$Points.$P$2:.$P$22];[.$C173];[$Points.$Q$2:.$Q$22];[.$I173];[$Points.$T$2:.$T$22];&quot;%&quot;)+SUMIFS([$Points.$R$2:.$R$22];[$Points.$P$2:.$P$22];[.$C173];[$Points.$Q$2:.$Q$22];[.$J173];[$Points.$T$2:.$T$22];&quot;%&quot;)+SUMIFS([$Points.$R$2:.$R$22];[$Points.$P$2:.$P$22];[.$C173];[$Points.$Q$2:.$Q$22];[.$K173];[$Points.$T$2:.$T$22];&quot;%&quot;)+SUMIFS([$Points.$R$2:.$R$22];[$Points.$P$2:.$P$22];[.$C173];[$Points.$Q$2:.$Q$22];[.$L173];[$Points.$T$2:.$T$22];&quot;%&quot;)+SUMIFS([$Points.$R$2:.$R$22];[$Points.$P$2:.$P$22];[.$C173];[$Points.$Q$2:.$Q$22];[.$M1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75]=&quot;&quot;;[.$C175]=&quot;General&quot;);&quot;&quot;;SUMIFS([$Points.$C$2:.$C$6];[$Points.$A$2:.$A$6];[.$C175])+SUMIFS([$Points.$G$2:.$G$6];[$Points.$E$2:.$E$6];[.$D175])+SUMIFS([$Points.$S$2:.$S$22];[$Points.$P$2:.$P$22];[.$C175];[$Points.$Q$2:.$Q$22];[.$H175])+SUMIFS([$Points.$S$2:.$S$22];[$Points.$P$2:.$P$22];[.$C175];[$Points.$Q$2:.$Q$22];[.$I175])+SUMIFS([$Points.$S$2:.$S$22];[$Points.$P$2:.$P$22];[.$C175];[$Points.$Q$2:.$Q$22];[.$J175])+SUMIFS([$Points.$S$2:.$S$22];[$Points.$P$2:.$P$22];[.$C175];[$Points.$Q$2:.$Q$22];[.$K175])+SUMIFS([$Points.$S$2:.$S$22];[$Points.$P$2:.$P$22];[.$C175];[$Points.$Q$2:.$Q$22];[.$L175])+SUMIFS([$Points.$S$2:.$S$22];[$Points.$P$2:.$P$22];[.$C175];[$Points.$Q$2:.$Q$22];[.$M175]))">
            <text:p/>
          </table:table-cell>
          <table:table-cell table:style-name="ce172" table:formula="of:=IF([.$C175]=&quot;&quot;;&quot;&quot;;IF([.$C175]=&quot;General&quot;;SUMIFS([$Points.$X$2:.$X$10];[$Points.$W$2:.$W$10];[.$D175];[$Points.$V$2:.$V$10];[.$C175]);ROUND((SUMIFS([$Points.$B$2:.$B$8];[$Points.$A$2:.$A$8];[.$C175])+SUMIFS([$Points.$J$2:.$J$5];[$Points.$I$2:.$I$5];[.$E175])+SUMIFS([$Points.$N$2:.$N$15];[$Points.$L$2:.$L$15];[.$C175];[$Points.$M$2:.$M$15];[.$G175])+SUMIFS([$Points.$R$2:.$R$22];[$Points.$P$2:.$P$22];[.$C175];[$Points.$Q$2:.$Q$22];[.$H175];[$Points.$T$2:.$T$22];&quot;Pts&quot;)+SUMIFS([$Points.$R$2:.$R$22];[$Points.$P$2:.$P$22];[.$C175];[$Points.$Q$2:.$Q$22];[.$I175];[$Points.$T$2:.$T$22];&quot;Pts&quot;)+SUMIFS([$Points.$R$2:.$R$22];[$Points.$P$2:.$P$22];[.$C175];[$Points.$Q$2:.$Q$22];[.$J175];[$Points.$T$2:.$T$22];&quot;Pts&quot;)+SUMIFS([$Points.$R$2:.$R$22];[$Points.$P$2:.$P$22];[.$C175];[$Points.$Q$2:.$Q$22];[.$K175];[$Points.$T$2:.$T$22];&quot;Pts&quot;)+SUMIFS([$Points.$R$2:.$R$22];[$Points.$P$2:.$P$22];[.$C175];[$Points.$Q$2:.$Q$22];[.$L175];[$Points.$T$2:.$T$22];&quot;Pts&quot;)+SUMIFS([$Points.$R$2:.$R$22];[$Points.$P$2:.$P$22];[.$C175];[$Points.$Q$2:.$Q$22];[.$M175];[$Points.$T$2:.$T$22];&quot;Pts&quot;)+SUMIFS([$Points.$AD$2:.$AD$7];[$Points.$AC$2:.$AC$7];[.$F175]))*(1+SUMIFS([$Points.$F$2:.$F$6];[$Points.$E$2:.$E$6];[.$D175])+SUMIFS([$Points.$R$2:.$R$22];[$Points.$P$2:.$P$22];[.$C175];[$Points.$Q$2:.$Q$22];[.$H175];[$Points.$T$2:.$T$22];&quot;%&quot;)+SUMIFS([$Points.$R$2:.$R$22];[$Points.$P$2:.$P$22];[.$C175];[$Points.$Q$2:.$Q$22];[.$I175];[$Points.$T$2:.$T$22];&quot;%&quot;)+SUMIFS([$Points.$R$2:.$R$22];[$Points.$P$2:.$P$22];[.$C175];[$Points.$Q$2:.$Q$22];[.$J175];[$Points.$T$2:.$T$22];&quot;%&quot;)+SUMIFS([$Points.$R$2:.$R$22];[$Points.$P$2:.$P$22];[.$C175];[$Points.$Q$2:.$Q$22];[.$K175];[$Points.$T$2:.$T$22];&quot;%&quot;)+SUMIFS([$Points.$R$2:.$R$22];[$Points.$P$2:.$P$22];[.$C175];[$Points.$Q$2:.$Q$22];[.$L175];[$Points.$T$2:.$T$22];&quot;%&quot;)+SUMIFS([$Points.$R$2:.$R$22];[$Points.$P$2:.$P$22];[.$C175];[$Points.$Q$2:.$Q$22];[.$M1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77]=&quot;&quot;;[.$C177]=&quot;General&quot;);&quot;&quot;;SUMIFS([$Points.$C$2:.$C$6];[$Points.$A$2:.$A$6];[.$C177])+SUMIFS([$Points.$G$2:.$G$6];[$Points.$E$2:.$E$6];[.$D177])+SUMIFS([$Points.$S$2:.$S$22];[$Points.$P$2:.$P$22];[.$C177];[$Points.$Q$2:.$Q$22];[.$H177])+SUMIFS([$Points.$S$2:.$S$22];[$Points.$P$2:.$P$22];[.$C177];[$Points.$Q$2:.$Q$22];[.$I177])+SUMIFS([$Points.$S$2:.$S$22];[$Points.$P$2:.$P$22];[.$C177];[$Points.$Q$2:.$Q$22];[.$J177])+SUMIFS([$Points.$S$2:.$S$22];[$Points.$P$2:.$P$22];[.$C177];[$Points.$Q$2:.$Q$22];[.$K177])+SUMIFS([$Points.$S$2:.$S$22];[$Points.$P$2:.$P$22];[.$C177];[$Points.$Q$2:.$Q$22];[.$L177])+SUMIFS([$Points.$S$2:.$S$22];[$Points.$P$2:.$P$22];[.$C177];[$Points.$Q$2:.$Q$22];[.$M177]))">
            <text:p/>
          </table:table-cell>
          <table:table-cell table:style-name="ce172" table:formula="of:=IF([.$C177]=&quot;&quot;;&quot;&quot;;IF([.$C177]=&quot;General&quot;;SUMIFS([$Points.$X$2:.$X$10];[$Points.$W$2:.$W$10];[.$D177];[$Points.$V$2:.$V$10];[.$C177]);ROUND((SUMIFS([$Points.$B$2:.$B$8];[$Points.$A$2:.$A$8];[.$C177])+SUMIFS([$Points.$J$2:.$J$5];[$Points.$I$2:.$I$5];[.$E177])+SUMIFS([$Points.$N$2:.$N$15];[$Points.$L$2:.$L$15];[.$C177];[$Points.$M$2:.$M$15];[.$G177])+SUMIFS([$Points.$R$2:.$R$22];[$Points.$P$2:.$P$22];[.$C177];[$Points.$Q$2:.$Q$22];[.$H177];[$Points.$T$2:.$T$22];&quot;Pts&quot;)+SUMIFS([$Points.$R$2:.$R$22];[$Points.$P$2:.$P$22];[.$C177];[$Points.$Q$2:.$Q$22];[.$I177];[$Points.$T$2:.$T$22];&quot;Pts&quot;)+SUMIFS([$Points.$R$2:.$R$22];[$Points.$P$2:.$P$22];[.$C177];[$Points.$Q$2:.$Q$22];[.$J177];[$Points.$T$2:.$T$22];&quot;Pts&quot;)+SUMIFS([$Points.$R$2:.$R$22];[$Points.$P$2:.$P$22];[.$C177];[$Points.$Q$2:.$Q$22];[.$K177];[$Points.$T$2:.$T$22];&quot;Pts&quot;)+SUMIFS([$Points.$R$2:.$R$22];[$Points.$P$2:.$P$22];[.$C177];[$Points.$Q$2:.$Q$22];[.$L177];[$Points.$T$2:.$T$22];&quot;Pts&quot;)+SUMIFS([$Points.$R$2:.$R$22];[$Points.$P$2:.$P$22];[.$C177];[$Points.$Q$2:.$Q$22];[.$M177];[$Points.$T$2:.$T$22];&quot;Pts&quot;)+SUMIFS([$Points.$AD$2:.$AD$7];[$Points.$AC$2:.$AC$7];[.$F177]))*(1+SUMIFS([$Points.$F$2:.$F$6];[$Points.$E$2:.$E$6];[.$D177])+SUMIFS([$Points.$R$2:.$R$22];[$Points.$P$2:.$P$22];[.$C177];[$Points.$Q$2:.$Q$22];[.$H177];[$Points.$T$2:.$T$22];&quot;%&quot;)+SUMIFS([$Points.$R$2:.$R$22];[$Points.$P$2:.$P$22];[.$C177];[$Points.$Q$2:.$Q$22];[.$I177];[$Points.$T$2:.$T$22];&quot;%&quot;)+SUMIFS([$Points.$R$2:.$R$22];[$Points.$P$2:.$P$22];[.$C177];[$Points.$Q$2:.$Q$22];[.$J177];[$Points.$T$2:.$T$22];&quot;%&quot;)+SUMIFS([$Points.$R$2:.$R$22];[$Points.$P$2:.$P$22];[.$C177];[$Points.$Q$2:.$Q$22];[.$K177];[$Points.$T$2:.$T$22];&quot;%&quot;)+SUMIFS([$Points.$R$2:.$R$22];[$Points.$P$2:.$P$22];[.$C177];[$Points.$Q$2:.$Q$22];[.$L177];[$Points.$T$2:.$T$22];&quot;%&quot;)+SUMIFS([$Points.$R$2:.$R$22];[$Points.$P$2:.$P$22];[.$C177];[$Points.$Q$2:.$Q$22];[.$M1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79]=&quot;&quot;;[.$C179]=&quot;General&quot;);&quot;&quot;;SUMIFS([$Points.$C$2:.$C$6];[$Points.$A$2:.$A$6];[.$C179])+SUMIFS([$Points.$G$2:.$G$6];[$Points.$E$2:.$E$6];[.$D179])+SUMIFS([$Points.$S$2:.$S$22];[$Points.$P$2:.$P$22];[.$C179];[$Points.$Q$2:.$Q$22];[.$H179])+SUMIFS([$Points.$S$2:.$S$22];[$Points.$P$2:.$P$22];[.$C179];[$Points.$Q$2:.$Q$22];[.$I179])+SUMIFS([$Points.$S$2:.$S$22];[$Points.$P$2:.$P$22];[.$C179];[$Points.$Q$2:.$Q$22];[.$J179])+SUMIFS([$Points.$S$2:.$S$22];[$Points.$P$2:.$P$22];[.$C179];[$Points.$Q$2:.$Q$22];[.$K179])+SUMIFS([$Points.$S$2:.$S$22];[$Points.$P$2:.$P$22];[.$C179];[$Points.$Q$2:.$Q$22];[.$L179])+SUMIFS([$Points.$S$2:.$S$22];[$Points.$P$2:.$P$22];[.$C179];[$Points.$Q$2:.$Q$22];[.$M179]))">
            <text:p/>
          </table:table-cell>
          <table:table-cell table:style-name="ce172" table:formula="of:=IF([.$C179]=&quot;&quot;;&quot;&quot;;IF([.$C179]=&quot;General&quot;;SUMIFS([$Points.$X$2:.$X$10];[$Points.$W$2:.$W$10];[.$D179];[$Points.$V$2:.$V$10];[.$C179]);ROUND((SUMIFS([$Points.$B$2:.$B$8];[$Points.$A$2:.$A$8];[.$C179])+SUMIFS([$Points.$J$2:.$J$5];[$Points.$I$2:.$I$5];[.$E179])+SUMIFS([$Points.$N$2:.$N$15];[$Points.$L$2:.$L$15];[.$C179];[$Points.$M$2:.$M$15];[.$G179])+SUMIFS([$Points.$R$2:.$R$22];[$Points.$P$2:.$P$22];[.$C179];[$Points.$Q$2:.$Q$22];[.$H179];[$Points.$T$2:.$T$22];&quot;Pts&quot;)+SUMIFS([$Points.$R$2:.$R$22];[$Points.$P$2:.$P$22];[.$C179];[$Points.$Q$2:.$Q$22];[.$I179];[$Points.$T$2:.$T$22];&quot;Pts&quot;)+SUMIFS([$Points.$R$2:.$R$22];[$Points.$P$2:.$P$22];[.$C179];[$Points.$Q$2:.$Q$22];[.$J179];[$Points.$T$2:.$T$22];&quot;Pts&quot;)+SUMIFS([$Points.$R$2:.$R$22];[$Points.$P$2:.$P$22];[.$C179];[$Points.$Q$2:.$Q$22];[.$K179];[$Points.$T$2:.$T$22];&quot;Pts&quot;)+SUMIFS([$Points.$R$2:.$R$22];[$Points.$P$2:.$P$22];[.$C179];[$Points.$Q$2:.$Q$22];[.$L179];[$Points.$T$2:.$T$22];&quot;Pts&quot;)+SUMIFS([$Points.$R$2:.$R$22];[$Points.$P$2:.$P$22];[.$C179];[$Points.$Q$2:.$Q$22];[.$M179];[$Points.$T$2:.$T$22];&quot;Pts&quot;)+SUMIFS([$Points.$AD$2:.$AD$7];[$Points.$AC$2:.$AC$7];[.$F179]))*(1+SUMIFS([$Points.$F$2:.$F$6];[$Points.$E$2:.$E$6];[.$D179])+SUMIFS([$Points.$R$2:.$R$22];[$Points.$P$2:.$P$22];[.$C179];[$Points.$Q$2:.$Q$22];[.$H179];[$Points.$T$2:.$T$22];&quot;%&quot;)+SUMIFS([$Points.$R$2:.$R$22];[$Points.$P$2:.$P$22];[.$C179];[$Points.$Q$2:.$Q$22];[.$I179];[$Points.$T$2:.$T$22];&quot;%&quot;)+SUMIFS([$Points.$R$2:.$R$22];[$Points.$P$2:.$P$22];[.$C179];[$Points.$Q$2:.$Q$22];[.$J179];[$Points.$T$2:.$T$22];&quot;%&quot;)+SUMIFS([$Points.$R$2:.$R$22];[$Points.$P$2:.$P$22];[.$C179];[$Points.$Q$2:.$Q$22];[.$K179];[$Points.$T$2:.$T$22];&quot;%&quot;)+SUMIFS([$Points.$R$2:.$R$22];[$Points.$P$2:.$P$22];[.$C179];[$Points.$Q$2:.$Q$22];[.$L179];[$Points.$T$2:.$T$22];&quot;%&quot;)+SUMIFS([$Points.$R$2:.$R$22];[$Points.$P$2:.$P$22];[.$C179];[$Points.$Q$2:.$Q$22];[.$M1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81]=&quot;&quot;;[.$C181]=&quot;General&quot;);&quot;&quot;;SUMIFS([$Points.$C$2:.$C$6];[$Points.$A$2:.$A$6];[.$C181])+SUMIFS([$Points.$G$2:.$G$6];[$Points.$E$2:.$E$6];[.$D181])+SUMIFS([$Points.$S$2:.$S$22];[$Points.$P$2:.$P$22];[.$C181];[$Points.$Q$2:.$Q$22];[.$H181])+SUMIFS([$Points.$S$2:.$S$22];[$Points.$P$2:.$P$22];[.$C181];[$Points.$Q$2:.$Q$22];[.$I181])+SUMIFS([$Points.$S$2:.$S$22];[$Points.$P$2:.$P$22];[.$C181];[$Points.$Q$2:.$Q$22];[.$J181])+SUMIFS([$Points.$S$2:.$S$22];[$Points.$P$2:.$P$22];[.$C181];[$Points.$Q$2:.$Q$22];[.$K181])+SUMIFS([$Points.$S$2:.$S$22];[$Points.$P$2:.$P$22];[.$C181];[$Points.$Q$2:.$Q$22];[.$L181])+SUMIFS([$Points.$S$2:.$S$22];[$Points.$P$2:.$P$22];[.$C181];[$Points.$Q$2:.$Q$22];[.$M181]))">
            <text:p/>
          </table:table-cell>
          <table:table-cell table:style-name="ce172" table:formula="of:=IF([.$C181]=&quot;&quot;;&quot;&quot;;IF([.$C181]=&quot;General&quot;;SUMIFS([$Points.$X$2:.$X$10];[$Points.$W$2:.$W$10];[.$D181];[$Points.$V$2:.$V$10];[.$C181]);ROUND((SUMIFS([$Points.$B$2:.$B$8];[$Points.$A$2:.$A$8];[.$C181])+SUMIFS([$Points.$J$2:.$J$5];[$Points.$I$2:.$I$5];[.$E181])+SUMIFS([$Points.$N$2:.$N$15];[$Points.$L$2:.$L$15];[.$C181];[$Points.$M$2:.$M$15];[.$G181])+SUMIFS([$Points.$R$2:.$R$22];[$Points.$P$2:.$P$22];[.$C181];[$Points.$Q$2:.$Q$22];[.$H181];[$Points.$T$2:.$T$22];&quot;Pts&quot;)+SUMIFS([$Points.$R$2:.$R$22];[$Points.$P$2:.$P$22];[.$C181];[$Points.$Q$2:.$Q$22];[.$I181];[$Points.$T$2:.$T$22];&quot;Pts&quot;)+SUMIFS([$Points.$R$2:.$R$22];[$Points.$P$2:.$P$22];[.$C181];[$Points.$Q$2:.$Q$22];[.$J181];[$Points.$T$2:.$T$22];&quot;Pts&quot;)+SUMIFS([$Points.$R$2:.$R$22];[$Points.$P$2:.$P$22];[.$C181];[$Points.$Q$2:.$Q$22];[.$K181];[$Points.$T$2:.$T$22];&quot;Pts&quot;)+SUMIFS([$Points.$R$2:.$R$22];[$Points.$P$2:.$P$22];[.$C181];[$Points.$Q$2:.$Q$22];[.$L181];[$Points.$T$2:.$T$22];&quot;Pts&quot;)+SUMIFS([$Points.$R$2:.$R$22];[$Points.$P$2:.$P$22];[.$C181];[$Points.$Q$2:.$Q$22];[.$M181];[$Points.$T$2:.$T$22];&quot;Pts&quot;)+SUMIFS([$Points.$AD$2:.$AD$7];[$Points.$AC$2:.$AC$7];[.$F181]))*(1+SUMIFS([$Points.$F$2:.$F$6];[$Points.$E$2:.$E$6];[.$D181])+SUMIFS([$Points.$R$2:.$R$22];[$Points.$P$2:.$P$22];[.$C181];[$Points.$Q$2:.$Q$22];[.$H181];[$Points.$T$2:.$T$22];&quot;%&quot;)+SUMIFS([$Points.$R$2:.$R$22];[$Points.$P$2:.$P$22];[.$C181];[$Points.$Q$2:.$Q$22];[.$I181];[$Points.$T$2:.$T$22];&quot;%&quot;)+SUMIFS([$Points.$R$2:.$R$22];[$Points.$P$2:.$P$22];[.$C181];[$Points.$Q$2:.$Q$22];[.$J181];[$Points.$T$2:.$T$22];&quot;%&quot;)+SUMIFS([$Points.$R$2:.$R$22];[$Points.$P$2:.$P$22];[.$C181];[$Points.$Q$2:.$Q$22];[.$K181];[$Points.$T$2:.$T$22];&quot;%&quot;)+SUMIFS([$Points.$R$2:.$R$22];[$Points.$P$2:.$P$22];[.$C181];[$Points.$Q$2:.$Q$22];[.$L181];[$Points.$T$2:.$T$22];&quot;%&quot;)+SUMIFS([$Points.$R$2:.$R$22];[$Points.$P$2:.$P$22];[.$C181];[$Points.$Q$2:.$Q$22];[.$M1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83]=&quot;&quot;;[.$C183]=&quot;General&quot;);&quot;&quot;;SUMIFS([$Points.$C$2:.$C$6];[$Points.$A$2:.$A$6];[.$C183])+SUMIFS([$Points.$G$2:.$G$6];[$Points.$E$2:.$E$6];[.$D183])+SUMIFS([$Points.$S$2:.$S$22];[$Points.$P$2:.$P$22];[.$C183];[$Points.$Q$2:.$Q$22];[.$H183])+SUMIFS([$Points.$S$2:.$S$22];[$Points.$P$2:.$P$22];[.$C183];[$Points.$Q$2:.$Q$22];[.$I183])+SUMIFS([$Points.$S$2:.$S$22];[$Points.$P$2:.$P$22];[.$C183];[$Points.$Q$2:.$Q$22];[.$J183])+SUMIFS([$Points.$S$2:.$S$22];[$Points.$P$2:.$P$22];[.$C183];[$Points.$Q$2:.$Q$22];[.$K183])+SUMIFS([$Points.$S$2:.$S$22];[$Points.$P$2:.$P$22];[.$C183];[$Points.$Q$2:.$Q$22];[.$L183])+SUMIFS([$Points.$S$2:.$S$22];[$Points.$P$2:.$P$22];[.$C183];[$Points.$Q$2:.$Q$22];[.$M183]))">
            <text:p/>
          </table:table-cell>
          <table:table-cell table:style-name="ce172" table:formula="of:=IF([.$C183]=&quot;&quot;;&quot;&quot;;IF([.$C183]=&quot;General&quot;;SUMIFS([$Points.$X$2:.$X$10];[$Points.$W$2:.$W$10];[.$D183];[$Points.$V$2:.$V$10];[.$C183]);ROUND((SUMIFS([$Points.$B$2:.$B$8];[$Points.$A$2:.$A$8];[.$C183])+SUMIFS([$Points.$J$2:.$J$5];[$Points.$I$2:.$I$5];[.$E183])+SUMIFS([$Points.$N$2:.$N$15];[$Points.$L$2:.$L$15];[.$C183];[$Points.$M$2:.$M$15];[.$G183])+SUMIFS([$Points.$R$2:.$R$22];[$Points.$P$2:.$P$22];[.$C183];[$Points.$Q$2:.$Q$22];[.$H183];[$Points.$T$2:.$T$22];&quot;Pts&quot;)+SUMIFS([$Points.$R$2:.$R$22];[$Points.$P$2:.$P$22];[.$C183];[$Points.$Q$2:.$Q$22];[.$I183];[$Points.$T$2:.$T$22];&quot;Pts&quot;)+SUMIFS([$Points.$R$2:.$R$22];[$Points.$P$2:.$P$22];[.$C183];[$Points.$Q$2:.$Q$22];[.$J183];[$Points.$T$2:.$T$22];&quot;Pts&quot;)+SUMIFS([$Points.$R$2:.$R$22];[$Points.$P$2:.$P$22];[.$C183];[$Points.$Q$2:.$Q$22];[.$K183];[$Points.$T$2:.$T$22];&quot;Pts&quot;)+SUMIFS([$Points.$R$2:.$R$22];[$Points.$P$2:.$P$22];[.$C183];[$Points.$Q$2:.$Q$22];[.$L183];[$Points.$T$2:.$T$22];&quot;Pts&quot;)+SUMIFS([$Points.$R$2:.$R$22];[$Points.$P$2:.$P$22];[.$C183];[$Points.$Q$2:.$Q$22];[.$M183];[$Points.$T$2:.$T$22];&quot;Pts&quot;)+SUMIFS([$Points.$AD$2:.$AD$7];[$Points.$AC$2:.$AC$7];[.$F183]))*(1+SUMIFS([$Points.$F$2:.$F$6];[$Points.$E$2:.$E$6];[.$D183])+SUMIFS([$Points.$R$2:.$R$22];[$Points.$P$2:.$P$22];[.$C183];[$Points.$Q$2:.$Q$22];[.$H183];[$Points.$T$2:.$T$22];&quot;%&quot;)+SUMIFS([$Points.$R$2:.$R$22];[$Points.$P$2:.$P$22];[.$C183];[$Points.$Q$2:.$Q$22];[.$I183];[$Points.$T$2:.$T$22];&quot;%&quot;)+SUMIFS([$Points.$R$2:.$R$22];[$Points.$P$2:.$P$22];[.$C183];[$Points.$Q$2:.$Q$22];[.$J183];[$Points.$T$2:.$T$22];&quot;%&quot;)+SUMIFS([$Points.$R$2:.$R$22];[$Points.$P$2:.$P$22];[.$C183];[$Points.$Q$2:.$Q$22];[.$K183];[$Points.$T$2:.$T$22];&quot;%&quot;)+SUMIFS([$Points.$R$2:.$R$22];[$Points.$P$2:.$P$22];[.$C183];[$Points.$Q$2:.$Q$22];[.$L183];[$Points.$T$2:.$T$22];&quot;%&quot;)+SUMIFS([$Points.$R$2:.$R$22];[$Points.$P$2:.$P$22];[.$C183];[$Points.$Q$2:.$Q$22];[.$M1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85]=&quot;&quot;;[.$C185]=&quot;General&quot;);&quot;&quot;;SUMIFS([$Points.$C$2:.$C$6];[$Points.$A$2:.$A$6];[.$C185])+SUMIFS([$Points.$G$2:.$G$6];[$Points.$E$2:.$E$6];[.$D185])+SUMIFS([$Points.$S$2:.$S$22];[$Points.$P$2:.$P$22];[.$C185];[$Points.$Q$2:.$Q$22];[.$H185])+SUMIFS([$Points.$S$2:.$S$22];[$Points.$P$2:.$P$22];[.$C185];[$Points.$Q$2:.$Q$22];[.$I185])+SUMIFS([$Points.$S$2:.$S$22];[$Points.$P$2:.$P$22];[.$C185];[$Points.$Q$2:.$Q$22];[.$J185])+SUMIFS([$Points.$S$2:.$S$22];[$Points.$P$2:.$P$22];[.$C185];[$Points.$Q$2:.$Q$22];[.$K185])+SUMIFS([$Points.$S$2:.$S$22];[$Points.$P$2:.$P$22];[.$C185];[$Points.$Q$2:.$Q$22];[.$L185])+SUMIFS([$Points.$S$2:.$S$22];[$Points.$P$2:.$P$22];[.$C185];[$Points.$Q$2:.$Q$22];[.$M185]))">
            <text:p/>
          </table:table-cell>
          <table:table-cell table:style-name="ce172" table:formula="of:=IF([.$C185]=&quot;&quot;;&quot;&quot;;IF([.$C185]=&quot;General&quot;;SUMIFS([$Points.$X$2:.$X$10];[$Points.$W$2:.$W$10];[.$D185];[$Points.$V$2:.$V$10];[.$C185]);ROUND((SUMIFS([$Points.$B$2:.$B$8];[$Points.$A$2:.$A$8];[.$C185])+SUMIFS([$Points.$J$2:.$J$5];[$Points.$I$2:.$I$5];[.$E185])+SUMIFS([$Points.$N$2:.$N$15];[$Points.$L$2:.$L$15];[.$C185];[$Points.$M$2:.$M$15];[.$G185])+SUMIFS([$Points.$R$2:.$R$22];[$Points.$P$2:.$P$22];[.$C185];[$Points.$Q$2:.$Q$22];[.$H185];[$Points.$T$2:.$T$22];&quot;Pts&quot;)+SUMIFS([$Points.$R$2:.$R$22];[$Points.$P$2:.$P$22];[.$C185];[$Points.$Q$2:.$Q$22];[.$I185];[$Points.$T$2:.$T$22];&quot;Pts&quot;)+SUMIFS([$Points.$R$2:.$R$22];[$Points.$P$2:.$P$22];[.$C185];[$Points.$Q$2:.$Q$22];[.$J185];[$Points.$T$2:.$T$22];&quot;Pts&quot;)+SUMIFS([$Points.$R$2:.$R$22];[$Points.$P$2:.$P$22];[.$C185];[$Points.$Q$2:.$Q$22];[.$K185];[$Points.$T$2:.$T$22];&quot;Pts&quot;)+SUMIFS([$Points.$R$2:.$R$22];[$Points.$P$2:.$P$22];[.$C185];[$Points.$Q$2:.$Q$22];[.$L185];[$Points.$T$2:.$T$22];&quot;Pts&quot;)+SUMIFS([$Points.$R$2:.$R$22];[$Points.$P$2:.$P$22];[.$C185];[$Points.$Q$2:.$Q$22];[.$M185];[$Points.$T$2:.$T$22];&quot;Pts&quot;)+SUMIFS([$Points.$AD$2:.$AD$7];[$Points.$AC$2:.$AC$7];[.$F185]))*(1+SUMIFS([$Points.$F$2:.$F$6];[$Points.$E$2:.$E$6];[.$D185])+SUMIFS([$Points.$R$2:.$R$22];[$Points.$P$2:.$P$22];[.$C185];[$Points.$Q$2:.$Q$22];[.$H185];[$Points.$T$2:.$T$22];&quot;%&quot;)+SUMIFS([$Points.$R$2:.$R$22];[$Points.$P$2:.$P$22];[.$C185];[$Points.$Q$2:.$Q$22];[.$I185];[$Points.$T$2:.$T$22];&quot;%&quot;)+SUMIFS([$Points.$R$2:.$R$22];[$Points.$P$2:.$P$22];[.$C185];[$Points.$Q$2:.$Q$22];[.$J185];[$Points.$T$2:.$T$22];&quot;%&quot;)+SUMIFS([$Points.$R$2:.$R$22];[$Points.$P$2:.$P$22];[.$C185];[$Points.$Q$2:.$Q$22];[.$K185];[$Points.$T$2:.$T$22];&quot;%&quot;)+SUMIFS([$Points.$R$2:.$R$22];[$Points.$P$2:.$P$22];[.$C185];[$Points.$Q$2:.$Q$22];[.$L185];[$Points.$T$2:.$T$22];&quot;%&quot;)+SUMIFS([$Points.$R$2:.$R$22];[$Points.$P$2:.$P$22];[.$C185];[$Points.$Q$2:.$Q$22];[.$M1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87]=&quot;&quot;;[.$C187]=&quot;General&quot;);&quot;&quot;;SUMIFS([$Points.$C$2:.$C$6];[$Points.$A$2:.$A$6];[.$C187])+SUMIFS([$Points.$G$2:.$G$6];[$Points.$E$2:.$E$6];[.$D187])+SUMIFS([$Points.$S$2:.$S$22];[$Points.$P$2:.$P$22];[.$C187];[$Points.$Q$2:.$Q$22];[.$H187])+SUMIFS([$Points.$S$2:.$S$22];[$Points.$P$2:.$P$22];[.$C187];[$Points.$Q$2:.$Q$22];[.$I187])+SUMIFS([$Points.$S$2:.$S$22];[$Points.$P$2:.$P$22];[.$C187];[$Points.$Q$2:.$Q$22];[.$J187])+SUMIFS([$Points.$S$2:.$S$22];[$Points.$P$2:.$P$22];[.$C187];[$Points.$Q$2:.$Q$22];[.$K187])+SUMIFS([$Points.$S$2:.$S$22];[$Points.$P$2:.$P$22];[.$C187];[$Points.$Q$2:.$Q$22];[.$L187])+SUMIFS([$Points.$S$2:.$S$22];[$Points.$P$2:.$P$22];[.$C187];[$Points.$Q$2:.$Q$22];[.$M187]))">
            <text:p/>
          </table:table-cell>
          <table:table-cell table:style-name="ce172" table:formula="of:=IF([.$C187]=&quot;&quot;;&quot;&quot;;IF([.$C187]=&quot;General&quot;;SUMIFS([$Points.$X$2:.$X$10];[$Points.$W$2:.$W$10];[.$D187];[$Points.$V$2:.$V$10];[.$C187]);ROUND((SUMIFS([$Points.$B$2:.$B$8];[$Points.$A$2:.$A$8];[.$C187])+SUMIFS([$Points.$J$2:.$J$5];[$Points.$I$2:.$I$5];[.$E187])+SUMIFS([$Points.$N$2:.$N$15];[$Points.$L$2:.$L$15];[.$C187];[$Points.$M$2:.$M$15];[.$G187])+SUMIFS([$Points.$R$2:.$R$22];[$Points.$P$2:.$P$22];[.$C187];[$Points.$Q$2:.$Q$22];[.$H187];[$Points.$T$2:.$T$22];&quot;Pts&quot;)+SUMIFS([$Points.$R$2:.$R$22];[$Points.$P$2:.$P$22];[.$C187];[$Points.$Q$2:.$Q$22];[.$I187];[$Points.$T$2:.$T$22];&quot;Pts&quot;)+SUMIFS([$Points.$R$2:.$R$22];[$Points.$P$2:.$P$22];[.$C187];[$Points.$Q$2:.$Q$22];[.$J187];[$Points.$T$2:.$T$22];&quot;Pts&quot;)+SUMIFS([$Points.$R$2:.$R$22];[$Points.$P$2:.$P$22];[.$C187];[$Points.$Q$2:.$Q$22];[.$K187];[$Points.$T$2:.$T$22];&quot;Pts&quot;)+SUMIFS([$Points.$R$2:.$R$22];[$Points.$P$2:.$P$22];[.$C187];[$Points.$Q$2:.$Q$22];[.$L187];[$Points.$T$2:.$T$22];&quot;Pts&quot;)+SUMIFS([$Points.$R$2:.$R$22];[$Points.$P$2:.$P$22];[.$C187];[$Points.$Q$2:.$Q$22];[.$M187];[$Points.$T$2:.$T$22];&quot;Pts&quot;)+SUMIFS([$Points.$AD$2:.$AD$7];[$Points.$AC$2:.$AC$7];[.$F187]))*(1+SUMIFS([$Points.$F$2:.$F$6];[$Points.$E$2:.$E$6];[.$D187])+SUMIFS([$Points.$R$2:.$R$22];[$Points.$P$2:.$P$22];[.$C187];[$Points.$Q$2:.$Q$22];[.$H187];[$Points.$T$2:.$T$22];&quot;%&quot;)+SUMIFS([$Points.$R$2:.$R$22];[$Points.$P$2:.$P$22];[.$C187];[$Points.$Q$2:.$Q$22];[.$I187];[$Points.$T$2:.$T$22];&quot;%&quot;)+SUMIFS([$Points.$R$2:.$R$22];[$Points.$P$2:.$P$22];[.$C187];[$Points.$Q$2:.$Q$22];[.$J187];[$Points.$T$2:.$T$22];&quot;%&quot;)+SUMIFS([$Points.$R$2:.$R$22];[$Points.$P$2:.$P$22];[.$C187];[$Points.$Q$2:.$Q$22];[.$K187];[$Points.$T$2:.$T$22];&quot;%&quot;)+SUMIFS([$Points.$R$2:.$R$22];[$Points.$P$2:.$P$22];[.$C187];[$Points.$Q$2:.$Q$22];[.$L187];[$Points.$T$2:.$T$22];&quot;%&quot;)+SUMIFS([$Points.$R$2:.$R$22];[$Points.$P$2:.$P$22];[.$C187];[$Points.$Q$2:.$Q$22];[.$M1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89]=&quot;&quot;;[.$C189]=&quot;General&quot;);&quot;&quot;;SUMIFS([$Points.$C$2:.$C$6];[$Points.$A$2:.$A$6];[.$C189])+SUMIFS([$Points.$G$2:.$G$6];[$Points.$E$2:.$E$6];[.$D189])+SUMIFS([$Points.$S$2:.$S$22];[$Points.$P$2:.$P$22];[.$C189];[$Points.$Q$2:.$Q$22];[.$H189])+SUMIFS([$Points.$S$2:.$S$22];[$Points.$P$2:.$P$22];[.$C189];[$Points.$Q$2:.$Q$22];[.$I189])+SUMIFS([$Points.$S$2:.$S$22];[$Points.$P$2:.$P$22];[.$C189];[$Points.$Q$2:.$Q$22];[.$J189])+SUMIFS([$Points.$S$2:.$S$22];[$Points.$P$2:.$P$22];[.$C189];[$Points.$Q$2:.$Q$22];[.$K189])+SUMIFS([$Points.$S$2:.$S$22];[$Points.$P$2:.$P$22];[.$C189];[$Points.$Q$2:.$Q$22];[.$L189])+SUMIFS([$Points.$S$2:.$S$22];[$Points.$P$2:.$P$22];[.$C189];[$Points.$Q$2:.$Q$22];[.$M189]))">
            <text:p/>
          </table:table-cell>
          <table:table-cell table:style-name="ce172" table:formula="of:=IF([.$C189]=&quot;&quot;;&quot;&quot;;IF([.$C189]=&quot;General&quot;;SUMIFS([$Points.$X$2:.$X$10];[$Points.$W$2:.$W$10];[.$D189];[$Points.$V$2:.$V$10];[.$C189]);ROUND((SUMIFS([$Points.$B$2:.$B$8];[$Points.$A$2:.$A$8];[.$C189])+SUMIFS([$Points.$J$2:.$J$5];[$Points.$I$2:.$I$5];[.$E189])+SUMIFS([$Points.$N$2:.$N$15];[$Points.$L$2:.$L$15];[.$C189];[$Points.$M$2:.$M$15];[.$G189])+SUMIFS([$Points.$R$2:.$R$22];[$Points.$P$2:.$P$22];[.$C189];[$Points.$Q$2:.$Q$22];[.$H189];[$Points.$T$2:.$T$22];&quot;Pts&quot;)+SUMIFS([$Points.$R$2:.$R$22];[$Points.$P$2:.$P$22];[.$C189];[$Points.$Q$2:.$Q$22];[.$I189];[$Points.$T$2:.$T$22];&quot;Pts&quot;)+SUMIFS([$Points.$R$2:.$R$22];[$Points.$P$2:.$P$22];[.$C189];[$Points.$Q$2:.$Q$22];[.$J189];[$Points.$T$2:.$T$22];&quot;Pts&quot;)+SUMIFS([$Points.$R$2:.$R$22];[$Points.$P$2:.$P$22];[.$C189];[$Points.$Q$2:.$Q$22];[.$K189];[$Points.$T$2:.$T$22];&quot;Pts&quot;)+SUMIFS([$Points.$R$2:.$R$22];[$Points.$P$2:.$P$22];[.$C189];[$Points.$Q$2:.$Q$22];[.$L189];[$Points.$T$2:.$T$22];&quot;Pts&quot;)+SUMIFS([$Points.$R$2:.$R$22];[$Points.$P$2:.$P$22];[.$C189];[$Points.$Q$2:.$Q$22];[.$M189];[$Points.$T$2:.$T$22];&quot;Pts&quot;)+SUMIFS([$Points.$AD$2:.$AD$7];[$Points.$AC$2:.$AC$7];[.$F189]))*(1+SUMIFS([$Points.$F$2:.$F$6];[$Points.$E$2:.$E$6];[.$D189])+SUMIFS([$Points.$R$2:.$R$22];[$Points.$P$2:.$P$22];[.$C189];[$Points.$Q$2:.$Q$22];[.$H189];[$Points.$T$2:.$T$22];&quot;%&quot;)+SUMIFS([$Points.$R$2:.$R$22];[$Points.$P$2:.$P$22];[.$C189];[$Points.$Q$2:.$Q$22];[.$I189];[$Points.$T$2:.$T$22];&quot;%&quot;)+SUMIFS([$Points.$R$2:.$R$22];[$Points.$P$2:.$P$22];[.$C189];[$Points.$Q$2:.$Q$22];[.$J189];[$Points.$T$2:.$T$22];&quot;%&quot;)+SUMIFS([$Points.$R$2:.$R$22];[$Points.$P$2:.$P$22];[.$C189];[$Points.$Q$2:.$Q$22];[.$K189];[$Points.$T$2:.$T$22];&quot;%&quot;)+SUMIFS([$Points.$R$2:.$R$22];[$Points.$P$2:.$P$22];[.$C189];[$Points.$Q$2:.$Q$22];[.$L189];[$Points.$T$2:.$T$22];&quot;%&quot;)+SUMIFS([$Points.$R$2:.$R$22];[$Points.$P$2:.$P$22];[.$C189];[$Points.$Q$2:.$Q$22];[.$M1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91]=&quot;&quot;;[.$C191]=&quot;General&quot;);&quot;&quot;;SUMIFS([$Points.$C$2:.$C$6];[$Points.$A$2:.$A$6];[.$C191])+SUMIFS([$Points.$G$2:.$G$6];[$Points.$E$2:.$E$6];[.$D191])+SUMIFS([$Points.$S$2:.$S$22];[$Points.$P$2:.$P$22];[.$C191];[$Points.$Q$2:.$Q$22];[.$H191])+SUMIFS([$Points.$S$2:.$S$22];[$Points.$P$2:.$P$22];[.$C191];[$Points.$Q$2:.$Q$22];[.$I191])+SUMIFS([$Points.$S$2:.$S$22];[$Points.$P$2:.$P$22];[.$C191];[$Points.$Q$2:.$Q$22];[.$J191])+SUMIFS([$Points.$S$2:.$S$22];[$Points.$P$2:.$P$22];[.$C191];[$Points.$Q$2:.$Q$22];[.$K191])+SUMIFS([$Points.$S$2:.$S$22];[$Points.$P$2:.$P$22];[.$C191];[$Points.$Q$2:.$Q$22];[.$L191])+SUMIFS([$Points.$S$2:.$S$22];[$Points.$P$2:.$P$22];[.$C191];[$Points.$Q$2:.$Q$22];[.$M191]))">
            <text:p/>
          </table:table-cell>
          <table:table-cell table:style-name="ce172" table:formula="of:=IF([.$C191]=&quot;&quot;;&quot;&quot;;IF([.$C191]=&quot;General&quot;;SUMIFS([$Points.$X$2:.$X$10];[$Points.$W$2:.$W$10];[.$D191];[$Points.$V$2:.$V$10];[.$C191]);ROUND((SUMIFS([$Points.$B$2:.$B$8];[$Points.$A$2:.$A$8];[.$C191])+SUMIFS([$Points.$J$2:.$J$5];[$Points.$I$2:.$I$5];[.$E191])+SUMIFS([$Points.$N$2:.$N$15];[$Points.$L$2:.$L$15];[.$C191];[$Points.$M$2:.$M$15];[.$G191])+SUMIFS([$Points.$R$2:.$R$22];[$Points.$P$2:.$P$22];[.$C191];[$Points.$Q$2:.$Q$22];[.$H191];[$Points.$T$2:.$T$22];&quot;Pts&quot;)+SUMIFS([$Points.$R$2:.$R$22];[$Points.$P$2:.$P$22];[.$C191];[$Points.$Q$2:.$Q$22];[.$I191];[$Points.$T$2:.$T$22];&quot;Pts&quot;)+SUMIFS([$Points.$R$2:.$R$22];[$Points.$P$2:.$P$22];[.$C191];[$Points.$Q$2:.$Q$22];[.$J191];[$Points.$T$2:.$T$22];&quot;Pts&quot;)+SUMIFS([$Points.$R$2:.$R$22];[$Points.$P$2:.$P$22];[.$C191];[$Points.$Q$2:.$Q$22];[.$K191];[$Points.$T$2:.$T$22];&quot;Pts&quot;)+SUMIFS([$Points.$R$2:.$R$22];[$Points.$P$2:.$P$22];[.$C191];[$Points.$Q$2:.$Q$22];[.$L191];[$Points.$T$2:.$T$22];&quot;Pts&quot;)+SUMIFS([$Points.$R$2:.$R$22];[$Points.$P$2:.$P$22];[.$C191];[$Points.$Q$2:.$Q$22];[.$M191];[$Points.$T$2:.$T$22];&quot;Pts&quot;)+SUMIFS([$Points.$AD$2:.$AD$7];[$Points.$AC$2:.$AC$7];[.$F191]))*(1+SUMIFS([$Points.$F$2:.$F$6];[$Points.$E$2:.$E$6];[.$D191])+SUMIFS([$Points.$R$2:.$R$22];[$Points.$P$2:.$P$22];[.$C191];[$Points.$Q$2:.$Q$22];[.$H191];[$Points.$T$2:.$T$22];&quot;%&quot;)+SUMIFS([$Points.$R$2:.$R$22];[$Points.$P$2:.$P$22];[.$C191];[$Points.$Q$2:.$Q$22];[.$I191];[$Points.$T$2:.$T$22];&quot;%&quot;)+SUMIFS([$Points.$R$2:.$R$22];[$Points.$P$2:.$P$22];[.$C191];[$Points.$Q$2:.$Q$22];[.$J191];[$Points.$T$2:.$T$22];&quot;%&quot;)+SUMIFS([$Points.$R$2:.$R$22];[$Points.$P$2:.$P$22];[.$C191];[$Points.$Q$2:.$Q$22];[.$K191];[$Points.$T$2:.$T$22];&quot;%&quot;)+SUMIFS([$Points.$R$2:.$R$22];[$Points.$P$2:.$P$22];[.$C191];[$Points.$Q$2:.$Q$22];[.$L191];[$Points.$T$2:.$T$22];&quot;%&quot;)+SUMIFS([$Points.$R$2:.$R$22];[$Points.$P$2:.$P$22];[.$C191];[$Points.$Q$2:.$Q$22];[.$M1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93]=&quot;&quot;;[.$C193]=&quot;General&quot;);&quot;&quot;;SUMIFS([$Points.$C$2:.$C$6];[$Points.$A$2:.$A$6];[.$C193])+SUMIFS([$Points.$G$2:.$G$6];[$Points.$E$2:.$E$6];[.$D193])+SUMIFS([$Points.$S$2:.$S$22];[$Points.$P$2:.$P$22];[.$C193];[$Points.$Q$2:.$Q$22];[.$H193])+SUMIFS([$Points.$S$2:.$S$22];[$Points.$P$2:.$P$22];[.$C193];[$Points.$Q$2:.$Q$22];[.$I193])+SUMIFS([$Points.$S$2:.$S$22];[$Points.$P$2:.$P$22];[.$C193];[$Points.$Q$2:.$Q$22];[.$J193])+SUMIFS([$Points.$S$2:.$S$22];[$Points.$P$2:.$P$22];[.$C193];[$Points.$Q$2:.$Q$22];[.$K193])+SUMIFS([$Points.$S$2:.$S$22];[$Points.$P$2:.$P$22];[.$C193];[$Points.$Q$2:.$Q$22];[.$L193])+SUMIFS([$Points.$S$2:.$S$22];[$Points.$P$2:.$P$22];[.$C193];[$Points.$Q$2:.$Q$22];[.$M193]))">
            <text:p/>
          </table:table-cell>
          <table:table-cell table:style-name="ce172" table:formula="of:=IF([.$C193]=&quot;&quot;;&quot;&quot;;IF([.$C193]=&quot;General&quot;;SUMIFS([$Points.$X$2:.$X$10];[$Points.$W$2:.$W$10];[.$D193];[$Points.$V$2:.$V$10];[.$C193]);ROUND((SUMIFS([$Points.$B$2:.$B$8];[$Points.$A$2:.$A$8];[.$C193])+SUMIFS([$Points.$J$2:.$J$5];[$Points.$I$2:.$I$5];[.$E193])+SUMIFS([$Points.$N$2:.$N$15];[$Points.$L$2:.$L$15];[.$C193];[$Points.$M$2:.$M$15];[.$G193])+SUMIFS([$Points.$R$2:.$R$22];[$Points.$P$2:.$P$22];[.$C193];[$Points.$Q$2:.$Q$22];[.$H193];[$Points.$T$2:.$T$22];&quot;Pts&quot;)+SUMIFS([$Points.$R$2:.$R$22];[$Points.$P$2:.$P$22];[.$C193];[$Points.$Q$2:.$Q$22];[.$I193];[$Points.$T$2:.$T$22];&quot;Pts&quot;)+SUMIFS([$Points.$R$2:.$R$22];[$Points.$P$2:.$P$22];[.$C193];[$Points.$Q$2:.$Q$22];[.$J193];[$Points.$T$2:.$T$22];&quot;Pts&quot;)+SUMIFS([$Points.$R$2:.$R$22];[$Points.$P$2:.$P$22];[.$C193];[$Points.$Q$2:.$Q$22];[.$K193];[$Points.$T$2:.$T$22];&quot;Pts&quot;)+SUMIFS([$Points.$R$2:.$R$22];[$Points.$P$2:.$P$22];[.$C193];[$Points.$Q$2:.$Q$22];[.$L193];[$Points.$T$2:.$T$22];&quot;Pts&quot;)+SUMIFS([$Points.$R$2:.$R$22];[$Points.$P$2:.$P$22];[.$C193];[$Points.$Q$2:.$Q$22];[.$M193];[$Points.$T$2:.$T$22];&quot;Pts&quot;)+SUMIFS([$Points.$AD$2:.$AD$7];[$Points.$AC$2:.$AC$7];[.$F193]))*(1+SUMIFS([$Points.$F$2:.$F$6];[$Points.$E$2:.$E$6];[.$D193])+SUMIFS([$Points.$R$2:.$R$22];[$Points.$P$2:.$P$22];[.$C193];[$Points.$Q$2:.$Q$22];[.$H193];[$Points.$T$2:.$T$22];&quot;%&quot;)+SUMIFS([$Points.$R$2:.$R$22];[$Points.$P$2:.$P$22];[.$C193];[$Points.$Q$2:.$Q$22];[.$I193];[$Points.$T$2:.$T$22];&quot;%&quot;)+SUMIFS([$Points.$R$2:.$R$22];[$Points.$P$2:.$P$22];[.$C193];[$Points.$Q$2:.$Q$22];[.$J193];[$Points.$T$2:.$T$22];&quot;%&quot;)+SUMIFS([$Points.$R$2:.$R$22];[$Points.$P$2:.$P$22];[.$C193];[$Points.$Q$2:.$Q$22];[.$K193];[$Points.$T$2:.$T$22];&quot;%&quot;)+SUMIFS([$Points.$R$2:.$R$22];[$Points.$P$2:.$P$22];[.$C193];[$Points.$Q$2:.$Q$22];[.$L193];[$Points.$T$2:.$T$22];&quot;%&quot;)+SUMIFS([$Points.$R$2:.$R$22];[$Points.$P$2:.$P$22];[.$C193];[$Points.$Q$2:.$Q$22];[.$M1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95]=&quot;&quot;;[.$C195]=&quot;General&quot;);&quot;&quot;;SUMIFS([$Points.$C$2:.$C$6];[$Points.$A$2:.$A$6];[.$C195])+SUMIFS([$Points.$G$2:.$G$6];[$Points.$E$2:.$E$6];[.$D195])+SUMIFS([$Points.$S$2:.$S$22];[$Points.$P$2:.$P$22];[.$C195];[$Points.$Q$2:.$Q$22];[.$H195])+SUMIFS([$Points.$S$2:.$S$22];[$Points.$P$2:.$P$22];[.$C195];[$Points.$Q$2:.$Q$22];[.$I195])+SUMIFS([$Points.$S$2:.$S$22];[$Points.$P$2:.$P$22];[.$C195];[$Points.$Q$2:.$Q$22];[.$J195])+SUMIFS([$Points.$S$2:.$S$22];[$Points.$P$2:.$P$22];[.$C195];[$Points.$Q$2:.$Q$22];[.$K195])+SUMIFS([$Points.$S$2:.$S$22];[$Points.$P$2:.$P$22];[.$C195];[$Points.$Q$2:.$Q$22];[.$L195])+SUMIFS([$Points.$S$2:.$S$22];[$Points.$P$2:.$P$22];[.$C195];[$Points.$Q$2:.$Q$22];[.$M195]))">
            <text:p/>
          </table:table-cell>
          <table:table-cell table:style-name="ce172" table:formula="of:=IF([.$C195]=&quot;&quot;;&quot;&quot;;IF([.$C195]=&quot;General&quot;;SUMIFS([$Points.$X$2:.$X$10];[$Points.$W$2:.$W$10];[.$D195];[$Points.$V$2:.$V$10];[.$C195]);ROUND((SUMIFS([$Points.$B$2:.$B$8];[$Points.$A$2:.$A$8];[.$C195])+SUMIFS([$Points.$J$2:.$J$5];[$Points.$I$2:.$I$5];[.$E195])+SUMIFS([$Points.$N$2:.$N$15];[$Points.$L$2:.$L$15];[.$C195];[$Points.$M$2:.$M$15];[.$G195])+SUMIFS([$Points.$R$2:.$R$22];[$Points.$P$2:.$P$22];[.$C195];[$Points.$Q$2:.$Q$22];[.$H195];[$Points.$T$2:.$T$22];&quot;Pts&quot;)+SUMIFS([$Points.$R$2:.$R$22];[$Points.$P$2:.$P$22];[.$C195];[$Points.$Q$2:.$Q$22];[.$I195];[$Points.$T$2:.$T$22];&quot;Pts&quot;)+SUMIFS([$Points.$R$2:.$R$22];[$Points.$P$2:.$P$22];[.$C195];[$Points.$Q$2:.$Q$22];[.$J195];[$Points.$T$2:.$T$22];&quot;Pts&quot;)+SUMIFS([$Points.$R$2:.$R$22];[$Points.$P$2:.$P$22];[.$C195];[$Points.$Q$2:.$Q$22];[.$K195];[$Points.$T$2:.$T$22];&quot;Pts&quot;)+SUMIFS([$Points.$R$2:.$R$22];[$Points.$P$2:.$P$22];[.$C195];[$Points.$Q$2:.$Q$22];[.$L195];[$Points.$T$2:.$T$22];&quot;Pts&quot;)+SUMIFS([$Points.$R$2:.$R$22];[$Points.$P$2:.$P$22];[.$C195];[$Points.$Q$2:.$Q$22];[.$M195];[$Points.$T$2:.$T$22];&quot;Pts&quot;)+SUMIFS([$Points.$AD$2:.$AD$7];[$Points.$AC$2:.$AC$7];[.$F195]))*(1+SUMIFS([$Points.$F$2:.$F$6];[$Points.$E$2:.$E$6];[.$D195])+SUMIFS([$Points.$R$2:.$R$22];[$Points.$P$2:.$P$22];[.$C195];[$Points.$Q$2:.$Q$22];[.$H195];[$Points.$T$2:.$T$22];&quot;%&quot;)+SUMIFS([$Points.$R$2:.$R$22];[$Points.$P$2:.$P$22];[.$C195];[$Points.$Q$2:.$Q$22];[.$I195];[$Points.$T$2:.$T$22];&quot;%&quot;)+SUMIFS([$Points.$R$2:.$R$22];[$Points.$P$2:.$P$22];[.$C195];[$Points.$Q$2:.$Q$22];[.$J195];[$Points.$T$2:.$T$22];&quot;%&quot;)+SUMIFS([$Points.$R$2:.$R$22];[$Points.$P$2:.$P$22];[.$C195];[$Points.$Q$2:.$Q$22];[.$K195];[$Points.$T$2:.$T$22];&quot;%&quot;)+SUMIFS([$Points.$R$2:.$R$22];[$Points.$P$2:.$P$22];[.$C195];[$Points.$Q$2:.$Q$22];[.$L195];[$Points.$T$2:.$T$22];&quot;%&quot;)+SUMIFS([$Points.$R$2:.$R$22];[$Points.$P$2:.$P$22];[.$C195];[$Points.$Q$2:.$Q$22];[.$M1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97]=&quot;&quot;;[.$C197]=&quot;General&quot;);&quot;&quot;;SUMIFS([$Points.$C$2:.$C$6];[$Points.$A$2:.$A$6];[.$C197])+SUMIFS([$Points.$G$2:.$G$6];[$Points.$E$2:.$E$6];[.$D197])+SUMIFS([$Points.$S$2:.$S$22];[$Points.$P$2:.$P$22];[.$C197];[$Points.$Q$2:.$Q$22];[.$H197])+SUMIFS([$Points.$S$2:.$S$22];[$Points.$P$2:.$P$22];[.$C197];[$Points.$Q$2:.$Q$22];[.$I197])+SUMIFS([$Points.$S$2:.$S$22];[$Points.$P$2:.$P$22];[.$C197];[$Points.$Q$2:.$Q$22];[.$J197])+SUMIFS([$Points.$S$2:.$S$22];[$Points.$P$2:.$P$22];[.$C197];[$Points.$Q$2:.$Q$22];[.$K197])+SUMIFS([$Points.$S$2:.$S$22];[$Points.$P$2:.$P$22];[.$C197];[$Points.$Q$2:.$Q$22];[.$L197])+SUMIFS([$Points.$S$2:.$S$22];[$Points.$P$2:.$P$22];[.$C197];[$Points.$Q$2:.$Q$22];[.$M197]))">
            <text:p/>
          </table:table-cell>
          <table:table-cell table:style-name="ce172" table:formula="of:=IF([.$C197]=&quot;&quot;;&quot;&quot;;IF([.$C197]=&quot;General&quot;;SUMIFS([$Points.$X$2:.$X$10];[$Points.$W$2:.$W$10];[.$D197];[$Points.$V$2:.$V$10];[.$C197]);ROUND((SUMIFS([$Points.$B$2:.$B$8];[$Points.$A$2:.$A$8];[.$C197])+SUMIFS([$Points.$J$2:.$J$5];[$Points.$I$2:.$I$5];[.$E197])+SUMIFS([$Points.$N$2:.$N$15];[$Points.$L$2:.$L$15];[.$C197];[$Points.$M$2:.$M$15];[.$G197])+SUMIFS([$Points.$R$2:.$R$22];[$Points.$P$2:.$P$22];[.$C197];[$Points.$Q$2:.$Q$22];[.$H197];[$Points.$T$2:.$T$22];&quot;Pts&quot;)+SUMIFS([$Points.$R$2:.$R$22];[$Points.$P$2:.$P$22];[.$C197];[$Points.$Q$2:.$Q$22];[.$I197];[$Points.$T$2:.$T$22];&quot;Pts&quot;)+SUMIFS([$Points.$R$2:.$R$22];[$Points.$P$2:.$P$22];[.$C197];[$Points.$Q$2:.$Q$22];[.$J197];[$Points.$T$2:.$T$22];&quot;Pts&quot;)+SUMIFS([$Points.$R$2:.$R$22];[$Points.$P$2:.$P$22];[.$C197];[$Points.$Q$2:.$Q$22];[.$K197];[$Points.$T$2:.$T$22];&quot;Pts&quot;)+SUMIFS([$Points.$R$2:.$R$22];[$Points.$P$2:.$P$22];[.$C197];[$Points.$Q$2:.$Q$22];[.$L197];[$Points.$T$2:.$T$22];&quot;Pts&quot;)+SUMIFS([$Points.$R$2:.$R$22];[$Points.$P$2:.$P$22];[.$C197];[$Points.$Q$2:.$Q$22];[.$M197];[$Points.$T$2:.$T$22];&quot;Pts&quot;)+SUMIFS([$Points.$AD$2:.$AD$7];[$Points.$AC$2:.$AC$7];[.$F197]))*(1+SUMIFS([$Points.$F$2:.$F$6];[$Points.$E$2:.$E$6];[.$D197])+SUMIFS([$Points.$R$2:.$R$22];[$Points.$P$2:.$P$22];[.$C197];[$Points.$Q$2:.$Q$22];[.$H197];[$Points.$T$2:.$T$22];&quot;%&quot;)+SUMIFS([$Points.$R$2:.$R$22];[$Points.$P$2:.$P$22];[.$C197];[$Points.$Q$2:.$Q$22];[.$I197];[$Points.$T$2:.$T$22];&quot;%&quot;)+SUMIFS([$Points.$R$2:.$R$22];[$Points.$P$2:.$P$22];[.$C197];[$Points.$Q$2:.$Q$22];[.$J197];[$Points.$T$2:.$T$22];&quot;%&quot;)+SUMIFS([$Points.$R$2:.$R$22];[$Points.$P$2:.$P$22];[.$C197];[$Points.$Q$2:.$Q$22];[.$K197];[$Points.$T$2:.$T$22];&quot;%&quot;)+SUMIFS([$Points.$R$2:.$R$22];[$Points.$P$2:.$P$22];[.$C197];[$Points.$Q$2:.$Q$22];[.$L197];[$Points.$T$2:.$T$22];&quot;%&quot;)+SUMIFS([$Points.$R$2:.$R$22];[$Points.$P$2:.$P$22];[.$C197];[$Points.$Q$2:.$Q$22];[.$M1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199]=&quot;&quot;;[.$C199]=&quot;General&quot;);&quot;&quot;;SUMIFS([$Points.$C$2:.$C$6];[$Points.$A$2:.$A$6];[.$C199])+SUMIFS([$Points.$G$2:.$G$6];[$Points.$E$2:.$E$6];[.$D199])+SUMIFS([$Points.$S$2:.$S$22];[$Points.$P$2:.$P$22];[.$C199];[$Points.$Q$2:.$Q$22];[.$H199])+SUMIFS([$Points.$S$2:.$S$22];[$Points.$P$2:.$P$22];[.$C199];[$Points.$Q$2:.$Q$22];[.$I199])+SUMIFS([$Points.$S$2:.$S$22];[$Points.$P$2:.$P$22];[.$C199];[$Points.$Q$2:.$Q$22];[.$J199])+SUMIFS([$Points.$S$2:.$S$22];[$Points.$P$2:.$P$22];[.$C199];[$Points.$Q$2:.$Q$22];[.$K199])+SUMIFS([$Points.$S$2:.$S$22];[$Points.$P$2:.$P$22];[.$C199];[$Points.$Q$2:.$Q$22];[.$L199])+SUMIFS([$Points.$S$2:.$S$22];[$Points.$P$2:.$P$22];[.$C199];[$Points.$Q$2:.$Q$22];[.$M199]))">
            <text:p/>
          </table:table-cell>
          <table:table-cell table:style-name="ce172" table:formula="of:=IF([.$C199]=&quot;&quot;;&quot;&quot;;IF([.$C199]=&quot;General&quot;;SUMIFS([$Points.$X$2:.$X$10];[$Points.$W$2:.$W$10];[.$D199];[$Points.$V$2:.$V$10];[.$C199]);ROUND((SUMIFS([$Points.$B$2:.$B$8];[$Points.$A$2:.$A$8];[.$C199])+SUMIFS([$Points.$J$2:.$J$5];[$Points.$I$2:.$I$5];[.$E199])+SUMIFS([$Points.$N$2:.$N$15];[$Points.$L$2:.$L$15];[.$C199];[$Points.$M$2:.$M$15];[.$G199])+SUMIFS([$Points.$R$2:.$R$22];[$Points.$P$2:.$P$22];[.$C199];[$Points.$Q$2:.$Q$22];[.$H199];[$Points.$T$2:.$T$22];&quot;Pts&quot;)+SUMIFS([$Points.$R$2:.$R$22];[$Points.$P$2:.$P$22];[.$C199];[$Points.$Q$2:.$Q$22];[.$I199];[$Points.$T$2:.$T$22];&quot;Pts&quot;)+SUMIFS([$Points.$R$2:.$R$22];[$Points.$P$2:.$P$22];[.$C199];[$Points.$Q$2:.$Q$22];[.$J199];[$Points.$T$2:.$T$22];&quot;Pts&quot;)+SUMIFS([$Points.$R$2:.$R$22];[$Points.$P$2:.$P$22];[.$C199];[$Points.$Q$2:.$Q$22];[.$K199];[$Points.$T$2:.$T$22];&quot;Pts&quot;)+SUMIFS([$Points.$R$2:.$R$22];[$Points.$P$2:.$P$22];[.$C199];[$Points.$Q$2:.$Q$22];[.$L199];[$Points.$T$2:.$T$22];&quot;Pts&quot;)+SUMIFS([$Points.$R$2:.$R$22];[$Points.$P$2:.$P$22];[.$C199];[$Points.$Q$2:.$Q$22];[.$M199];[$Points.$T$2:.$T$22];&quot;Pts&quot;)+SUMIFS([$Points.$AD$2:.$AD$7];[$Points.$AC$2:.$AC$7];[.$F199]))*(1+SUMIFS([$Points.$F$2:.$F$6];[$Points.$E$2:.$E$6];[.$D199])+SUMIFS([$Points.$R$2:.$R$22];[$Points.$P$2:.$P$22];[.$C199];[$Points.$Q$2:.$Q$22];[.$H199];[$Points.$T$2:.$T$22];&quot;%&quot;)+SUMIFS([$Points.$R$2:.$R$22];[$Points.$P$2:.$P$22];[.$C199];[$Points.$Q$2:.$Q$22];[.$I199];[$Points.$T$2:.$T$22];&quot;%&quot;)+SUMIFS([$Points.$R$2:.$R$22];[$Points.$P$2:.$P$22];[.$C199];[$Points.$Q$2:.$Q$22];[.$J199];[$Points.$T$2:.$T$22];&quot;%&quot;)+SUMIFS([$Points.$R$2:.$R$22];[$Points.$P$2:.$P$22];[.$C199];[$Points.$Q$2:.$Q$22];[.$K199];[$Points.$T$2:.$T$22];&quot;%&quot;)+SUMIFS([$Points.$R$2:.$R$22];[$Points.$P$2:.$P$22];[.$C199];[$Points.$Q$2:.$Q$22];[.$L199];[$Points.$T$2:.$T$22];&quot;%&quot;)+SUMIFS([$Points.$R$2:.$R$22];[$Points.$P$2:.$P$22];[.$C199];[$Points.$Q$2:.$Q$22];[.$M1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01]=&quot;&quot;;[.$C201]=&quot;General&quot;);&quot;&quot;;SUMIFS([$Points.$C$2:.$C$6];[$Points.$A$2:.$A$6];[.$C201])+SUMIFS([$Points.$G$2:.$G$6];[$Points.$E$2:.$E$6];[.$D201])+SUMIFS([$Points.$S$2:.$S$22];[$Points.$P$2:.$P$22];[.$C201];[$Points.$Q$2:.$Q$22];[.$H201])+SUMIFS([$Points.$S$2:.$S$22];[$Points.$P$2:.$P$22];[.$C201];[$Points.$Q$2:.$Q$22];[.$I201])+SUMIFS([$Points.$S$2:.$S$22];[$Points.$P$2:.$P$22];[.$C201];[$Points.$Q$2:.$Q$22];[.$J201])+SUMIFS([$Points.$S$2:.$S$22];[$Points.$P$2:.$P$22];[.$C201];[$Points.$Q$2:.$Q$22];[.$K201])+SUMIFS([$Points.$S$2:.$S$22];[$Points.$P$2:.$P$22];[.$C201];[$Points.$Q$2:.$Q$22];[.$L201])+SUMIFS([$Points.$S$2:.$S$22];[$Points.$P$2:.$P$22];[.$C201];[$Points.$Q$2:.$Q$22];[.$M201]))">
            <text:p/>
          </table:table-cell>
          <table:table-cell table:style-name="ce172" table:formula="of:=IF([.$C201]=&quot;&quot;;&quot;&quot;;IF([.$C201]=&quot;General&quot;;SUMIFS([$Points.$X$2:.$X$10];[$Points.$W$2:.$W$10];[.$D201];[$Points.$V$2:.$V$10];[.$C201]);ROUND((SUMIFS([$Points.$B$2:.$B$8];[$Points.$A$2:.$A$8];[.$C201])+SUMIFS([$Points.$J$2:.$J$5];[$Points.$I$2:.$I$5];[.$E201])+SUMIFS([$Points.$N$2:.$N$15];[$Points.$L$2:.$L$15];[.$C201];[$Points.$M$2:.$M$15];[.$G201])+SUMIFS([$Points.$R$2:.$R$22];[$Points.$P$2:.$P$22];[.$C201];[$Points.$Q$2:.$Q$22];[.$H201];[$Points.$T$2:.$T$22];&quot;Pts&quot;)+SUMIFS([$Points.$R$2:.$R$22];[$Points.$P$2:.$P$22];[.$C201];[$Points.$Q$2:.$Q$22];[.$I201];[$Points.$T$2:.$T$22];&quot;Pts&quot;)+SUMIFS([$Points.$R$2:.$R$22];[$Points.$P$2:.$P$22];[.$C201];[$Points.$Q$2:.$Q$22];[.$J201];[$Points.$T$2:.$T$22];&quot;Pts&quot;)+SUMIFS([$Points.$R$2:.$R$22];[$Points.$P$2:.$P$22];[.$C201];[$Points.$Q$2:.$Q$22];[.$K201];[$Points.$T$2:.$T$22];&quot;Pts&quot;)+SUMIFS([$Points.$R$2:.$R$22];[$Points.$P$2:.$P$22];[.$C201];[$Points.$Q$2:.$Q$22];[.$L201];[$Points.$T$2:.$T$22];&quot;Pts&quot;)+SUMIFS([$Points.$R$2:.$R$22];[$Points.$P$2:.$P$22];[.$C201];[$Points.$Q$2:.$Q$22];[.$M201];[$Points.$T$2:.$T$22];&quot;Pts&quot;)+SUMIFS([$Points.$AD$2:.$AD$7];[$Points.$AC$2:.$AC$7];[.$F201]))*(1+SUMIFS([$Points.$F$2:.$F$6];[$Points.$E$2:.$E$6];[.$D201])+SUMIFS([$Points.$R$2:.$R$22];[$Points.$P$2:.$P$22];[.$C201];[$Points.$Q$2:.$Q$22];[.$H201];[$Points.$T$2:.$T$22];&quot;%&quot;)+SUMIFS([$Points.$R$2:.$R$22];[$Points.$P$2:.$P$22];[.$C201];[$Points.$Q$2:.$Q$22];[.$I201];[$Points.$T$2:.$T$22];&quot;%&quot;)+SUMIFS([$Points.$R$2:.$R$22];[$Points.$P$2:.$P$22];[.$C201];[$Points.$Q$2:.$Q$22];[.$J201];[$Points.$T$2:.$T$22];&quot;%&quot;)+SUMIFS([$Points.$R$2:.$R$22];[$Points.$P$2:.$P$22];[.$C201];[$Points.$Q$2:.$Q$22];[.$K201];[$Points.$T$2:.$T$22];&quot;%&quot;)+SUMIFS([$Points.$R$2:.$R$22];[$Points.$P$2:.$P$22];[.$C201];[$Points.$Q$2:.$Q$22];[.$L201];[$Points.$T$2:.$T$22];&quot;%&quot;)+SUMIFS([$Points.$R$2:.$R$22];[$Points.$P$2:.$P$22];[.$C201];[$Points.$Q$2:.$Q$22];[.$M2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03]=&quot;&quot;;[.$C203]=&quot;General&quot;);&quot;&quot;;SUMIFS([$Points.$C$2:.$C$6];[$Points.$A$2:.$A$6];[.$C203])+SUMIFS([$Points.$G$2:.$G$6];[$Points.$E$2:.$E$6];[.$D203])+SUMIFS([$Points.$S$2:.$S$22];[$Points.$P$2:.$P$22];[.$C203];[$Points.$Q$2:.$Q$22];[.$H203])+SUMIFS([$Points.$S$2:.$S$22];[$Points.$P$2:.$P$22];[.$C203];[$Points.$Q$2:.$Q$22];[.$I203])+SUMIFS([$Points.$S$2:.$S$22];[$Points.$P$2:.$P$22];[.$C203];[$Points.$Q$2:.$Q$22];[.$J203])+SUMIFS([$Points.$S$2:.$S$22];[$Points.$P$2:.$P$22];[.$C203];[$Points.$Q$2:.$Q$22];[.$K203])+SUMIFS([$Points.$S$2:.$S$22];[$Points.$P$2:.$P$22];[.$C203];[$Points.$Q$2:.$Q$22];[.$L203])+SUMIFS([$Points.$S$2:.$S$22];[$Points.$P$2:.$P$22];[.$C203];[$Points.$Q$2:.$Q$22];[.$M203]))">
            <text:p/>
          </table:table-cell>
          <table:table-cell table:style-name="ce172" table:formula="of:=IF([.$C203]=&quot;&quot;;&quot;&quot;;IF([.$C203]=&quot;General&quot;;SUMIFS([$Points.$X$2:.$X$10];[$Points.$W$2:.$W$10];[.$D203];[$Points.$V$2:.$V$10];[.$C203]);ROUND((SUMIFS([$Points.$B$2:.$B$8];[$Points.$A$2:.$A$8];[.$C203])+SUMIFS([$Points.$J$2:.$J$5];[$Points.$I$2:.$I$5];[.$E203])+SUMIFS([$Points.$N$2:.$N$15];[$Points.$L$2:.$L$15];[.$C203];[$Points.$M$2:.$M$15];[.$G203])+SUMIFS([$Points.$R$2:.$R$22];[$Points.$P$2:.$P$22];[.$C203];[$Points.$Q$2:.$Q$22];[.$H203];[$Points.$T$2:.$T$22];&quot;Pts&quot;)+SUMIFS([$Points.$R$2:.$R$22];[$Points.$P$2:.$P$22];[.$C203];[$Points.$Q$2:.$Q$22];[.$I203];[$Points.$T$2:.$T$22];&quot;Pts&quot;)+SUMIFS([$Points.$R$2:.$R$22];[$Points.$P$2:.$P$22];[.$C203];[$Points.$Q$2:.$Q$22];[.$J203];[$Points.$T$2:.$T$22];&quot;Pts&quot;)+SUMIFS([$Points.$R$2:.$R$22];[$Points.$P$2:.$P$22];[.$C203];[$Points.$Q$2:.$Q$22];[.$K203];[$Points.$T$2:.$T$22];&quot;Pts&quot;)+SUMIFS([$Points.$R$2:.$R$22];[$Points.$P$2:.$P$22];[.$C203];[$Points.$Q$2:.$Q$22];[.$L203];[$Points.$T$2:.$T$22];&quot;Pts&quot;)+SUMIFS([$Points.$R$2:.$R$22];[$Points.$P$2:.$P$22];[.$C203];[$Points.$Q$2:.$Q$22];[.$M203];[$Points.$T$2:.$T$22];&quot;Pts&quot;)+SUMIFS([$Points.$AD$2:.$AD$7];[$Points.$AC$2:.$AC$7];[.$F203]))*(1+SUMIFS([$Points.$F$2:.$F$6];[$Points.$E$2:.$E$6];[.$D203])+SUMIFS([$Points.$R$2:.$R$22];[$Points.$P$2:.$P$22];[.$C203];[$Points.$Q$2:.$Q$22];[.$H203];[$Points.$T$2:.$T$22];&quot;%&quot;)+SUMIFS([$Points.$R$2:.$R$22];[$Points.$P$2:.$P$22];[.$C203];[$Points.$Q$2:.$Q$22];[.$I203];[$Points.$T$2:.$T$22];&quot;%&quot;)+SUMIFS([$Points.$R$2:.$R$22];[$Points.$P$2:.$P$22];[.$C203];[$Points.$Q$2:.$Q$22];[.$J203];[$Points.$T$2:.$T$22];&quot;%&quot;)+SUMIFS([$Points.$R$2:.$R$22];[$Points.$P$2:.$P$22];[.$C203];[$Points.$Q$2:.$Q$22];[.$K203];[$Points.$T$2:.$T$22];&quot;%&quot;)+SUMIFS([$Points.$R$2:.$R$22];[$Points.$P$2:.$P$22];[.$C203];[$Points.$Q$2:.$Q$22];[.$L203];[$Points.$T$2:.$T$22];&quot;%&quot;)+SUMIFS([$Points.$R$2:.$R$22];[$Points.$P$2:.$P$22];[.$C203];[$Points.$Q$2:.$Q$22];[.$M2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05]=&quot;&quot;;[.$C205]=&quot;General&quot;);&quot;&quot;;SUMIFS([$Points.$C$2:.$C$6];[$Points.$A$2:.$A$6];[.$C205])+SUMIFS([$Points.$G$2:.$G$6];[$Points.$E$2:.$E$6];[.$D205])+SUMIFS([$Points.$S$2:.$S$22];[$Points.$P$2:.$P$22];[.$C205];[$Points.$Q$2:.$Q$22];[.$H205])+SUMIFS([$Points.$S$2:.$S$22];[$Points.$P$2:.$P$22];[.$C205];[$Points.$Q$2:.$Q$22];[.$I205])+SUMIFS([$Points.$S$2:.$S$22];[$Points.$P$2:.$P$22];[.$C205];[$Points.$Q$2:.$Q$22];[.$J205])+SUMIFS([$Points.$S$2:.$S$22];[$Points.$P$2:.$P$22];[.$C205];[$Points.$Q$2:.$Q$22];[.$K205])+SUMIFS([$Points.$S$2:.$S$22];[$Points.$P$2:.$P$22];[.$C205];[$Points.$Q$2:.$Q$22];[.$L205])+SUMIFS([$Points.$S$2:.$S$22];[$Points.$P$2:.$P$22];[.$C205];[$Points.$Q$2:.$Q$22];[.$M205]))">
            <text:p/>
          </table:table-cell>
          <table:table-cell table:style-name="ce172" table:formula="of:=IF([.$C205]=&quot;&quot;;&quot;&quot;;IF([.$C205]=&quot;General&quot;;SUMIFS([$Points.$X$2:.$X$10];[$Points.$W$2:.$W$10];[.$D205];[$Points.$V$2:.$V$10];[.$C205]);ROUND((SUMIFS([$Points.$B$2:.$B$8];[$Points.$A$2:.$A$8];[.$C205])+SUMIFS([$Points.$J$2:.$J$5];[$Points.$I$2:.$I$5];[.$E205])+SUMIFS([$Points.$N$2:.$N$15];[$Points.$L$2:.$L$15];[.$C205];[$Points.$M$2:.$M$15];[.$G205])+SUMIFS([$Points.$R$2:.$R$22];[$Points.$P$2:.$P$22];[.$C205];[$Points.$Q$2:.$Q$22];[.$H205];[$Points.$T$2:.$T$22];&quot;Pts&quot;)+SUMIFS([$Points.$R$2:.$R$22];[$Points.$P$2:.$P$22];[.$C205];[$Points.$Q$2:.$Q$22];[.$I205];[$Points.$T$2:.$T$22];&quot;Pts&quot;)+SUMIFS([$Points.$R$2:.$R$22];[$Points.$P$2:.$P$22];[.$C205];[$Points.$Q$2:.$Q$22];[.$J205];[$Points.$T$2:.$T$22];&quot;Pts&quot;)+SUMIFS([$Points.$R$2:.$R$22];[$Points.$P$2:.$P$22];[.$C205];[$Points.$Q$2:.$Q$22];[.$K205];[$Points.$T$2:.$T$22];&quot;Pts&quot;)+SUMIFS([$Points.$R$2:.$R$22];[$Points.$P$2:.$P$22];[.$C205];[$Points.$Q$2:.$Q$22];[.$L205];[$Points.$T$2:.$T$22];&quot;Pts&quot;)+SUMIFS([$Points.$R$2:.$R$22];[$Points.$P$2:.$P$22];[.$C205];[$Points.$Q$2:.$Q$22];[.$M205];[$Points.$T$2:.$T$22];&quot;Pts&quot;)+SUMIFS([$Points.$AD$2:.$AD$7];[$Points.$AC$2:.$AC$7];[.$F205]))*(1+SUMIFS([$Points.$F$2:.$F$6];[$Points.$E$2:.$E$6];[.$D205])+SUMIFS([$Points.$R$2:.$R$22];[$Points.$P$2:.$P$22];[.$C205];[$Points.$Q$2:.$Q$22];[.$H205];[$Points.$T$2:.$T$22];&quot;%&quot;)+SUMIFS([$Points.$R$2:.$R$22];[$Points.$P$2:.$P$22];[.$C205];[$Points.$Q$2:.$Q$22];[.$I205];[$Points.$T$2:.$T$22];&quot;%&quot;)+SUMIFS([$Points.$R$2:.$R$22];[$Points.$P$2:.$P$22];[.$C205];[$Points.$Q$2:.$Q$22];[.$J205];[$Points.$T$2:.$T$22];&quot;%&quot;)+SUMIFS([$Points.$R$2:.$R$22];[$Points.$P$2:.$P$22];[.$C205];[$Points.$Q$2:.$Q$22];[.$K205];[$Points.$T$2:.$T$22];&quot;%&quot;)+SUMIFS([$Points.$R$2:.$R$22];[$Points.$P$2:.$P$22];[.$C205];[$Points.$Q$2:.$Q$22];[.$L205];[$Points.$T$2:.$T$22];&quot;%&quot;)+SUMIFS([$Points.$R$2:.$R$22];[$Points.$P$2:.$P$22];[.$C205];[$Points.$Q$2:.$Q$22];[.$M2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07]=&quot;&quot;;[.$C207]=&quot;General&quot;);&quot;&quot;;SUMIFS([$Points.$C$2:.$C$6];[$Points.$A$2:.$A$6];[.$C207])+SUMIFS([$Points.$G$2:.$G$6];[$Points.$E$2:.$E$6];[.$D207])+SUMIFS([$Points.$S$2:.$S$22];[$Points.$P$2:.$P$22];[.$C207];[$Points.$Q$2:.$Q$22];[.$H207])+SUMIFS([$Points.$S$2:.$S$22];[$Points.$P$2:.$P$22];[.$C207];[$Points.$Q$2:.$Q$22];[.$I207])+SUMIFS([$Points.$S$2:.$S$22];[$Points.$P$2:.$P$22];[.$C207];[$Points.$Q$2:.$Q$22];[.$J207])+SUMIFS([$Points.$S$2:.$S$22];[$Points.$P$2:.$P$22];[.$C207];[$Points.$Q$2:.$Q$22];[.$K207])+SUMIFS([$Points.$S$2:.$S$22];[$Points.$P$2:.$P$22];[.$C207];[$Points.$Q$2:.$Q$22];[.$L207])+SUMIFS([$Points.$S$2:.$S$22];[$Points.$P$2:.$P$22];[.$C207];[$Points.$Q$2:.$Q$22];[.$M207]))">
            <text:p/>
          </table:table-cell>
          <table:table-cell table:style-name="ce172" table:formula="of:=IF([.$C207]=&quot;&quot;;&quot;&quot;;IF([.$C207]=&quot;General&quot;;SUMIFS([$Points.$X$2:.$X$10];[$Points.$W$2:.$W$10];[.$D207];[$Points.$V$2:.$V$10];[.$C207]);ROUND((SUMIFS([$Points.$B$2:.$B$8];[$Points.$A$2:.$A$8];[.$C207])+SUMIFS([$Points.$J$2:.$J$5];[$Points.$I$2:.$I$5];[.$E207])+SUMIFS([$Points.$N$2:.$N$15];[$Points.$L$2:.$L$15];[.$C207];[$Points.$M$2:.$M$15];[.$G207])+SUMIFS([$Points.$R$2:.$R$22];[$Points.$P$2:.$P$22];[.$C207];[$Points.$Q$2:.$Q$22];[.$H207];[$Points.$T$2:.$T$22];&quot;Pts&quot;)+SUMIFS([$Points.$R$2:.$R$22];[$Points.$P$2:.$P$22];[.$C207];[$Points.$Q$2:.$Q$22];[.$I207];[$Points.$T$2:.$T$22];&quot;Pts&quot;)+SUMIFS([$Points.$R$2:.$R$22];[$Points.$P$2:.$P$22];[.$C207];[$Points.$Q$2:.$Q$22];[.$J207];[$Points.$T$2:.$T$22];&quot;Pts&quot;)+SUMIFS([$Points.$R$2:.$R$22];[$Points.$P$2:.$P$22];[.$C207];[$Points.$Q$2:.$Q$22];[.$K207];[$Points.$T$2:.$T$22];&quot;Pts&quot;)+SUMIFS([$Points.$R$2:.$R$22];[$Points.$P$2:.$P$22];[.$C207];[$Points.$Q$2:.$Q$22];[.$L207];[$Points.$T$2:.$T$22];&quot;Pts&quot;)+SUMIFS([$Points.$R$2:.$R$22];[$Points.$P$2:.$P$22];[.$C207];[$Points.$Q$2:.$Q$22];[.$M207];[$Points.$T$2:.$T$22];&quot;Pts&quot;)+SUMIFS([$Points.$AD$2:.$AD$7];[$Points.$AC$2:.$AC$7];[.$F207]))*(1+SUMIFS([$Points.$F$2:.$F$6];[$Points.$E$2:.$E$6];[.$D207])+SUMIFS([$Points.$R$2:.$R$22];[$Points.$P$2:.$P$22];[.$C207];[$Points.$Q$2:.$Q$22];[.$H207];[$Points.$T$2:.$T$22];&quot;%&quot;)+SUMIFS([$Points.$R$2:.$R$22];[$Points.$P$2:.$P$22];[.$C207];[$Points.$Q$2:.$Q$22];[.$I207];[$Points.$T$2:.$T$22];&quot;%&quot;)+SUMIFS([$Points.$R$2:.$R$22];[$Points.$P$2:.$P$22];[.$C207];[$Points.$Q$2:.$Q$22];[.$J207];[$Points.$T$2:.$T$22];&quot;%&quot;)+SUMIFS([$Points.$R$2:.$R$22];[$Points.$P$2:.$P$22];[.$C207];[$Points.$Q$2:.$Q$22];[.$K207];[$Points.$T$2:.$T$22];&quot;%&quot;)+SUMIFS([$Points.$R$2:.$R$22];[$Points.$P$2:.$P$22];[.$C207];[$Points.$Q$2:.$Q$22];[.$L207];[$Points.$T$2:.$T$22];&quot;%&quot;)+SUMIFS([$Points.$R$2:.$R$22];[$Points.$P$2:.$P$22];[.$C207];[$Points.$Q$2:.$Q$22];[.$M2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6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1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09]=&quot;&quot;;[.$C209]=&quot;General&quot;);&quot;&quot;;SUMIFS([$Points.$C$2:.$C$6];[$Points.$A$2:.$A$6];[.$C209])+SUMIFS([$Points.$G$2:.$G$6];[$Points.$E$2:.$E$6];[.$D209])+SUMIFS([$Points.$S$2:.$S$22];[$Points.$P$2:.$P$22];[.$C209];[$Points.$Q$2:.$Q$22];[.$H209])+SUMIFS([$Points.$S$2:.$S$22];[$Points.$P$2:.$P$22];[.$C209];[$Points.$Q$2:.$Q$22];[.$I209])+SUMIFS([$Points.$S$2:.$S$22];[$Points.$P$2:.$P$22];[.$C209];[$Points.$Q$2:.$Q$22];[.$J209])+SUMIFS([$Points.$S$2:.$S$22];[$Points.$P$2:.$P$22];[.$C209];[$Points.$Q$2:.$Q$22];[.$K209])+SUMIFS([$Points.$S$2:.$S$22];[$Points.$P$2:.$P$22];[.$C209];[$Points.$Q$2:.$Q$22];[.$L209])+SUMIFS([$Points.$S$2:.$S$22];[$Points.$P$2:.$P$22];[.$C209];[$Points.$Q$2:.$Q$22];[.$M209]))">
            <text:p/>
          </table:table-cell>
          <table:table-cell table:style-name="ce172" table:formula="of:=IF([.$C209]=&quot;&quot;;&quot;&quot;;IF([.$C209]=&quot;General&quot;;SUMIFS([$Points.$X$2:.$X$10];[$Points.$W$2:.$W$10];[.$D209];[$Points.$V$2:.$V$10];[.$C209]);ROUND((SUMIFS([$Points.$B$2:.$B$8];[$Points.$A$2:.$A$8];[.$C209])+SUMIFS([$Points.$J$2:.$J$5];[$Points.$I$2:.$I$5];[.$E209])+SUMIFS([$Points.$N$2:.$N$15];[$Points.$L$2:.$L$15];[.$C209];[$Points.$M$2:.$M$15];[.$G209])+SUMIFS([$Points.$R$2:.$R$22];[$Points.$P$2:.$P$22];[.$C209];[$Points.$Q$2:.$Q$22];[.$H209];[$Points.$T$2:.$T$22];&quot;Pts&quot;)+SUMIFS([$Points.$R$2:.$R$22];[$Points.$P$2:.$P$22];[.$C209];[$Points.$Q$2:.$Q$22];[.$I209];[$Points.$T$2:.$T$22];&quot;Pts&quot;)+SUMIFS([$Points.$R$2:.$R$22];[$Points.$P$2:.$P$22];[.$C209];[$Points.$Q$2:.$Q$22];[.$J209];[$Points.$T$2:.$T$22];&quot;Pts&quot;)+SUMIFS([$Points.$R$2:.$R$22];[$Points.$P$2:.$P$22];[.$C209];[$Points.$Q$2:.$Q$22];[.$K209];[$Points.$T$2:.$T$22];&quot;Pts&quot;)+SUMIFS([$Points.$R$2:.$R$22];[$Points.$P$2:.$P$22];[.$C209];[$Points.$Q$2:.$Q$22];[.$L209];[$Points.$T$2:.$T$22];&quot;Pts&quot;)+SUMIFS([$Points.$R$2:.$R$22];[$Points.$P$2:.$P$22];[.$C209];[$Points.$Q$2:.$Q$22];[.$M209];[$Points.$T$2:.$T$22];&quot;Pts&quot;)+SUMIFS([$Points.$AD$2:.$AD$7];[$Points.$AC$2:.$AC$7];[.$F209]))*(1+SUMIFS([$Points.$F$2:.$F$6];[$Points.$E$2:.$E$6];[.$D209])+SUMIFS([$Points.$R$2:.$R$22];[$Points.$P$2:.$P$22];[.$C209];[$Points.$Q$2:.$Q$22];[.$H209];[$Points.$T$2:.$T$22];&quot;%&quot;)+SUMIFS([$Points.$R$2:.$R$22];[$Points.$P$2:.$P$22];[.$C209];[$Points.$Q$2:.$Q$22];[.$I209];[$Points.$T$2:.$T$22];&quot;%&quot;)+SUMIFS([$Points.$R$2:.$R$22];[$Points.$P$2:.$P$22];[.$C209];[$Points.$Q$2:.$Q$22];[.$J209];[$Points.$T$2:.$T$22];&quot;%&quot;)+SUMIFS([$Points.$R$2:.$R$22];[$Points.$P$2:.$P$22];[.$C209];[$Points.$Q$2:.$Q$22];[.$K209];[$Points.$T$2:.$T$22];&quot;%&quot;)+SUMIFS([$Points.$R$2:.$R$22];[$Points.$P$2:.$P$22];[.$C209];[$Points.$Q$2:.$Q$22];[.$L209];[$Points.$T$2:.$T$22];&quot;%&quot;)+SUMIFS([$Points.$R$2:.$R$22];[$Points.$P$2:.$P$22];[.$C209];[$Points.$Q$2:.$Q$22];[.$M2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11]=&quot;&quot;;[.$C211]=&quot;General&quot;);&quot;&quot;;SUMIFS([$Points.$C$2:.$C$6];[$Points.$A$2:.$A$6];[.$C211])+SUMIFS([$Points.$G$2:.$G$6];[$Points.$E$2:.$E$6];[.$D211])+SUMIFS([$Points.$S$2:.$S$22];[$Points.$P$2:.$P$22];[.$C211];[$Points.$Q$2:.$Q$22];[.$H211])+SUMIFS([$Points.$S$2:.$S$22];[$Points.$P$2:.$P$22];[.$C211];[$Points.$Q$2:.$Q$22];[.$I211])+SUMIFS([$Points.$S$2:.$S$22];[$Points.$P$2:.$P$22];[.$C211];[$Points.$Q$2:.$Q$22];[.$J211])+SUMIFS([$Points.$S$2:.$S$22];[$Points.$P$2:.$P$22];[.$C211];[$Points.$Q$2:.$Q$22];[.$K211])+SUMIFS([$Points.$S$2:.$S$22];[$Points.$P$2:.$P$22];[.$C211];[$Points.$Q$2:.$Q$22];[.$L211])+SUMIFS([$Points.$S$2:.$S$22];[$Points.$P$2:.$P$22];[.$C211];[$Points.$Q$2:.$Q$22];[.$M211]))">
            <text:p/>
          </table:table-cell>
          <table:table-cell table:style-name="ce172" table:formula="of:=IF([.$C211]=&quot;&quot;;&quot;&quot;;IF([.$C211]=&quot;General&quot;;SUMIFS([$Points.$X$2:.$X$10];[$Points.$W$2:.$W$10];[.$D211];[$Points.$V$2:.$V$10];[.$C211]);ROUND((SUMIFS([$Points.$B$2:.$B$8];[$Points.$A$2:.$A$8];[.$C211])+SUMIFS([$Points.$J$2:.$J$5];[$Points.$I$2:.$I$5];[.$E211])+SUMIFS([$Points.$N$2:.$N$15];[$Points.$L$2:.$L$15];[.$C211];[$Points.$M$2:.$M$15];[.$G211])+SUMIFS([$Points.$R$2:.$R$22];[$Points.$P$2:.$P$22];[.$C211];[$Points.$Q$2:.$Q$22];[.$H211];[$Points.$T$2:.$T$22];&quot;Pts&quot;)+SUMIFS([$Points.$R$2:.$R$22];[$Points.$P$2:.$P$22];[.$C211];[$Points.$Q$2:.$Q$22];[.$I211];[$Points.$T$2:.$T$22];&quot;Pts&quot;)+SUMIFS([$Points.$R$2:.$R$22];[$Points.$P$2:.$P$22];[.$C211];[$Points.$Q$2:.$Q$22];[.$J211];[$Points.$T$2:.$T$22];&quot;Pts&quot;)+SUMIFS([$Points.$R$2:.$R$22];[$Points.$P$2:.$P$22];[.$C211];[$Points.$Q$2:.$Q$22];[.$K211];[$Points.$T$2:.$T$22];&quot;Pts&quot;)+SUMIFS([$Points.$R$2:.$R$22];[$Points.$P$2:.$P$22];[.$C211];[$Points.$Q$2:.$Q$22];[.$L211];[$Points.$T$2:.$T$22];&quot;Pts&quot;)+SUMIFS([$Points.$R$2:.$R$22];[$Points.$P$2:.$P$22];[.$C211];[$Points.$Q$2:.$Q$22];[.$M211];[$Points.$T$2:.$T$22];&quot;Pts&quot;)+SUMIFS([$Points.$AD$2:.$AD$7];[$Points.$AC$2:.$AC$7];[.$F211]))*(1+SUMIFS([$Points.$F$2:.$F$6];[$Points.$E$2:.$E$6];[.$D211])+SUMIFS([$Points.$R$2:.$R$22];[$Points.$P$2:.$P$22];[.$C211];[$Points.$Q$2:.$Q$22];[.$H211];[$Points.$T$2:.$T$22];&quot;%&quot;)+SUMIFS([$Points.$R$2:.$R$22];[$Points.$P$2:.$P$22];[.$C211];[$Points.$Q$2:.$Q$22];[.$I211];[$Points.$T$2:.$T$22];&quot;%&quot;)+SUMIFS([$Points.$R$2:.$R$22];[$Points.$P$2:.$P$22];[.$C211];[$Points.$Q$2:.$Q$22];[.$J211];[$Points.$T$2:.$T$22];&quot;%&quot;)+SUMIFS([$Points.$R$2:.$R$22];[$Points.$P$2:.$P$22];[.$C211];[$Points.$Q$2:.$Q$22];[.$K211];[$Points.$T$2:.$T$22];&quot;%&quot;)+SUMIFS([$Points.$R$2:.$R$22];[$Points.$P$2:.$P$22];[.$C211];[$Points.$Q$2:.$Q$22];[.$L211];[$Points.$T$2:.$T$22];&quot;%&quot;)+SUMIFS([$Points.$R$2:.$R$22];[$Points.$P$2:.$P$22];[.$C211];[$Points.$Q$2:.$Q$22];[.$M2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13]=&quot;&quot;;[.$C213]=&quot;General&quot;);&quot;&quot;;SUMIFS([$Points.$C$2:.$C$6];[$Points.$A$2:.$A$6];[.$C213])+SUMIFS([$Points.$G$2:.$G$6];[$Points.$E$2:.$E$6];[.$D213])+SUMIFS([$Points.$S$2:.$S$22];[$Points.$P$2:.$P$22];[.$C213];[$Points.$Q$2:.$Q$22];[.$H213])+SUMIFS([$Points.$S$2:.$S$22];[$Points.$P$2:.$P$22];[.$C213];[$Points.$Q$2:.$Q$22];[.$I213])+SUMIFS([$Points.$S$2:.$S$22];[$Points.$P$2:.$P$22];[.$C213];[$Points.$Q$2:.$Q$22];[.$J213])+SUMIFS([$Points.$S$2:.$S$22];[$Points.$P$2:.$P$22];[.$C213];[$Points.$Q$2:.$Q$22];[.$K213])+SUMIFS([$Points.$S$2:.$S$22];[$Points.$P$2:.$P$22];[.$C213];[$Points.$Q$2:.$Q$22];[.$L213])+SUMIFS([$Points.$S$2:.$S$22];[$Points.$P$2:.$P$22];[.$C213];[$Points.$Q$2:.$Q$22];[.$M213]))">
            <text:p/>
          </table:table-cell>
          <table:table-cell table:style-name="ce172" table:formula="of:=IF([.$C213]=&quot;&quot;;&quot;&quot;;IF([.$C213]=&quot;General&quot;;SUMIFS([$Points.$X$2:.$X$10];[$Points.$W$2:.$W$10];[.$D213];[$Points.$V$2:.$V$10];[.$C213]);ROUND((SUMIFS([$Points.$B$2:.$B$8];[$Points.$A$2:.$A$8];[.$C213])+SUMIFS([$Points.$J$2:.$J$5];[$Points.$I$2:.$I$5];[.$E213])+SUMIFS([$Points.$N$2:.$N$15];[$Points.$L$2:.$L$15];[.$C213];[$Points.$M$2:.$M$15];[.$G213])+SUMIFS([$Points.$R$2:.$R$22];[$Points.$P$2:.$P$22];[.$C213];[$Points.$Q$2:.$Q$22];[.$H213];[$Points.$T$2:.$T$22];&quot;Pts&quot;)+SUMIFS([$Points.$R$2:.$R$22];[$Points.$P$2:.$P$22];[.$C213];[$Points.$Q$2:.$Q$22];[.$I213];[$Points.$T$2:.$T$22];&quot;Pts&quot;)+SUMIFS([$Points.$R$2:.$R$22];[$Points.$P$2:.$P$22];[.$C213];[$Points.$Q$2:.$Q$22];[.$J213];[$Points.$T$2:.$T$22];&quot;Pts&quot;)+SUMIFS([$Points.$R$2:.$R$22];[$Points.$P$2:.$P$22];[.$C213];[$Points.$Q$2:.$Q$22];[.$K213];[$Points.$T$2:.$T$22];&quot;Pts&quot;)+SUMIFS([$Points.$R$2:.$R$22];[$Points.$P$2:.$P$22];[.$C213];[$Points.$Q$2:.$Q$22];[.$L213];[$Points.$T$2:.$T$22];&quot;Pts&quot;)+SUMIFS([$Points.$R$2:.$R$22];[$Points.$P$2:.$P$22];[.$C213];[$Points.$Q$2:.$Q$22];[.$M213];[$Points.$T$2:.$T$22];&quot;Pts&quot;)+SUMIFS([$Points.$AD$2:.$AD$7];[$Points.$AC$2:.$AC$7];[.$F213]))*(1+SUMIFS([$Points.$F$2:.$F$6];[$Points.$E$2:.$E$6];[.$D213])+SUMIFS([$Points.$R$2:.$R$22];[$Points.$P$2:.$P$22];[.$C213];[$Points.$Q$2:.$Q$22];[.$H213];[$Points.$T$2:.$T$22];&quot;%&quot;)+SUMIFS([$Points.$R$2:.$R$22];[$Points.$P$2:.$P$22];[.$C213];[$Points.$Q$2:.$Q$22];[.$I213];[$Points.$T$2:.$T$22];&quot;%&quot;)+SUMIFS([$Points.$R$2:.$R$22];[$Points.$P$2:.$P$22];[.$C213];[$Points.$Q$2:.$Q$22];[.$J213];[$Points.$T$2:.$T$22];&quot;%&quot;)+SUMIFS([$Points.$R$2:.$R$22];[$Points.$P$2:.$P$22];[.$C213];[$Points.$Q$2:.$Q$22];[.$K213];[$Points.$T$2:.$T$22];&quot;%&quot;)+SUMIFS([$Points.$R$2:.$R$22];[$Points.$P$2:.$P$22];[.$C213];[$Points.$Q$2:.$Q$22];[.$L213];[$Points.$T$2:.$T$22];&quot;%&quot;)+SUMIFS([$Points.$R$2:.$R$22];[$Points.$P$2:.$P$22];[.$C213];[$Points.$Q$2:.$Q$22];[.$M2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15]=&quot;&quot;;[.$C215]=&quot;General&quot;);&quot;&quot;;SUMIFS([$Points.$C$2:.$C$6];[$Points.$A$2:.$A$6];[.$C215])+SUMIFS([$Points.$G$2:.$G$6];[$Points.$E$2:.$E$6];[.$D215])+SUMIFS([$Points.$S$2:.$S$22];[$Points.$P$2:.$P$22];[.$C215];[$Points.$Q$2:.$Q$22];[.$H215])+SUMIFS([$Points.$S$2:.$S$22];[$Points.$P$2:.$P$22];[.$C215];[$Points.$Q$2:.$Q$22];[.$I215])+SUMIFS([$Points.$S$2:.$S$22];[$Points.$P$2:.$P$22];[.$C215];[$Points.$Q$2:.$Q$22];[.$J215])+SUMIFS([$Points.$S$2:.$S$22];[$Points.$P$2:.$P$22];[.$C215];[$Points.$Q$2:.$Q$22];[.$K215])+SUMIFS([$Points.$S$2:.$S$22];[$Points.$P$2:.$P$22];[.$C215];[$Points.$Q$2:.$Q$22];[.$L215])+SUMIFS([$Points.$S$2:.$S$22];[$Points.$P$2:.$P$22];[.$C215];[$Points.$Q$2:.$Q$22];[.$M215]))">
            <text:p/>
          </table:table-cell>
          <table:table-cell table:style-name="ce172" table:formula="of:=IF([.$C215]=&quot;&quot;;&quot;&quot;;IF([.$C215]=&quot;General&quot;;SUMIFS([$Points.$X$2:.$X$10];[$Points.$W$2:.$W$10];[.$D215];[$Points.$V$2:.$V$10];[.$C215]);ROUND((SUMIFS([$Points.$B$2:.$B$8];[$Points.$A$2:.$A$8];[.$C215])+SUMIFS([$Points.$J$2:.$J$5];[$Points.$I$2:.$I$5];[.$E215])+SUMIFS([$Points.$N$2:.$N$15];[$Points.$L$2:.$L$15];[.$C215];[$Points.$M$2:.$M$15];[.$G215])+SUMIFS([$Points.$R$2:.$R$22];[$Points.$P$2:.$P$22];[.$C215];[$Points.$Q$2:.$Q$22];[.$H215];[$Points.$T$2:.$T$22];&quot;Pts&quot;)+SUMIFS([$Points.$R$2:.$R$22];[$Points.$P$2:.$P$22];[.$C215];[$Points.$Q$2:.$Q$22];[.$I215];[$Points.$T$2:.$T$22];&quot;Pts&quot;)+SUMIFS([$Points.$R$2:.$R$22];[$Points.$P$2:.$P$22];[.$C215];[$Points.$Q$2:.$Q$22];[.$J215];[$Points.$T$2:.$T$22];&quot;Pts&quot;)+SUMIFS([$Points.$R$2:.$R$22];[$Points.$P$2:.$P$22];[.$C215];[$Points.$Q$2:.$Q$22];[.$K215];[$Points.$T$2:.$T$22];&quot;Pts&quot;)+SUMIFS([$Points.$R$2:.$R$22];[$Points.$P$2:.$P$22];[.$C215];[$Points.$Q$2:.$Q$22];[.$L215];[$Points.$T$2:.$T$22];&quot;Pts&quot;)+SUMIFS([$Points.$R$2:.$R$22];[$Points.$P$2:.$P$22];[.$C215];[$Points.$Q$2:.$Q$22];[.$M215];[$Points.$T$2:.$T$22];&quot;Pts&quot;)+SUMIFS([$Points.$AD$2:.$AD$7];[$Points.$AC$2:.$AC$7];[.$F215]))*(1+SUMIFS([$Points.$F$2:.$F$6];[$Points.$E$2:.$E$6];[.$D215])+SUMIFS([$Points.$R$2:.$R$22];[$Points.$P$2:.$P$22];[.$C215];[$Points.$Q$2:.$Q$22];[.$H215];[$Points.$T$2:.$T$22];&quot;%&quot;)+SUMIFS([$Points.$R$2:.$R$22];[$Points.$P$2:.$P$22];[.$C215];[$Points.$Q$2:.$Q$22];[.$I215];[$Points.$T$2:.$T$22];&quot;%&quot;)+SUMIFS([$Points.$R$2:.$R$22];[$Points.$P$2:.$P$22];[.$C215];[$Points.$Q$2:.$Q$22];[.$J215];[$Points.$T$2:.$T$22];&quot;%&quot;)+SUMIFS([$Points.$R$2:.$R$22];[$Points.$P$2:.$P$22];[.$C215];[$Points.$Q$2:.$Q$22];[.$K215];[$Points.$T$2:.$T$22];&quot;%&quot;)+SUMIFS([$Points.$R$2:.$R$22];[$Points.$P$2:.$P$22];[.$C215];[$Points.$Q$2:.$Q$22];[.$L215];[$Points.$T$2:.$T$22];&quot;%&quot;)+SUMIFS([$Points.$R$2:.$R$22];[$Points.$P$2:.$P$22];[.$C215];[$Points.$Q$2:.$Q$22];[.$M2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17]=&quot;&quot;;[.$C217]=&quot;General&quot;);&quot;&quot;;SUMIFS([$Points.$C$2:.$C$6];[$Points.$A$2:.$A$6];[.$C217])+SUMIFS([$Points.$G$2:.$G$6];[$Points.$E$2:.$E$6];[.$D217])+SUMIFS([$Points.$S$2:.$S$22];[$Points.$P$2:.$P$22];[.$C217];[$Points.$Q$2:.$Q$22];[.$H217])+SUMIFS([$Points.$S$2:.$S$22];[$Points.$P$2:.$P$22];[.$C217];[$Points.$Q$2:.$Q$22];[.$I217])+SUMIFS([$Points.$S$2:.$S$22];[$Points.$P$2:.$P$22];[.$C217];[$Points.$Q$2:.$Q$22];[.$J217])+SUMIFS([$Points.$S$2:.$S$22];[$Points.$P$2:.$P$22];[.$C217];[$Points.$Q$2:.$Q$22];[.$K217])+SUMIFS([$Points.$S$2:.$S$22];[$Points.$P$2:.$P$22];[.$C217];[$Points.$Q$2:.$Q$22];[.$L217])+SUMIFS([$Points.$S$2:.$S$22];[$Points.$P$2:.$P$22];[.$C217];[$Points.$Q$2:.$Q$22];[.$M217]))">
            <text:p/>
          </table:table-cell>
          <table:table-cell table:style-name="ce172" table:formula="of:=IF([.$C217]=&quot;&quot;;&quot;&quot;;IF([.$C217]=&quot;General&quot;;SUMIFS([$Points.$X$2:.$X$10];[$Points.$W$2:.$W$10];[.$D217];[$Points.$V$2:.$V$10];[.$C217]);ROUND((SUMIFS([$Points.$B$2:.$B$8];[$Points.$A$2:.$A$8];[.$C217])+SUMIFS([$Points.$J$2:.$J$5];[$Points.$I$2:.$I$5];[.$E217])+SUMIFS([$Points.$N$2:.$N$15];[$Points.$L$2:.$L$15];[.$C217];[$Points.$M$2:.$M$15];[.$G217])+SUMIFS([$Points.$R$2:.$R$22];[$Points.$P$2:.$P$22];[.$C217];[$Points.$Q$2:.$Q$22];[.$H217];[$Points.$T$2:.$T$22];&quot;Pts&quot;)+SUMIFS([$Points.$R$2:.$R$22];[$Points.$P$2:.$P$22];[.$C217];[$Points.$Q$2:.$Q$22];[.$I217];[$Points.$T$2:.$T$22];&quot;Pts&quot;)+SUMIFS([$Points.$R$2:.$R$22];[$Points.$P$2:.$P$22];[.$C217];[$Points.$Q$2:.$Q$22];[.$J217];[$Points.$T$2:.$T$22];&quot;Pts&quot;)+SUMIFS([$Points.$R$2:.$R$22];[$Points.$P$2:.$P$22];[.$C217];[$Points.$Q$2:.$Q$22];[.$K217];[$Points.$T$2:.$T$22];&quot;Pts&quot;)+SUMIFS([$Points.$R$2:.$R$22];[$Points.$P$2:.$P$22];[.$C217];[$Points.$Q$2:.$Q$22];[.$L217];[$Points.$T$2:.$T$22];&quot;Pts&quot;)+SUMIFS([$Points.$R$2:.$R$22];[$Points.$P$2:.$P$22];[.$C217];[$Points.$Q$2:.$Q$22];[.$M217];[$Points.$T$2:.$T$22];&quot;Pts&quot;)+SUMIFS([$Points.$AD$2:.$AD$7];[$Points.$AC$2:.$AC$7];[.$F217]))*(1+SUMIFS([$Points.$F$2:.$F$6];[$Points.$E$2:.$E$6];[.$D217])+SUMIFS([$Points.$R$2:.$R$22];[$Points.$P$2:.$P$22];[.$C217];[$Points.$Q$2:.$Q$22];[.$H217];[$Points.$T$2:.$T$22];&quot;%&quot;)+SUMIFS([$Points.$R$2:.$R$22];[$Points.$P$2:.$P$22];[.$C217];[$Points.$Q$2:.$Q$22];[.$I217];[$Points.$T$2:.$T$22];&quot;%&quot;)+SUMIFS([$Points.$R$2:.$R$22];[$Points.$P$2:.$P$22];[.$C217];[$Points.$Q$2:.$Q$22];[.$J217];[$Points.$T$2:.$T$22];&quot;%&quot;)+SUMIFS([$Points.$R$2:.$R$22];[$Points.$P$2:.$P$22];[.$C217];[$Points.$Q$2:.$Q$22];[.$K217];[$Points.$T$2:.$T$22];&quot;%&quot;)+SUMIFS([$Points.$R$2:.$R$22];[$Points.$P$2:.$P$22];[.$C217];[$Points.$Q$2:.$Q$22];[.$L217];[$Points.$T$2:.$T$22];&quot;%&quot;)+SUMIFS([$Points.$R$2:.$R$22];[$Points.$P$2:.$P$22];[.$C217];[$Points.$Q$2:.$Q$22];[.$M2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19]=&quot;&quot;;[.$C219]=&quot;General&quot;);&quot;&quot;;SUMIFS([$Points.$C$2:.$C$6];[$Points.$A$2:.$A$6];[.$C219])+SUMIFS([$Points.$G$2:.$G$6];[$Points.$E$2:.$E$6];[.$D219])+SUMIFS([$Points.$S$2:.$S$22];[$Points.$P$2:.$P$22];[.$C219];[$Points.$Q$2:.$Q$22];[.$H219])+SUMIFS([$Points.$S$2:.$S$22];[$Points.$P$2:.$P$22];[.$C219];[$Points.$Q$2:.$Q$22];[.$I219])+SUMIFS([$Points.$S$2:.$S$22];[$Points.$P$2:.$P$22];[.$C219];[$Points.$Q$2:.$Q$22];[.$J219])+SUMIFS([$Points.$S$2:.$S$22];[$Points.$P$2:.$P$22];[.$C219];[$Points.$Q$2:.$Q$22];[.$K219])+SUMIFS([$Points.$S$2:.$S$22];[$Points.$P$2:.$P$22];[.$C219];[$Points.$Q$2:.$Q$22];[.$L219])+SUMIFS([$Points.$S$2:.$S$22];[$Points.$P$2:.$P$22];[.$C219];[$Points.$Q$2:.$Q$22];[.$M219]))">
            <text:p/>
          </table:table-cell>
          <table:table-cell table:style-name="ce172" table:formula="of:=IF([.$C219]=&quot;&quot;;&quot;&quot;;IF([.$C219]=&quot;General&quot;;SUMIFS([$Points.$X$2:.$X$10];[$Points.$W$2:.$W$10];[.$D219];[$Points.$V$2:.$V$10];[.$C219]);ROUND((SUMIFS([$Points.$B$2:.$B$8];[$Points.$A$2:.$A$8];[.$C219])+SUMIFS([$Points.$J$2:.$J$5];[$Points.$I$2:.$I$5];[.$E219])+SUMIFS([$Points.$N$2:.$N$15];[$Points.$L$2:.$L$15];[.$C219];[$Points.$M$2:.$M$15];[.$G219])+SUMIFS([$Points.$R$2:.$R$22];[$Points.$P$2:.$P$22];[.$C219];[$Points.$Q$2:.$Q$22];[.$H219];[$Points.$T$2:.$T$22];&quot;Pts&quot;)+SUMIFS([$Points.$R$2:.$R$22];[$Points.$P$2:.$P$22];[.$C219];[$Points.$Q$2:.$Q$22];[.$I219];[$Points.$T$2:.$T$22];&quot;Pts&quot;)+SUMIFS([$Points.$R$2:.$R$22];[$Points.$P$2:.$P$22];[.$C219];[$Points.$Q$2:.$Q$22];[.$J219];[$Points.$T$2:.$T$22];&quot;Pts&quot;)+SUMIFS([$Points.$R$2:.$R$22];[$Points.$P$2:.$P$22];[.$C219];[$Points.$Q$2:.$Q$22];[.$K219];[$Points.$T$2:.$T$22];&quot;Pts&quot;)+SUMIFS([$Points.$R$2:.$R$22];[$Points.$P$2:.$P$22];[.$C219];[$Points.$Q$2:.$Q$22];[.$L219];[$Points.$T$2:.$T$22];&quot;Pts&quot;)+SUMIFS([$Points.$R$2:.$R$22];[$Points.$P$2:.$P$22];[.$C219];[$Points.$Q$2:.$Q$22];[.$M219];[$Points.$T$2:.$T$22];&quot;Pts&quot;)+SUMIFS([$Points.$AD$2:.$AD$7];[$Points.$AC$2:.$AC$7];[.$F219]))*(1+SUMIFS([$Points.$F$2:.$F$6];[$Points.$E$2:.$E$6];[.$D219])+SUMIFS([$Points.$R$2:.$R$22];[$Points.$P$2:.$P$22];[.$C219];[$Points.$Q$2:.$Q$22];[.$H219];[$Points.$T$2:.$T$22];&quot;%&quot;)+SUMIFS([$Points.$R$2:.$R$22];[$Points.$P$2:.$P$22];[.$C219];[$Points.$Q$2:.$Q$22];[.$I219];[$Points.$T$2:.$T$22];&quot;%&quot;)+SUMIFS([$Points.$R$2:.$R$22];[$Points.$P$2:.$P$22];[.$C219];[$Points.$Q$2:.$Q$22];[.$J219];[$Points.$T$2:.$T$22];&quot;%&quot;)+SUMIFS([$Points.$R$2:.$R$22];[$Points.$P$2:.$P$22];[.$C219];[$Points.$Q$2:.$Q$22];[.$K219];[$Points.$T$2:.$T$22];&quot;%&quot;)+SUMIFS([$Points.$R$2:.$R$22];[$Points.$P$2:.$P$22];[.$C219];[$Points.$Q$2:.$Q$22];[.$L219];[$Points.$T$2:.$T$22];&quot;%&quot;)+SUMIFS([$Points.$R$2:.$R$22];[$Points.$P$2:.$P$22];[.$C219];[$Points.$Q$2:.$Q$22];[.$M2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21]=&quot;&quot;;[.$C221]=&quot;General&quot;);&quot;&quot;;SUMIFS([$Points.$C$2:.$C$6];[$Points.$A$2:.$A$6];[.$C221])+SUMIFS([$Points.$G$2:.$G$6];[$Points.$E$2:.$E$6];[.$D221])+SUMIFS([$Points.$S$2:.$S$22];[$Points.$P$2:.$P$22];[.$C221];[$Points.$Q$2:.$Q$22];[.$H221])+SUMIFS([$Points.$S$2:.$S$22];[$Points.$P$2:.$P$22];[.$C221];[$Points.$Q$2:.$Q$22];[.$I221])+SUMIFS([$Points.$S$2:.$S$22];[$Points.$P$2:.$P$22];[.$C221];[$Points.$Q$2:.$Q$22];[.$J221])+SUMIFS([$Points.$S$2:.$S$22];[$Points.$P$2:.$P$22];[.$C221];[$Points.$Q$2:.$Q$22];[.$K221])+SUMIFS([$Points.$S$2:.$S$22];[$Points.$P$2:.$P$22];[.$C221];[$Points.$Q$2:.$Q$22];[.$L221])+SUMIFS([$Points.$S$2:.$S$22];[$Points.$P$2:.$P$22];[.$C221];[$Points.$Q$2:.$Q$22];[.$M221]))">
            <text:p/>
          </table:table-cell>
          <table:table-cell table:style-name="ce172" table:formula="of:=IF([.$C221]=&quot;&quot;;&quot;&quot;;IF([.$C221]=&quot;General&quot;;SUMIFS([$Points.$X$2:.$X$10];[$Points.$W$2:.$W$10];[.$D221];[$Points.$V$2:.$V$10];[.$C221]);ROUND((SUMIFS([$Points.$B$2:.$B$8];[$Points.$A$2:.$A$8];[.$C221])+SUMIFS([$Points.$J$2:.$J$5];[$Points.$I$2:.$I$5];[.$E221])+SUMIFS([$Points.$N$2:.$N$15];[$Points.$L$2:.$L$15];[.$C221];[$Points.$M$2:.$M$15];[.$G221])+SUMIFS([$Points.$R$2:.$R$22];[$Points.$P$2:.$P$22];[.$C221];[$Points.$Q$2:.$Q$22];[.$H221];[$Points.$T$2:.$T$22];&quot;Pts&quot;)+SUMIFS([$Points.$R$2:.$R$22];[$Points.$P$2:.$P$22];[.$C221];[$Points.$Q$2:.$Q$22];[.$I221];[$Points.$T$2:.$T$22];&quot;Pts&quot;)+SUMIFS([$Points.$R$2:.$R$22];[$Points.$P$2:.$P$22];[.$C221];[$Points.$Q$2:.$Q$22];[.$J221];[$Points.$T$2:.$T$22];&quot;Pts&quot;)+SUMIFS([$Points.$R$2:.$R$22];[$Points.$P$2:.$P$22];[.$C221];[$Points.$Q$2:.$Q$22];[.$K221];[$Points.$T$2:.$T$22];&quot;Pts&quot;)+SUMIFS([$Points.$R$2:.$R$22];[$Points.$P$2:.$P$22];[.$C221];[$Points.$Q$2:.$Q$22];[.$L221];[$Points.$T$2:.$T$22];&quot;Pts&quot;)+SUMIFS([$Points.$R$2:.$R$22];[$Points.$P$2:.$P$22];[.$C221];[$Points.$Q$2:.$Q$22];[.$M221];[$Points.$T$2:.$T$22];&quot;Pts&quot;)+SUMIFS([$Points.$AD$2:.$AD$7];[$Points.$AC$2:.$AC$7];[.$F221]))*(1+SUMIFS([$Points.$F$2:.$F$6];[$Points.$E$2:.$E$6];[.$D221])+SUMIFS([$Points.$R$2:.$R$22];[$Points.$P$2:.$P$22];[.$C221];[$Points.$Q$2:.$Q$22];[.$H221];[$Points.$T$2:.$T$22];&quot;%&quot;)+SUMIFS([$Points.$R$2:.$R$22];[$Points.$P$2:.$P$22];[.$C221];[$Points.$Q$2:.$Q$22];[.$I221];[$Points.$T$2:.$T$22];&quot;%&quot;)+SUMIFS([$Points.$R$2:.$R$22];[$Points.$P$2:.$P$22];[.$C221];[$Points.$Q$2:.$Q$22];[.$J221];[$Points.$T$2:.$T$22];&quot;%&quot;)+SUMIFS([$Points.$R$2:.$R$22];[$Points.$P$2:.$P$22];[.$C221];[$Points.$Q$2:.$Q$22];[.$K221];[$Points.$T$2:.$T$22];&quot;%&quot;)+SUMIFS([$Points.$R$2:.$R$22];[$Points.$P$2:.$P$22];[.$C221];[$Points.$Q$2:.$Q$22];[.$L221];[$Points.$T$2:.$T$22];&quot;%&quot;)+SUMIFS([$Points.$R$2:.$R$22];[$Points.$P$2:.$P$22];[.$C221];[$Points.$Q$2:.$Q$22];[.$M2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23]=&quot;&quot;;[.$C223]=&quot;General&quot;);&quot;&quot;;SUMIFS([$Points.$C$2:.$C$6];[$Points.$A$2:.$A$6];[.$C223])+SUMIFS([$Points.$G$2:.$G$6];[$Points.$E$2:.$E$6];[.$D223])+SUMIFS([$Points.$S$2:.$S$22];[$Points.$P$2:.$P$22];[.$C223];[$Points.$Q$2:.$Q$22];[.$H223])+SUMIFS([$Points.$S$2:.$S$22];[$Points.$P$2:.$P$22];[.$C223];[$Points.$Q$2:.$Q$22];[.$I223])+SUMIFS([$Points.$S$2:.$S$22];[$Points.$P$2:.$P$22];[.$C223];[$Points.$Q$2:.$Q$22];[.$J223])+SUMIFS([$Points.$S$2:.$S$22];[$Points.$P$2:.$P$22];[.$C223];[$Points.$Q$2:.$Q$22];[.$K223])+SUMIFS([$Points.$S$2:.$S$22];[$Points.$P$2:.$P$22];[.$C223];[$Points.$Q$2:.$Q$22];[.$L223])+SUMIFS([$Points.$S$2:.$S$22];[$Points.$P$2:.$P$22];[.$C223];[$Points.$Q$2:.$Q$22];[.$M223]))">
            <text:p/>
          </table:table-cell>
          <table:table-cell table:style-name="ce172" table:formula="of:=IF([.$C223]=&quot;&quot;;&quot;&quot;;IF([.$C223]=&quot;General&quot;;SUMIFS([$Points.$X$2:.$X$10];[$Points.$W$2:.$W$10];[.$D223];[$Points.$V$2:.$V$10];[.$C223]);ROUND((SUMIFS([$Points.$B$2:.$B$8];[$Points.$A$2:.$A$8];[.$C223])+SUMIFS([$Points.$J$2:.$J$5];[$Points.$I$2:.$I$5];[.$E223])+SUMIFS([$Points.$N$2:.$N$15];[$Points.$L$2:.$L$15];[.$C223];[$Points.$M$2:.$M$15];[.$G223])+SUMIFS([$Points.$R$2:.$R$22];[$Points.$P$2:.$P$22];[.$C223];[$Points.$Q$2:.$Q$22];[.$H223];[$Points.$T$2:.$T$22];&quot;Pts&quot;)+SUMIFS([$Points.$R$2:.$R$22];[$Points.$P$2:.$P$22];[.$C223];[$Points.$Q$2:.$Q$22];[.$I223];[$Points.$T$2:.$T$22];&quot;Pts&quot;)+SUMIFS([$Points.$R$2:.$R$22];[$Points.$P$2:.$P$22];[.$C223];[$Points.$Q$2:.$Q$22];[.$J223];[$Points.$T$2:.$T$22];&quot;Pts&quot;)+SUMIFS([$Points.$R$2:.$R$22];[$Points.$P$2:.$P$22];[.$C223];[$Points.$Q$2:.$Q$22];[.$K223];[$Points.$T$2:.$T$22];&quot;Pts&quot;)+SUMIFS([$Points.$R$2:.$R$22];[$Points.$P$2:.$P$22];[.$C223];[$Points.$Q$2:.$Q$22];[.$L223];[$Points.$T$2:.$T$22];&quot;Pts&quot;)+SUMIFS([$Points.$R$2:.$R$22];[$Points.$P$2:.$P$22];[.$C223];[$Points.$Q$2:.$Q$22];[.$M223];[$Points.$T$2:.$T$22];&quot;Pts&quot;)+SUMIFS([$Points.$AD$2:.$AD$7];[$Points.$AC$2:.$AC$7];[.$F223]))*(1+SUMIFS([$Points.$F$2:.$F$6];[$Points.$E$2:.$E$6];[.$D223])+SUMIFS([$Points.$R$2:.$R$22];[$Points.$P$2:.$P$22];[.$C223];[$Points.$Q$2:.$Q$22];[.$H223];[$Points.$T$2:.$T$22];&quot;%&quot;)+SUMIFS([$Points.$R$2:.$R$22];[$Points.$P$2:.$P$22];[.$C223];[$Points.$Q$2:.$Q$22];[.$I223];[$Points.$T$2:.$T$22];&quot;%&quot;)+SUMIFS([$Points.$R$2:.$R$22];[$Points.$P$2:.$P$22];[.$C223];[$Points.$Q$2:.$Q$22];[.$J223];[$Points.$T$2:.$T$22];&quot;%&quot;)+SUMIFS([$Points.$R$2:.$R$22];[$Points.$P$2:.$P$22];[.$C223];[$Points.$Q$2:.$Q$22];[.$K223];[$Points.$T$2:.$T$22];&quot;%&quot;)+SUMIFS([$Points.$R$2:.$R$22];[$Points.$P$2:.$P$22];[.$C223];[$Points.$Q$2:.$Q$22];[.$L223];[$Points.$T$2:.$T$22];&quot;%&quot;)+SUMIFS([$Points.$R$2:.$R$22];[$Points.$P$2:.$P$22];[.$C223];[$Points.$Q$2:.$Q$22];[.$M2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25]=&quot;&quot;;[.$C225]=&quot;General&quot;);&quot;&quot;;SUMIFS([$Points.$C$2:.$C$6];[$Points.$A$2:.$A$6];[.$C225])+SUMIFS([$Points.$G$2:.$G$6];[$Points.$E$2:.$E$6];[.$D225])+SUMIFS([$Points.$S$2:.$S$22];[$Points.$P$2:.$P$22];[.$C225];[$Points.$Q$2:.$Q$22];[.$H225])+SUMIFS([$Points.$S$2:.$S$22];[$Points.$P$2:.$P$22];[.$C225];[$Points.$Q$2:.$Q$22];[.$I225])+SUMIFS([$Points.$S$2:.$S$22];[$Points.$P$2:.$P$22];[.$C225];[$Points.$Q$2:.$Q$22];[.$J225])+SUMIFS([$Points.$S$2:.$S$22];[$Points.$P$2:.$P$22];[.$C225];[$Points.$Q$2:.$Q$22];[.$K225])+SUMIFS([$Points.$S$2:.$S$22];[$Points.$P$2:.$P$22];[.$C225];[$Points.$Q$2:.$Q$22];[.$L225])+SUMIFS([$Points.$S$2:.$S$22];[$Points.$P$2:.$P$22];[.$C225];[$Points.$Q$2:.$Q$22];[.$M225]))">
            <text:p/>
          </table:table-cell>
          <table:table-cell table:style-name="ce172" table:formula="of:=IF([.$C225]=&quot;&quot;;&quot;&quot;;IF([.$C225]=&quot;General&quot;;SUMIFS([$Points.$X$2:.$X$10];[$Points.$W$2:.$W$10];[.$D225];[$Points.$V$2:.$V$10];[.$C225]);ROUND((SUMIFS([$Points.$B$2:.$B$8];[$Points.$A$2:.$A$8];[.$C225])+SUMIFS([$Points.$J$2:.$J$5];[$Points.$I$2:.$I$5];[.$E225])+SUMIFS([$Points.$N$2:.$N$15];[$Points.$L$2:.$L$15];[.$C225];[$Points.$M$2:.$M$15];[.$G225])+SUMIFS([$Points.$R$2:.$R$22];[$Points.$P$2:.$P$22];[.$C225];[$Points.$Q$2:.$Q$22];[.$H225];[$Points.$T$2:.$T$22];&quot;Pts&quot;)+SUMIFS([$Points.$R$2:.$R$22];[$Points.$P$2:.$P$22];[.$C225];[$Points.$Q$2:.$Q$22];[.$I225];[$Points.$T$2:.$T$22];&quot;Pts&quot;)+SUMIFS([$Points.$R$2:.$R$22];[$Points.$P$2:.$P$22];[.$C225];[$Points.$Q$2:.$Q$22];[.$J225];[$Points.$T$2:.$T$22];&quot;Pts&quot;)+SUMIFS([$Points.$R$2:.$R$22];[$Points.$P$2:.$P$22];[.$C225];[$Points.$Q$2:.$Q$22];[.$K225];[$Points.$T$2:.$T$22];&quot;Pts&quot;)+SUMIFS([$Points.$R$2:.$R$22];[$Points.$P$2:.$P$22];[.$C225];[$Points.$Q$2:.$Q$22];[.$L225];[$Points.$T$2:.$T$22];&quot;Pts&quot;)+SUMIFS([$Points.$R$2:.$R$22];[$Points.$P$2:.$P$22];[.$C225];[$Points.$Q$2:.$Q$22];[.$M225];[$Points.$T$2:.$T$22];&quot;Pts&quot;)+SUMIFS([$Points.$AD$2:.$AD$7];[$Points.$AC$2:.$AC$7];[.$F225]))*(1+SUMIFS([$Points.$F$2:.$F$6];[$Points.$E$2:.$E$6];[.$D225])+SUMIFS([$Points.$R$2:.$R$22];[$Points.$P$2:.$P$22];[.$C225];[$Points.$Q$2:.$Q$22];[.$H225];[$Points.$T$2:.$T$22];&quot;%&quot;)+SUMIFS([$Points.$R$2:.$R$22];[$Points.$P$2:.$P$22];[.$C225];[$Points.$Q$2:.$Q$22];[.$I225];[$Points.$T$2:.$T$22];&quot;%&quot;)+SUMIFS([$Points.$R$2:.$R$22];[$Points.$P$2:.$P$22];[.$C225];[$Points.$Q$2:.$Q$22];[.$J225];[$Points.$T$2:.$T$22];&quot;%&quot;)+SUMIFS([$Points.$R$2:.$R$22];[$Points.$P$2:.$P$22];[.$C225];[$Points.$Q$2:.$Q$22];[.$K225];[$Points.$T$2:.$T$22];&quot;%&quot;)+SUMIFS([$Points.$R$2:.$R$22];[$Points.$P$2:.$P$22];[.$C225];[$Points.$Q$2:.$Q$22];[.$L225];[$Points.$T$2:.$T$22];&quot;%&quot;)+SUMIFS([$Points.$R$2:.$R$22];[$Points.$P$2:.$P$22];[.$C225];[$Points.$Q$2:.$Q$22];[.$M2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15" table:number-columns-repeated="2"/>
          <table:table-cell table:style-name="ce320" table:number-columns-repeated="2"/>
          <table:table-cell table:style-name="ce334"/>
          <table:table-cell table:style-name="ce340"/>
          <table:table-cell table:style-name="ce334" table:number-columns-repeated="7"/>
          <table:table-cell table:style-name="ce350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15" table:number-columns-repeated="2"/>
          <table:table-cell table:style-name="ce323" table:content-validation-name="val2"/>
          <table:table-cell table:style-name="ce329" table:content-validation-name="val4"/>
          <table:table-cell table:style-name="ce335" table:content-validation-name="val5"/>
          <table:table-cell table:style-name="ce343" table:content-validation-name="val6"/>
          <table:table-cell table:style-name="ce345" table:content-validation-name="val7"/>
          <table:table-cell table:style-name="ce349" table:content-validation-name="val9" table:number-columns-repeated="6"/>
          <table:table-cell table:style-name="ce351" table:formula="of:=IF(OR([.$C227]=&quot;&quot;;[.$C227]=&quot;General&quot;);&quot;&quot;;SUMIFS([$Points.$C$2:.$C$6];[$Points.$A$2:.$A$6];[.$C227])+SUMIFS([$Points.$G$2:.$G$6];[$Points.$E$2:.$E$6];[.$D227])+SUMIFS([$Points.$S$2:.$S$22];[$Points.$P$2:.$P$22];[.$C227];[$Points.$Q$2:.$Q$22];[.$H227])+SUMIFS([$Points.$S$2:.$S$22];[$Points.$P$2:.$P$22];[.$C227];[$Points.$Q$2:.$Q$22];[.$I227])+SUMIFS([$Points.$S$2:.$S$22];[$Points.$P$2:.$P$22];[.$C227];[$Points.$Q$2:.$Q$22];[.$J227])+SUMIFS([$Points.$S$2:.$S$22];[$Points.$P$2:.$P$22];[.$C227];[$Points.$Q$2:.$Q$22];[.$K227])+SUMIFS([$Points.$S$2:.$S$22];[$Points.$P$2:.$P$22];[.$C227];[$Points.$Q$2:.$Q$22];[.$L227])+SUMIFS([$Points.$S$2:.$S$22];[$Points.$P$2:.$P$22];[.$C227];[$Points.$Q$2:.$Q$22];[.$M227]))">
            <text:p/>
          </table:table-cell>
          <table:table-cell table:style-name="ce172" table:formula="of:=IF([.$C227]=&quot;&quot;;&quot;&quot;;IF([.$C227]=&quot;General&quot;;SUMIFS([$Points.$X$2:.$X$10];[$Points.$W$2:.$W$10];[.$D227];[$Points.$V$2:.$V$10];[.$C227]);ROUND((SUMIFS([$Points.$B$2:.$B$8];[$Points.$A$2:.$A$8];[.$C227])+SUMIFS([$Points.$J$2:.$J$5];[$Points.$I$2:.$I$5];[.$E227])+SUMIFS([$Points.$N$2:.$N$15];[$Points.$L$2:.$L$15];[.$C227];[$Points.$M$2:.$M$15];[.$G227])+SUMIFS([$Points.$R$2:.$R$22];[$Points.$P$2:.$P$22];[.$C227];[$Points.$Q$2:.$Q$22];[.$H227];[$Points.$T$2:.$T$22];&quot;Pts&quot;)+SUMIFS([$Points.$R$2:.$R$22];[$Points.$P$2:.$P$22];[.$C227];[$Points.$Q$2:.$Q$22];[.$I227];[$Points.$T$2:.$T$22];&quot;Pts&quot;)+SUMIFS([$Points.$R$2:.$R$22];[$Points.$P$2:.$P$22];[.$C227];[$Points.$Q$2:.$Q$22];[.$J227];[$Points.$T$2:.$T$22];&quot;Pts&quot;)+SUMIFS([$Points.$R$2:.$R$22];[$Points.$P$2:.$P$22];[.$C227];[$Points.$Q$2:.$Q$22];[.$K227];[$Points.$T$2:.$T$22];&quot;Pts&quot;)+SUMIFS([$Points.$R$2:.$R$22];[$Points.$P$2:.$P$22];[.$C227];[$Points.$Q$2:.$Q$22];[.$L227];[$Points.$T$2:.$T$22];&quot;Pts&quot;)+SUMIFS([$Points.$R$2:.$R$22];[$Points.$P$2:.$P$22];[.$C227];[$Points.$Q$2:.$Q$22];[.$M227];[$Points.$T$2:.$T$22];&quot;Pts&quot;)+SUMIFS([$Points.$AD$2:.$AD$7];[$Points.$AC$2:.$AC$7];[.$F227]))*(1+SUMIFS([$Points.$F$2:.$F$6];[$Points.$E$2:.$E$6];[.$D227])+SUMIFS([$Points.$R$2:.$R$22];[$Points.$P$2:.$P$22];[.$C227];[$Points.$Q$2:.$Q$22];[.$H227];[$Points.$T$2:.$T$22];&quot;%&quot;)+SUMIFS([$Points.$R$2:.$R$22];[$Points.$P$2:.$P$22];[.$C227];[$Points.$Q$2:.$Q$22];[.$I227];[$Points.$T$2:.$T$22];&quot;%&quot;)+SUMIFS([$Points.$R$2:.$R$22];[$Points.$P$2:.$P$22];[.$C227];[$Points.$Q$2:.$Q$22];[.$J227];[$Points.$T$2:.$T$22];&quot;%&quot;)+SUMIFS([$Points.$R$2:.$R$22];[$Points.$P$2:.$P$22];[.$C227];[$Points.$Q$2:.$Q$22];[.$K227];[$Points.$T$2:.$T$22];&quot;%&quot;)+SUMIFS([$Points.$R$2:.$R$22];[$Points.$P$2:.$P$22];[.$C227];[$Points.$Q$2:.$Q$22];[.$L227];[$Points.$T$2:.$T$22];&quot;%&quot;)+SUMIFS([$Points.$R$2:.$R$22];[$Points.$P$2:.$P$22];[.$C227];[$Points.$Q$2:.$Q$22];[.$M2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176" table:number-columns-repeated="2"/>
          <table:table-cell table:style-name="ce177"/>
          <table:table-cell table:style-name="ce176" table:number-columns-repeated="2"/>
          <table:table-cell table:style-name="ce178"/>
          <table:table-cell table:style-name="ce176" table:number-columns-repeated="7"/>
          <table:table-cell table:style-name="ce179"/>
          <table:table-cell table:style-name="ce1007" table:number-columns-repeated="2"/>
          <table:table-cell table:number-columns-repeated="1008"/>
        </table:table-row>
        <table:table-row table:style-name="ro8" table:number-rows-repeated="104833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Mollwitz_Prussians.$A$1" table:cell-range-address="Mollwitz_Prussians.$A$3:Mollwitz_Prussians.$N$197"/>
        </table:named-expressions>
        <calcext:conditional-formats>
          <calcext:conditional-format calcext:target-range-address="Mollwitz_Prussians.K8:Mollwitz_Prussians.N18 Mollwitz_Prussians.E28:Mollwitz_Prussians.N28 Mollwitz_Prussians.E48:Mollwitz_Prussians.N48 Mollwitz_Prussians.E68:Mollwitz_Prussians.N68 Mollwitz_Prussians.E88:Mollwitz_Prussians.N88 Mollwitz_Prussians.E108:Mollwitz_Prussians.N108 Mollwitz_Prussians.E128:Mollwitz_Prussians.N128 Mollwitz_Prussians.E148:Mollwitz_Prussians.N148 Mollwitz_Prussians.E168:Mollwitz_Prussians.N168 Mollwitz_Prussians.E188:Mollwitz_Prussians.N188 Mollwitz_Prussians.E208:Mollwitz_Prussians.N208 Mollwitz_Prussians.A7:Mollwitz_Prussians.B227 Mollwitz_Prussians.N19:Mollwitz_Prussians.N27 Mollwitz_Prussians.N29:Mollwitz_Prussians.N47 Mollwitz_Prussians.N49:Mollwitz_Prussians.N67 Mollwitz_Prussians.N69:Mollwitz_Prussians.N87 Mollwitz_Prussians.N89:Mollwitz_Prussians.N107 Mollwitz_Prussians.N109:Mollwitz_Prussians.N127 Mollwitz_Prussians.N129:Mollwitz_Prussians.N147 Mollwitz_Prussians.N149:Mollwitz_Prussians.N167 Mollwitz_Prussians.N169:Mollwitz_Prussians.N187 Mollwitz_Prussians.E40:Mollwitz_Prussians.M227 Mollwitz_Prussians.N189:Mollwitz_Prussians.N207 Mollwitz_Prussians.N209:Mollwitz_Prussians.N227 Mollwitz_Prussians.K19:Mollwitz_Prussians.M39 Mollwitz_Prussians.E9:Mollwitz_Prussians.J27 Mollwitz_Prussians.E29:Mollwitz_Prussians.J39">
            <calcext:condition calcext:apply-style-name="cf2" calcext:value="formula-is(IF([.$C8]=&quot;General&quot;;TRUE();FALSE()))" calcext:base-cell-address="Mollwitz_Prussians.A7"/>
            <calcext:condition calcext:apply-style-name="cf1" calcext:value="formula-is(IF([.$C7]=&quot;General&quot;;TRUE();FALSE()))" calcext:base-cell-address="Mollwitz_Prussians.A7"/>
          </calcext:conditional-format>
          <calcext:conditional-format calcext:target-range-address="Mollwitz_Prussians.C7:Mollwitz_Prussians.D227">
            <calcext:condition calcext:apply-style-name="cf2" calcext:value="formula-is(IF([.$C8]=&quot;General&quot;;TRUE();FALSE()))" calcext:base-cell-address="Mollwitz_Prussians.C7"/>
          </calcext:conditional-format>
          <calcext:conditional-format calcext:target-range-address="Mollwitz_Prussians.X2:Mollwitz_Prussians.X4">
            <calcext:condition calcext:apply-style-name="cf3" calcext:value="formula-is(IF([.$X2]=&quot;SUP&quot;;TRUE();FALSE()))" calcext:base-cell-address="Mollwitz_Prussians.X2"/>
            <calcext:condition calcext:apply-style-name="cf4" calcext:value="formula-is(IF([.$X2]=&quot;INF&quot;;TRUE();FALSE()))" calcext:base-cell-address="Mollwitz_Prussians.X2"/>
            <calcext:condition calcext:apply-style-name="cf5" calcext:value="formula-is(IF([.$X2]=&quot;OK&quot;;TRUE();FALSE()))" calcext:base-cell-address="Mollwitz_Prussians.X2"/>
          </calcext:conditional-format>
          <calcext:conditional-format calcext:target-range-address="Mollwitz_Prussians.A8:Mollwitz_Prussians.B8 Mollwitz_Prussians.E8:Mollwitz_Prussians.J8">
            <calcext:condition calcext:apply-style-name="cf2" calcext:value="formula-is(IF([.$C9]=&quot;General&quot;;TRUE();FALSE()))" calcext:base-cell-address="Mollwitz_Prussians.A8"/>
            <calcext:condition calcext:apply-style-name="cf1" calcext:value="formula-is(IF([.$C8]=&quot;General&quot;;TRUE();FALSE()))" calcext:base-cell-address="Mollwitz_Prussians.A8"/>
          </calcext:conditional-format>
        </calcext:conditional-formats>
      </table:table>
      <table:table table:name="Mollwitz_Austrians" table:style-name="ta5">
        <table:table-column table:style-name="co16" table:default-cell-style-name="ce212"/>
        <table:table-column table:style-name="co5" table:default-cell-style-name="ce212"/>
        <table:table-column table:style-name="co17" table:default-cell-style-name="ce232"/>
        <table:table-column table:style-name="co10" table:default-cell-style-name="ce212"/>
        <table:table-column table:style-name="co9" table:default-cell-style-name="ce212"/>
        <table:table-column table:style-name="co16" table:default-cell-style-name="ce247"/>
        <table:table-column table:style-name="co17" table:default-cell-style-name="ce212"/>
        <table:table-column table:style-name="co13" table:number-columns-repeated="6" table:default-cell-style-name="ce212"/>
        <table:table-column table:style-name="co16" table:default-cell-style-name="ce1007"/>
        <table:table-column table:style-name="co13" table:number-columns-repeated="2" table:default-cell-style-name="ce26"/>
        <table:table-column table:style-name="co18" table:default-cell-style-name="ce212"/>
        <table:table-column table:style-name="co3" table:default-cell-style-name="ce212"/>
        <table:table-column table:style-name="co13" table:default-cell-style-name="ce212"/>
        <table:table-column table:style-name="co4" table:default-cell-style-name="ce212"/>
        <table:table-column table:style-name="co7" table:number-columns-repeated="3" table:default-cell-style-name="ce212"/>
        <table:table-column table:style-name="co9" table:default-cell-style-name="ce212"/>
        <table:table-column table:style-name="co3" table:number-columns-repeated="1000" table:default-cell-style-name="ce212"/>
        <table:table-row table:style-name="ro8">
          <table:table-cell table:style-name="ce152"/>
          <table:table-cell table:style-name="ce153" office:value-type="string" calcext:value-type="string">
            <text:p>Total points : </text:p>
          </table:table-cell>
          <table:table-cell table:style-name="ce267" office:value-type="float" office:value="190" calcext:value-type="float">
            <text:p>190</text:p>
          </table:table-cell>
          <table:table-cell table:style-name="ce154" table:number-columns-repeated="2"/>
          <table:table-cell table:style-name="ce155"/>
          <table:table-cell table:style-name="ce180" office:value-type="string" calcext:value-type="string">
            <text:p>Country:</text:p>
          </table:table-cell>
          <table:table-cell table:style-name="ce223" table:content-validation-name="val8" office:value-type="string" calcext:value-type="string" table:number-columns-spanned="2" table:number-rows-spanned="1">
            <text:p>Austria</text:p>
          </table:table-cell>
          <table:covered-table-cell/>
          <table:table-cell table:style-name="ce156" table:number-columns-repeated="3"/>
          <table:table-cell table:style-name="ce152"/>
          <table:table-cell table:style-name="ce164"/>
          <table:table-cell table:style-name="ce165" office:value-type="string" calcext:value-type="string">
            <text:p>Remaining points : </text:p>
          </table:table-cell>
          <table:table-cell table:style-name="ce166" table:formula="of:=[.$C$1]-SUM([.$O$4:.$O$211])" office:value-type="float" office:value="0" calcext:value-type="float">
            <text:p>0</text:p>
          </table:table-cell>
          <table:table-cell table:number-columns-repeated="3"/>
          <table:table-cell table:style-name="ce158"/>
          <table:table-cell table:style-name="ce159" office:value-type="string" calcext:value-type="string">
            <text:p>Ratio</text:p>
          </table:table-cell>
          <table:table-cell table:style-name="ce159" office:value-type="string" calcext:value-type="string">
            <text:p>MIN</text:p>
          </table:table-cell>
          <table:table-cell table:style-name="ce159" office:value-type="string" calcext:value-type="string">
            <text:p>MAX</text:p>
          </table:table-cell>
          <table:table-cell table:style-name="ce159" office:value-type="string" calcext:value-type="string">
            <text:p>OK / KO</text:p>
          </table:table-cell>
          <table:table-cell table:number-columns-repeated="1000"/>
        </table:table-row>
        <table:table-row table:style-name="ro6">
          <table:table-cell table:number-columns-repeated="2"/>
          <table:table-cell office:value-type="string" calcext:value-type="string">
            <text:p>Type</text:p>
          </table:table-cell>
          <table:table-cell table:style-name="ce232" office:value-type="string" calcext:value-type="string">
            <text:p>Size</text:p>
          </table:table-cell>
          <table:table-cell table:style-name="ce232" office:value-type="string" calcext:value-type="string">
            <text:p>Quality</text:p>
          </table:table-cell>
          <table:table-cell table:style-name="ce136" office:value-type="string" calcext:value-type="string">
            <text:p>Class</text:p>
          </table:table-cell>
          <table:table-cell table:style-name="ce232" office:value-type="string" calcext:value-type="string">
            <text:p>Efficiency</text:p>
          </table:table-cell>
          <table:table-cell table:style-name="ce232" office:value-type="string" calcext:value-type="string" table:number-columns-spanned="6" table:number-rows-spanned="1">
            <text:p>Characteristics</text:p>
          </table:table-cell>
          <table:covered-table-cell table:number-columns-repeated="5"/>
          <table:table-cell table:number-columns-repeated="4"/>
          <table:table-cell table:style-name="ce160" office:value-type="string" calcext:value-type="string">
            <text:p>Infantry</text:p>
          </table:table-cell>
          <table:table-cell table:style-name="ce265" table:formula="of:=SUMIFS([.$O$4:.$O$182];[.$C$4:.$C$182];&quot;Inf*&quot;)" office:value-type="float" office:value="25" calcext:value-type="float">
            <text:p>25</text:p>
          </table:table-cell>
          <table:table-cell table:style-name="ce28"/>
          <table:table-cell table:style-name="ce31" table:formula="of:=SUMIFS([$Armies.$C$1:.$C$19];[$Armies.$A$1:.$A$19];[.$H$1];[$Armies.$B$1:.$B$19];[.$R2])" office:value-type="percentage" office:value="0.55" calcext:value-type="percentage">
            <text:p>55%</text:p>
          </table:table-cell>
          <table:table-cell table:style-name="ce265" table:formula="of:=ROUND(([.$C$1]-[.$S$5])*([.$U2]-0.1);0)" office:value-type="float" office:value="63" calcext:value-type="float">
            <text:p>63</text:p>
          </table:table-cell>
          <table:table-cell table:style-name="ce265" table:formula="of:=ROUND(([.$C$1]-[.$S$5])*([.$U2]+0.1);0)" office:value-type="float" office:value="91" calcext:value-type="float">
            <text:p>91</text:p>
          </table:table-cell>
          <table:table-cell table:style-name="ce388" table:formula="of:=IF(AND([.$S2]&gt;=[.$V2];[.$S2]&lt;=[.$W2]);&quot;OK&quot;;IF([.$S2]&lt;[.$V2];&quot;INF&quot;;&quot;SUP&quot;))" office:value-type="string" office:string-value="INF" calcext:value-type="string">
            <text:p>INF</text:p>
          </table:table-cell>
          <table:table-cell table:number-columns-repeated="1000"/>
        </table:table-row>
        <table:table-row table:style-name="ro6">
          <table:table-cell table:style-name="ce163"/>
          <table:table-cell table:style-name="ce226" office:value-type="string" calcext:value-type="string" table:number-columns-spanned="12" table:number-rows-spanned="1">
            <text:p>MOLLWITZ - AUSTRIAN ARMY</text:p>
          </table:table-cell>
          <table:covered-table-cell table:number-columns-repeated="11"/>
          <table:table-cell table:style-name="ce167"/>
          <table:table-cell table:style-name="ce168"/>
          <table:table-cell table:style-name="ce169"/>
          <table:table-cell/>
          <table:table-cell table:style-name="ce160" office:value-type="string" calcext:value-type="string">
            <text:p>Cavalry</text:p>
          </table:table-cell>
          <table:table-cell table:style-name="ce265" table:formula="of:=SUMIFS([.$O$4:.$O$182];[.$C$4:.$C$182];&quot;Cav*&quot;)" office:value-type="float" office:value="115" calcext:value-type="float">
            <text:p>115</text:p>
          </table:table-cell>
          <table:table-cell table:style-name="ce32"/>
          <table:table-cell table:style-name="ce31" table:formula="of:=SUMIFS([$Armies.$C$1:.$C$19];[$Armies.$A$1:.$A$19];[.$H$1];[$Armies.$B$1:.$B$19];[.$R3])" office:value-type="percentage" office:value="0.4" calcext:value-type="percentage">
            <text:p>40%</text:p>
          </table:table-cell>
          <table:table-cell table:style-name="ce265" table:formula="of:=ROUND(([.$C$1]-[.$S$5])*([.$U3]-0.1);0)" office:value-type="float" office:value="42" calcext:value-type="float">
            <text:p>42</text:p>
          </table:table-cell>
          <table:table-cell table:style-name="ce265" table:formula="of:=ROUND(([.$C$1]-[.$S$5])*([.$U3]+0.1);0)" office:value-type="float" office:value="70" calcext:value-type="float">
            <text:p>70</text:p>
          </table:table-cell>
          <table:table-cell table:style-name="ce388" table:formula="of:=IF(AND([.$S3]&gt;=[.$V3];[.$S3]&lt;=[.$W3]);&quot;OK&quot;;IF([.$S3]&lt;[.$V3];&quot;INF&quot;;&quot;SUP&quot;))" office:value-type="string" office:string-value="SUP" calcext:value-type="string">
            <text:p>SUP</text:p>
          </table:table-cell>
          <table:table-cell table:number-columns-repeated="1000"/>
        </table:table-row>
        <table:table-row table:style-name="ro9">
          <table:table-cell table:style-name="ce225" table:number-columns-spanned="2" table:number-rows-spanned="1"/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1"/>
          <table:table-cell table:style-name="ce170"/>
          <table:table-cell table:style-name="ce171"/>
          <table:table-cell/>
          <table:table-cell table:style-name="ce160" office:value-type="string" calcext:value-type="string">
            <text:p>Artillery</text:p>
          </table:table-cell>
          <table:table-cell table:style-name="ce265" table:formula="of:=SUMIFS([.$O$4:.$O$182];[.$C$4:.$C$182];&quot;Art*&quot;)" office:value-type="float" office:value="0" calcext:value-type="float">
            <text:p>0</text:p>
          </table:table-cell>
          <table:table-cell table:style-name="ce32"/>
          <table:table-cell table:style-name="ce31" table:formula="of:=SUMIFS([$Armies.$C$1:.$C$19];[$Armies.$A$1:.$A$19];[.$H$1];[$Armies.$B$1:.$B$19];[.$R4])" office:value-type="percentage" office:value="0.2" calcext:value-type="percentage">
            <text:p>20%</text:p>
          </table:table-cell>
          <table:table-cell table:style-name="ce265" office:value-type="float" office:value="0" calcext:value-type="float">
            <text:p>0</text:p>
          </table:table-cell>
          <table:table-cell table:style-name="ce265" table:formula="of:=ROUND(([.$C$1]-[.$S$5])*([.$U4]+0.1);0)" office:value-type="float" office:value="42" calcext:value-type="float">
            <text:p>42</text:p>
          </table:table-cell>
          <table:table-cell table:style-name="ce388" table:formula="of:=IF(AND([.$S4]&gt;=[.$V4];[.$S4]&lt;=[.$W4]);&quot;OK&quot;;IF([.$S4]&lt;[.$V4];&quot;INF&quot;;&quot;SUP&quot;))" office:value-type="string" office:string-value="OK" calcext:value-type="string">
            <text:p>OK</text:p>
          </table:table-cell>
          <table:table-cell table:number-columns-repeated="1000"/>
        </table:table-row>
        <table:table-row table:style-name="ro9">
          <table:table-cell table:style-name="ce222" office:value-type="string" calcext:value-type="string" table:number-columns-spanned="2" table:number-rows-spanned="1">
            <text:p>Army general</text:p>
          </table:table-cell>
          <table:covered-table-cell/>
          <table:table-cell/>
          <table:table-cell table:style-name="ce232" table:number-columns-repeated="2"/>
          <table:table-cell table:style-name="ce136"/>
          <table:table-cell table:style-name="ce232" table:number-columns-repeated="7"/>
          <table:table-cell table:style-name="ce82" office:value-type="string" calcext:value-type="string">
            <text:p>Fails</text:p>
          </table:table-cell>
          <table:table-cell table:style-name="ce170"/>
          <table:table-cell table:style-name="ce171"/>
          <table:table-cell/>
          <table:table-cell table:style-name="ce160" office:value-type="string" calcext:value-type="string">
            <text:p>Generals</text:p>
          </table:table-cell>
          <table:table-cell table:style-name="ce265" table:formula="of:=SUMIFS([.$O$4:.$O$182];[.$C$4:.$C$182];&quot;General*&quot;)" office:value-type="float" office:value="50" calcext:value-type="float">
            <text:p>50</text:p>
          </table:table-cell>
          <table:table-cell table:style-name="ce28"/>
          <table:table-cell table:style-name="ce27" table:number-columns-repeated="4"/>
          <table:table-cell table:number-columns-repeated="1000"/>
        </table:table-row>
        <table:table-row table:style-name="ro9">
          <table:table-cell table:style-name="ce37"/>
          <table:table-cell table:style-name="ce40" office:value-type="string" calcext:value-type="string">
            <text:p>Neipperg</text:p>
          </table:table-cell>
          <table:table-cell table:style-name="ce331" office:value-type="string" calcext:value-type="string">
            <text:p>General</text:p>
          </table:table-cell>
          <table:table-cell table:style-name="ce267" table:content-validation-name="val19" office:value-type="float" office:value="1" calcext:value-type="float">
            <text:p>1</text:p>
          </table:table-cell>
          <table:table-cell table:style-name="ce1000"/>
          <table:table-cell table:style-name="ce137"/>
          <table:table-cell table:style-name="ce1000" table:number-columns-repeated="7"/>
          <table:table-cell table:style-name="ce81"/>
          <table:table-cell table:style-name="ce172" table:formula="of:=IF([.$D6]=&quot;&quot;;&quot;&quot;;SUMIFS([$Points.$X$2:.$X$10];[$Points.$W$2:.$W$10];[.$D6];[$Points.$V$2:.$V$10];[.$A$5]))" office:value-type="float" office:value="20" calcext:value-type="float">
            <text:p>20</text:p>
          </table:table-cell>
          <table:table-cell table:style-name="ce173"/>
          <table:table-cell table:number-columns-repeated="1008"/>
        </table:table-row>
        <table:table-row table:style-name="ro10">
          <table:table-cell table:style-name="ce354"/>
          <table:table-cell table:style-name="ce359"/>
          <table:table-cell table:style-name="ce360" table:number-columns-repeated="2"/>
          <table:table-cell table:style-name="ce232"/>
          <table:table-cell table:style-name="ce136"/>
          <table:table-cell table:style-name="ce232" table:number-columns-repeated="7"/>
          <table:table-cell table:style-name="ce81"/>
          <table:table-cell table:style-name="ce172"/>
          <table:table-cell table:style-name="ce171"/>
          <table:table-cell table:number-columns-repeated="1008"/>
        </table:table-row>
        <table:table-row table:style-name="ro11">
          <table:table-cell table:style-name="ce356" table:number-columns-repeated="2"/>
          <table:table-cell table:style-name="ce362" table:number-columns-repeated="2"/>
          <table:table-cell table:style-name="ce369"/>
          <table:table-cell table:style-name="ce375"/>
          <table:table-cell table:style-name="ce369" table:number-columns-repeated="2"/>
          <table:table-cell table:style-name="ce371" table:number-columns-repeated="5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 office:value-type="string" calcext:value-type="string">
            <text:p>Right wing cavalry</text:p>
          </table:table-cell>
          <table:table-cell table:style-name="ce357"/>
          <table:table-cell table:style-name="ce368" table:content-validation-name="val18" office:value-type="string" calcext:value-type="string">
            <text:p>General</text:p>
          </table:table-cell>
          <table:table-cell table:style-name="ce372" table:content-validation-name="val20"/>
          <table:table-cell table:style-name="ce376" table:content-validation-name="val22"/>
          <table:table-cell table:style-name="ce382" table:content-validation-name="val23"/>
          <table:table-cell table:style-name="ce387" table:content-validation-name="val24"/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9]=&quot;&quot;;[.$C9]=&quot;General&quot;);&quot;&quot;;SUMIFS([$Points.$C$2:.$C$6];[$Points.$A$2:.$A$6];[.$C9])+SUMIFS([$Points.$G$2:.$G$6];[$Points.$E$2:.$E$6];[.$D9])+SUMIFS([$Points.$S$2:.$S$22];[$Points.$P$2:.$P$22];[.$C9];[$Points.$Q$2:.$Q$22];[.$H9])+SUMIFS([$Points.$S$2:.$S$22];[$Points.$P$2:.$P$22];[.$C9];[$Points.$Q$2:.$Q$22];[.$I9])+SUMIFS([$Points.$S$2:.$S$22];[$Points.$P$2:.$P$22];[.$C9];[$Points.$Q$2:.$Q$22];[.$J9])+SUMIFS([$Points.$S$2:.$S$22];[$Points.$P$2:.$P$22];[.$C9];[$Points.$Q$2:.$Q$22];[.$K9])+SUMIFS([$Points.$S$2:.$S$22];[$Points.$P$2:.$P$22];[.$C9];[$Points.$Q$2:.$Q$22];[.$L9])+SUMIFS([$Points.$S$2:.$S$22];[$Points.$P$2:.$P$22];[.$C9];[$Points.$Q$2:.$Q$22];[.$M9]))">
            <text:p/>
          </table:table-cell>
          <table:table-cell table:style-name="ce172" table:formula="of:=IF([.$C9]=&quot;&quot;;&quot;&quot;;IF([.$C9]=&quot;General&quot;;SUMIFS([$Points.$X$2:.$X$10];[$Points.$W$2:.$W$10];[.$D9];[$Points.$V$2:.$V$10];[.$C9]);ROUND((SUMIFS([$Points.$B$2:.$B$8];[$Points.$A$2:.$A$8];[.$C9])+SUMIFS([$Points.$J$2:.$J$5];[$Points.$I$2:.$I$5];[.$E9])+SUMIFS([$Points.$N$2:.$N$15];[$Points.$L$2:.$L$15];[.$C9];[$Points.$M$2:.$M$15];[.$G9])+SUMIFS([$Points.$R$2:.$R$22];[$Points.$P$2:.$P$22];[.$C9];[$Points.$Q$2:.$Q$22];[.$H9];[$Points.$T$2:.$T$22];&quot;Pts&quot;)+SUMIFS([$Points.$R$2:.$R$22];[$Points.$P$2:.$P$22];[.$C9];[$Points.$Q$2:.$Q$22];[.$I9];[$Points.$T$2:.$T$22];&quot;Pts&quot;)+SUMIFS([$Points.$R$2:.$R$22];[$Points.$P$2:.$P$22];[.$C9];[$Points.$Q$2:.$Q$22];[.$J9];[$Points.$T$2:.$T$22];&quot;Pts&quot;)+SUMIFS([$Points.$R$2:.$R$22];[$Points.$P$2:.$P$22];[.$C9];[$Points.$Q$2:.$Q$22];[.$K9];[$Points.$T$2:.$T$22];&quot;Pts&quot;)+SUMIFS([$Points.$R$2:.$R$22];[$Points.$P$2:.$P$22];[.$C9];[$Points.$Q$2:.$Q$22];[.$L9];[$Points.$T$2:.$T$22];&quot;Pts&quot;)+SUMIFS([$Points.$R$2:.$R$22];[$Points.$P$2:.$P$22];[.$C9];[$Points.$Q$2:.$Q$22];[.$M9];[$Points.$T$2:.$T$22];&quot;Pts&quot;)+SUMIFS([$Points.$AD$2:.$AD$7];[$Points.$AC$2:.$AC$7];[.$F9]))*(1+SUMIFS([$Points.$F$2:.$F$6];[$Points.$E$2:.$E$6];[.$D9])+SUMIFS([$Points.$R$2:.$R$22];[$Points.$P$2:.$P$22];[.$C9];[$Points.$Q$2:.$Q$22];[.$H9];[$Points.$T$2:.$T$22];&quot;%&quot;)+SUMIFS([$Points.$R$2:.$R$22];[$Points.$P$2:.$P$22];[.$C9];[$Points.$Q$2:.$Q$22];[.$I9];[$Points.$T$2:.$T$22];&quot;%&quot;)+SUMIFS([$Points.$R$2:.$R$22];[$Points.$P$2:.$P$22];[.$C9];[$Points.$Q$2:.$Q$22];[.$J9];[$Points.$T$2:.$T$22];&quot;%&quot;)+SUMIFS([$Points.$R$2:.$R$22];[$Points.$P$2:.$P$22];[.$C9];[$Points.$Q$2:.$Q$22];[.$K9];[$Points.$T$2:.$T$22];&quot;%&quot;)+SUMIFS([$Points.$R$2:.$R$22];[$Points.$P$2:.$P$22];[.$C9];[$Points.$Q$2:.$Q$22];[.$L9];[$Points.$T$2:.$T$22];&quot;%&quot;)+SUMIFS([$Points.$R$2:.$R$22];[$Points.$P$2:.$P$22];[.$C9];[$Points.$Q$2:.$Q$22];[.$M9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Cuirassie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HC</text:p>
          </table:table-cell>
          <table:table-cell table:style-name="ce384" table:content-validation-name="val9" table:number-columns-repeated="5"/>
          <table:table-cell table:style-name="ce386" table:formula="of:=IF(OR([.$C11]=&quot;&quot;;[.$C11]=&quot;General&quot;);&quot;&quot;;SUMIFS([$Points.$C$2:.$C$6];[$Points.$A$2:.$A$6];[.$C11])+SUMIFS([$Points.$G$2:.$G$6];[$Points.$E$2:.$E$6];[.$D11])+SUMIFS([$Points.$S$2:.$S$22];[$Points.$P$2:.$P$22];[.$C11];[$Points.$Q$2:.$Q$22];[.$H11])+SUMIFS([$Points.$S$2:.$S$22];[$Points.$P$2:.$P$22];[.$C11];[$Points.$Q$2:.$Q$22];[.$I11])+SUMIFS([$Points.$S$2:.$S$22];[$Points.$P$2:.$P$22];[.$C11];[$Points.$Q$2:.$Q$22];[.$J11])+SUMIFS([$Points.$S$2:.$S$22];[$Points.$P$2:.$P$22];[.$C11];[$Points.$Q$2:.$Q$22];[.$K11])+SUMIFS([$Points.$S$2:.$S$22];[$Points.$P$2:.$P$22];[.$C11];[$Points.$Q$2:.$Q$22];[.$L11])+SUMIFS([$Points.$S$2:.$S$22];[$Points.$P$2:.$P$22];[.$C11];[$Points.$Q$2:.$Q$22];[.$M11]))" office:value-type="float" office:value="2" calcext:value-type="float">
            <text:p>2</text:p>
          </table:table-cell>
          <table:table-cell table:style-name="ce172" table:formula="of:=IF([.$C11]=&quot;&quot;;&quot;&quot;;IF([.$C11]=&quot;General&quot;;SUMIFS([$Points.$X$2:.$X$10];[$Points.$W$2:.$W$10];[.$D11];[$Points.$V$2:.$V$10];[.$C11]);ROUND((SUMIFS([$Points.$B$2:.$B$8];[$Points.$A$2:.$A$8];[.$C11])+SUMIFS([$Points.$J$2:.$J$5];[$Points.$I$2:.$I$5];[.$E11])+SUMIFS([$Points.$N$2:.$N$15];[$Points.$L$2:.$L$15];[.$C11];[$Points.$M$2:.$M$15];[.$G11])+SUMIFS([$Points.$R$2:.$R$22];[$Points.$P$2:.$P$22];[.$C11];[$Points.$Q$2:.$Q$22];[.$H11];[$Points.$T$2:.$T$22];&quot;Pts&quot;)+SUMIFS([$Points.$R$2:.$R$22];[$Points.$P$2:.$P$22];[.$C11];[$Points.$Q$2:.$Q$22];[.$I11];[$Points.$T$2:.$T$22];&quot;Pts&quot;)+SUMIFS([$Points.$R$2:.$R$22];[$Points.$P$2:.$P$22];[.$C11];[$Points.$Q$2:.$Q$22];[.$J11];[$Points.$T$2:.$T$22];&quot;Pts&quot;)+SUMIFS([$Points.$R$2:.$R$22];[$Points.$P$2:.$P$22];[.$C11];[$Points.$Q$2:.$Q$22];[.$K11];[$Points.$T$2:.$T$22];&quot;Pts&quot;)+SUMIFS([$Points.$R$2:.$R$22];[$Points.$P$2:.$P$22];[.$C11];[$Points.$Q$2:.$Q$22];[.$L11];[$Points.$T$2:.$T$22];&quot;Pts&quot;)+SUMIFS([$Points.$R$2:.$R$22];[$Points.$P$2:.$P$22];[.$C11];[$Points.$Q$2:.$Q$22];[.$M11];[$Points.$T$2:.$T$22];&quot;Pts&quot;)+SUMIFS([$Points.$AD$2:.$AD$7];[$Points.$AC$2:.$AC$7];[.$F11]))*(1+SUMIFS([$Points.$F$2:.$F$6];[$Points.$E$2:.$E$6];[.$D11])+SUMIFS([$Points.$R$2:.$R$22];[$Points.$P$2:.$P$22];[.$C11];[$Points.$Q$2:.$Q$22];[.$H11];[$Points.$T$2:.$T$22];&quot;%&quot;)+SUMIFS([$Points.$R$2:.$R$22];[$Points.$P$2:.$P$22];[.$C11];[$Points.$Q$2:.$Q$22];[.$I11];[$Points.$T$2:.$T$22];&quot;%&quot;)+SUMIFS([$Points.$R$2:.$R$22];[$Points.$P$2:.$P$22];[.$C11];[$Points.$Q$2:.$Q$22];[.$J11];[$Points.$T$2:.$T$22];&quot;%&quot;)+SUMIFS([$Points.$R$2:.$R$22];[$Points.$P$2:.$P$22];[.$C11];[$Points.$Q$2:.$Q$22];[.$K11];[$Points.$T$2:.$T$22];&quot;%&quot;)+SUMIFS([$Points.$R$2:.$R$22];[$Points.$P$2:.$P$22];[.$C11];[$Points.$Q$2:.$Q$22];[.$L11];[$Points.$T$2:.$T$22];&quot;%&quot;)+SUMIFS([$Points.$R$2:.$R$22];[$Points.$P$2:.$P$22];[.$C11];[$Points.$Q$2:.$Q$22];[.$M11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Cuirassie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HC</text:p>
          </table:table-cell>
          <table:table-cell table:style-name="ce384" table:content-validation-name="val9" table:number-columns-repeated="5"/>
          <table:table-cell table:style-name="ce386" table:formula="of:=IF(OR([.$C13]=&quot;&quot;;[.$C13]=&quot;General&quot;);&quot;&quot;;SUMIFS([$Points.$C$2:.$C$6];[$Points.$A$2:.$A$6];[.$C13])+SUMIFS([$Points.$G$2:.$G$6];[$Points.$E$2:.$E$6];[.$D13])+SUMIFS([$Points.$S$2:.$S$22];[$Points.$P$2:.$P$22];[.$C13];[$Points.$Q$2:.$Q$22];[.$H13])+SUMIFS([$Points.$S$2:.$S$22];[$Points.$P$2:.$P$22];[.$C13];[$Points.$Q$2:.$Q$22];[.$I13])+SUMIFS([$Points.$S$2:.$S$22];[$Points.$P$2:.$P$22];[.$C13];[$Points.$Q$2:.$Q$22];[.$J13])+SUMIFS([$Points.$S$2:.$S$22];[$Points.$P$2:.$P$22];[.$C13];[$Points.$Q$2:.$Q$22];[.$K13])+SUMIFS([$Points.$S$2:.$S$22];[$Points.$P$2:.$P$22];[.$C13];[$Points.$Q$2:.$Q$22];[.$L13])+SUMIFS([$Points.$S$2:.$S$22];[$Points.$P$2:.$P$22];[.$C13];[$Points.$Q$2:.$Q$22];[.$M13]))" office:value-type="float" office:value="2" calcext:value-type="float">
            <text:p>2</text:p>
          </table:table-cell>
          <table:table-cell table:style-name="ce172" table:formula="of:=IF([.$C13]=&quot;&quot;;&quot;&quot;;IF([.$C13]=&quot;General&quot;;SUMIFS([$Points.$X$2:.$X$10];[$Points.$W$2:.$W$10];[.$D13];[$Points.$V$2:.$V$10];[.$C13]);ROUND((SUMIFS([$Points.$B$2:.$B$8];[$Points.$A$2:.$A$8];[.$C13])+SUMIFS([$Points.$J$2:.$J$5];[$Points.$I$2:.$I$5];[.$E13])+SUMIFS([$Points.$N$2:.$N$15];[$Points.$L$2:.$L$15];[.$C13];[$Points.$M$2:.$M$15];[.$G13])+SUMIFS([$Points.$R$2:.$R$22];[$Points.$P$2:.$P$22];[.$C13];[$Points.$Q$2:.$Q$22];[.$H13];[$Points.$T$2:.$T$22];&quot;Pts&quot;)+SUMIFS([$Points.$R$2:.$R$22];[$Points.$P$2:.$P$22];[.$C13];[$Points.$Q$2:.$Q$22];[.$I13];[$Points.$T$2:.$T$22];&quot;Pts&quot;)+SUMIFS([$Points.$R$2:.$R$22];[$Points.$P$2:.$P$22];[.$C13];[$Points.$Q$2:.$Q$22];[.$J13];[$Points.$T$2:.$T$22];&quot;Pts&quot;)+SUMIFS([$Points.$R$2:.$R$22];[$Points.$P$2:.$P$22];[.$C13];[$Points.$Q$2:.$Q$22];[.$K13];[$Points.$T$2:.$T$22];&quot;Pts&quot;)+SUMIFS([$Points.$R$2:.$R$22];[$Points.$P$2:.$P$22];[.$C13];[$Points.$Q$2:.$Q$22];[.$L13];[$Points.$T$2:.$T$22];&quot;Pts&quot;)+SUMIFS([$Points.$R$2:.$R$22];[$Points.$P$2:.$P$22];[.$C13];[$Points.$Q$2:.$Q$22];[.$M13];[$Points.$T$2:.$T$22];&quot;Pts&quot;)+SUMIFS([$Points.$AD$2:.$AD$7];[$Points.$AC$2:.$AC$7];[.$F13]))*(1+SUMIFS([$Points.$F$2:.$F$6];[$Points.$E$2:.$E$6];[.$D13])+SUMIFS([$Points.$R$2:.$R$22];[$Points.$P$2:.$P$22];[.$C13];[$Points.$Q$2:.$Q$22];[.$H13];[$Points.$T$2:.$T$22];&quot;%&quot;)+SUMIFS([$Points.$R$2:.$R$22];[$Points.$P$2:.$P$22];[.$C13];[$Points.$Q$2:.$Q$22];[.$I13];[$Points.$T$2:.$T$22];&quot;%&quot;)+SUMIFS([$Points.$R$2:.$R$22];[$Points.$P$2:.$P$22];[.$C13];[$Points.$Q$2:.$Q$22];[.$J13];[$Points.$T$2:.$T$22];&quot;%&quot;)+SUMIFS([$Points.$R$2:.$R$22];[$Points.$P$2:.$P$22];[.$C13];[$Points.$Q$2:.$Q$22];[.$K13];[$Points.$T$2:.$T$22];&quot;%&quot;)+SUMIFS([$Points.$R$2:.$R$22];[$Points.$P$2:.$P$22];[.$C13];[$Points.$Q$2:.$Q$22];[.$L13];[$Points.$T$2:.$T$22];&quot;%&quot;)+SUMIFS([$Points.$R$2:.$R$22];[$Points.$P$2:.$P$22];[.$C13];[$Points.$Q$2:.$Q$22];[.$M13];[$Points.$T$2:.$T$22];&quot;%&quot;));0)))" office:value-type="float" office:value="14" calcext:value-type="float">
            <text:p>14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Dragoon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MC</text:p>
          </table:table-cell>
          <table:table-cell table:style-name="ce384" table:content-validation-name="val9" table:number-columns-repeated="5"/>
          <table:table-cell table:style-name="ce386" table:formula="of:=IF(OR([.$C15]=&quot;&quot;;[.$C15]=&quot;General&quot;);&quot;&quot;;SUMIFS([$Points.$C$2:.$C$6];[$Points.$A$2:.$A$6];[.$C15])+SUMIFS([$Points.$G$2:.$G$6];[$Points.$E$2:.$E$6];[.$D15])+SUMIFS([$Points.$S$2:.$S$22];[$Points.$P$2:.$P$22];[.$C15];[$Points.$Q$2:.$Q$22];[.$H15])+SUMIFS([$Points.$S$2:.$S$22];[$Points.$P$2:.$P$22];[.$C15];[$Points.$Q$2:.$Q$22];[.$I15])+SUMIFS([$Points.$S$2:.$S$22];[$Points.$P$2:.$P$22];[.$C15];[$Points.$Q$2:.$Q$22];[.$J15])+SUMIFS([$Points.$S$2:.$S$22];[$Points.$P$2:.$P$22];[.$C15];[$Points.$Q$2:.$Q$22];[.$K15])+SUMIFS([$Points.$S$2:.$S$22];[$Points.$P$2:.$P$22];[.$C15];[$Points.$Q$2:.$Q$22];[.$L15])+SUMIFS([$Points.$S$2:.$S$22];[$Points.$P$2:.$P$22];[.$C15];[$Points.$Q$2:.$Q$22];[.$M15]))" office:value-type="float" office:value="2" calcext:value-type="float">
            <text:p>2</text:p>
          </table:table-cell>
          <table:table-cell table:style-name="ce172" table:formula="of:=IF([.$C15]=&quot;&quot;;&quot;&quot;;IF([.$C15]=&quot;General&quot;;SUMIFS([$Points.$X$2:.$X$10];[$Points.$W$2:.$W$10];[.$D15];[$Points.$V$2:.$V$10];[.$C15]);ROUND((SUMIFS([$Points.$B$2:.$B$8];[$Points.$A$2:.$A$8];[.$C15])+SUMIFS([$Points.$J$2:.$J$5];[$Points.$I$2:.$I$5];[.$E15])+SUMIFS([$Points.$N$2:.$N$15];[$Points.$L$2:.$L$15];[.$C15];[$Points.$M$2:.$M$15];[.$G15])+SUMIFS([$Points.$R$2:.$R$22];[$Points.$P$2:.$P$22];[.$C15];[$Points.$Q$2:.$Q$22];[.$H15];[$Points.$T$2:.$T$22];&quot;Pts&quot;)+SUMIFS([$Points.$R$2:.$R$22];[$Points.$P$2:.$P$22];[.$C15];[$Points.$Q$2:.$Q$22];[.$I15];[$Points.$T$2:.$T$22];&quot;Pts&quot;)+SUMIFS([$Points.$R$2:.$R$22];[$Points.$P$2:.$P$22];[.$C15];[$Points.$Q$2:.$Q$22];[.$J15];[$Points.$T$2:.$T$22];&quot;Pts&quot;)+SUMIFS([$Points.$R$2:.$R$22];[$Points.$P$2:.$P$22];[.$C15];[$Points.$Q$2:.$Q$22];[.$K15];[$Points.$T$2:.$T$22];&quot;Pts&quot;)+SUMIFS([$Points.$R$2:.$R$22];[$Points.$P$2:.$P$22];[.$C15];[$Points.$Q$2:.$Q$22];[.$L15];[$Points.$T$2:.$T$22];&quot;Pts&quot;)+SUMIFS([$Points.$R$2:.$R$22];[$Points.$P$2:.$P$22];[.$C15];[$Points.$Q$2:.$Q$22];[.$M15];[$Points.$T$2:.$T$22];&quot;Pts&quot;)+SUMIFS([$Points.$AD$2:.$AD$7];[$Points.$AC$2:.$AC$7];[.$F15]))*(1+SUMIFS([$Points.$F$2:.$F$6];[$Points.$E$2:.$E$6];[.$D15])+SUMIFS([$Points.$R$2:.$R$22];[$Points.$P$2:.$P$22];[.$C15];[$Points.$Q$2:.$Q$22];[.$H15];[$Points.$T$2:.$T$22];&quot;%&quot;)+SUMIFS([$Points.$R$2:.$R$22];[$Points.$P$2:.$P$22];[.$C15];[$Points.$Q$2:.$Q$22];[.$I15];[$Points.$T$2:.$T$22];&quot;%&quot;)+SUMIFS([$Points.$R$2:.$R$22];[$Points.$P$2:.$P$22];[.$C15];[$Points.$Q$2:.$Q$22];[.$J15];[$Points.$T$2:.$T$22];&quot;%&quot;)+SUMIFS([$Points.$R$2:.$R$22];[$Points.$P$2:.$P$22];[.$C15];[$Points.$Q$2:.$Q$22];[.$K15];[$Points.$T$2:.$T$22];&quot;%&quot;)+SUMIFS([$Points.$R$2:.$R$22];[$Points.$P$2:.$P$22];[.$C15];[$Points.$Q$2:.$Q$22];[.$L15];[$Points.$T$2:.$T$22];&quot;%&quot;)+SUMIFS([$Points.$R$2:.$R$22];[$Points.$P$2:.$P$22];[.$C15];[$Points.$Q$2:.$Q$22];[.$M15];[$Points.$T$2:.$T$22];&quot;%&quot;));0)))" office:value-type="float" office:value="12" calcext:value-type="float">
            <text:p>12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Dragoon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MC</text:p>
          </table:table-cell>
          <table:table-cell table:style-name="ce384" table:content-validation-name="val9" table:number-columns-repeated="5"/>
          <table:table-cell table:style-name="ce386" table:formula="of:=IF(OR([.$C17]=&quot;&quot;;[.$C17]=&quot;General&quot;);&quot;&quot;;SUMIFS([$Points.$C$2:.$C$6];[$Points.$A$2:.$A$6];[.$C17])+SUMIFS([$Points.$G$2:.$G$6];[$Points.$E$2:.$E$6];[.$D17])+SUMIFS([$Points.$S$2:.$S$22];[$Points.$P$2:.$P$22];[.$C17];[$Points.$Q$2:.$Q$22];[.$H17])+SUMIFS([$Points.$S$2:.$S$22];[$Points.$P$2:.$P$22];[.$C17];[$Points.$Q$2:.$Q$22];[.$I17])+SUMIFS([$Points.$S$2:.$S$22];[$Points.$P$2:.$P$22];[.$C17];[$Points.$Q$2:.$Q$22];[.$J17])+SUMIFS([$Points.$S$2:.$S$22];[$Points.$P$2:.$P$22];[.$C17];[$Points.$Q$2:.$Q$22];[.$K17])+SUMIFS([$Points.$S$2:.$S$22];[$Points.$P$2:.$P$22];[.$C17];[$Points.$Q$2:.$Q$22];[.$L17])+SUMIFS([$Points.$S$2:.$S$22];[$Points.$P$2:.$P$22];[.$C17];[$Points.$Q$2:.$Q$22];[.$M17]))" office:value-type="float" office:value="2" calcext:value-type="float">
            <text:p>2</text:p>
          </table:table-cell>
          <table:table-cell table:style-name="ce172" table:formula="of:=IF([.$C17]=&quot;&quot;;&quot;&quot;;IF([.$C17]=&quot;General&quot;;SUMIFS([$Points.$X$2:.$X$10];[$Points.$W$2:.$W$10];[.$D17];[$Points.$V$2:.$V$10];[.$C17]);ROUND((SUMIFS([$Points.$B$2:.$B$8];[$Points.$A$2:.$A$8];[.$C17])+SUMIFS([$Points.$J$2:.$J$5];[$Points.$I$2:.$I$5];[.$E17])+SUMIFS([$Points.$N$2:.$N$15];[$Points.$L$2:.$L$15];[.$C17];[$Points.$M$2:.$M$15];[.$G17])+SUMIFS([$Points.$R$2:.$R$22];[$Points.$P$2:.$P$22];[.$C17];[$Points.$Q$2:.$Q$22];[.$H17];[$Points.$T$2:.$T$22];&quot;Pts&quot;)+SUMIFS([$Points.$R$2:.$R$22];[$Points.$P$2:.$P$22];[.$C17];[$Points.$Q$2:.$Q$22];[.$I17];[$Points.$T$2:.$T$22];&quot;Pts&quot;)+SUMIFS([$Points.$R$2:.$R$22];[$Points.$P$2:.$P$22];[.$C17];[$Points.$Q$2:.$Q$22];[.$J17];[$Points.$T$2:.$T$22];&quot;Pts&quot;)+SUMIFS([$Points.$R$2:.$R$22];[$Points.$P$2:.$P$22];[.$C17];[$Points.$Q$2:.$Q$22];[.$K17];[$Points.$T$2:.$T$22];&quot;Pts&quot;)+SUMIFS([$Points.$R$2:.$R$22];[$Points.$P$2:.$P$22];[.$C17];[$Points.$Q$2:.$Q$22];[.$L17];[$Points.$T$2:.$T$22];&quot;Pts&quot;)+SUMIFS([$Points.$R$2:.$R$22];[$Points.$P$2:.$P$22];[.$C17];[$Points.$Q$2:.$Q$22];[.$M17];[$Points.$T$2:.$T$22];&quot;Pts&quot;)+SUMIFS([$Points.$AD$2:.$AD$7];[$Points.$AC$2:.$AC$7];[.$F17]))*(1+SUMIFS([$Points.$F$2:.$F$6];[$Points.$E$2:.$E$6];[.$D17])+SUMIFS([$Points.$R$2:.$R$22];[$Points.$P$2:.$P$22];[.$C17];[$Points.$Q$2:.$Q$22];[.$H17];[$Points.$T$2:.$T$22];&quot;%&quot;)+SUMIFS([$Points.$R$2:.$R$22];[$Points.$P$2:.$P$22];[.$C17];[$Points.$Q$2:.$Q$22];[.$I17];[$Points.$T$2:.$T$22];&quot;%&quot;)+SUMIFS([$Points.$R$2:.$R$22];[$Points.$P$2:.$P$22];[.$C17];[$Points.$Q$2:.$Q$22];[.$J17];[$Points.$T$2:.$T$22];&quot;%&quot;)+SUMIFS([$Points.$R$2:.$R$22];[$Points.$P$2:.$P$22];[.$C17];[$Points.$Q$2:.$Q$22];[.$K17];[$Points.$T$2:.$T$22];&quot;%&quot;)+SUMIFS([$Points.$R$2:.$R$22];[$Points.$P$2:.$P$22];[.$C17];[$Points.$Q$2:.$Q$22];[.$L17];[$Points.$T$2:.$T$22];&quot;%&quot;)+SUMIFS([$Points.$R$2:.$R$22];[$Points.$P$2:.$P$22];[.$C17];[$Points.$Q$2:.$Q$22];[.$M17];[$Points.$T$2:.$T$22];&quot;%&quot;));0)))" office:value-type="float" office:value="11" calcext:value-type="float">
            <text:p>11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 office:value-type="string" calcext:value-type="string">
            <text:p>Center infantry</text:p>
          </table:table-cell>
          <table:table-cell table:style-name="ce357"/>
          <table:table-cell table:style-name="ce368" table:content-validation-name="val18" office:value-type="string" calcext:value-type="string">
            <text:p>General</text:p>
          </table:table-cell>
          <table:table-cell table:style-name="ce372" table:content-validation-name="val20"/>
          <table:table-cell table:style-name="ce376" table:content-validation-name="val22"/>
          <table:table-cell table:style-name="ce382" table:content-validation-name="val23"/>
          <table:table-cell table:style-name="ce387" table:content-validation-name="val24"/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19]=&quot;&quot;;[.$C19]=&quot;General&quot;);&quot;&quot;;SUMIFS([$Points.$C$2:.$C$6];[$Points.$A$2:.$A$6];[.$C19])+SUMIFS([$Points.$G$2:.$G$6];[$Points.$E$2:.$E$6];[.$D19])+SUMIFS([$Points.$S$2:.$S$22];[$Points.$P$2:.$P$22];[.$C19];[$Points.$Q$2:.$Q$22];[.$H19])+SUMIFS([$Points.$S$2:.$S$22];[$Points.$P$2:.$P$22];[.$C19];[$Points.$Q$2:.$Q$22];[.$I19])+SUMIFS([$Points.$S$2:.$S$22];[$Points.$P$2:.$P$22];[.$C19];[$Points.$Q$2:.$Q$22];[.$J19])+SUMIFS([$Points.$S$2:.$S$22];[$Points.$P$2:.$P$22];[.$C19];[$Points.$Q$2:.$Q$22];[.$K19])+SUMIFS([$Points.$S$2:.$S$22];[$Points.$P$2:.$P$22];[.$C19];[$Points.$Q$2:.$Q$22];[.$L19])+SUMIFS([$Points.$S$2:.$S$22];[$Points.$P$2:.$P$22];[.$C19];[$Points.$Q$2:.$Q$22];[.$M19]))">
            <text:p/>
          </table:table-cell>
          <table:table-cell table:style-name="ce172" table:formula="of:=IF([.$C19]=&quot;&quot;;&quot;&quot;;IF([.$C19]=&quot;General&quot;;SUMIFS([$Points.$X$2:.$X$10];[$Points.$W$2:.$W$10];[.$D19];[$Points.$V$2:.$V$10];[.$C19]);ROUND((SUMIFS([$Points.$B$2:.$B$8];[$Points.$A$2:.$A$8];[.$C19])+SUMIFS([$Points.$J$2:.$J$5];[$Points.$I$2:.$I$5];[.$E19])+SUMIFS([$Points.$N$2:.$N$15];[$Points.$L$2:.$L$15];[.$C19];[$Points.$M$2:.$M$15];[.$G19])+SUMIFS([$Points.$R$2:.$R$22];[$Points.$P$2:.$P$22];[.$C19];[$Points.$Q$2:.$Q$22];[.$H19];[$Points.$T$2:.$T$22];&quot;Pts&quot;)+SUMIFS([$Points.$R$2:.$R$22];[$Points.$P$2:.$P$22];[.$C19];[$Points.$Q$2:.$Q$22];[.$I19];[$Points.$T$2:.$T$22];&quot;Pts&quot;)+SUMIFS([$Points.$R$2:.$R$22];[$Points.$P$2:.$P$22];[.$C19];[$Points.$Q$2:.$Q$22];[.$J19];[$Points.$T$2:.$T$22];&quot;Pts&quot;)+SUMIFS([$Points.$R$2:.$R$22];[$Points.$P$2:.$P$22];[.$C19];[$Points.$Q$2:.$Q$22];[.$K19];[$Points.$T$2:.$T$22];&quot;Pts&quot;)+SUMIFS([$Points.$R$2:.$R$22];[$Points.$P$2:.$P$22];[.$C19];[$Points.$Q$2:.$Q$22];[.$L19];[$Points.$T$2:.$T$22];&quot;Pts&quot;)+SUMIFS([$Points.$R$2:.$R$22];[$Points.$P$2:.$P$22];[.$C19];[$Points.$Q$2:.$Q$22];[.$M19];[$Points.$T$2:.$T$22];&quot;Pts&quot;)+SUMIFS([$Points.$AD$2:.$AD$7];[$Points.$AC$2:.$AC$7];[.$F19]))*(1+SUMIFS([$Points.$F$2:.$F$6];[$Points.$E$2:.$E$6];[.$D19])+SUMIFS([$Points.$R$2:.$R$22];[$Points.$P$2:.$P$22];[.$C19];[$Points.$Q$2:.$Q$22];[.$H19];[$Points.$T$2:.$T$22];&quot;%&quot;)+SUMIFS([$Points.$R$2:.$R$22];[$Points.$P$2:.$P$22];[.$C19];[$Points.$Q$2:.$Q$22];[.$I19];[$Points.$T$2:.$T$22];&quot;%&quot;)+SUMIFS([$Points.$R$2:.$R$22];[$Points.$P$2:.$P$22];[.$C19];[$Points.$Q$2:.$Q$22];[.$J19];[$Points.$T$2:.$T$22];&quot;%&quot;)+SUMIFS([$Points.$R$2:.$R$22];[$Points.$P$2:.$P$22];[.$C19];[$Points.$Q$2:.$Q$22];[.$K19];[$Points.$T$2:.$T$22];&quot;%&quot;)+SUMIFS([$Points.$R$2:.$R$22];[$Points.$P$2:.$P$22];[.$C19];[$Points.$Q$2:.$Q$22];[.$L19];[$Points.$T$2:.$T$22];&quot;%&quot;)+SUMIFS([$Points.$R$2:.$R$22];[$Points.$P$2:.$P$22];[.$C19];[$Points.$Q$2:.$Q$22];[.$M19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Line</text:p>
          </table:table-cell>
          <table:table-cell table:style-name="ce368" table:content-validation-name="val18" office:value-type="string" calcext:value-type="string">
            <text:p>Inf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E)</text:p>
          </table:table-cell>
          <table:table-cell table:style-name="ce387" table:content-validation-name="val24" office:value-type="string" calcext:value-type="string">
            <text:p>FR4</text:p>
          </table:table-cell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21]=&quot;&quot;;[.$C21]=&quot;General&quot;);&quot;&quot;;SUMIFS([$Points.$C$2:.$C$6];[$Points.$A$2:.$A$6];[.$C21])+SUMIFS([$Points.$G$2:.$G$6];[$Points.$E$2:.$E$6];[.$D21])+SUMIFS([$Points.$S$2:.$S$22];[$Points.$P$2:.$P$22];[.$C21];[$Points.$Q$2:.$Q$22];[.$H21])+SUMIFS([$Points.$S$2:.$S$22];[$Points.$P$2:.$P$22];[.$C21];[$Points.$Q$2:.$Q$22];[.$I21])+SUMIFS([$Points.$S$2:.$S$22];[$Points.$P$2:.$P$22];[.$C21];[$Points.$Q$2:.$Q$22];[.$J21])+SUMIFS([$Points.$S$2:.$S$22];[$Points.$P$2:.$P$22];[.$C21];[$Points.$Q$2:.$Q$22];[.$K21])+SUMIFS([$Points.$S$2:.$S$22];[$Points.$P$2:.$P$22];[.$C21];[$Points.$Q$2:.$Q$22];[.$L21])+SUMIFS([$Points.$S$2:.$S$22];[$Points.$P$2:.$P$22];[.$C21];[$Points.$Q$2:.$Q$22];[.$M21]))" office:value-type="float" office:value="3" calcext:value-type="float">
            <text:p>3</text:p>
          </table:table-cell>
          <table:table-cell table:style-name="ce172" table:formula="of:=IF([.$C21]=&quot;&quot;;&quot;&quot;;IF([.$C21]=&quot;General&quot;;SUMIFS([$Points.$X$2:.$X$10];[$Points.$W$2:.$W$10];[.$D21];[$Points.$V$2:.$V$10];[.$C21]);ROUND((SUMIFS([$Points.$B$2:.$B$8];[$Points.$A$2:.$A$8];[.$C21])+SUMIFS([$Points.$J$2:.$J$5];[$Points.$I$2:.$I$5];[.$E21])+SUMIFS([$Points.$N$2:.$N$15];[$Points.$L$2:.$L$15];[.$C21];[$Points.$M$2:.$M$15];[.$G21])+SUMIFS([$Points.$R$2:.$R$22];[$Points.$P$2:.$P$22];[.$C21];[$Points.$Q$2:.$Q$22];[.$H21];[$Points.$T$2:.$T$22];&quot;Pts&quot;)+SUMIFS([$Points.$R$2:.$R$22];[$Points.$P$2:.$P$22];[.$C21];[$Points.$Q$2:.$Q$22];[.$I21];[$Points.$T$2:.$T$22];&quot;Pts&quot;)+SUMIFS([$Points.$R$2:.$R$22];[$Points.$P$2:.$P$22];[.$C21];[$Points.$Q$2:.$Q$22];[.$J21];[$Points.$T$2:.$T$22];&quot;Pts&quot;)+SUMIFS([$Points.$R$2:.$R$22];[$Points.$P$2:.$P$22];[.$C21];[$Points.$Q$2:.$Q$22];[.$K21];[$Points.$T$2:.$T$22];&quot;Pts&quot;)+SUMIFS([$Points.$R$2:.$R$22];[$Points.$P$2:.$P$22];[.$C21];[$Points.$Q$2:.$Q$22];[.$L21];[$Points.$T$2:.$T$22];&quot;Pts&quot;)+SUMIFS([$Points.$R$2:.$R$22];[$Points.$P$2:.$P$22];[.$C21];[$Points.$Q$2:.$Q$22];[.$M21];[$Points.$T$2:.$T$22];&quot;Pts&quot;)+SUMIFS([$Points.$AD$2:.$AD$7];[$Points.$AC$2:.$AC$7];[.$F21]))*(1+SUMIFS([$Points.$F$2:.$F$6];[$Points.$E$2:.$E$6];[.$D21])+SUMIFS([$Points.$R$2:.$R$22];[$Points.$P$2:.$P$22];[.$C21];[$Points.$Q$2:.$Q$22];[.$H21];[$Points.$T$2:.$T$22];&quot;%&quot;)+SUMIFS([$Points.$R$2:.$R$22];[$Points.$P$2:.$P$22];[.$C21];[$Points.$Q$2:.$Q$22];[.$I21];[$Points.$T$2:.$T$22];&quot;%&quot;)+SUMIFS([$Points.$R$2:.$R$22];[$Points.$P$2:.$P$22];[.$C21];[$Points.$Q$2:.$Q$22];[.$J21];[$Points.$T$2:.$T$22];&quot;%&quot;)+SUMIFS([$Points.$R$2:.$R$22];[$Points.$P$2:.$P$22];[.$C21];[$Points.$Q$2:.$Q$22];[.$K21];[$Points.$T$2:.$T$22];&quot;%&quot;)+SUMIFS([$Points.$R$2:.$R$22];[$Points.$P$2:.$P$22];[.$C21];[$Points.$Q$2:.$Q$22];[.$L21];[$Points.$T$2:.$T$22];&quot;%&quot;)+SUMIFS([$Points.$R$2:.$R$22];[$Points.$P$2:.$P$22];[.$C21];[$Points.$Q$2:.$Q$22];[.$M21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Line</text:p>
          </table:table-cell>
          <table:table-cell table:style-name="ce368" table:content-validation-name="val18" office:value-type="string" calcext:value-type="string">
            <text:p>Inf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E)</text:p>
          </table:table-cell>
          <table:table-cell table:style-name="ce387" table:content-validation-name="val24" office:value-type="string" calcext:value-type="string">
            <text:p>FR4</text:p>
          </table:table-cell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23]=&quot;&quot;;[.$C23]=&quot;General&quot;);&quot;&quot;;SUMIFS([$Points.$C$2:.$C$6];[$Points.$A$2:.$A$6];[.$C23])+SUMIFS([$Points.$G$2:.$G$6];[$Points.$E$2:.$E$6];[.$D23])+SUMIFS([$Points.$S$2:.$S$22];[$Points.$P$2:.$P$22];[.$C23];[$Points.$Q$2:.$Q$22];[.$H23])+SUMIFS([$Points.$S$2:.$S$22];[$Points.$P$2:.$P$22];[.$C23];[$Points.$Q$2:.$Q$22];[.$I23])+SUMIFS([$Points.$S$2:.$S$22];[$Points.$P$2:.$P$22];[.$C23];[$Points.$Q$2:.$Q$22];[.$J23])+SUMIFS([$Points.$S$2:.$S$22];[$Points.$P$2:.$P$22];[.$C23];[$Points.$Q$2:.$Q$22];[.$K23])+SUMIFS([$Points.$S$2:.$S$22];[$Points.$P$2:.$P$22];[.$C23];[$Points.$Q$2:.$Q$22];[.$L23])+SUMIFS([$Points.$S$2:.$S$22];[$Points.$P$2:.$P$22];[.$C23];[$Points.$Q$2:.$Q$22];[.$M23]))" office:value-type="float" office:value="3" calcext:value-type="float">
            <text:p>3</text:p>
          </table:table-cell>
          <table:table-cell table:style-name="ce172" table:formula="of:=IF([.$C23]=&quot;&quot;;&quot;&quot;;IF([.$C23]=&quot;General&quot;;SUMIFS([$Points.$X$2:.$X$10];[$Points.$W$2:.$W$10];[.$D23];[$Points.$V$2:.$V$10];[.$C23]);ROUND((SUMIFS([$Points.$B$2:.$B$8];[$Points.$A$2:.$A$8];[.$C23])+SUMIFS([$Points.$J$2:.$J$5];[$Points.$I$2:.$I$5];[.$E23])+SUMIFS([$Points.$N$2:.$N$15];[$Points.$L$2:.$L$15];[.$C23];[$Points.$M$2:.$M$15];[.$G23])+SUMIFS([$Points.$R$2:.$R$22];[$Points.$P$2:.$P$22];[.$C23];[$Points.$Q$2:.$Q$22];[.$H23];[$Points.$T$2:.$T$22];&quot;Pts&quot;)+SUMIFS([$Points.$R$2:.$R$22];[$Points.$P$2:.$P$22];[.$C23];[$Points.$Q$2:.$Q$22];[.$I23];[$Points.$T$2:.$T$22];&quot;Pts&quot;)+SUMIFS([$Points.$R$2:.$R$22];[$Points.$P$2:.$P$22];[.$C23];[$Points.$Q$2:.$Q$22];[.$J23];[$Points.$T$2:.$T$22];&quot;Pts&quot;)+SUMIFS([$Points.$R$2:.$R$22];[$Points.$P$2:.$P$22];[.$C23];[$Points.$Q$2:.$Q$22];[.$K23];[$Points.$T$2:.$T$22];&quot;Pts&quot;)+SUMIFS([$Points.$R$2:.$R$22];[$Points.$P$2:.$P$22];[.$C23];[$Points.$Q$2:.$Q$22];[.$L23];[$Points.$T$2:.$T$22];&quot;Pts&quot;)+SUMIFS([$Points.$R$2:.$R$22];[$Points.$P$2:.$P$22];[.$C23];[$Points.$Q$2:.$Q$22];[.$M23];[$Points.$T$2:.$T$22];&quot;Pts&quot;)+SUMIFS([$Points.$AD$2:.$AD$7];[$Points.$AC$2:.$AC$7];[.$F23]))*(1+SUMIFS([$Points.$F$2:.$F$6];[$Points.$E$2:.$E$6];[.$D23])+SUMIFS([$Points.$R$2:.$R$22];[$Points.$P$2:.$P$22];[.$C23];[$Points.$Q$2:.$Q$22];[.$H23];[$Points.$T$2:.$T$22];&quot;%&quot;)+SUMIFS([$Points.$R$2:.$R$22];[$Points.$P$2:.$P$22];[.$C23];[$Points.$Q$2:.$Q$22];[.$I23];[$Points.$T$2:.$T$22];&quot;%&quot;)+SUMIFS([$Points.$R$2:.$R$22];[$Points.$P$2:.$P$22];[.$C23];[$Points.$Q$2:.$Q$22];[.$J23];[$Points.$T$2:.$T$22];&quot;%&quot;)+SUMIFS([$Points.$R$2:.$R$22];[$Points.$P$2:.$P$22];[.$C23];[$Points.$Q$2:.$Q$22];[.$K23];[$Points.$T$2:.$T$22];&quot;%&quot;)+SUMIFS([$Points.$R$2:.$R$22];[$Points.$P$2:.$P$22];[.$C23];[$Points.$Q$2:.$Q$22];[.$L23];[$Points.$T$2:.$T$22];&quot;%&quot;)+SUMIFS([$Points.$R$2:.$R$22];[$Points.$P$2:.$P$22];[.$C23];[$Points.$Q$2:.$Q$22];[.$M23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Line</text:p>
          </table:table-cell>
          <table:table-cell table:style-name="ce368" table:content-validation-name="val18" office:value-type="string" calcext:value-type="string">
            <text:p>Inf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E)</text:p>
          </table:table-cell>
          <table:table-cell table:style-name="ce387" table:content-validation-name="val24" office:value-type="string" calcext:value-type="string">
            <text:p>FR4</text:p>
          </table:table-cell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25]=&quot;&quot;;[.$C25]=&quot;General&quot;);&quot;&quot;;SUMIFS([$Points.$C$2:.$C$6];[$Points.$A$2:.$A$6];[.$C25])+SUMIFS([$Points.$G$2:.$G$6];[$Points.$E$2:.$E$6];[.$D25])+SUMIFS([$Points.$S$2:.$S$22];[$Points.$P$2:.$P$22];[.$C25];[$Points.$Q$2:.$Q$22];[.$H25])+SUMIFS([$Points.$S$2:.$S$22];[$Points.$P$2:.$P$22];[.$C25];[$Points.$Q$2:.$Q$22];[.$I25])+SUMIFS([$Points.$S$2:.$S$22];[$Points.$P$2:.$P$22];[.$C25];[$Points.$Q$2:.$Q$22];[.$J25])+SUMIFS([$Points.$S$2:.$S$22];[$Points.$P$2:.$P$22];[.$C25];[$Points.$Q$2:.$Q$22];[.$K25])+SUMIFS([$Points.$S$2:.$S$22];[$Points.$P$2:.$P$22];[.$C25];[$Points.$Q$2:.$Q$22];[.$L25])+SUMIFS([$Points.$S$2:.$S$22];[$Points.$P$2:.$P$22];[.$C25];[$Points.$Q$2:.$Q$22];[.$M25]))" office:value-type="float" office:value="3" calcext:value-type="float">
            <text:p>3</text:p>
          </table:table-cell>
          <table:table-cell table:style-name="ce172" table:formula="of:=IF([.$C25]=&quot;&quot;;&quot;&quot;;IF([.$C25]=&quot;General&quot;;SUMIFS([$Points.$X$2:.$X$10];[$Points.$W$2:.$W$10];[.$D25];[$Points.$V$2:.$V$10];[.$C25]);ROUND((SUMIFS([$Points.$B$2:.$B$8];[$Points.$A$2:.$A$8];[.$C25])+SUMIFS([$Points.$J$2:.$J$5];[$Points.$I$2:.$I$5];[.$E25])+SUMIFS([$Points.$N$2:.$N$15];[$Points.$L$2:.$L$15];[.$C25];[$Points.$M$2:.$M$15];[.$G25])+SUMIFS([$Points.$R$2:.$R$22];[$Points.$P$2:.$P$22];[.$C25];[$Points.$Q$2:.$Q$22];[.$H25];[$Points.$T$2:.$T$22];&quot;Pts&quot;)+SUMIFS([$Points.$R$2:.$R$22];[$Points.$P$2:.$P$22];[.$C25];[$Points.$Q$2:.$Q$22];[.$I25];[$Points.$T$2:.$T$22];&quot;Pts&quot;)+SUMIFS([$Points.$R$2:.$R$22];[$Points.$P$2:.$P$22];[.$C25];[$Points.$Q$2:.$Q$22];[.$J25];[$Points.$T$2:.$T$22];&quot;Pts&quot;)+SUMIFS([$Points.$R$2:.$R$22];[$Points.$P$2:.$P$22];[.$C25];[$Points.$Q$2:.$Q$22];[.$K25];[$Points.$T$2:.$T$22];&quot;Pts&quot;)+SUMIFS([$Points.$R$2:.$R$22];[$Points.$P$2:.$P$22];[.$C25];[$Points.$Q$2:.$Q$22];[.$L25];[$Points.$T$2:.$T$22];&quot;Pts&quot;)+SUMIFS([$Points.$R$2:.$R$22];[$Points.$P$2:.$P$22];[.$C25];[$Points.$Q$2:.$Q$22];[.$M25];[$Points.$T$2:.$T$22];&quot;Pts&quot;)+SUMIFS([$Points.$AD$2:.$AD$7];[$Points.$AC$2:.$AC$7];[.$F25]))*(1+SUMIFS([$Points.$F$2:.$F$6];[$Points.$E$2:.$E$6];[.$D25])+SUMIFS([$Points.$R$2:.$R$22];[$Points.$P$2:.$P$22];[.$C25];[$Points.$Q$2:.$Q$22];[.$H25];[$Points.$T$2:.$T$22];&quot;%&quot;)+SUMIFS([$Points.$R$2:.$R$22];[$Points.$P$2:.$P$22];[.$C25];[$Points.$Q$2:.$Q$22];[.$I25];[$Points.$T$2:.$T$22];&quot;%&quot;)+SUMIFS([$Points.$R$2:.$R$22];[$Points.$P$2:.$P$22];[.$C25];[$Points.$Q$2:.$Q$22];[.$J25];[$Points.$T$2:.$T$22];&quot;%&quot;)+SUMIFS([$Points.$R$2:.$R$22];[$Points.$P$2:.$P$22];[.$C25];[$Points.$Q$2:.$Q$22];[.$K25];[$Points.$T$2:.$T$22];&quot;%&quot;)+SUMIFS([$Points.$R$2:.$R$22];[$Points.$P$2:.$P$22];[.$C25];[$Points.$Q$2:.$Q$22];[.$L25];[$Points.$T$2:.$T$22];&quot;%&quot;)+SUMIFS([$Points.$R$2:.$R$22];[$Points.$P$2:.$P$22];[.$C25];[$Points.$Q$2:.$Q$22];[.$M25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Line</text:p>
          </table:table-cell>
          <table:table-cell table:style-name="ce368" table:content-validation-name="val18" office:value-type="string" calcext:value-type="string">
            <text:p>Inf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E)</text:p>
          </table:table-cell>
          <table:table-cell table:style-name="ce387" table:content-validation-name="val24" office:value-type="string" calcext:value-type="string">
            <text:p>FR4</text:p>
          </table:table-cell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27]=&quot;&quot;;[.$C27]=&quot;General&quot;);&quot;&quot;;SUMIFS([$Points.$C$2:.$C$6];[$Points.$A$2:.$A$6];[.$C27])+SUMIFS([$Points.$G$2:.$G$6];[$Points.$E$2:.$E$6];[.$D27])+SUMIFS([$Points.$S$2:.$S$22];[$Points.$P$2:.$P$22];[.$C27];[$Points.$Q$2:.$Q$22];[.$H27])+SUMIFS([$Points.$S$2:.$S$22];[$Points.$P$2:.$P$22];[.$C27];[$Points.$Q$2:.$Q$22];[.$I27])+SUMIFS([$Points.$S$2:.$S$22];[$Points.$P$2:.$P$22];[.$C27];[$Points.$Q$2:.$Q$22];[.$J27])+SUMIFS([$Points.$S$2:.$S$22];[$Points.$P$2:.$P$22];[.$C27];[$Points.$Q$2:.$Q$22];[.$K27])+SUMIFS([$Points.$S$2:.$S$22];[$Points.$P$2:.$P$22];[.$C27];[$Points.$Q$2:.$Q$22];[.$L27])+SUMIFS([$Points.$S$2:.$S$22];[$Points.$P$2:.$P$22];[.$C27];[$Points.$Q$2:.$Q$22];[.$M27]))" office:value-type="float" office:value="3" calcext:value-type="float">
            <text:p>3</text:p>
          </table:table-cell>
          <table:table-cell table:style-name="ce172" table:formula="of:=IF([.$C27]=&quot;&quot;;&quot;&quot;;IF([.$C27]=&quot;General&quot;;SUMIFS([$Points.$X$2:.$X$10];[$Points.$W$2:.$W$10];[.$D27];[$Points.$V$2:.$V$10];[.$C27]);ROUND((SUMIFS([$Points.$B$2:.$B$8];[$Points.$A$2:.$A$8];[.$C27])+SUMIFS([$Points.$J$2:.$J$5];[$Points.$I$2:.$I$5];[.$E27])+SUMIFS([$Points.$N$2:.$N$15];[$Points.$L$2:.$L$15];[.$C27];[$Points.$M$2:.$M$15];[.$G27])+SUMIFS([$Points.$R$2:.$R$22];[$Points.$P$2:.$P$22];[.$C27];[$Points.$Q$2:.$Q$22];[.$H27];[$Points.$T$2:.$T$22];&quot;Pts&quot;)+SUMIFS([$Points.$R$2:.$R$22];[$Points.$P$2:.$P$22];[.$C27];[$Points.$Q$2:.$Q$22];[.$I27];[$Points.$T$2:.$T$22];&quot;Pts&quot;)+SUMIFS([$Points.$R$2:.$R$22];[$Points.$P$2:.$P$22];[.$C27];[$Points.$Q$2:.$Q$22];[.$J27];[$Points.$T$2:.$T$22];&quot;Pts&quot;)+SUMIFS([$Points.$R$2:.$R$22];[$Points.$P$2:.$P$22];[.$C27];[$Points.$Q$2:.$Q$22];[.$K27];[$Points.$T$2:.$T$22];&quot;Pts&quot;)+SUMIFS([$Points.$R$2:.$R$22];[$Points.$P$2:.$P$22];[.$C27];[$Points.$Q$2:.$Q$22];[.$L27];[$Points.$T$2:.$T$22];&quot;Pts&quot;)+SUMIFS([$Points.$R$2:.$R$22];[$Points.$P$2:.$P$22];[.$C27];[$Points.$Q$2:.$Q$22];[.$M27];[$Points.$T$2:.$T$22];&quot;Pts&quot;)+SUMIFS([$Points.$AD$2:.$AD$7];[$Points.$AC$2:.$AC$7];[.$F27]))*(1+SUMIFS([$Points.$F$2:.$F$6];[$Points.$E$2:.$E$6];[.$D27])+SUMIFS([$Points.$R$2:.$R$22];[$Points.$P$2:.$P$22];[.$C27];[$Points.$Q$2:.$Q$22];[.$H27];[$Points.$T$2:.$T$22];&quot;%&quot;)+SUMIFS([$Points.$R$2:.$R$22];[$Points.$P$2:.$P$22];[.$C27];[$Points.$Q$2:.$Q$22];[.$I27];[$Points.$T$2:.$T$22];&quot;%&quot;)+SUMIFS([$Points.$R$2:.$R$22];[$Points.$P$2:.$P$22];[.$C27];[$Points.$Q$2:.$Q$22];[.$J27];[$Points.$T$2:.$T$22];&quot;%&quot;)+SUMIFS([$Points.$R$2:.$R$22];[$Points.$P$2:.$P$22];[.$C27];[$Points.$Q$2:.$Q$22];[.$K27];[$Points.$T$2:.$T$22];&quot;%&quot;)+SUMIFS([$Points.$R$2:.$R$22];[$Points.$P$2:.$P$22];[.$C27];[$Points.$Q$2:.$Q$22];[.$L27];[$Points.$T$2:.$T$22];&quot;%&quot;)+SUMIFS([$Points.$R$2:.$R$22];[$Points.$P$2:.$P$22];[.$C27];[$Points.$Q$2:.$Q$22];[.$M27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Line</text:p>
          </table:table-cell>
          <table:table-cell table:style-name="ce368" table:content-validation-name="val18" office:value-type="string" calcext:value-type="string">
            <text:p>Inf.</text:p>
          </table:table-cell>
          <table:table-cell table:style-name="ce372" table:content-validation-name="val20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E)</text:p>
          </table:table-cell>
          <table:table-cell table:style-name="ce387" table:content-validation-name="val24" office:value-type="string" calcext:value-type="string">
            <text:p>FR4</text:p>
          </table:table-cell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29]=&quot;&quot;;[.$C29]=&quot;General&quot;);&quot;&quot;;SUMIFS([$Points.$C$2:.$C$6];[$Points.$A$2:.$A$6];[.$C29])+SUMIFS([$Points.$G$2:.$G$6];[$Points.$E$2:.$E$6];[.$D29])+SUMIFS([$Points.$S$2:.$S$22];[$Points.$P$2:.$P$22];[.$C29];[$Points.$Q$2:.$Q$22];[.$H29])+SUMIFS([$Points.$S$2:.$S$22];[$Points.$P$2:.$P$22];[.$C29];[$Points.$Q$2:.$Q$22];[.$I29])+SUMIFS([$Points.$S$2:.$S$22];[$Points.$P$2:.$P$22];[.$C29];[$Points.$Q$2:.$Q$22];[.$J29])+SUMIFS([$Points.$S$2:.$S$22];[$Points.$P$2:.$P$22];[.$C29];[$Points.$Q$2:.$Q$22];[.$K29])+SUMIFS([$Points.$S$2:.$S$22];[$Points.$P$2:.$P$22];[.$C29];[$Points.$Q$2:.$Q$22];[.$L29])+SUMIFS([$Points.$S$2:.$S$22];[$Points.$P$2:.$P$22];[.$C29];[$Points.$Q$2:.$Q$22];[.$M29]))" office:value-type="float" office:value="3" calcext:value-type="float">
            <text:p>3</text:p>
          </table:table-cell>
          <table:table-cell table:style-name="ce172" table:formula="of:=IF([.$C29]=&quot;&quot;;&quot;&quot;;IF([.$C29]=&quot;General&quot;;SUMIFS([$Points.$X$2:.$X$10];[$Points.$W$2:.$W$10];[.$D29];[$Points.$V$2:.$V$10];[.$C29]);ROUND((SUMIFS([$Points.$B$2:.$B$8];[$Points.$A$2:.$A$8];[.$C29])+SUMIFS([$Points.$J$2:.$J$5];[$Points.$I$2:.$I$5];[.$E29])+SUMIFS([$Points.$N$2:.$N$15];[$Points.$L$2:.$L$15];[.$C29];[$Points.$M$2:.$M$15];[.$G29])+SUMIFS([$Points.$R$2:.$R$22];[$Points.$P$2:.$P$22];[.$C29];[$Points.$Q$2:.$Q$22];[.$H29];[$Points.$T$2:.$T$22];&quot;Pts&quot;)+SUMIFS([$Points.$R$2:.$R$22];[$Points.$P$2:.$P$22];[.$C29];[$Points.$Q$2:.$Q$22];[.$I29];[$Points.$T$2:.$T$22];&quot;Pts&quot;)+SUMIFS([$Points.$R$2:.$R$22];[$Points.$P$2:.$P$22];[.$C29];[$Points.$Q$2:.$Q$22];[.$J29];[$Points.$T$2:.$T$22];&quot;Pts&quot;)+SUMIFS([$Points.$R$2:.$R$22];[$Points.$P$2:.$P$22];[.$C29];[$Points.$Q$2:.$Q$22];[.$K29];[$Points.$T$2:.$T$22];&quot;Pts&quot;)+SUMIFS([$Points.$R$2:.$R$22];[$Points.$P$2:.$P$22];[.$C29];[$Points.$Q$2:.$Q$22];[.$L29];[$Points.$T$2:.$T$22];&quot;Pts&quot;)+SUMIFS([$Points.$R$2:.$R$22];[$Points.$P$2:.$P$22];[.$C29];[$Points.$Q$2:.$Q$22];[.$M29];[$Points.$T$2:.$T$22];&quot;Pts&quot;)+SUMIFS([$Points.$AD$2:.$AD$7];[$Points.$AC$2:.$AC$7];[.$F29]))*(1+SUMIFS([$Points.$F$2:.$F$6];[$Points.$E$2:.$E$6];[.$D29])+SUMIFS([$Points.$R$2:.$R$22];[$Points.$P$2:.$P$22];[.$C29];[$Points.$Q$2:.$Q$22];[.$H29];[$Points.$T$2:.$T$22];&quot;%&quot;)+SUMIFS([$Points.$R$2:.$R$22];[$Points.$P$2:.$P$22];[.$C29];[$Points.$Q$2:.$Q$22];[.$I29];[$Points.$T$2:.$T$22];&quot;%&quot;)+SUMIFS([$Points.$R$2:.$R$22];[$Points.$P$2:.$P$22];[.$C29];[$Points.$Q$2:.$Q$22];[.$J29];[$Points.$T$2:.$T$22];&quot;%&quot;)+SUMIFS([$Points.$R$2:.$R$22];[$Points.$P$2:.$P$22];[.$C29];[$Points.$Q$2:.$Q$22];[.$K29];[$Points.$T$2:.$T$22];&quot;%&quot;)+SUMIFS([$Points.$R$2:.$R$22];[$Points.$P$2:.$P$22];[.$C29];[$Points.$Q$2:.$Q$22];[.$L29];[$Points.$T$2:.$T$22];&quot;%&quot;)+SUMIFS([$Points.$R$2:.$R$22];[$Points.$P$2:.$P$22];[.$C29];[$Points.$Q$2:.$Q$22];[.$M29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 office:value-type="string" calcext:value-type="string">
            <text:p>Vanguard - Romer</text:p>
          </table:table-cell>
          <table:table-cell table:style-name="ce357"/>
          <table:table-cell table:style-name="ce368" table:content-validation-name="val18" office:value-type="string" calcext:value-type="string">
            <text:p>General</text:p>
          </table:table-cell>
          <table:table-cell table:style-name="ce373" table:content-validation-name="val21" office:value-type="float" office:value="1" calcext:value-type="float">
            <text:p>1</text:p>
          </table:table-cell>
          <table:table-cell table:style-name="ce376" table:content-validation-name="val22"/>
          <table:table-cell table:style-name="ce382" table:content-validation-name="val23"/>
          <table:table-cell table:style-name="ce387" table:content-validation-name="val24"/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31]=&quot;&quot;;[.$C31]=&quot;General&quot;);&quot;&quot;;SUMIFS([$Points.$C$2:.$C$6];[$Points.$A$2:.$A$6];[.$C31])+SUMIFS([$Points.$G$2:.$G$6];[$Points.$E$2:.$E$6];[.$D31])+SUMIFS([$Points.$S$2:.$S$22];[$Points.$P$2:.$P$22];[.$C31];[$Points.$Q$2:.$Q$22];[.$H31])+SUMIFS([$Points.$S$2:.$S$22];[$Points.$P$2:.$P$22];[.$C31];[$Points.$Q$2:.$Q$22];[.$I31])+SUMIFS([$Points.$S$2:.$S$22];[$Points.$P$2:.$P$22];[.$C31];[$Points.$Q$2:.$Q$22];[.$J31])+SUMIFS([$Points.$S$2:.$S$22];[$Points.$P$2:.$P$22];[.$C31];[$Points.$Q$2:.$Q$22];[.$K31])+SUMIFS([$Points.$S$2:.$S$22];[$Points.$P$2:.$P$22];[.$C31];[$Points.$Q$2:.$Q$22];[.$L31])+SUMIFS([$Points.$S$2:.$S$22];[$Points.$P$2:.$P$22];[.$C31];[$Points.$Q$2:.$Q$22];[.$M31]))">
            <text:p/>
          </table:table-cell>
          <table:table-cell table:style-name="ce172" table:formula="of:=IF([.$C31]=&quot;&quot;;&quot;&quot;;IF([.$C31]=&quot;General&quot;;SUMIFS([$Points.$X$2:.$X$10];[$Points.$W$2:.$W$10];[.$D31];[$Points.$V$2:.$V$10];[.$C31]);ROUND((SUMIFS([$Points.$B$2:.$B$8];[$Points.$A$2:.$A$8];[.$C31])+SUMIFS([$Points.$J$2:.$J$5];[$Points.$I$2:.$I$5];[.$E31])+SUMIFS([$Points.$N$2:.$N$15];[$Points.$L$2:.$L$15];[.$C31];[$Points.$M$2:.$M$15];[.$G31])+SUMIFS([$Points.$R$2:.$R$22];[$Points.$P$2:.$P$22];[.$C31];[$Points.$Q$2:.$Q$22];[.$H31];[$Points.$T$2:.$T$22];&quot;Pts&quot;)+SUMIFS([$Points.$R$2:.$R$22];[$Points.$P$2:.$P$22];[.$C31];[$Points.$Q$2:.$Q$22];[.$I31];[$Points.$T$2:.$T$22];&quot;Pts&quot;)+SUMIFS([$Points.$R$2:.$R$22];[$Points.$P$2:.$P$22];[.$C31];[$Points.$Q$2:.$Q$22];[.$J31];[$Points.$T$2:.$T$22];&quot;Pts&quot;)+SUMIFS([$Points.$R$2:.$R$22];[$Points.$P$2:.$P$22];[.$C31];[$Points.$Q$2:.$Q$22];[.$K31];[$Points.$T$2:.$T$22];&quot;Pts&quot;)+SUMIFS([$Points.$R$2:.$R$22];[$Points.$P$2:.$P$22];[.$C31];[$Points.$Q$2:.$Q$22];[.$L31];[$Points.$T$2:.$T$22];&quot;Pts&quot;)+SUMIFS([$Points.$R$2:.$R$22];[$Points.$P$2:.$P$22];[.$C31];[$Points.$Q$2:.$Q$22];[.$M31];[$Points.$T$2:.$T$22];&quot;Pts&quot;)+SUMIFS([$Points.$AD$2:.$AD$7];[$Points.$AC$2:.$AC$7];[.$F31]))*(1+SUMIFS([$Points.$F$2:.$F$6];[$Points.$E$2:.$E$6];[.$D31])+SUMIFS([$Points.$R$2:.$R$22];[$Points.$P$2:.$P$22];[.$C31];[$Points.$Q$2:.$Q$22];[.$H31];[$Points.$T$2:.$T$22];&quot;%&quot;)+SUMIFS([$Points.$R$2:.$R$22];[$Points.$P$2:.$P$22];[.$C31];[$Points.$Q$2:.$Q$22];[.$I31];[$Points.$T$2:.$T$22];&quot;%&quot;)+SUMIFS([$Points.$R$2:.$R$22];[$Points.$P$2:.$P$22];[.$C31];[$Points.$Q$2:.$Q$22];[.$J31];[$Points.$T$2:.$T$22];&quot;%&quot;)+SUMIFS([$Points.$R$2:.$R$22];[$Points.$P$2:.$P$22];[.$C31];[$Points.$Q$2:.$Q$22];[.$K31];[$Points.$T$2:.$T$22];&quot;%&quot;)+SUMIFS([$Points.$R$2:.$R$22];[$Points.$P$2:.$P$22];[.$C31];[$Points.$Q$2:.$Q$22];[.$L31];[$Points.$T$2:.$T$22];&quot;%&quot;)+SUMIFS([$Points.$R$2:.$R$22];[$Points.$P$2:.$P$22];[.$C31];[$Points.$Q$2:.$Q$22];[.$M31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Hussa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Small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B)</text:p>
          </table:table-cell>
          <table:table-cell table:style-name="ce387" table:content-validation-name="val24" office:value-type="string" calcext:value-type="string">
            <text:p>IC</text:p>
          </table:table-cell>
          <table:table-cell table:style-name="ce389" table:content-validation-name="val25" office:value-type="string" calcext:value-type="string">
            <text:p>LC</text:p>
          </table:table-cell>
          <table:table-cell table:style-name="ce384" table:content-validation-name="val9" table:number-columns-repeated="5"/>
          <table:table-cell table:style-name="ce386" table:formula="of:=IF(OR([.$C33]=&quot;&quot;;[.$C33]=&quot;General&quot;);&quot;&quot;;SUMIFS([$Points.$C$2:.$C$6];[$Points.$A$2:.$A$6];[.$C33])+SUMIFS([$Points.$G$2:.$G$6];[$Points.$E$2:.$E$6];[.$D33])+SUMIFS([$Points.$S$2:.$S$22];[$Points.$P$2:.$P$22];[.$C33];[$Points.$Q$2:.$Q$22];[.$H33])+SUMIFS([$Points.$S$2:.$S$22];[$Points.$P$2:.$P$22];[.$C33];[$Points.$Q$2:.$Q$22];[.$I33])+SUMIFS([$Points.$S$2:.$S$22];[$Points.$P$2:.$P$22];[.$C33];[$Points.$Q$2:.$Q$22];[.$J33])+SUMIFS([$Points.$S$2:.$S$22];[$Points.$P$2:.$P$22];[.$C33];[$Points.$Q$2:.$Q$22];[.$K33])+SUMIFS([$Points.$S$2:.$S$22];[$Points.$P$2:.$P$22];[.$C33];[$Points.$Q$2:.$Q$22];[.$L33])+SUMIFS([$Points.$S$2:.$S$22];[$Points.$P$2:.$P$22];[.$C33];[$Points.$Q$2:.$Q$22];[.$M33]))" office:value-type="float" office:value="2" calcext:value-type="float">
            <text:p>2</text:p>
          </table:table-cell>
          <table:table-cell table:style-name="ce172" table:formula="of:=IF([.$C33]=&quot;&quot;;&quot;&quot;;IF([.$C33]=&quot;General&quot;;SUMIFS([$Points.$X$2:.$X$10];[$Points.$W$2:.$W$10];[.$D33];[$Points.$V$2:.$V$10];[.$C33]);ROUND((SUMIFS([$Points.$B$2:.$B$8];[$Points.$A$2:.$A$8];[.$C33])+SUMIFS([$Points.$J$2:.$J$5];[$Points.$I$2:.$I$5];[.$E33])+SUMIFS([$Points.$N$2:.$N$15];[$Points.$L$2:.$L$15];[.$C33];[$Points.$M$2:.$M$15];[.$G33])+SUMIFS([$Points.$R$2:.$R$22];[$Points.$P$2:.$P$22];[.$C33];[$Points.$Q$2:.$Q$22];[.$H33];[$Points.$T$2:.$T$22];&quot;Pts&quot;)+SUMIFS([$Points.$R$2:.$R$22];[$Points.$P$2:.$P$22];[.$C33];[$Points.$Q$2:.$Q$22];[.$I33];[$Points.$T$2:.$T$22];&quot;Pts&quot;)+SUMIFS([$Points.$R$2:.$R$22];[$Points.$P$2:.$P$22];[.$C33];[$Points.$Q$2:.$Q$22];[.$J33];[$Points.$T$2:.$T$22];&quot;Pts&quot;)+SUMIFS([$Points.$R$2:.$R$22];[$Points.$P$2:.$P$22];[.$C33];[$Points.$Q$2:.$Q$22];[.$K33];[$Points.$T$2:.$T$22];&quot;Pts&quot;)+SUMIFS([$Points.$R$2:.$R$22];[$Points.$P$2:.$P$22];[.$C33];[$Points.$Q$2:.$Q$22];[.$L33];[$Points.$T$2:.$T$22];&quot;Pts&quot;)+SUMIFS([$Points.$R$2:.$R$22];[$Points.$P$2:.$P$22];[.$C33];[$Points.$Q$2:.$Q$22];[.$M33];[$Points.$T$2:.$T$22];&quot;Pts&quot;)+SUMIFS([$Points.$AD$2:.$AD$7];[$Points.$AC$2:.$AC$7];[.$F33]))*(1+SUMIFS([$Points.$F$2:.$F$6];[$Points.$E$2:.$E$6];[.$D33])+SUMIFS([$Points.$R$2:.$R$22];[$Points.$P$2:.$P$22];[.$C33];[$Points.$Q$2:.$Q$22];[.$H33];[$Points.$T$2:.$T$22];&quot;%&quot;)+SUMIFS([$Points.$R$2:.$R$22];[$Points.$P$2:.$P$22];[.$C33];[$Points.$Q$2:.$Q$22];[.$I33];[$Points.$T$2:.$T$22];&quot;%&quot;)+SUMIFS([$Points.$R$2:.$R$22];[$Points.$P$2:.$P$22];[.$C33];[$Points.$Q$2:.$Q$22];[.$J33];[$Points.$T$2:.$T$22];&quot;%&quot;)+SUMIFS([$Points.$R$2:.$R$22];[$Points.$P$2:.$P$22];[.$C33];[$Points.$Q$2:.$Q$22];[.$K33];[$Points.$T$2:.$T$22];&quot;%&quot;)+SUMIFS([$Points.$R$2:.$R$22];[$Points.$P$2:.$P$22];[.$C33];[$Points.$Q$2:.$Q$22];[.$L33];[$Points.$T$2:.$T$22];&quot;%&quot;)+SUMIFS([$Points.$R$2:.$R$22];[$Points.$P$2:.$P$22];[.$C33];[$Points.$Q$2:.$Q$22];[.$M33];[$Points.$T$2:.$T$22];&quot;%&quot;));0)))" office:value-type="float" office:value="6" calcext:value-type="float">
            <text:p>6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 office:value-type="string" calcext:value-type="string">
            <text:p>Main body</text:p>
          </table:table-cell>
          <table:table-cell table:style-name="ce357"/>
          <table:table-cell table:style-name="ce368" table:content-validation-name="val18" office:value-type="string" calcext:value-type="string">
            <text:p>General</text:p>
          </table:table-cell>
          <table:table-cell table:style-name="ce373" table:content-validation-name="val21"/>
          <table:table-cell table:style-name="ce376" table:content-validation-name="val22"/>
          <table:table-cell table:style-name="ce382" table:content-validation-name="val23"/>
          <table:table-cell table:style-name="ce387" table:content-validation-name="val24"/>
          <table:table-cell table:style-name="ce389" table:content-validation-name="val25"/>
          <table:table-cell table:style-name="ce384" table:content-validation-name="val9" table:number-columns-repeated="5"/>
          <table:table-cell table:style-name="ce386" table:formula="of:=IF(OR([.$C35]=&quot;&quot;;[.$C35]=&quot;General&quot;);&quot;&quot;;SUMIFS([$Points.$C$2:.$C$6];[$Points.$A$2:.$A$6];[.$C35])+SUMIFS([$Points.$G$2:.$G$6];[$Points.$E$2:.$E$6];[.$D35])+SUMIFS([$Points.$S$2:.$S$22];[$Points.$P$2:.$P$22];[.$C35];[$Points.$Q$2:.$Q$22];[.$H35])+SUMIFS([$Points.$S$2:.$S$22];[$Points.$P$2:.$P$22];[.$C35];[$Points.$Q$2:.$Q$22];[.$I35])+SUMIFS([$Points.$S$2:.$S$22];[$Points.$P$2:.$P$22];[.$C35];[$Points.$Q$2:.$Q$22];[.$J35])+SUMIFS([$Points.$S$2:.$S$22];[$Points.$P$2:.$P$22];[.$C35];[$Points.$Q$2:.$Q$22];[.$K35])+SUMIFS([$Points.$S$2:.$S$22];[$Points.$P$2:.$P$22];[.$C35];[$Points.$Q$2:.$Q$22];[.$L35])+SUMIFS([$Points.$S$2:.$S$22];[$Points.$P$2:.$P$22];[.$C35];[$Points.$Q$2:.$Q$22];[.$M35]))">
            <text:p/>
          </table:table-cell>
          <table:table-cell table:style-name="ce172" table:formula="of:=IF([.$C35]=&quot;&quot;;&quot;&quot;;IF([.$C35]=&quot;General&quot;;SUMIFS([$Points.$X$2:.$X$10];[$Points.$W$2:.$W$10];[.$D35];[$Points.$V$2:.$V$10];[.$C35]);ROUND((SUMIFS([$Points.$B$2:.$B$8];[$Points.$A$2:.$A$8];[.$C35])+SUMIFS([$Points.$J$2:.$J$5];[$Points.$I$2:.$I$5];[.$E35])+SUMIFS([$Points.$N$2:.$N$15];[$Points.$L$2:.$L$15];[.$C35];[$Points.$M$2:.$M$15];[.$G35])+SUMIFS([$Points.$R$2:.$R$22];[$Points.$P$2:.$P$22];[.$C35];[$Points.$Q$2:.$Q$22];[.$H35];[$Points.$T$2:.$T$22];&quot;Pts&quot;)+SUMIFS([$Points.$R$2:.$R$22];[$Points.$P$2:.$P$22];[.$C35];[$Points.$Q$2:.$Q$22];[.$I35];[$Points.$T$2:.$T$22];&quot;Pts&quot;)+SUMIFS([$Points.$R$2:.$R$22];[$Points.$P$2:.$P$22];[.$C35];[$Points.$Q$2:.$Q$22];[.$J35];[$Points.$T$2:.$T$22];&quot;Pts&quot;)+SUMIFS([$Points.$R$2:.$R$22];[$Points.$P$2:.$P$22];[.$C35];[$Points.$Q$2:.$Q$22];[.$K35];[$Points.$T$2:.$T$22];&quot;Pts&quot;)+SUMIFS([$Points.$R$2:.$R$22];[$Points.$P$2:.$P$22];[.$C35];[$Points.$Q$2:.$Q$22];[.$L35];[$Points.$T$2:.$T$22];&quot;Pts&quot;)+SUMIFS([$Points.$R$2:.$R$22];[$Points.$P$2:.$P$22];[.$C35];[$Points.$Q$2:.$Q$22];[.$M35];[$Points.$T$2:.$T$22];&quot;Pts&quot;)+SUMIFS([$Points.$AD$2:.$AD$7];[$Points.$AC$2:.$AC$7];[.$F35]))*(1+SUMIFS([$Points.$F$2:.$F$6];[$Points.$E$2:.$E$6];[.$D35])+SUMIFS([$Points.$R$2:.$R$22];[$Points.$P$2:.$P$22];[.$C35];[$Points.$Q$2:.$Q$22];[.$H35];[$Points.$T$2:.$T$22];&quot;%&quot;)+SUMIFS([$Points.$R$2:.$R$22];[$Points.$P$2:.$P$22];[.$C35];[$Points.$Q$2:.$Q$22];[.$I35];[$Points.$T$2:.$T$22];&quot;%&quot;)+SUMIFS([$Points.$R$2:.$R$22];[$Points.$P$2:.$P$22];[.$C35];[$Points.$Q$2:.$Q$22];[.$J35];[$Points.$T$2:.$T$22];&quot;%&quot;)+SUMIFS([$Points.$R$2:.$R$22];[$Points.$P$2:.$P$22];[.$C35];[$Points.$Q$2:.$Q$22];[.$K35];[$Points.$T$2:.$T$22];&quot;%&quot;)+SUMIFS([$Points.$R$2:.$R$22];[$Points.$P$2:.$P$22];[.$C35];[$Points.$Q$2:.$Q$22];[.$L35];[$Points.$T$2:.$T$22];&quot;%&quot;)+SUMIFS([$Points.$R$2:.$R$22];[$Points.$P$2:.$P$22];[.$C35];[$Points.$Q$2:.$Q$22];[.$M35];[$Points.$T$2:.$T$22];&quot;%&quot;));0)))" office:value-type="float" office:value="5" calcext:value-type="float">
            <text:p>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Cuirassie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HC</text:p>
          </table:table-cell>
          <table:table-cell table:style-name="ce384" table:content-validation-name="val9" table:number-columns-repeated="5"/>
          <table:table-cell table:style-name="ce386" table:formula="of:=IF(OR([.$C37]=&quot;&quot;;[.$C37]=&quot;General&quot;);&quot;&quot;;SUMIFS([$Points.$C$2:.$C$6];[$Points.$A$2:.$A$6];[.$C37])+SUMIFS([$Points.$G$2:.$G$6];[$Points.$E$2:.$E$6];[.$D37])+SUMIFS([$Points.$S$2:.$S$22];[$Points.$P$2:.$P$22];[.$C37];[$Points.$Q$2:.$Q$22];[.$H37])+SUMIFS([$Points.$S$2:.$S$22];[$Points.$P$2:.$P$22];[.$C37];[$Points.$Q$2:.$Q$22];[.$I37])+SUMIFS([$Points.$S$2:.$S$22];[$Points.$P$2:.$P$22];[.$C37];[$Points.$Q$2:.$Q$22];[.$J37])+SUMIFS([$Points.$S$2:.$S$22];[$Points.$P$2:.$P$22];[.$C37];[$Points.$Q$2:.$Q$22];[.$K37])+SUMIFS([$Points.$S$2:.$S$22];[$Points.$P$2:.$P$22];[.$C37];[$Points.$Q$2:.$Q$22];[.$L37])+SUMIFS([$Points.$S$2:.$S$22];[$Points.$P$2:.$P$22];[.$C37];[$Points.$Q$2:.$Q$22];[.$M37]))" office:value-type="float" office:value="2" calcext:value-type="float">
            <text:p>2</text:p>
          </table:table-cell>
          <table:table-cell table:style-name="ce172" table:formula="of:=IF([.$C37]=&quot;&quot;;&quot;&quot;;IF([.$C37]=&quot;General&quot;;SUMIFS([$Points.$X$2:.$X$10];[$Points.$W$2:.$W$10];[.$D37];[$Points.$V$2:.$V$10];[.$C37]);ROUND((SUMIFS([$Points.$B$2:.$B$8];[$Points.$A$2:.$A$8];[.$C37])+SUMIFS([$Points.$J$2:.$J$5];[$Points.$I$2:.$I$5];[.$E37])+SUMIFS([$Points.$N$2:.$N$15];[$Points.$L$2:.$L$15];[.$C37];[$Points.$M$2:.$M$15];[.$G37])+SUMIFS([$Points.$R$2:.$R$22];[$Points.$P$2:.$P$22];[.$C37];[$Points.$Q$2:.$Q$22];[.$H37];[$Points.$T$2:.$T$22];&quot;Pts&quot;)+SUMIFS([$Points.$R$2:.$R$22];[$Points.$P$2:.$P$22];[.$C37];[$Points.$Q$2:.$Q$22];[.$I37];[$Points.$T$2:.$T$22];&quot;Pts&quot;)+SUMIFS([$Points.$R$2:.$R$22];[$Points.$P$2:.$P$22];[.$C37];[$Points.$Q$2:.$Q$22];[.$J37];[$Points.$T$2:.$T$22];&quot;Pts&quot;)+SUMIFS([$Points.$R$2:.$R$22];[$Points.$P$2:.$P$22];[.$C37];[$Points.$Q$2:.$Q$22];[.$K37];[$Points.$T$2:.$T$22];&quot;Pts&quot;)+SUMIFS([$Points.$R$2:.$R$22];[$Points.$P$2:.$P$22];[.$C37];[$Points.$Q$2:.$Q$22];[.$L37];[$Points.$T$2:.$T$22];&quot;Pts&quot;)+SUMIFS([$Points.$R$2:.$R$22];[$Points.$P$2:.$P$22];[.$C37];[$Points.$Q$2:.$Q$22];[.$M37];[$Points.$T$2:.$T$22];&quot;Pts&quot;)+SUMIFS([$Points.$AD$2:.$AD$7];[$Points.$AC$2:.$AC$7];[.$F37]))*(1+SUMIFS([$Points.$F$2:.$F$6];[$Points.$E$2:.$E$6];[.$D37])+SUMIFS([$Points.$R$2:.$R$22];[$Points.$P$2:.$P$22];[.$C37];[$Points.$Q$2:.$Q$22];[.$H37];[$Points.$T$2:.$T$22];&quot;%&quot;)+SUMIFS([$Points.$R$2:.$R$22];[$Points.$P$2:.$P$22];[.$C37];[$Points.$Q$2:.$Q$22];[.$I37];[$Points.$T$2:.$T$22];&quot;%&quot;)+SUMIFS([$Points.$R$2:.$R$22];[$Points.$P$2:.$P$22];[.$C37];[$Points.$Q$2:.$Q$22];[.$J37];[$Points.$T$2:.$T$22];&quot;%&quot;)+SUMIFS([$Points.$R$2:.$R$22];[$Points.$P$2:.$P$22];[.$C37];[$Points.$Q$2:.$Q$22];[.$K37];[$Points.$T$2:.$T$22];&quot;%&quot;)+SUMIFS([$Points.$R$2:.$R$22];[$Points.$P$2:.$P$22];[.$C37];[$Points.$Q$2:.$Q$22];[.$L37];[$Points.$T$2:.$T$22];&quot;%&quot;)+SUMIFS([$Points.$R$2:.$R$22];[$Points.$P$2:.$P$22];[.$C37];[$Points.$Q$2:.$Q$22];[.$M37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Cuirassie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2" table:content-validation-name="val20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HC</text:p>
          </table:table-cell>
          <table:table-cell table:style-name="ce384" table:content-validation-name="val9" table:number-columns-repeated="5"/>
          <table:table-cell table:style-name="ce386" table:formula="of:=IF(OR([.$C39]=&quot;&quot;;[.$C39]=&quot;General&quot;);&quot;&quot;;SUMIFS([$Points.$C$2:.$C$6];[$Points.$A$2:.$A$6];[.$C39])+SUMIFS([$Points.$G$2:.$G$6];[$Points.$E$2:.$E$6];[.$D39])+SUMIFS([$Points.$S$2:.$S$22];[$Points.$P$2:.$P$22];[.$C39];[$Points.$Q$2:.$Q$22];[.$H39])+SUMIFS([$Points.$S$2:.$S$22];[$Points.$P$2:.$P$22];[.$C39];[$Points.$Q$2:.$Q$22];[.$I39])+SUMIFS([$Points.$S$2:.$S$22];[$Points.$P$2:.$P$22];[.$C39];[$Points.$Q$2:.$Q$22];[.$J39])+SUMIFS([$Points.$S$2:.$S$22];[$Points.$P$2:.$P$22];[.$C39];[$Points.$Q$2:.$Q$22];[.$K39])+SUMIFS([$Points.$S$2:.$S$22];[$Points.$P$2:.$P$22];[.$C39];[$Points.$Q$2:.$Q$22];[.$L39])+SUMIFS([$Points.$S$2:.$S$22];[$Points.$P$2:.$P$22];[.$C39];[$Points.$Q$2:.$Q$22];[.$M39]))" office:value-type="float" office:value="2" calcext:value-type="float">
            <text:p>2</text:p>
          </table:table-cell>
          <table:table-cell table:style-name="ce172" table:formula="of:=IF([.$C39]=&quot;&quot;;&quot;&quot;;IF([.$C39]=&quot;General&quot;;SUMIFS([$Points.$X$2:.$X$10];[$Points.$W$2:.$W$10];[.$D39];[$Points.$V$2:.$V$10];[.$C39]);ROUND((SUMIFS([$Points.$B$2:.$B$8];[$Points.$A$2:.$A$8];[.$C39])+SUMIFS([$Points.$J$2:.$J$5];[$Points.$I$2:.$I$5];[.$E39])+SUMIFS([$Points.$N$2:.$N$15];[$Points.$L$2:.$L$15];[.$C39];[$Points.$M$2:.$M$15];[.$G39])+SUMIFS([$Points.$R$2:.$R$22];[$Points.$P$2:.$P$22];[.$C39];[$Points.$Q$2:.$Q$22];[.$H39];[$Points.$T$2:.$T$22];&quot;Pts&quot;)+SUMIFS([$Points.$R$2:.$R$22];[$Points.$P$2:.$P$22];[.$C39];[$Points.$Q$2:.$Q$22];[.$I39];[$Points.$T$2:.$T$22];&quot;Pts&quot;)+SUMIFS([$Points.$R$2:.$R$22];[$Points.$P$2:.$P$22];[.$C39];[$Points.$Q$2:.$Q$22];[.$J39];[$Points.$T$2:.$T$22];&quot;Pts&quot;)+SUMIFS([$Points.$R$2:.$R$22];[$Points.$P$2:.$P$22];[.$C39];[$Points.$Q$2:.$Q$22];[.$K39];[$Points.$T$2:.$T$22];&quot;Pts&quot;)+SUMIFS([$Points.$R$2:.$R$22];[$Points.$P$2:.$P$22];[.$C39];[$Points.$Q$2:.$Q$22];[.$L39];[$Points.$T$2:.$T$22];&quot;Pts&quot;)+SUMIFS([$Points.$R$2:.$R$22];[$Points.$P$2:.$P$22];[.$C39];[$Points.$Q$2:.$Q$22];[.$M39];[$Points.$T$2:.$T$22];&quot;Pts&quot;)+SUMIFS([$Points.$AD$2:.$AD$7];[$Points.$AC$2:.$AC$7];[.$F39]))*(1+SUMIFS([$Points.$F$2:.$F$6];[$Points.$E$2:.$E$6];[.$D39])+SUMIFS([$Points.$R$2:.$R$22];[$Points.$P$2:.$P$22];[.$C39];[$Points.$Q$2:.$Q$22];[.$H39];[$Points.$T$2:.$T$22];&quot;%&quot;)+SUMIFS([$Points.$R$2:.$R$22];[$Points.$P$2:.$P$22];[.$C39];[$Points.$Q$2:.$Q$22];[.$I39];[$Points.$T$2:.$T$22];&quot;%&quot;)+SUMIFS([$Points.$R$2:.$R$22];[$Points.$P$2:.$P$22];[.$C39];[$Points.$Q$2:.$Q$22];[.$J39];[$Points.$T$2:.$T$22];&quot;%&quot;)+SUMIFS([$Points.$R$2:.$R$22];[$Points.$P$2:.$P$22];[.$C39];[$Points.$Q$2:.$Q$22];[.$K39];[$Points.$T$2:.$T$22];&quot;%&quot;)+SUMIFS([$Points.$R$2:.$R$22];[$Points.$P$2:.$P$22];[.$C39];[$Points.$Q$2:.$Q$22];[.$L39];[$Points.$T$2:.$T$22];&quot;%&quot;)+SUMIFS([$Points.$R$2:.$R$22];[$Points.$P$2:.$P$22];[.$C39];[$Points.$Q$2:.$Q$22];[.$M39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Cuirassier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HC</text:p>
          </table:table-cell>
          <table:table-cell table:style-name="ce384" table:content-validation-name="val9" table:number-columns-repeated="5"/>
          <table:table-cell table:style-name="ce386" table:formula="of:=IF(OR([.$C41]=&quot;&quot;;[.$C41]=&quot;General&quot;);&quot;&quot;;SUMIFS([$Points.$C$2:.$C$6];[$Points.$A$2:.$A$6];[.$C41])+SUMIFS([$Points.$G$2:.$G$6];[$Points.$E$2:.$E$6];[.$D41])+SUMIFS([$Points.$S$2:.$S$22];[$Points.$P$2:.$P$22];[.$C41];[$Points.$Q$2:.$Q$22];[.$H41])+SUMIFS([$Points.$S$2:.$S$22];[$Points.$P$2:.$P$22];[.$C41];[$Points.$Q$2:.$Q$22];[.$I41])+SUMIFS([$Points.$S$2:.$S$22];[$Points.$P$2:.$P$22];[.$C41];[$Points.$Q$2:.$Q$22];[.$J41])+SUMIFS([$Points.$S$2:.$S$22];[$Points.$P$2:.$P$22];[.$C41];[$Points.$Q$2:.$Q$22];[.$K41])+SUMIFS([$Points.$S$2:.$S$22];[$Points.$P$2:.$P$22];[.$C41];[$Points.$Q$2:.$Q$22];[.$L41])+SUMIFS([$Points.$S$2:.$S$22];[$Points.$P$2:.$P$22];[.$C41];[$Points.$Q$2:.$Q$22];[.$M41]))" office:value-type="float" office:value="2" calcext:value-type="float">
            <text:p>2</text:p>
          </table:table-cell>
          <table:table-cell table:style-name="ce172" table:formula="of:=IF([.$C41]=&quot;&quot;;&quot;&quot;;IF([.$C41]=&quot;General&quot;;SUMIFS([$Points.$X$2:.$X$10];[$Points.$W$2:.$W$10];[.$D41];[$Points.$V$2:.$V$10];[.$C41]);ROUND((SUMIFS([$Points.$B$2:.$B$8];[$Points.$A$2:.$A$8];[.$C41])+SUMIFS([$Points.$J$2:.$J$5];[$Points.$I$2:.$I$5];[.$E41])+SUMIFS([$Points.$N$2:.$N$15];[$Points.$L$2:.$L$15];[.$C41];[$Points.$M$2:.$M$15];[.$G41])+SUMIFS([$Points.$R$2:.$R$22];[$Points.$P$2:.$P$22];[.$C41];[$Points.$Q$2:.$Q$22];[.$H41];[$Points.$T$2:.$T$22];&quot;Pts&quot;)+SUMIFS([$Points.$R$2:.$R$22];[$Points.$P$2:.$P$22];[.$C41];[$Points.$Q$2:.$Q$22];[.$I41];[$Points.$T$2:.$T$22];&quot;Pts&quot;)+SUMIFS([$Points.$R$2:.$R$22];[$Points.$P$2:.$P$22];[.$C41];[$Points.$Q$2:.$Q$22];[.$J41];[$Points.$T$2:.$T$22];&quot;Pts&quot;)+SUMIFS([$Points.$R$2:.$R$22];[$Points.$P$2:.$P$22];[.$C41];[$Points.$Q$2:.$Q$22];[.$K41];[$Points.$T$2:.$T$22];&quot;Pts&quot;)+SUMIFS([$Points.$R$2:.$R$22];[$Points.$P$2:.$P$22];[.$C41];[$Points.$Q$2:.$Q$22];[.$L41];[$Points.$T$2:.$T$22];&quot;Pts&quot;)+SUMIFS([$Points.$R$2:.$R$22];[$Points.$P$2:.$P$22];[.$C41];[$Points.$Q$2:.$Q$22];[.$M41];[$Points.$T$2:.$T$22];&quot;Pts&quot;)+SUMIFS([$Points.$AD$2:.$AD$7];[$Points.$AC$2:.$AC$7];[.$F41]))*(1+SUMIFS([$Points.$F$2:.$F$6];[$Points.$E$2:.$E$6];[.$D41])+SUMIFS([$Points.$R$2:.$R$22];[$Points.$P$2:.$P$22];[.$C41];[$Points.$Q$2:.$Q$22];[.$H41];[$Points.$T$2:.$T$22];&quot;%&quot;)+SUMIFS([$Points.$R$2:.$R$22];[$Points.$P$2:.$P$22];[.$C41];[$Points.$Q$2:.$Q$22];[.$I41];[$Points.$T$2:.$T$22];&quot;%&quot;)+SUMIFS([$Points.$R$2:.$R$22];[$Points.$P$2:.$P$22];[.$C41];[$Points.$Q$2:.$Q$22];[.$J41];[$Points.$T$2:.$T$22];&quot;%&quot;)+SUMIFS([$Points.$R$2:.$R$22];[$Points.$P$2:.$P$22];[.$C41];[$Points.$Q$2:.$Q$22];[.$K41];[$Points.$T$2:.$T$22];&quot;%&quot;)+SUMIFS([$Points.$R$2:.$R$22];[$Points.$P$2:.$P$22];[.$C41];[$Points.$Q$2:.$Q$22];[.$L41];[$Points.$T$2:.$T$22];&quot;%&quot;)+SUMIFS([$Points.$R$2:.$R$22];[$Points.$P$2:.$P$22];[.$C41];[$Points.$Q$2:.$Q$22];[.$M41];[$Points.$T$2:.$T$22];&quot;%&quot;));0)))" office:value-type="float" office:value="15" calcext:value-type="float">
            <text:p>15</text:p>
          </table:table-cell>
          <table:table-cell table:style-name="ce173"/>
          <table:table-cell table:number-columns-repeated="1008"/>
        </table:table-row>
        <table:table-row table:style-name="ro11">
          <table:table-cell table:style-name="ce357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>
          <table:table-cell table:style-name="ce357"/>
          <table:table-cell table:style-name="ce357" office:value-type="string" calcext:value-type="string">
            <text:p>Dragoons</text:p>
          </table:table-cell>
          <table:table-cell table:style-name="ce368" table:content-validation-name="val18" office:value-type="string" calcext:value-type="string">
            <text:p>Cav.</text:p>
          </table:table-cell>
          <table:table-cell table:style-name="ce373" table:content-validation-name="val21" office:value-type="string" calcext:value-type="string">
            <text:p>-</text:p>
          </table:table-cell>
          <table:table-cell table:style-name="ce376" table:content-validation-name="val22" office:value-type="string" calcext:value-type="string">
            <text:p>Trained</text:p>
          </table:table-cell>
          <table:table-cell table:style-name="ce382" table:content-validation-name="val23" office:value-type="string" calcext:value-type="string">
            <text:p>(C)</text:p>
          </table:table-cell>
          <table:table-cell table:style-name="ce387" table:content-validation-name="val24" office:value-type="string" calcext:value-type="string">
            <text:p>AC</text:p>
          </table:table-cell>
          <table:table-cell table:style-name="ce389" table:content-validation-name="val25" office:value-type="string" calcext:value-type="string">
            <text:p>MC</text:p>
          </table:table-cell>
          <table:table-cell table:style-name="ce384" table:content-validation-name="val9" table:number-columns-repeated="5"/>
          <table:table-cell table:style-name="ce386" table:formula="of:=IF(OR([.$C43]=&quot;&quot;;[.$C43]=&quot;General&quot;);&quot;&quot;;SUMIFS([$Points.$C$2:.$C$6];[$Points.$A$2:.$A$6];[.$C43])+SUMIFS([$Points.$G$2:.$G$6];[$Points.$E$2:.$E$6];[.$D43])+SUMIFS([$Points.$S$2:.$S$22];[$Points.$P$2:.$P$22];[.$C43];[$Points.$Q$2:.$Q$22];[.$H43])+SUMIFS([$Points.$S$2:.$S$22];[$Points.$P$2:.$P$22];[.$C43];[$Points.$Q$2:.$Q$22];[.$I43])+SUMIFS([$Points.$S$2:.$S$22];[$Points.$P$2:.$P$22];[.$C43];[$Points.$Q$2:.$Q$22];[.$J43])+SUMIFS([$Points.$S$2:.$S$22];[$Points.$P$2:.$P$22];[.$C43];[$Points.$Q$2:.$Q$22];[.$K43])+SUMIFS([$Points.$S$2:.$S$22];[$Points.$P$2:.$P$22];[.$C43];[$Points.$Q$2:.$Q$22];[.$L43])+SUMIFS([$Points.$S$2:.$S$22];[$Points.$P$2:.$P$22];[.$C43];[$Points.$Q$2:.$Q$22];[.$M43]))" office:value-type="float" office:value="2" calcext:value-type="float">
            <text:p>2</text:p>
          </table:table-cell>
          <table:table-cell table:style-name="ce172" table:formula="of:=IF([.$C43]=&quot;&quot;;&quot;&quot;;IF([.$C43]=&quot;General&quot;;SUMIFS([$Points.$X$2:.$X$10];[$Points.$W$2:.$W$10];[.$D43];[$Points.$V$2:.$V$10];[.$C43]);ROUND((SUMIFS([$Points.$B$2:.$B$8];[$Points.$A$2:.$A$8];[.$C43])+SUMIFS([$Points.$J$2:.$J$5];[$Points.$I$2:.$I$5];[.$E43])+SUMIFS([$Points.$N$2:.$N$15];[$Points.$L$2:.$L$15];[.$C43];[$Points.$M$2:.$M$15];[.$G43])+SUMIFS([$Points.$R$2:.$R$22];[$Points.$P$2:.$P$22];[.$C43];[$Points.$Q$2:.$Q$22];[.$H43];[$Points.$T$2:.$T$22];&quot;Pts&quot;)+SUMIFS([$Points.$R$2:.$R$22];[$Points.$P$2:.$P$22];[.$C43];[$Points.$Q$2:.$Q$22];[.$I43];[$Points.$T$2:.$T$22];&quot;Pts&quot;)+SUMIFS([$Points.$R$2:.$R$22];[$Points.$P$2:.$P$22];[.$C43];[$Points.$Q$2:.$Q$22];[.$J43];[$Points.$T$2:.$T$22];&quot;Pts&quot;)+SUMIFS([$Points.$R$2:.$R$22];[$Points.$P$2:.$P$22];[.$C43];[$Points.$Q$2:.$Q$22];[.$K43];[$Points.$T$2:.$T$22];&quot;Pts&quot;)+SUMIFS([$Points.$R$2:.$R$22];[$Points.$P$2:.$P$22];[.$C43];[$Points.$Q$2:.$Q$22];[.$L43];[$Points.$T$2:.$T$22];&quot;Pts&quot;)+SUMIFS([$Points.$R$2:.$R$22];[$Points.$P$2:.$P$22];[.$C43];[$Points.$Q$2:.$Q$22];[.$M43];[$Points.$T$2:.$T$22];&quot;Pts&quot;)+SUMIFS([$Points.$AD$2:.$AD$7];[$Points.$AC$2:.$AC$7];[.$F43]))*(1+SUMIFS([$Points.$F$2:.$F$6];[$Points.$E$2:.$E$6];[.$D43])+SUMIFS([$Points.$R$2:.$R$22];[$Points.$P$2:.$P$22];[.$C43];[$Points.$Q$2:.$Q$22];[.$H43];[$Points.$T$2:.$T$22];&quot;%&quot;)+SUMIFS([$Points.$R$2:.$R$22];[$Points.$P$2:.$P$22];[.$C43];[$Points.$Q$2:.$Q$22];[.$I43];[$Points.$T$2:.$T$22];&quot;%&quot;)+SUMIFS([$Points.$R$2:.$R$22];[$Points.$P$2:.$P$22];[.$C43];[$Points.$Q$2:.$Q$22];[.$J43];[$Points.$T$2:.$T$22];&quot;%&quot;)+SUMIFS([$Points.$R$2:.$R$22];[$Points.$P$2:.$P$22];[.$C43];[$Points.$Q$2:.$Q$22];[.$K43];[$Points.$T$2:.$T$22];&quot;%&quot;)+SUMIFS([$Points.$R$2:.$R$22];[$Points.$P$2:.$P$22];[.$C43];[$Points.$Q$2:.$Q$22];[.$L43];[$Points.$T$2:.$T$22];&quot;%&quot;)+SUMIFS([$Points.$R$2:.$R$22];[$Points.$P$2:.$P$22];[.$C43];[$Points.$Q$2:.$Q$22];[.$M43];[$Points.$T$2:.$T$22];&quot;%&quot;));0)))" office:value-type="float" office:value="12" calcext:value-type="float">
            <text:p>12</text:p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45]=&quot;&quot;;[.$C45]=&quot;General&quot;);&quot;&quot;;SUMIFS([$Points.$C$2:.$C$6];[$Points.$A$2:.$A$6];[.$C45])+SUMIFS([$Points.$G$2:.$G$6];[$Points.$E$2:.$E$6];[.$D45])+SUMIFS([$Points.$S$2:.$S$22];[$Points.$P$2:.$P$22];[.$C45];[$Points.$Q$2:.$Q$22];[.$H45])+SUMIFS([$Points.$S$2:.$S$22];[$Points.$P$2:.$P$22];[.$C45];[$Points.$Q$2:.$Q$22];[.$I45])+SUMIFS([$Points.$S$2:.$S$22];[$Points.$P$2:.$P$22];[.$C45];[$Points.$Q$2:.$Q$22];[.$J45])+SUMIFS([$Points.$S$2:.$S$22];[$Points.$P$2:.$P$22];[.$C45];[$Points.$Q$2:.$Q$22];[.$K45])+SUMIFS([$Points.$S$2:.$S$22];[$Points.$P$2:.$P$22];[.$C45];[$Points.$Q$2:.$Q$22];[.$L45])+SUMIFS([$Points.$S$2:.$S$22];[$Points.$P$2:.$P$22];[.$C45];[$Points.$Q$2:.$Q$22];[.$M45]))">
            <text:p/>
          </table:table-cell>
          <table:table-cell table:style-name="ce172" table:formula="of:=IF([.$C45]=&quot;&quot;;&quot;&quot;;IF([.$C45]=&quot;General&quot;;SUMIFS([$Points.$X$2:.$X$10];[$Points.$W$2:.$W$10];[.$D45];[$Points.$V$2:.$V$10];[.$C45]);ROUND((SUMIFS([$Points.$B$2:.$B$8];[$Points.$A$2:.$A$8];[.$C45])+SUMIFS([$Points.$J$2:.$J$5];[$Points.$I$2:.$I$5];[.$E45])+SUMIFS([$Points.$N$2:.$N$15];[$Points.$L$2:.$L$15];[.$C45];[$Points.$M$2:.$M$15];[.$G45])+SUMIFS([$Points.$R$2:.$R$22];[$Points.$P$2:.$P$22];[.$C45];[$Points.$Q$2:.$Q$22];[.$H45];[$Points.$T$2:.$T$22];&quot;Pts&quot;)+SUMIFS([$Points.$R$2:.$R$22];[$Points.$P$2:.$P$22];[.$C45];[$Points.$Q$2:.$Q$22];[.$I45];[$Points.$T$2:.$T$22];&quot;Pts&quot;)+SUMIFS([$Points.$R$2:.$R$22];[$Points.$P$2:.$P$22];[.$C45];[$Points.$Q$2:.$Q$22];[.$J45];[$Points.$T$2:.$T$22];&quot;Pts&quot;)+SUMIFS([$Points.$R$2:.$R$22];[$Points.$P$2:.$P$22];[.$C45];[$Points.$Q$2:.$Q$22];[.$K45];[$Points.$T$2:.$T$22];&quot;Pts&quot;)+SUMIFS([$Points.$R$2:.$R$22];[$Points.$P$2:.$P$22];[.$C45];[$Points.$Q$2:.$Q$22];[.$L45];[$Points.$T$2:.$T$22];&quot;Pts&quot;)+SUMIFS([$Points.$R$2:.$R$22];[$Points.$P$2:.$P$22];[.$C45];[$Points.$Q$2:.$Q$22];[.$M45];[$Points.$T$2:.$T$22];&quot;Pts&quot;)+SUMIFS([$Points.$AD$2:.$AD$7];[$Points.$AC$2:.$AC$7];[.$F45]))*(1+SUMIFS([$Points.$F$2:.$F$6];[$Points.$E$2:.$E$6];[.$D45])+SUMIFS([$Points.$R$2:.$R$22];[$Points.$P$2:.$P$22];[.$C45];[$Points.$Q$2:.$Q$22];[.$H45];[$Points.$T$2:.$T$22];&quot;%&quot;)+SUMIFS([$Points.$R$2:.$R$22];[$Points.$P$2:.$P$22];[.$C45];[$Points.$Q$2:.$Q$22];[.$I45];[$Points.$T$2:.$T$22];&quot;%&quot;)+SUMIFS([$Points.$R$2:.$R$22];[$Points.$P$2:.$P$22];[.$C45];[$Points.$Q$2:.$Q$22];[.$J45];[$Points.$T$2:.$T$22];&quot;%&quot;)+SUMIFS([$Points.$R$2:.$R$22];[$Points.$P$2:.$P$22];[.$C45];[$Points.$Q$2:.$Q$22];[.$K45];[$Points.$T$2:.$T$22];&quot;%&quot;)+SUMIFS([$Points.$R$2:.$R$22];[$Points.$P$2:.$P$22];[.$C45];[$Points.$Q$2:.$Q$22];[.$L45];[$Points.$T$2:.$T$22];&quot;%&quot;)+SUMIFS([$Points.$R$2:.$R$22];[$Points.$P$2:.$P$22];[.$C45];[$Points.$Q$2:.$Q$22];[.$M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47]=&quot;&quot;;[.$C47]=&quot;General&quot;);&quot;&quot;;SUMIFS([$Points.$C$2:.$C$6];[$Points.$A$2:.$A$6];[.$C47])+SUMIFS([$Points.$G$2:.$G$6];[$Points.$E$2:.$E$6];[.$D47])+SUMIFS([$Points.$S$2:.$S$22];[$Points.$P$2:.$P$22];[.$C47];[$Points.$Q$2:.$Q$22];[.$H47])+SUMIFS([$Points.$S$2:.$S$22];[$Points.$P$2:.$P$22];[.$C47];[$Points.$Q$2:.$Q$22];[.$I47])+SUMIFS([$Points.$S$2:.$S$22];[$Points.$P$2:.$P$22];[.$C47];[$Points.$Q$2:.$Q$22];[.$J47])+SUMIFS([$Points.$S$2:.$S$22];[$Points.$P$2:.$P$22];[.$C47];[$Points.$Q$2:.$Q$22];[.$K47])+SUMIFS([$Points.$S$2:.$S$22];[$Points.$P$2:.$P$22];[.$C47];[$Points.$Q$2:.$Q$22];[.$L47])+SUMIFS([$Points.$S$2:.$S$22];[$Points.$P$2:.$P$22];[.$C47];[$Points.$Q$2:.$Q$22];[.$M47]))">
            <text:p/>
          </table:table-cell>
          <table:table-cell table:style-name="ce172" table:formula="of:=IF([.$C47]=&quot;&quot;;&quot;&quot;;IF([.$C47]=&quot;General&quot;;SUMIFS([$Points.$X$2:.$X$10];[$Points.$W$2:.$W$10];[.$D47];[$Points.$V$2:.$V$10];[.$C47]);ROUND((SUMIFS([$Points.$B$2:.$B$8];[$Points.$A$2:.$A$8];[.$C47])+SUMIFS([$Points.$J$2:.$J$5];[$Points.$I$2:.$I$5];[.$E47])+SUMIFS([$Points.$N$2:.$N$15];[$Points.$L$2:.$L$15];[.$C47];[$Points.$M$2:.$M$15];[.$G47])+SUMIFS([$Points.$R$2:.$R$22];[$Points.$P$2:.$P$22];[.$C47];[$Points.$Q$2:.$Q$22];[.$H47];[$Points.$T$2:.$T$22];&quot;Pts&quot;)+SUMIFS([$Points.$R$2:.$R$22];[$Points.$P$2:.$P$22];[.$C47];[$Points.$Q$2:.$Q$22];[.$I47];[$Points.$T$2:.$T$22];&quot;Pts&quot;)+SUMIFS([$Points.$R$2:.$R$22];[$Points.$P$2:.$P$22];[.$C47];[$Points.$Q$2:.$Q$22];[.$J47];[$Points.$T$2:.$T$22];&quot;Pts&quot;)+SUMIFS([$Points.$R$2:.$R$22];[$Points.$P$2:.$P$22];[.$C47];[$Points.$Q$2:.$Q$22];[.$K47];[$Points.$T$2:.$T$22];&quot;Pts&quot;)+SUMIFS([$Points.$R$2:.$R$22];[$Points.$P$2:.$P$22];[.$C47];[$Points.$Q$2:.$Q$22];[.$L47];[$Points.$T$2:.$T$22];&quot;Pts&quot;)+SUMIFS([$Points.$R$2:.$R$22];[$Points.$P$2:.$P$22];[.$C47];[$Points.$Q$2:.$Q$22];[.$M47];[$Points.$T$2:.$T$22];&quot;Pts&quot;)+SUMIFS([$Points.$AD$2:.$AD$7];[$Points.$AC$2:.$AC$7];[.$F47]))*(1+SUMIFS([$Points.$F$2:.$F$6];[$Points.$E$2:.$E$6];[.$D47])+SUMIFS([$Points.$R$2:.$R$22];[$Points.$P$2:.$P$22];[.$C47];[$Points.$Q$2:.$Q$22];[.$H47];[$Points.$T$2:.$T$22];&quot;%&quot;)+SUMIFS([$Points.$R$2:.$R$22];[$Points.$P$2:.$P$22];[.$C47];[$Points.$Q$2:.$Q$22];[.$I47];[$Points.$T$2:.$T$22];&quot;%&quot;)+SUMIFS([$Points.$R$2:.$R$22];[$Points.$P$2:.$P$22];[.$C47];[$Points.$Q$2:.$Q$22];[.$J47];[$Points.$T$2:.$T$22];&quot;%&quot;)+SUMIFS([$Points.$R$2:.$R$22];[$Points.$P$2:.$P$22];[.$C47];[$Points.$Q$2:.$Q$22];[.$K47];[$Points.$T$2:.$T$22];&quot;%&quot;)+SUMIFS([$Points.$R$2:.$R$22];[$Points.$P$2:.$P$22];[.$C47];[$Points.$Q$2:.$Q$22];[.$L47];[$Points.$T$2:.$T$22];&quot;%&quot;)+SUMIFS([$Points.$R$2:.$R$22];[$Points.$P$2:.$P$22];[.$C47];[$Points.$Q$2:.$Q$22];[.$M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49]=&quot;&quot;;[.$C49]=&quot;General&quot;);&quot;&quot;;SUMIFS([$Points.$C$2:.$C$6];[$Points.$A$2:.$A$6];[.$C49])+SUMIFS([$Points.$G$2:.$G$6];[$Points.$E$2:.$E$6];[.$D49])+SUMIFS([$Points.$S$2:.$S$22];[$Points.$P$2:.$P$22];[.$C49];[$Points.$Q$2:.$Q$22];[.$H49])+SUMIFS([$Points.$S$2:.$S$22];[$Points.$P$2:.$P$22];[.$C49];[$Points.$Q$2:.$Q$22];[.$I49])+SUMIFS([$Points.$S$2:.$S$22];[$Points.$P$2:.$P$22];[.$C49];[$Points.$Q$2:.$Q$22];[.$J49])+SUMIFS([$Points.$S$2:.$S$22];[$Points.$P$2:.$P$22];[.$C49];[$Points.$Q$2:.$Q$22];[.$K49])+SUMIFS([$Points.$S$2:.$S$22];[$Points.$P$2:.$P$22];[.$C49];[$Points.$Q$2:.$Q$22];[.$L49])+SUMIFS([$Points.$S$2:.$S$22];[$Points.$P$2:.$P$22];[.$C49];[$Points.$Q$2:.$Q$22];[.$M49]))">
            <text:p/>
          </table:table-cell>
          <table:table-cell table:style-name="ce172" table:formula="of:=IF([.$C49]=&quot;&quot;;&quot;&quot;;IF([.$C49]=&quot;General&quot;;SUMIFS([$Points.$X$2:.$X$10];[$Points.$W$2:.$W$10];[.$D49];[$Points.$V$2:.$V$10];[.$C49]);ROUND((SUMIFS([$Points.$B$2:.$B$8];[$Points.$A$2:.$A$8];[.$C49])+SUMIFS([$Points.$J$2:.$J$5];[$Points.$I$2:.$I$5];[.$E49])+SUMIFS([$Points.$N$2:.$N$15];[$Points.$L$2:.$L$15];[.$C49];[$Points.$M$2:.$M$15];[.$G49])+SUMIFS([$Points.$R$2:.$R$22];[$Points.$P$2:.$P$22];[.$C49];[$Points.$Q$2:.$Q$22];[.$H49];[$Points.$T$2:.$T$22];&quot;Pts&quot;)+SUMIFS([$Points.$R$2:.$R$22];[$Points.$P$2:.$P$22];[.$C49];[$Points.$Q$2:.$Q$22];[.$I49];[$Points.$T$2:.$T$22];&quot;Pts&quot;)+SUMIFS([$Points.$R$2:.$R$22];[$Points.$P$2:.$P$22];[.$C49];[$Points.$Q$2:.$Q$22];[.$J49];[$Points.$T$2:.$T$22];&quot;Pts&quot;)+SUMIFS([$Points.$R$2:.$R$22];[$Points.$P$2:.$P$22];[.$C49];[$Points.$Q$2:.$Q$22];[.$K49];[$Points.$T$2:.$T$22];&quot;Pts&quot;)+SUMIFS([$Points.$R$2:.$R$22];[$Points.$P$2:.$P$22];[.$C49];[$Points.$Q$2:.$Q$22];[.$L49];[$Points.$T$2:.$T$22];&quot;Pts&quot;)+SUMIFS([$Points.$R$2:.$R$22];[$Points.$P$2:.$P$22];[.$C49];[$Points.$Q$2:.$Q$22];[.$M49];[$Points.$T$2:.$T$22];&quot;Pts&quot;)+SUMIFS([$Points.$AD$2:.$AD$7];[$Points.$AC$2:.$AC$7];[.$F49]))*(1+SUMIFS([$Points.$F$2:.$F$6];[$Points.$E$2:.$E$6];[.$D49])+SUMIFS([$Points.$R$2:.$R$22];[$Points.$P$2:.$P$22];[.$C49];[$Points.$Q$2:.$Q$22];[.$H49];[$Points.$T$2:.$T$22];&quot;%&quot;)+SUMIFS([$Points.$R$2:.$R$22];[$Points.$P$2:.$P$22];[.$C49];[$Points.$Q$2:.$Q$22];[.$I49];[$Points.$T$2:.$T$22];&quot;%&quot;)+SUMIFS([$Points.$R$2:.$R$22];[$Points.$P$2:.$P$22];[.$C49];[$Points.$Q$2:.$Q$22];[.$J49];[$Points.$T$2:.$T$22];&quot;%&quot;)+SUMIFS([$Points.$R$2:.$R$22];[$Points.$P$2:.$P$22];[.$C49];[$Points.$Q$2:.$Q$22];[.$K49];[$Points.$T$2:.$T$22];&quot;%&quot;)+SUMIFS([$Points.$R$2:.$R$22];[$Points.$P$2:.$P$22];[.$C49];[$Points.$Q$2:.$Q$22];[.$L49];[$Points.$T$2:.$T$22];&quot;%&quot;)+SUMIFS([$Points.$R$2:.$R$22];[$Points.$P$2:.$P$22];[.$C49];[$Points.$Q$2:.$Q$22];[.$M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51]=&quot;&quot;;[.$C51]=&quot;General&quot;);&quot;&quot;;SUMIFS([$Points.$C$2:.$C$6];[$Points.$A$2:.$A$6];[.$C51])+SUMIFS([$Points.$G$2:.$G$6];[$Points.$E$2:.$E$6];[.$D51])+SUMIFS([$Points.$S$2:.$S$22];[$Points.$P$2:.$P$22];[.$C51];[$Points.$Q$2:.$Q$22];[.$H51])+SUMIFS([$Points.$S$2:.$S$22];[$Points.$P$2:.$P$22];[.$C51];[$Points.$Q$2:.$Q$22];[.$I51])+SUMIFS([$Points.$S$2:.$S$22];[$Points.$P$2:.$P$22];[.$C51];[$Points.$Q$2:.$Q$22];[.$J51])+SUMIFS([$Points.$S$2:.$S$22];[$Points.$P$2:.$P$22];[.$C51];[$Points.$Q$2:.$Q$22];[.$K51])+SUMIFS([$Points.$S$2:.$S$22];[$Points.$P$2:.$P$22];[.$C51];[$Points.$Q$2:.$Q$22];[.$L51])+SUMIFS([$Points.$S$2:.$S$22];[$Points.$P$2:.$P$22];[.$C51];[$Points.$Q$2:.$Q$22];[.$M51]))">
            <text:p/>
          </table:table-cell>
          <table:table-cell table:style-name="ce172" table:formula="of:=IF([.$C51]=&quot;&quot;;&quot;&quot;;IF([.$C51]=&quot;General&quot;;SUMIFS([$Points.$X$2:.$X$10];[$Points.$W$2:.$W$10];[.$D51];[$Points.$V$2:.$V$10];[.$C51]);ROUND((SUMIFS([$Points.$B$2:.$B$8];[$Points.$A$2:.$A$8];[.$C51])+SUMIFS([$Points.$J$2:.$J$5];[$Points.$I$2:.$I$5];[.$E51])+SUMIFS([$Points.$N$2:.$N$15];[$Points.$L$2:.$L$15];[.$C51];[$Points.$M$2:.$M$15];[.$G51])+SUMIFS([$Points.$R$2:.$R$22];[$Points.$P$2:.$P$22];[.$C51];[$Points.$Q$2:.$Q$22];[.$H51];[$Points.$T$2:.$T$22];&quot;Pts&quot;)+SUMIFS([$Points.$R$2:.$R$22];[$Points.$P$2:.$P$22];[.$C51];[$Points.$Q$2:.$Q$22];[.$I51];[$Points.$T$2:.$T$22];&quot;Pts&quot;)+SUMIFS([$Points.$R$2:.$R$22];[$Points.$P$2:.$P$22];[.$C51];[$Points.$Q$2:.$Q$22];[.$J51];[$Points.$T$2:.$T$22];&quot;Pts&quot;)+SUMIFS([$Points.$R$2:.$R$22];[$Points.$P$2:.$P$22];[.$C51];[$Points.$Q$2:.$Q$22];[.$K51];[$Points.$T$2:.$T$22];&quot;Pts&quot;)+SUMIFS([$Points.$R$2:.$R$22];[$Points.$P$2:.$P$22];[.$C51];[$Points.$Q$2:.$Q$22];[.$L51];[$Points.$T$2:.$T$22];&quot;Pts&quot;)+SUMIFS([$Points.$R$2:.$R$22];[$Points.$P$2:.$P$22];[.$C51];[$Points.$Q$2:.$Q$22];[.$M51];[$Points.$T$2:.$T$22];&quot;Pts&quot;)+SUMIFS([$Points.$AD$2:.$AD$7];[$Points.$AC$2:.$AC$7];[.$F51]))*(1+SUMIFS([$Points.$F$2:.$F$6];[$Points.$E$2:.$E$6];[.$D51])+SUMIFS([$Points.$R$2:.$R$22];[$Points.$P$2:.$P$22];[.$C51];[$Points.$Q$2:.$Q$22];[.$H51];[$Points.$T$2:.$T$22];&quot;%&quot;)+SUMIFS([$Points.$R$2:.$R$22];[$Points.$P$2:.$P$22];[.$C51];[$Points.$Q$2:.$Q$22];[.$I51];[$Points.$T$2:.$T$22];&quot;%&quot;)+SUMIFS([$Points.$R$2:.$R$22];[$Points.$P$2:.$P$22];[.$C51];[$Points.$Q$2:.$Q$22];[.$J51];[$Points.$T$2:.$T$22];&quot;%&quot;)+SUMIFS([$Points.$R$2:.$R$22];[$Points.$P$2:.$P$22];[.$C51];[$Points.$Q$2:.$Q$22];[.$K51];[$Points.$T$2:.$T$22];&quot;%&quot;)+SUMIFS([$Points.$R$2:.$R$22];[$Points.$P$2:.$P$22];[.$C51];[$Points.$Q$2:.$Q$22];[.$L51];[$Points.$T$2:.$T$22];&quot;%&quot;)+SUMIFS([$Points.$R$2:.$R$22];[$Points.$P$2:.$P$22];[.$C51];[$Points.$Q$2:.$Q$22];[.$M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53]=&quot;&quot;;[.$C53]=&quot;General&quot;);&quot;&quot;;SUMIFS([$Points.$C$2:.$C$6];[$Points.$A$2:.$A$6];[.$C53])+SUMIFS([$Points.$G$2:.$G$6];[$Points.$E$2:.$E$6];[.$D53])+SUMIFS([$Points.$S$2:.$S$22];[$Points.$P$2:.$P$22];[.$C53];[$Points.$Q$2:.$Q$22];[.$H53])+SUMIFS([$Points.$S$2:.$S$22];[$Points.$P$2:.$P$22];[.$C53];[$Points.$Q$2:.$Q$22];[.$I53])+SUMIFS([$Points.$S$2:.$S$22];[$Points.$P$2:.$P$22];[.$C53];[$Points.$Q$2:.$Q$22];[.$J53])+SUMIFS([$Points.$S$2:.$S$22];[$Points.$P$2:.$P$22];[.$C53];[$Points.$Q$2:.$Q$22];[.$K53])+SUMIFS([$Points.$S$2:.$S$22];[$Points.$P$2:.$P$22];[.$C53];[$Points.$Q$2:.$Q$22];[.$L53])+SUMIFS([$Points.$S$2:.$S$22];[$Points.$P$2:.$P$22];[.$C53];[$Points.$Q$2:.$Q$22];[.$M53]))">
            <text:p/>
          </table:table-cell>
          <table:table-cell table:style-name="ce172" table:formula="of:=IF([.$C53]=&quot;&quot;;&quot;&quot;;IF([.$C53]=&quot;General&quot;;SUMIFS([$Points.$X$2:.$X$10];[$Points.$W$2:.$W$10];[.$D53];[$Points.$V$2:.$V$10];[.$C53]);ROUND((SUMIFS([$Points.$B$2:.$B$8];[$Points.$A$2:.$A$8];[.$C53])+SUMIFS([$Points.$J$2:.$J$5];[$Points.$I$2:.$I$5];[.$E53])+SUMIFS([$Points.$N$2:.$N$15];[$Points.$L$2:.$L$15];[.$C53];[$Points.$M$2:.$M$15];[.$G53])+SUMIFS([$Points.$R$2:.$R$22];[$Points.$P$2:.$P$22];[.$C53];[$Points.$Q$2:.$Q$22];[.$H53];[$Points.$T$2:.$T$22];&quot;Pts&quot;)+SUMIFS([$Points.$R$2:.$R$22];[$Points.$P$2:.$P$22];[.$C53];[$Points.$Q$2:.$Q$22];[.$I53];[$Points.$T$2:.$T$22];&quot;Pts&quot;)+SUMIFS([$Points.$R$2:.$R$22];[$Points.$P$2:.$P$22];[.$C53];[$Points.$Q$2:.$Q$22];[.$J53];[$Points.$T$2:.$T$22];&quot;Pts&quot;)+SUMIFS([$Points.$R$2:.$R$22];[$Points.$P$2:.$P$22];[.$C53];[$Points.$Q$2:.$Q$22];[.$K53];[$Points.$T$2:.$T$22];&quot;Pts&quot;)+SUMIFS([$Points.$R$2:.$R$22];[$Points.$P$2:.$P$22];[.$C53];[$Points.$Q$2:.$Q$22];[.$L53];[$Points.$T$2:.$T$22];&quot;Pts&quot;)+SUMIFS([$Points.$R$2:.$R$22];[$Points.$P$2:.$P$22];[.$C53];[$Points.$Q$2:.$Q$22];[.$M53];[$Points.$T$2:.$T$22];&quot;Pts&quot;)+SUMIFS([$Points.$AD$2:.$AD$7];[$Points.$AC$2:.$AC$7];[.$F53]))*(1+SUMIFS([$Points.$F$2:.$F$6];[$Points.$E$2:.$E$6];[.$D53])+SUMIFS([$Points.$R$2:.$R$22];[$Points.$P$2:.$P$22];[.$C53];[$Points.$Q$2:.$Q$22];[.$H53];[$Points.$T$2:.$T$22];&quot;%&quot;)+SUMIFS([$Points.$R$2:.$R$22];[$Points.$P$2:.$P$22];[.$C53];[$Points.$Q$2:.$Q$22];[.$I53];[$Points.$T$2:.$T$22];&quot;%&quot;)+SUMIFS([$Points.$R$2:.$R$22];[$Points.$P$2:.$P$22];[.$C53];[$Points.$Q$2:.$Q$22];[.$J53];[$Points.$T$2:.$T$22];&quot;%&quot;)+SUMIFS([$Points.$R$2:.$R$22];[$Points.$P$2:.$P$22];[.$C53];[$Points.$Q$2:.$Q$22];[.$K53];[$Points.$T$2:.$T$22];&quot;%&quot;)+SUMIFS([$Points.$R$2:.$R$22];[$Points.$P$2:.$P$22];[.$C53];[$Points.$Q$2:.$Q$22];[.$L53];[$Points.$T$2:.$T$22];&quot;%&quot;)+SUMIFS([$Points.$R$2:.$R$22];[$Points.$P$2:.$P$22];[.$C53];[$Points.$Q$2:.$Q$22];[.$M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55]=&quot;&quot;;[.$C55]=&quot;General&quot;);&quot;&quot;;SUMIFS([$Points.$C$2:.$C$6];[$Points.$A$2:.$A$6];[.$C55])+SUMIFS([$Points.$G$2:.$G$6];[$Points.$E$2:.$E$6];[.$D55])+SUMIFS([$Points.$S$2:.$S$22];[$Points.$P$2:.$P$22];[.$C55];[$Points.$Q$2:.$Q$22];[.$H55])+SUMIFS([$Points.$S$2:.$S$22];[$Points.$P$2:.$P$22];[.$C55];[$Points.$Q$2:.$Q$22];[.$I55])+SUMIFS([$Points.$S$2:.$S$22];[$Points.$P$2:.$P$22];[.$C55];[$Points.$Q$2:.$Q$22];[.$J55])+SUMIFS([$Points.$S$2:.$S$22];[$Points.$P$2:.$P$22];[.$C55];[$Points.$Q$2:.$Q$22];[.$K55])+SUMIFS([$Points.$S$2:.$S$22];[$Points.$P$2:.$P$22];[.$C55];[$Points.$Q$2:.$Q$22];[.$L55])+SUMIFS([$Points.$S$2:.$S$22];[$Points.$P$2:.$P$22];[.$C55];[$Points.$Q$2:.$Q$22];[.$M55]))">
            <text:p/>
          </table:table-cell>
          <table:table-cell table:style-name="ce172" table:formula="of:=IF([.$C55]=&quot;&quot;;&quot;&quot;;IF([.$C55]=&quot;General&quot;;SUMIFS([$Points.$X$2:.$X$10];[$Points.$W$2:.$W$10];[.$D55];[$Points.$V$2:.$V$10];[.$C55]);ROUND((SUMIFS([$Points.$B$2:.$B$8];[$Points.$A$2:.$A$8];[.$C55])+SUMIFS([$Points.$J$2:.$J$5];[$Points.$I$2:.$I$5];[.$E55])+SUMIFS([$Points.$N$2:.$N$15];[$Points.$L$2:.$L$15];[.$C55];[$Points.$M$2:.$M$15];[.$G55])+SUMIFS([$Points.$R$2:.$R$22];[$Points.$P$2:.$P$22];[.$C55];[$Points.$Q$2:.$Q$22];[.$H55];[$Points.$T$2:.$T$22];&quot;Pts&quot;)+SUMIFS([$Points.$R$2:.$R$22];[$Points.$P$2:.$P$22];[.$C55];[$Points.$Q$2:.$Q$22];[.$I55];[$Points.$T$2:.$T$22];&quot;Pts&quot;)+SUMIFS([$Points.$R$2:.$R$22];[$Points.$P$2:.$P$22];[.$C55];[$Points.$Q$2:.$Q$22];[.$J55];[$Points.$T$2:.$T$22];&quot;Pts&quot;)+SUMIFS([$Points.$R$2:.$R$22];[$Points.$P$2:.$P$22];[.$C55];[$Points.$Q$2:.$Q$22];[.$K55];[$Points.$T$2:.$T$22];&quot;Pts&quot;)+SUMIFS([$Points.$R$2:.$R$22];[$Points.$P$2:.$P$22];[.$C55];[$Points.$Q$2:.$Q$22];[.$L55];[$Points.$T$2:.$T$22];&quot;Pts&quot;)+SUMIFS([$Points.$R$2:.$R$22];[$Points.$P$2:.$P$22];[.$C55];[$Points.$Q$2:.$Q$22];[.$M55];[$Points.$T$2:.$T$22];&quot;Pts&quot;)+SUMIFS([$Points.$AD$2:.$AD$7];[$Points.$AC$2:.$AC$7];[.$F55]))*(1+SUMIFS([$Points.$F$2:.$F$6];[$Points.$E$2:.$E$6];[.$D55])+SUMIFS([$Points.$R$2:.$R$22];[$Points.$P$2:.$P$22];[.$C55];[$Points.$Q$2:.$Q$22];[.$H55];[$Points.$T$2:.$T$22];&quot;%&quot;)+SUMIFS([$Points.$R$2:.$R$22];[$Points.$P$2:.$P$22];[.$C55];[$Points.$Q$2:.$Q$22];[.$I55];[$Points.$T$2:.$T$22];&quot;%&quot;)+SUMIFS([$Points.$R$2:.$R$22];[$Points.$P$2:.$P$22];[.$C55];[$Points.$Q$2:.$Q$22];[.$J55];[$Points.$T$2:.$T$22];&quot;%&quot;)+SUMIFS([$Points.$R$2:.$R$22];[$Points.$P$2:.$P$22];[.$C55];[$Points.$Q$2:.$Q$22];[.$K55];[$Points.$T$2:.$T$22];&quot;%&quot;)+SUMIFS([$Points.$R$2:.$R$22];[$Points.$P$2:.$P$22];[.$C55];[$Points.$Q$2:.$Q$22];[.$L55];[$Points.$T$2:.$T$22];&quot;%&quot;)+SUMIFS([$Points.$R$2:.$R$22];[$Points.$P$2:.$P$22];[.$C55];[$Points.$Q$2:.$Q$22];[.$M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57]=&quot;&quot;;[.$C57]=&quot;General&quot;);&quot;&quot;;SUMIFS([$Points.$C$2:.$C$6];[$Points.$A$2:.$A$6];[.$C57])+SUMIFS([$Points.$G$2:.$G$6];[$Points.$E$2:.$E$6];[.$D57])+SUMIFS([$Points.$S$2:.$S$22];[$Points.$P$2:.$P$22];[.$C57];[$Points.$Q$2:.$Q$22];[.$H57])+SUMIFS([$Points.$S$2:.$S$22];[$Points.$P$2:.$P$22];[.$C57];[$Points.$Q$2:.$Q$22];[.$I57])+SUMIFS([$Points.$S$2:.$S$22];[$Points.$P$2:.$P$22];[.$C57];[$Points.$Q$2:.$Q$22];[.$J57])+SUMIFS([$Points.$S$2:.$S$22];[$Points.$P$2:.$P$22];[.$C57];[$Points.$Q$2:.$Q$22];[.$K57])+SUMIFS([$Points.$S$2:.$S$22];[$Points.$P$2:.$P$22];[.$C57];[$Points.$Q$2:.$Q$22];[.$L57])+SUMIFS([$Points.$S$2:.$S$22];[$Points.$P$2:.$P$22];[.$C57];[$Points.$Q$2:.$Q$22];[.$M57]))">
            <text:p/>
          </table:table-cell>
          <table:table-cell table:style-name="ce172" table:formula="of:=IF([.$C57]=&quot;&quot;;&quot;&quot;;IF([.$C57]=&quot;General&quot;;SUMIFS([$Points.$X$2:.$X$10];[$Points.$W$2:.$W$10];[.$D57];[$Points.$V$2:.$V$10];[.$C57]);ROUND((SUMIFS([$Points.$B$2:.$B$8];[$Points.$A$2:.$A$8];[.$C57])+SUMIFS([$Points.$J$2:.$J$5];[$Points.$I$2:.$I$5];[.$E57])+SUMIFS([$Points.$N$2:.$N$15];[$Points.$L$2:.$L$15];[.$C57];[$Points.$M$2:.$M$15];[.$G57])+SUMIFS([$Points.$R$2:.$R$22];[$Points.$P$2:.$P$22];[.$C57];[$Points.$Q$2:.$Q$22];[.$H57];[$Points.$T$2:.$T$22];&quot;Pts&quot;)+SUMIFS([$Points.$R$2:.$R$22];[$Points.$P$2:.$P$22];[.$C57];[$Points.$Q$2:.$Q$22];[.$I57];[$Points.$T$2:.$T$22];&quot;Pts&quot;)+SUMIFS([$Points.$R$2:.$R$22];[$Points.$P$2:.$P$22];[.$C57];[$Points.$Q$2:.$Q$22];[.$J57];[$Points.$T$2:.$T$22];&quot;Pts&quot;)+SUMIFS([$Points.$R$2:.$R$22];[$Points.$P$2:.$P$22];[.$C57];[$Points.$Q$2:.$Q$22];[.$K57];[$Points.$T$2:.$T$22];&quot;Pts&quot;)+SUMIFS([$Points.$R$2:.$R$22];[$Points.$P$2:.$P$22];[.$C57];[$Points.$Q$2:.$Q$22];[.$L57];[$Points.$T$2:.$T$22];&quot;Pts&quot;)+SUMIFS([$Points.$R$2:.$R$22];[$Points.$P$2:.$P$22];[.$C57];[$Points.$Q$2:.$Q$22];[.$M57];[$Points.$T$2:.$T$22];&quot;Pts&quot;)+SUMIFS([$Points.$AD$2:.$AD$7];[$Points.$AC$2:.$AC$7];[.$F57]))*(1+SUMIFS([$Points.$F$2:.$F$6];[$Points.$E$2:.$E$6];[.$D57])+SUMIFS([$Points.$R$2:.$R$22];[$Points.$P$2:.$P$22];[.$C57];[$Points.$Q$2:.$Q$22];[.$H57];[$Points.$T$2:.$T$22];&quot;%&quot;)+SUMIFS([$Points.$R$2:.$R$22];[$Points.$P$2:.$P$22];[.$C57];[$Points.$Q$2:.$Q$22];[.$I57];[$Points.$T$2:.$T$22];&quot;%&quot;)+SUMIFS([$Points.$R$2:.$R$22];[$Points.$P$2:.$P$22];[.$C57];[$Points.$Q$2:.$Q$22];[.$J57];[$Points.$T$2:.$T$22];&quot;%&quot;)+SUMIFS([$Points.$R$2:.$R$22];[$Points.$P$2:.$P$22];[.$C57];[$Points.$Q$2:.$Q$22];[.$K57];[$Points.$T$2:.$T$22];&quot;%&quot;)+SUMIFS([$Points.$R$2:.$R$22];[$Points.$P$2:.$P$22];[.$C57];[$Points.$Q$2:.$Q$22];[.$L57];[$Points.$T$2:.$T$22];&quot;%&quot;)+SUMIFS([$Points.$R$2:.$R$22];[$Points.$P$2:.$P$22];[.$C57];[$Points.$Q$2:.$Q$22];[.$M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59]=&quot;&quot;;[.$C59]=&quot;General&quot;);&quot;&quot;;SUMIFS([$Points.$C$2:.$C$6];[$Points.$A$2:.$A$6];[.$C59])+SUMIFS([$Points.$G$2:.$G$6];[$Points.$E$2:.$E$6];[.$D59])+SUMIFS([$Points.$S$2:.$S$22];[$Points.$P$2:.$P$22];[.$C59];[$Points.$Q$2:.$Q$22];[.$H59])+SUMIFS([$Points.$S$2:.$S$22];[$Points.$P$2:.$P$22];[.$C59];[$Points.$Q$2:.$Q$22];[.$I59])+SUMIFS([$Points.$S$2:.$S$22];[$Points.$P$2:.$P$22];[.$C59];[$Points.$Q$2:.$Q$22];[.$J59])+SUMIFS([$Points.$S$2:.$S$22];[$Points.$P$2:.$P$22];[.$C59];[$Points.$Q$2:.$Q$22];[.$K59])+SUMIFS([$Points.$S$2:.$S$22];[$Points.$P$2:.$P$22];[.$C59];[$Points.$Q$2:.$Q$22];[.$L59])+SUMIFS([$Points.$S$2:.$S$22];[$Points.$P$2:.$P$22];[.$C59];[$Points.$Q$2:.$Q$22];[.$M59]))">
            <text:p/>
          </table:table-cell>
          <table:table-cell table:style-name="ce172" table:formula="of:=IF([.$C59]=&quot;&quot;;&quot;&quot;;IF([.$C59]=&quot;General&quot;;SUMIFS([$Points.$X$2:.$X$10];[$Points.$W$2:.$W$10];[.$D59];[$Points.$V$2:.$V$10];[.$C59]);ROUND((SUMIFS([$Points.$B$2:.$B$8];[$Points.$A$2:.$A$8];[.$C59])+SUMIFS([$Points.$J$2:.$J$5];[$Points.$I$2:.$I$5];[.$E59])+SUMIFS([$Points.$N$2:.$N$15];[$Points.$L$2:.$L$15];[.$C59];[$Points.$M$2:.$M$15];[.$G59])+SUMIFS([$Points.$R$2:.$R$22];[$Points.$P$2:.$P$22];[.$C59];[$Points.$Q$2:.$Q$22];[.$H59];[$Points.$T$2:.$T$22];&quot;Pts&quot;)+SUMIFS([$Points.$R$2:.$R$22];[$Points.$P$2:.$P$22];[.$C59];[$Points.$Q$2:.$Q$22];[.$I59];[$Points.$T$2:.$T$22];&quot;Pts&quot;)+SUMIFS([$Points.$R$2:.$R$22];[$Points.$P$2:.$P$22];[.$C59];[$Points.$Q$2:.$Q$22];[.$J59];[$Points.$T$2:.$T$22];&quot;Pts&quot;)+SUMIFS([$Points.$R$2:.$R$22];[$Points.$P$2:.$P$22];[.$C59];[$Points.$Q$2:.$Q$22];[.$K59];[$Points.$T$2:.$T$22];&quot;Pts&quot;)+SUMIFS([$Points.$R$2:.$R$22];[$Points.$P$2:.$P$22];[.$C59];[$Points.$Q$2:.$Q$22];[.$L59];[$Points.$T$2:.$T$22];&quot;Pts&quot;)+SUMIFS([$Points.$R$2:.$R$22];[$Points.$P$2:.$P$22];[.$C59];[$Points.$Q$2:.$Q$22];[.$M59];[$Points.$T$2:.$T$22];&quot;Pts&quot;)+SUMIFS([$Points.$AD$2:.$AD$7];[$Points.$AC$2:.$AC$7];[.$F59]))*(1+SUMIFS([$Points.$F$2:.$F$6];[$Points.$E$2:.$E$6];[.$D59])+SUMIFS([$Points.$R$2:.$R$22];[$Points.$P$2:.$P$22];[.$C59];[$Points.$Q$2:.$Q$22];[.$H59];[$Points.$T$2:.$T$22];&quot;%&quot;)+SUMIFS([$Points.$R$2:.$R$22];[$Points.$P$2:.$P$22];[.$C59];[$Points.$Q$2:.$Q$22];[.$I59];[$Points.$T$2:.$T$22];&quot;%&quot;)+SUMIFS([$Points.$R$2:.$R$22];[$Points.$P$2:.$P$22];[.$C59];[$Points.$Q$2:.$Q$22];[.$J59];[$Points.$T$2:.$T$22];&quot;%&quot;)+SUMIFS([$Points.$R$2:.$R$22];[$Points.$P$2:.$P$22];[.$C59];[$Points.$Q$2:.$Q$22];[.$K59];[$Points.$T$2:.$T$22];&quot;%&quot;)+SUMIFS([$Points.$R$2:.$R$22];[$Points.$P$2:.$P$22];[.$C59];[$Points.$Q$2:.$Q$22];[.$L59];[$Points.$T$2:.$T$22];&quot;%&quot;)+SUMIFS([$Points.$R$2:.$R$22];[$Points.$P$2:.$P$22];[.$C59];[$Points.$Q$2:.$Q$22];[.$M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61]=&quot;&quot;;[.$C61]=&quot;General&quot;);&quot;&quot;;SUMIFS([$Points.$C$2:.$C$6];[$Points.$A$2:.$A$6];[.$C61])+SUMIFS([$Points.$G$2:.$G$6];[$Points.$E$2:.$E$6];[.$D61])+SUMIFS([$Points.$S$2:.$S$22];[$Points.$P$2:.$P$22];[.$C61];[$Points.$Q$2:.$Q$22];[.$H61])+SUMIFS([$Points.$S$2:.$S$22];[$Points.$P$2:.$P$22];[.$C61];[$Points.$Q$2:.$Q$22];[.$I61])+SUMIFS([$Points.$S$2:.$S$22];[$Points.$P$2:.$P$22];[.$C61];[$Points.$Q$2:.$Q$22];[.$J61])+SUMIFS([$Points.$S$2:.$S$22];[$Points.$P$2:.$P$22];[.$C61];[$Points.$Q$2:.$Q$22];[.$K61])+SUMIFS([$Points.$S$2:.$S$22];[$Points.$P$2:.$P$22];[.$C61];[$Points.$Q$2:.$Q$22];[.$L61])+SUMIFS([$Points.$S$2:.$S$22];[$Points.$P$2:.$P$22];[.$C61];[$Points.$Q$2:.$Q$22];[.$M61]))">
            <text:p/>
          </table:table-cell>
          <table:table-cell table:style-name="ce172" table:formula="of:=IF([.$C61]=&quot;&quot;;&quot;&quot;;IF([.$C61]=&quot;General&quot;;SUMIFS([$Points.$X$2:.$X$10];[$Points.$W$2:.$W$10];[.$D61];[$Points.$V$2:.$V$10];[.$C61]);ROUND((SUMIFS([$Points.$B$2:.$B$8];[$Points.$A$2:.$A$8];[.$C61])+SUMIFS([$Points.$J$2:.$J$5];[$Points.$I$2:.$I$5];[.$E61])+SUMIFS([$Points.$N$2:.$N$15];[$Points.$L$2:.$L$15];[.$C61];[$Points.$M$2:.$M$15];[.$G61])+SUMIFS([$Points.$R$2:.$R$22];[$Points.$P$2:.$P$22];[.$C61];[$Points.$Q$2:.$Q$22];[.$H61];[$Points.$T$2:.$T$22];&quot;Pts&quot;)+SUMIFS([$Points.$R$2:.$R$22];[$Points.$P$2:.$P$22];[.$C61];[$Points.$Q$2:.$Q$22];[.$I61];[$Points.$T$2:.$T$22];&quot;Pts&quot;)+SUMIFS([$Points.$R$2:.$R$22];[$Points.$P$2:.$P$22];[.$C61];[$Points.$Q$2:.$Q$22];[.$J61];[$Points.$T$2:.$T$22];&quot;Pts&quot;)+SUMIFS([$Points.$R$2:.$R$22];[$Points.$P$2:.$P$22];[.$C61];[$Points.$Q$2:.$Q$22];[.$K61];[$Points.$T$2:.$T$22];&quot;Pts&quot;)+SUMIFS([$Points.$R$2:.$R$22];[$Points.$P$2:.$P$22];[.$C61];[$Points.$Q$2:.$Q$22];[.$L61];[$Points.$T$2:.$T$22];&quot;Pts&quot;)+SUMIFS([$Points.$R$2:.$R$22];[$Points.$P$2:.$P$22];[.$C61];[$Points.$Q$2:.$Q$22];[.$M61];[$Points.$T$2:.$T$22];&quot;Pts&quot;)+SUMIFS([$Points.$AD$2:.$AD$7];[$Points.$AC$2:.$AC$7];[.$F61]))*(1+SUMIFS([$Points.$F$2:.$F$6];[$Points.$E$2:.$E$6];[.$D61])+SUMIFS([$Points.$R$2:.$R$22];[$Points.$P$2:.$P$22];[.$C61];[$Points.$Q$2:.$Q$22];[.$H61];[$Points.$T$2:.$T$22];&quot;%&quot;)+SUMIFS([$Points.$R$2:.$R$22];[$Points.$P$2:.$P$22];[.$C61];[$Points.$Q$2:.$Q$22];[.$I61];[$Points.$T$2:.$T$22];&quot;%&quot;)+SUMIFS([$Points.$R$2:.$R$22];[$Points.$P$2:.$P$22];[.$C61];[$Points.$Q$2:.$Q$22];[.$J61];[$Points.$T$2:.$T$22];&quot;%&quot;)+SUMIFS([$Points.$R$2:.$R$22];[$Points.$P$2:.$P$22];[.$C61];[$Points.$Q$2:.$Q$22];[.$K61];[$Points.$T$2:.$T$22];&quot;%&quot;)+SUMIFS([$Points.$R$2:.$R$22];[$Points.$P$2:.$P$22];[.$C61];[$Points.$Q$2:.$Q$22];[.$L61];[$Points.$T$2:.$T$22];&quot;%&quot;)+SUMIFS([$Points.$R$2:.$R$22];[$Points.$P$2:.$P$22];[.$C61];[$Points.$Q$2:.$Q$22];[.$M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63]=&quot;&quot;;[.$C63]=&quot;General&quot;);&quot;&quot;;SUMIFS([$Points.$C$2:.$C$6];[$Points.$A$2:.$A$6];[.$C63])+SUMIFS([$Points.$G$2:.$G$6];[$Points.$E$2:.$E$6];[.$D63])+SUMIFS([$Points.$S$2:.$S$22];[$Points.$P$2:.$P$22];[.$C63];[$Points.$Q$2:.$Q$22];[.$H63])+SUMIFS([$Points.$S$2:.$S$22];[$Points.$P$2:.$P$22];[.$C63];[$Points.$Q$2:.$Q$22];[.$I63])+SUMIFS([$Points.$S$2:.$S$22];[$Points.$P$2:.$P$22];[.$C63];[$Points.$Q$2:.$Q$22];[.$J63])+SUMIFS([$Points.$S$2:.$S$22];[$Points.$P$2:.$P$22];[.$C63];[$Points.$Q$2:.$Q$22];[.$K63])+SUMIFS([$Points.$S$2:.$S$22];[$Points.$P$2:.$P$22];[.$C63];[$Points.$Q$2:.$Q$22];[.$L63])+SUMIFS([$Points.$S$2:.$S$22];[$Points.$P$2:.$P$22];[.$C63];[$Points.$Q$2:.$Q$22];[.$M63]))">
            <text:p/>
          </table:table-cell>
          <table:table-cell table:style-name="ce172" table:formula="of:=IF([.$C63]=&quot;&quot;;&quot;&quot;;IF([.$C63]=&quot;General&quot;;SUMIFS([$Points.$X$2:.$X$10];[$Points.$W$2:.$W$10];[.$D63];[$Points.$V$2:.$V$10];[.$C63]);ROUND((SUMIFS([$Points.$B$2:.$B$8];[$Points.$A$2:.$A$8];[.$C63])+SUMIFS([$Points.$J$2:.$J$5];[$Points.$I$2:.$I$5];[.$E63])+SUMIFS([$Points.$N$2:.$N$15];[$Points.$L$2:.$L$15];[.$C63];[$Points.$M$2:.$M$15];[.$G63])+SUMIFS([$Points.$R$2:.$R$22];[$Points.$P$2:.$P$22];[.$C63];[$Points.$Q$2:.$Q$22];[.$H63];[$Points.$T$2:.$T$22];&quot;Pts&quot;)+SUMIFS([$Points.$R$2:.$R$22];[$Points.$P$2:.$P$22];[.$C63];[$Points.$Q$2:.$Q$22];[.$I63];[$Points.$T$2:.$T$22];&quot;Pts&quot;)+SUMIFS([$Points.$R$2:.$R$22];[$Points.$P$2:.$P$22];[.$C63];[$Points.$Q$2:.$Q$22];[.$J63];[$Points.$T$2:.$T$22];&quot;Pts&quot;)+SUMIFS([$Points.$R$2:.$R$22];[$Points.$P$2:.$P$22];[.$C63];[$Points.$Q$2:.$Q$22];[.$K63];[$Points.$T$2:.$T$22];&quot;Pts&quot;)+SUMIFS([$Points.$R$2:.$R$22];[$Points.$P$2:.$P$22];[.$C63];[$Points.$Q$2:.$Q$22];[.$L63];[$Points.$T$2:.$T$22];&quot;Pts&quot;)+SUMIFS([$Points.$R$2:.$R$22];[$Points.$P$2:.$P$22];[.$C63];[$Points.$Q$2:.$Q$22];[.$M63];[$Points.$T$2:.$T$22];&quot;Pts&quot;)+SUMIFS([$Points.$AD$2:.$AD$7];[$Points.$AC$2:.$AC$7];[.$F63]))*(1+SUMIFS([$Points.$F$2:.$F$6];[$Points.$E$2:.$E$6];[.$D63])+SUMIFS([$Points.$R$2:.$R$22];[$Points.$P$2:.$P$22];[.$C63];[$Points.$Q$2:.$Q$22];[.$H63];[$Points.$T$2:.$T$22];&quot;%&quot;)+SUMIFS([$Points.$R$2:.$R$22];[$Points.$P$2:.$P$22];[.$C63];[$Points.$Q$2:.$Q$22];[.$I63];[$Points.$T$2:.$T$22];&quot;%&quot;)+SUMIFS([$Points.$R$2:.$R$22];[$Points.$P$2:.$P$22];[.$C63];[$Points.$Q$2:.$Q$22];[.$J63];[$Points.$T$2:.$T$22];&quot;%&quot;)+SUMIFS([$Points.$R$2:.$R$22];[$Points.$P$2:.$P$22];[.$C63];[$Points.$Q$2:.$Q$22];[.$K63];[$Points.$T$2:.$T$22];&quot;%&quot;)+SUMIFS([$Points.$R$2:.$R$22];[$Points.$P$2:.$P$22];[.$C63];[$Points.$Q$2:.$Q$22];[.$L63];[$Points.$T$2:.$T$22];&quot;%&quot;)+SUMIFS([$Points.$R$2:.$R$22];[$Points.$P$2:.$P$22];[.$C63];[$Points.$Q$2:.$Q$22];[.$M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65]=&quot;&quot;;[.$C65]=&quot;General&quot;);&quot;&quot;;SUMIFS([$Points.$C$2:.$C$6];[$Points.$A$2:.$A$6];[.$C65])+SUMIFS([$Points.$G$2:.$G$6];[$Points.$E$2:.$E$6];[.$D65])+SUMIFS([$Points.$S$2:.$S$22];[$Points.$P$2:.$P$22];[.$C65];[$Points.$Q$2:.$Q$22];[.$H65])+SUMIFS([$Points.$S$2:.$S$22];[$Points.$P$2:.$P$22];[.$C65];[$Points.$Q$2:.$Q$22];[.$I65])+SUMIFS([$Points.$S$2:.$S$22];[$Points.$P$2:.$P$22];[.$C65];[$Points.$Q$2:.$Q$22];[.$J65])+SUMIFS([$Points.$S$2:.$S$22];[$Points.$P$2:.$P$22];[.$C65];[$Points.$Q$2:.$Q$22];[.$K65])+SUMIFS([$Points.$S$2:.$S$22];[$Points.$P$2:.$P$22];[.$C65];[$Points.$Q$2:.$Q$22];[.$L65])+SUMIFS([$Points.$S$2:.$S$22];[$Points.$P$2:.$P$22];[.$C65];[$Points.$Q$2:.$Q$22];[.$M65]))">
            <text:p/>
          </table:table-cell>
          <table:table-cell table:style-name="ce172" table:formula="of:=IF([.$C65]=&quot;&quot;;&quot;&quot;;IF([.$C65]=&quot;General&quot;;SUMIFS([$Points.$X$2:.$X$10];[$Points.$W$2:.$W$10];[.$D65];[$Points.$V$2:.$V$10];[.$C65]);ROUND((SUMIFS([$Points.$B$2:.$B$8];[$Points.$A$2:.$A$8];[.$C65])+SUMIFS([$Points.$J$2:.$J$5];[$Points.$I$2:.$I$5];[.$E65])+SUMIFS([$Points.$N$2:.$N$15];[$Points.$L$2:.$L$15];[.$C65];[$Points.$M$2:.$M$15];[.$G65])+SUMIFS([$Points.$R$2:.$R$22];[$Points.$P$2:.$P$22];[.$C65];[$Points.$Q$2:.$Q$22];[.$H65];[$Points.$T$2:.$T$22];&quot;Pts&quot;)+SUMIFS([$Points.$R$2:.$R$22];[$Points.$P$2:.$P$22];[.$C65];[$Points.$Q$2:.$Q$22];[.$I65];[$Points.$T$2:.$T$22];&quot;Pts&quot;)+SUMIFS([$Points.$R$2:.$R$22];[$Points.$P$2:.$P$22];[.$C65];[$Points.$Q$2:.$Q$22];[.$J65];[$Points.$T$2:.$T$22];&quot;Pts&quot;)+SUMIFS([$Points.$R$2:.$R$22];[$Points.$P$2:.$P$22];[.$C65];[$Points.$Q$2:.$Q$22];[.$K65];[$Points.$T$2:.$T$22];&quot;Pts&quot;)+SUMIFS([$Points.$R$2:.$R$22];[$Points.$P$2:.$P$22];[.$C65];[$Points.$Q$2:.$Q$22];[.$L65];[$Points.$T$2:.$T$22];&quot;Pts&quot;)+SUMIFS([$Points.$R$2:.$R$22];[$Points.$P$2:.$P$22];[.$C65];[$Points.$Q$2:.$Q$22];[.$M65];[$Points.$T$2:.$T$22];&quot;Pts&quot;)+SUMIFS([$Points.$AD$2:.$AD$7];[$Points.$AC$2:.$AC$7];[.$F65]))*(1+SUMIFS([$Points.$F$2:.$F$6];[$Points.$E$2:.$E$6];[.$D65])+SUMIFS([$Points.$R$2:.$R$22];[$Points.$P$2:.$P$22];[.$C65];[$Points.$Q$2:.$Q$22];[.$H65];[$Points.$T$2:.$T$22];&quot;%&quot;)+SUMIFS([$Points.$R$2:.$R$22];[$Points.$P$2:.$P$22];[.$C65];[$Points.$Q$2:.$Q$22];[.$I65];[$Points.$T$2:.$T$22];&quot;%&quot;)+SUMIFS([$Points.$R$2:.$R$22];[$Points.$P$2:.$P$22];[.$C65];[$Points.$Q$2:.$Q$22];[.$J65];[$Points.$T$2:.$T$22];&quot;%&quot;)+SUMIFS([$Points.$R$2:.$R$22];[$Points.$P$2:.$P$22];[.$C65];[$Points.$Q$2:.$Q$22];[.$K65];[$Points.$T$2:.$T$22];&quot;%&quot;)+SUMIFS([$Points.$R$2:.$R$22];[$Points.$P$2:.$P$22];[.$C65];[$Points.$Q$2:.$Q$22];[.$L65];[$Points.$T$2:.$T$22];&quot;%&quot;)+SUMIFS([$Points.$R$2:.$R$22];[$Points.$P$2:.$P$22];[.$C65];[$Points.$Q$2:.$Q$22];[.$M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67]=&quot;&quot;;[.$C67]=&quot;General&quot;);&quot;&quot;;SUMIFS([$Points.$C$2:.$C$6];[$Points.$A$2:.$A$6];[.$C67])+SUMIFS([$Points.$G$2:.$G$6];[$Points.$E$2:.$E$6];[.$D67])+SUMIFS([$Points.$S$2:.$S$22];[$Points.$P$2:.$P$22];[.$C67];[$Points.$Q$2:.$Q$22];[.$H67])+SUMIFS([$Points.$S$2:.$S$22];[$Points.$P$2:.$P$22];[.$C67];[$Points.$Q$2:.$Q$22];[.$I67])+SUMIFS([$Points.$S$2:.$S$22];[$Points.$P$2:.$P$22];[.$C67];[$Points.$Q$2:.$Q$22];[.$J67])+SUMIFS([$Points.$S$2:.$S$22];[$Points.$P$2:.$P$22];[.$C67];[$Points.$Q$2:.$Q$22];[.$K67])+SUMIFS([$Points.$S$2:.$S$22];[$Points.$P$2:.$P$22];[.$C67];[$Points.$Q$2:.$Q$22];[.$L67])+SUMIFS([$Points.$S$2:.$S$22];[$Points.$P$2:.$P$22];[.$C67];[$Points.$Q$2:.$Q$22];[.$M67]))">
            <text:p/>
          </table:table-cell>
          <table:table-cell table:style-name="ce172" table:formula="of:=IF([.$C67]=&quot;&quot;;&quot;&quot;;IF([.$C67]=&quot;General&quot;;SUMIFS([$Points.$X$2:.$X$10];[$Points.$W$2:.$W$10];[.$D67];[$Points.$V$2:.$V$10];[.$C67]);ROUND((SUMIFS([$Points.$B$2:.$B$8];[$Points.$A$2:.$A$8];[.$C67])+SUMIFS([$Points.$J$2:.$J$5];[$Points.$I$2:.$I$5];[.$E67])+SUMIFS([$Points.$N$2:.$N$15];[$Points.$L$2:.$L$15];[.$C67];[$Points.$M$2:.$M$15];[.$G67])+SUMIFS([$Points.$R$2:.$R$22];[$Points.$P$2:.$P$22];[.$C67];[$Points.$Q$2:.$Q$22];[.$H67];[$Points.$T$2:.$T$22];&quot;Pts&quot;)+SUMIFS([$Points.$R$2:.$R$22];[$Points.$P$2:.$P$22];[.$C67];[$Points.$Q$2:.$Q$22];[.$I67];[$Points.$T$2:.$T$22];&quot;Pts&quot;)+SUMIFS([$Points.$R$2:.$R$22];[$Points.$P$2:.$P$22];[.$C67];[$Points.$Q$2:.$Q$22];[.$J67];[$Points.$T$2:.$T$22];&quot;Pts&quot;)+SUMIFS([$Points.$R$2:.$R$22];[$Points.$P$2:.$P$22];[.$C67];[$Points.$Q$2:.$Q$22];[.$K67];[$Points.$T$2:.$T$22];&quot;Pts&quot;)+SUMIFS([$Points.$R$2:.$R$22];[$Points.$P$2:.$P$22];[.$C67];[$Points.$Q$2:.$Q$22];[.$L67];[$Points.$T$2:.$T$22];&quot;Pts&quot;)+SUMIFS([$Points.$R$2:.$R$22];[$Points.$P$2:.$P$22];[.$C67];[$Points.$Q$2:.$Q$22];[.$M67];[$Points.$T$2:.$T$22];&quot;Pts&quot;)+SUMIFS([$Points.$AD$2:.$AD$7];[$Points.$AC$2:.$AC$7];[.$F67]))*(1+SUMIFS([$Points.$F$2:.$F$6];[$Points.$E$2:.$E$6];[.$D67])+SUMIFS([$Points.$R$2:.$R$22];[$Points.$P$2:.$P$22];[.$C67];[$Points.$Q$2:.$Q$22];[.$H67];[$Points.$T$2:.$T$22];&quot;%&quot;)+SUMIFS([$Points.$R$2:.$R$22];[$Points.$P$2:.$P$22];[.$C67];[$Points.$Q$2:.$Q$22];[.$I67];[$Points.$T$2:.$T$22];&quot;%&quot;)+SUMIFS([$Points.$R$2:.$R$22];[$Points.$P$2:.$P$22];[.$C67];[$Points.$Q$2:.$Q$22];[.$J67];[$Points.$T$2:.$T$22];&quot;%&quot;)+SUMIFS([$Points.$R$2:.$R$22];[$Points.$P$2:.$P$22];[.$C67];[$Points.$Q$2:.$Q$22];[.$K67];[$Points.$T$2:.$T$22];&quot;%&quot;)+SUMIFS([$Points.$R$2:.$R$22];[$Points.$P$2:.$P$22];[.$C67];[$Points.$Q$2:.$Q$22];[.$L67];[$Points.$T$2:.$T$22];&quot;%&quot;)+SUMIFS([$Points.$R$2:.$R$22];[$Points.$P$2:.$P$22];[.$C67];[$Points.$Q$2:.$Q$22];[.$M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69]=&quot;&quot;;[.$C69]=&quot;General&quot;);&quot;&quot;;SUMIFS([$Points.$C$2:.$C$6];[$Points.$A$2:.$A$6];[.$C69])+SUMIFS([$Points.$G$2:.$G$6];[$Points.$E$2:.$E$6];[.$D69])+SUMIFS([$Points.$S$2:.$S$22];[$Points.$P$2:.$P$22];[.$C69];[$Points.$Q$2:.$Q$22];[.$H69])+SUMIFS([$Points.$S$2:.$S$22];[$Points.$P$2:.$P$22];[.$C69];[$Points.$Q$2:.$Q$22];[.$I69])+SUMIFS([$Points.$S$2:.$S$22];[$Points.$P$2:.$P$22];[.$C69];[$Points.$Q$2:.$Q$22];[.$J69])+SUMIFS([$Points.$S$2:.$S$22];[$Points.$P$2:.$P$22];[.$C69];[$Points.$Q$2:.$Q$22];[.$K69])+SUMIFS([$Points.$S$2:.$S$22];[$Points.$P$2:.$P$22];[.$C69];[$Points.$Q$2:.$Q$22];[.$L69])+SUMIFS([$Points.$S$2:.$S$22];[$Points.$P$2:.$P$22];[.$C69];[$Points.$Q$2:.$Q$22];[.$M69]))">
            <text:p/>
          </table:table-cell>
          <table:table-cell table:style-name="ce172" table:formula="of:=IF([.$C69]=&quot;&quot;;&quot;&quot;;IF([.$C69]=&quot;General&quot;;SUMIFS([$Points.$X$2:.$X$10];[$Points.$W$2:.$W$10];[.$D69];[$Points.$V$2:.$V$10];[.$C69]);ROUND((SUMIFS([$Points.$B$2:.$B$8];[$Points.$A$2:.$A$8];[.$C69])+SUMIFS([$Points.$J$2:.$J$5];[$Points.$I$2:.$I$5];[.$E69])+SUMIFS([$Points.$N$2:.$N$15];[$Points.$L$2:.$L$15];[.$C69];[$Points.$M$2:.$M$15];[.$G69])+SUMIFS([$Points.$R$2:.$R$22];[$Points.$P$2:.$P$22];[.$C69];[$Points.$Q$2:.$Q$22];[.$H69];[$Points.$T$2:.$T$22];&quot;Pts&quot;)+SUMIFS([$Points.$R$2:.$R$22];[$Points.$P$2:.$P$22];[.$C69];[$Points.$Q$2:.$Q$22];[.$I69];[$Points.$T$2:.$T$22];&quot;Pts&quot;)+SUMIFS([$Points.$R$2:.$R$22];[$Points.$P$2:.$P$22];[.$C69];[$Points.$Q$2:.$Q$22];[.$J69];[$Points.$T$2:.$T$22];&quot;Pts&quot;)+SUMIFS([$Points.$R$2:.$R$22];[$Points.$P$2:.$P$22];[.$C69];[$Points.$Q$2:.$Q$22];[.$K69];[$Points.$T$2:.$T$22];&quot;Pts&quot;)+SUMIFS([$Points.$R$2:.$R$22];[$Points.$P$2:.$P$22];[.$C69];[$Points.$Q$2:.$Q$22];[.$L69];[$Points.$T$2:.$T$22];&quot;Pts&quot;)+SUMIFS([$Points.$R$2:.$R$22];[$Points.$P$2:.$P$22];[.$C69];[$Points.$Q$2:.$Q$22];[.$M69];[$Points.$T$2:.$T$22];&quot;Pts&quot;)+SUMIFS([$Points.$AD$2:.$AD$7];[$Points.$AC$2:.$AC$7];[.$F69]))*(1+SUMIFS([$Points.$F$2:.$F$6];[$Points.$E$2:.$E$6];[.$D69])+SUMIFS([$Points.$R$2:.$R$22];[$Points.$P$2:.$P$22];[.$C69];[$Points.$Q$2:.$Q$22];[.$H69];[$Points.$T$2:.$T$22];&quot;%&quot;)+SUMIFS([$Points.$R$2:.$R$22];[$Points.$P$2:.$P$22];[.$C69];[$Points.$Q$2:.$Q$22];[.$I69];[$Points.$T$2:.$T$22];&quot;%&quot;)+SUMIFS([$Points.$R$2:.$R$22];[$Points.$P$2:.$P$22];[.$C69];[$Points.$Q$2:.$Q$22];[.$J69];[$Points.$T$2:.$T$22];&quot;%&quot;)+SUMIFS([$Points.$R$2:.$R$22];[$Points.$P$2:.$P$22];[.$C69];[$Points.$Q$2:.$Q$22];[.$K69];[$Points.$T$2:.$T$22];&quot;%&quot;)+SUMIFS([$Points.$R$2:.$R$22];[$Points.$P$2:.$P$22];[.$C69];[$Points.$Q$2:.$Q$22];[.$L69];[$Points.$T$2:.$T$22];&quot;%&quot;)+SUMIFS([$Points.$R$2:.$R$22];[$Points.$P$2:.$P$22];[.$C69];[$Points.$Q$2:.$Q$22];[.$M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71]=&quot;&quot;;[.$C71]=&quot;General&quot;);&quot;&quot;;SUMIFS([$Points.$C$2:.$C$6];[$Points.$A$2:.$A$6];[.$C71])+SUMIFS([$Points.$G$2:.$G$6];[$Points.$E$2:.$E$6];[.$D71])+SUMIFS([$Points.$S$2:.$S$22];[$Points.$P$2:.$P$22];[.$C71];[$Points.$Q$2:.$Q$22];[.$H71])+SUMIFS([$Points.$S$2:.$S$22];[$Points.$P$2:.$P$22];[.$C71];[$Points.$Q$2:.$Q$22];[.$I71])+SUMIFS([$Points.$S$2:.$S$22];[$Points.$P$2:.$P$22];[.$C71];[$Points.$Q$2:.$Q$22];[.$J71])+SUMIFS([$Points.$S$2:.$S$22];[$Points.$P$2:.$P$22];[.$C71];[$Points.$Q$2:.$Q$22];[.$K71])+SUMIFS([$Points.$S$2:.$S$22];[$Points.$P$2:.$P$22];[.$C71];[$Points.$Q$2:.$Q$22];[.$L71])+SUMIFS([$Points.$S$2:.$S$22];[$Points.$P$2:.$P$22];[.$C71];[$Points.$Q$2:.$Q$22];[.$M71]))">
            <text:p/>
          </table:table-cell>
          <table:table-cell table:style-name="ce172" table:formula="of:=IF([.$C71]=&quot;&quot;;&quot;&quot;;IF([.$C71]=&quot;General&quot;;SUMIFS([$Points.$X$2:.$X$10];[$Points.$W$2:.$W$10];[.$D71];[$Points.$V$2:.$V$10];[.$C71]);ROUND((SUMIFS([$Points.$B$2:.$B$8];[$Points.$A$2:.$A$8];[.$C71])+SUMIFS([$Points.$J$2:.$J$5];[$Points.$I$2:.$I$5];[.$E71])+SUMIFS([$Points.$N$2:.$N$15];[$Points.$L$2:.$L$15];[.$C71];[$Points.$M$2:.$M$15];[.$G71])+SUMIFS([$Points.$R$2:.$R$22];[$Points.$P$2:.$P$22];[.$C71];[$Points.$Q$2:.$Q$22];[.$H71];[$Points.$T$2:.$T$22];&quot;Pts&quot;)+SUMIFS([$Points.$R$2:.$R$22];[$Points.$P$2:.$P$22];[.$C71];[$Points.$Q$2:.$Q$22];[.$I71];[$Points.$T$2:.$T$22];&quot;Pts&quot;)+SUMIFS([$Points.$R$2:.$R$22];[$Points.$P$2:.$P$22];[.$C71];[$Points.$Q$2:.$Q$22];[.$J71];[$Points.$T$2:.$T$22];&quot;Pts&quot;)+SUMIFS([$Points.$R$2:.$R$22];[$Points.$P$2:.$P$22];[.$C71];[$Points.$Q$2:.$Q$22];[.$K71];[$Points.$T$2:.$T$22];&quot;Pts&quot;)+SUMIFS([$Points.$R$2:.$R$22];[$Points.$P$2:.$P$22];[.$C71];[$Points.$Q$2:.$Q$22];[.$L71];[$Points.$T$2:.$T$22];&quot;Pts&quot;)+SUMIFS([$Points.$R$2:.$R$22];[$Points.$P$2:.$P$22];[.$C71];[$Points.$Q$2:.$Q$22];[.$M71];[$Points.$T$2:.$T$22];&quot;Pts&quot;)+SUMIFS([$Points.$AD$2:.$AD$7];[$Points.$AC$2:.$AC$7];[.$F71]))*(1+SUMIFS([$Points.$F$2:.$F$6];[$Points.$E$2:.$E$6];[.$D71])+SUMIFS([$Points.$R$2:.$R$22];[$Points.$P$2:.$P$22];[.$C71];[$Points.$Q$2:.$Q$22];[.$H71];[$Points.$T$2:.$T$22];&quot;%&quot;)+SUMIFS([$Points.$R$2:.$R$22];[$Points.$P$2:.$P$22];[.$C71];[$Points.$Q$2:.$Q$22];[.$I71];[$Points.$T$2:.$T$22];&quot;%&quot;)+SUMIFS([$Points.$R$2:.$R$22];[$Points.$P$2:.$P$22];[.$C71];[$Points.$Q$2:.$Q$22];[.$J71];[$Points.$T$2:.$T$22];&quot;%&quot;)+SUMIFS([$Points.$R$2:.$R$22];[$Points.$P$2:.$P$22];[.$C71];[$Points.$Q$2:.$Q$22];[.$K71];[$Points.$T$2:.$T$22];&quot;%&quot;)+SUMIFS([$Points.$R$2:.$R$22];[$Points.$P$2:.$P$22];[.$C71];[$Points.$Q$2:.$Q$22];[.$L71];[$Points.$T$2:.$T$22];&quot;%&quot;)+SUMIFS([$Points.$R$2:.$R$22];[$Points.$P$2:.$P$22];[.$C71];[$Points.$Q$2:.$Q$22];[.$M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73]=&quot;&quot;;[.$C73]=&quot;General&quot;);&quot;&quot;;SUMIFS([$Points.$C$2:.$C$6];[$Points.$A$2:.$A$6];[.$C73])+SUMIFS([$Points.$G$2:.$G$6];[$Points.$E$2:.$E$6];[.$D73])+SUMIFS([$Points.$S$2:.$S$22];[$Points.$P$2:.$P$22];[.$C73];[$Points.$Q$2:.$Q$22];[.$H73])+SUMIFS([$Points.$S$2:.$S$22];[$Points.$P$2:.$P$22];[.$C73];[$Points.$Q$2:.$Q$22];[.$I73])+SUMIFS([$Points.$S$2:.$S$22];[$Points.$P$2:.$P$22];[.$C73];[$Points.$Q$2:.$Q$22];[.$J73])+SUMIFS([$Points.$S$2:.$S$22];[$Points.$P$2:.$P$22];[.$C73];[$Points.$Q$2:.$Q$22];[.$K73])+SUMIFS([$Points.$S$2:.$S$22];[$Points.$P$2:.$P$22];[.$C73];[$Points.$Q$2:.$Q$22];[.$L73])+SUMIFS([$Points.$S$2:.$S$22];[$Points.$P$2:.$P$22];[.$C73];[$Points.$Q$2:.$Q$22];[.$M73]))">
            <text:p/>
          </table:table-cell>
          <table:table-cell table:style-name="ce172" table:formula="of:=IF([.$C73]=&quot;&quot;;&quot;&quot;;IF([.$C73]=&quot;General&quot;;SUMIFS([$Points.$X$2:.$X$10];[$Points.$W$2:.$W$10];[.$D73];[$Points.$V$2:.$V$10];[.$C73]);ROUND((SUMIFS([$Points.$B$2:.$B$8];[$Points.$A$2:.$A$8];[.$C73])+SUMIFS([$Points.$J$2:.$J$5];[$Points.$I$2:.$I$5];[.$E73])+SUMIFS([$Points.$N$2:.$N$15];[$Points.$L$2:.$L$15];[.$C73];[$Points.$M$2:.$M$15];[.$G73])+SUMIFS([$Points.$R$2:.$R$22];[$Points.$P$2:.$P$22];[.$C73];[$Points.$Q$2:.$Q$22];[.$H73];[$Points.$T$2:.$T$22];&quot;Pts&quot;)+SUMIFS([$Points.$R$2:.$R$22];[$Points.$P$2:.$P$22];[.$C73];[$Points.$Q$2:.$Q$22];[.$I73];[$Points.$T$2:.$T$22];&quot;Pts&quot;)+SUMIFS([$Points.$R$2:.$R$22];[$Points.$P$2:.$P$22];[.$C73];[$Points.$Q$2:.$Q$22];[.$J73];[$Points.$T$2:.$T$22];&quot;Pts&quot;)+SUMIFS([$Points.$R$2:.$R$22];[$Points.$P$2:.$P$22];[.$C73];[$Points.$Q$2:.$Q$22];[.$K73];[$Points.$T$2:.$T$22];&quot;Pts&quot;)+SUMIFS([$Points.$R$2:.$R$22];[$Points.$P$2:.$P$22];[.$C73];[$Points.$Q$2:.$Q$22];[.$L73];[$Points.$T$2:.$T$22];&quot;Pts&quot;)+SUMIFS([$Points.$R$2:.$R$22];[$Points.$P$2:.$P$22];[.$C73];[$Points.$Q$2:.$Q$22];[.$M73];[$Points.$T$2:.$T$22];&quot;Pts&quot;)+SUMIFS([$Points.$AD$2:.$AD$7];[$Points.$AC$2:.$AC$7];[.$F73]))*(1+SUMIFS([$Points.$F$2:.$F$6];[$Points.$E$2:.$E$6];[.$D73])+SUMIFS([$Points.$R$2:.$R$22];[$Points.$P$2:.$P$22];[.$C73];[$Points.$Q$2:.$Q$22];[.$H73];[$Points.$T$2:.$T$22];&quot;%&quot;)+SUMIFS([$Points.$R$2:.$R$22];[$Points.$P$2:.$P$22];[.$C73];[$Points.$Q$2:.$Q$22];[.$I73];[$Points.$T$2:.$T$22];&quot;%&quot;)+SUMIFS([$Points.$R$2:.$R$22];[$Points.$P$2:.$P$22];[.$C73];[$Points.$Q$2:.$Q$22];[.$J73];[$Points.$T$2:.$T$22];&quot;%&quot;)+SUMIFS([$Points.$R$2:.$R$22];[$Points.$P$2:.$P$22];[.$C73];[$Points.$Q$2:.$Q$22];[.$K73];[$Points.$T$2:.$T$22];&quot;%&quot;)+SUMIFS([$Points.$R$2:.$R$22];[$Points.$P$2:.$P$22];[.$C73];[$Points.$Q$2:.$Q$22];[.$L73];[$Points.$T$2:.$T$22];&quot;%&quot;)+SUMIFS([$Points.$R$2:.$R$22];[$Points.$P$2:.$P$22];[.$C73];[$Points.$Q$2:.$Q$22];[.$M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75]=&quot;&quot;;[.$C75]=&quot;General&quot;);&quot;&quot;;SUMIFS([$Points.$C$2:.$C$6];[$Points.$A$2:.$A$6];[.$C75])+SUMIFS([$Points.$G$2:.$G$6];[$Points.$E$2:.$E$6];[.$D75])+SUMIFS([$Points.$S$2:.$S$22];[$Points.$P$2:.$P$22];[.$C75];[$Points.$Q$2:.$Q$22];[.$H75])+SUMIFS([$Points.$S$2:.$S$22];[$Points.$P$2:.$P$22];[.$C75];[$Points.$Q$2:.$Q$22];[.$I75])+SUMIFS([$Points.$S$2:.$S$22];[$Points.$P$2:.$P$22];[.$C75];[$Points.$Q$2:.$Q$22];[.$J75])+SUMIFS([$Points.$S$2:.$S$22];[$Points.$P$2:.$P$22];[.$C75];[$Points.$Q$2:.$Q$22];[.$K75])+SUMIFS([$Points.$S$2:.$S$22];[$Points.$P$2:.$P$22];[.$C75];[$Points.$Q$2:.$Q$22];[.$L75])+SUMIFS([$Points.$S$2:.$S$22];[$Points.$P$2:.$P$22];[.$C75];[$Points.$Q$2:.$Q$22];[.$M75]))">
            <text:p/>
          </table:table-cell>
          <table:table-cell table:style-name="ce172" table:formula="of:=IF([.$C75]=&quot;&quot;;&quot;&quot;;IF([.$C75]=&quot;General&quot;;SUMIFS([$Points.$X$2:.$X$10];[$Points.$W$2:.$W$10];[.$D75];[$Points.$V$2:.$V$10];[.$C75]);ROUND((SUMIFS([$Points.$B$2:.$B$8];[$Points.$A$2:.$A$8];[.$C75])+SUMIFS([$Points.$J$2:.$J$5];[$Points.$I$2:.$I$5];[.$E75])+SUMIFS([$Points.$N$2:.$N$15];[$Points.$L$2:.$L$15];[.$C75];[$Points.$M$2:.$M$15];[.$G75])+SUMIFS([$Points.$R$2:.$R$22];[$Points.$P$2:.$P$22];[.$C75];[$Points.$Q$2:.$Q$22];[.$H75];[$Points.$T$2:.$T$22];&quot;Pts&quot;)+SUMIFS([$Points.$R$2:.$R$22];[$Points.$P$2:.$P$22];[.$C75];[$Points.$Q$2:.$Q$22];[.$I75];[$Points.$T$2:.$T$22];&quot;Pts&quot;)+SUMIFS([$Points.$R$2:.$R$22];[$Points.$P$2:.$P$22];[.$C75];[$Points.$Q$2:.$Q$22];[.$J75];[$Points.$T$2:.$T$22];&quot;Pts&quot;)+SUMIFS([$Points.$R$2:.$R$22];[$Points.$P$2:.$P$22];[.$C75];[$Points.$Q$2:.$Q$22];[.$K75];[$Points.$T$2:.$T$22];&quot;Pts&quot;)+SUMIFS([$Points.$R$2:.$R$22];[$Points.$P$2:.$P$22];[.$C75];[$Points.$Q$2:.$Q$22];[.$L75];[$Points.$T$2:.$T$22];&quot;Pts&quot;)+SUMIFS([$Points.$R$2:.$R$22];[$Points.$P$2:.$P$22];[.$C75];[$Points.$Q$2:.$Q$22];[.$M75];[$Points.$T$2:.$T$22];&quot;Pts&quot;)+SUMIFS([$Points.$AD$2:.$AD$7];[$Points.$AC$2:.$AC$7];[.$F75]))*(1+SUMIFS([$Points.$F$2:.$F$6];[$Points.$E$2:.$E$6];[.$D75])+SUMIFS([$Points.$R$2:.$R$22];[$Points.$P$2:.$P$22];[.$C75];[$Points.$Q$2:.$Q$22];[.$H75];[$Points.$T$2:.$T$22];&quot;%&quot;)+SUMIFS([$Points.$R$2:.$R$22];[$Points.$P$2:.$P$22];[.$C75];[$Points.$Q$2:.$Q$22];[.$I75];[$Points.$T$2:.$T$22];&quot;%&quot;)+SUMIFS([$Points.$R$2:.$R$22];[$Points.$P$2:.$P$22];[.$C75];[$Points.$Q$2:.$Q$22];[.$J75];[$Points.$T$2:.$T$22];&quot;%&quot;)+SUMIFS([$Points.$R$2:.$R$22];[$Points.$P$2:.$P$22];[.$C75];[$Points.$Q$2:.$Q$22];[.$K75];[$Points.$T$2:.$T$22];&quot;%&quot;)+SUMIFS([$Points.$R$2:.$R$22];[$Points.$P$2:.$P$22];[.$C75];[$Points.$Q$2:.$Q$22];[.$L75];[$Points.$T$2:.$T$22];&quot;%&quot;)+SUMIFS([$Points.$R$2:.$R$22];[$Points.$P$2:.$P$22];[.$C75];[$Points.$Q$2:.$Q$22];[.$M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77]=&quot;&quot;;[.$C77]=&quot;General&quot;);&quot;&quot;;SUMIFS([$Points.$C$2:.$C$6];[$Points.$A$2:.$A$6];[.$C77])+SUMIFS([$Points.$G$2:.$G$6];[$Points.$E$2:.$E$6];[.$D77])+SUMIFS([$Points.$S$2:.$S$22];[$Points.$P$2:.$P$22];[.$C77];[$Points.$Q$2:.$Q$22];[.$H77])+SUMIFS([$Points.$S$2:.$S$22];[$Points.$P$2:.$P$22];[.$C77];[$Points.$Q$2:.$Q$22];[.$I77])+SUMIFS([$Points.$S$2:.$S$22];[$Points.$P$2:.$P$22];[.$C77];[$Points.$Q$2:.$Q$22];[.$J77])+SUMIFS([$Points.$S$2:.$S$22];[$Points.$P$2:.$P$22];[.$C77];[$Points.$Q$2:.$Q$22];[.$K77])+SUMIFS([$Points.$S$2:.$S$22];[$Points.$P$2:.$P$22];[.$C77];[$Points.$Q$2:.$Q$22];[.$L77])+SUMIFS([$Points.$S$2:.$S$22];[$Points.$P$2:.$P$22];[.$C77];[$Points.$Q$2:.$Q$22];[.$M77]))">
            <text:p/>
          </table:table-cell>
          <table:table-cell table:style-name="ce172" table:formula="of:=IF([.$C77]=&quot;&quot;;&quot;&quot;;IF([.$C77]=&quot;General&quot;;SUMIFS([$Points.$X$2:.$X$10];[$Points.$W$2:.$W$10];[.$D77];[$Points.$V$2:.$V$10];[.$C77]);ROUND((SUMIFS([$Points.$B$2:.$B$8];[$Points.$A$2:.$A$8];[.$C77])+SUMIFS([$Points.$J$2:.$J$5];[$Points.$I$2:.$I$5];[.$E77])+SUMIFS([$Points.$N$2:.$N$15];[$Points.$L$2:.$L$15];[.$C77];[$Points.$M$2:.$M$15];[.$G77])+SUMIFS([$Points.$R$2:.$R$22];[$Points.$P$2:.$P$22];[.$C77];[$Points.$Q$2:.$Q$22];[.$H77];[$Points.$T$2:.$T$22];&quot;Pts&quot;)+SUMIFS([$Points.$R$2:.$R$22];[$Points.$P$2:.$P$22];[.$C77];[$Points.$Q$2:.$Q$22];[.$I77];[$Points.$T$2:.$T$22];&quot;Pts&quot;)+SUMIFS([$Points.$R$2:.$R$22];[$Points.$P$2:.$P$22];[.$C77];[$Points.$Q$2:.$Q$22];[.$J77];[$Points.$T$2:.$T$22];&quot;Pts&quot;)+SUMIFS([$Points.$R$2:.$R$22];[$Points.$P$2:.$P$22];[.$C77];[$Points.$Q$2:.$Q$22];[.$K77];[$Points.$T$2:.$T$22];&quot;Pts&quot;)+SUMIFS([$Points.$R$2:.$R$22];[$Points.$P$2:.$P$22];[.$C77];[$Points.$Q$2:.$Q$22];[.$L77];[$Points.$T$2:.$T$22];&quot;Pts&quot;)+SUMIFS([$Points.$R$2:.$R$22];[$Points.$P$2:.$P$22];[.$C77];[$Points.$Q$2:.$Q$22];[.$M77];[$Points.$T$2:.$T$22];&quot;Pts&quot;)+SUMIFS([$Points.$AD$2:.$AD$7];[$Points.$AC$2:.$AC$7];[.$F77]))*(1+SUMIFS([$Points.$F$2:.$F$6];[$Points.$E$2:.$E$6];[.$D77])+SUMIFS([$Points.$R$2:.$R$22];[$Points.$P$2:.$P$22];[.$C77];[$Points.$Q$2:.$Q$22];[.$H77];[$Points.$T$2:.$T$22];&quot;%&quot;)+SUMIFS([$Points.$R$2:.$R$22];[$Points.$P$2:.$P$22];[.$C77];[$Points.$Q$2:.$Q$22];[.$I77];[$Points.$T$2:.$T$22];&quot;%&quot;)+SUMIFS([$Points.$R$2:.$R$22];[$Points.$P$2:.$P$22];[.$C77];[$Points.$Q$2:.$Q$22];[.$J77];[$Points.$T$2:.$T$22];&quot;%&quot;)+SUMIFS([$Points.$R$2:.$R$22];[$Points.$P$2:.$P$22];[.$C77];[$Points.$Q$2:.$Q$22];[.$K77];[$Points.$T$2:.$T$22];&quot;%&quot;)+SUMIFS([$Points.$R$2:.$R$22];[$Points.$P$2:.$P$22];[.$C77];[$Points.$Q$2:.$Q$22];[.$L77];[$Points.$T$2:.$T$22];&quot;%&quot;)+SUMIFS([$Points.$R$2:.$R$22];[$Points.$P$2:.$P$22];[.$C77];[$Points.$Q$2:.$Q$22];[.$M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79]=&quot;&quot;;[.$C79]=&quot;General&quot;);&quot;&quot;;SUMIFS([$Points.$C$2:.$C$6];[$Points.$A$2:.$A$6];[.$C79])+SUMIFS([$Points.$G$2:.$G$6];[$Points.$E$2:.$E$6];[.$D79])+SUMIFS([$Points.$S$2:.$S$22];[$Points.$P$2:.$P$22];[.$C79];[$Points.$Q$2:.$Q$22];[.$H79])+SUMIFS([$Points.$S$2:.$S$22];[$Points.$P$2:.$P$22];[.$C79];[$Points.$Q$2:.$Q$22];[.$I79])+SUMIFS([$Points.$S$2:.$S$22];[$Points.$P$2:.$P$22];[.$C79];[$Points.$Q$2:.$Q$22];[.$J79])+SUMIFS([$Points.$S$2:.$S$22];[$Points.$P$2:.$P$22];[.$C79];[$Points.$Q$2:.$Q$22];[.$K79])+SUMIFS([$Points.$S$2:.$S$22];[$Points.$P$2:.$P$22];[.$C79];[$Points.$Q$2:.$Q$22];[.$L79])+SUMIFS([$Points.$S$2:.$S$22];[$Points.$P$2:.$P$22];[.$C79];[$Points.$Q$2:.$Q$22];[.$M79]))">
            <text:p/>
          </table:table-cell>
          <table:table-cell table:style-name="ce172" table:formula="of:=IF([.$C79]=&quot;&quot;;&quot;&quot;;IF([.$C79]=&quot;General&quot;;SUMIFS([$Points.$X$2:.$X$10];[$Points.$W$2:.$W$10];[.$D79];[$Points.$V$2:.$V$10];[.$C79]);ROUND((SUMIFS([$Points.$B$2:.$B$8];[$Points.$A$2:.$A$8];[.$C79])+SUMIFS([$Points.$J$2:.$J$5];[$Points.$I$2:.$I$5];[.$E79])+SUMIFS([$Points.$N$2:.$N$15];[$Points.$L$2:.$L$15];[.$C79];[$Points.$M$2:.$M$15];[.$G79])+SUMIFS([$Points.$R$2:.$R$22];[$Points.$P$2:.$P$22];[.$C79];[$Points.$Q$2:.$Q$22];[.$H79];[$Points.$T$2:.$T$22];&quot;Pts&quot;)+SUMIFS([$Points.$R$2:.$R$22];[$Points.$P$2:.$P$22];[.$C79];[$Points.$Q$2:.$Q$22];[.$I79];[$Points.$T$2:.$T$22];&quot;Pts&quot;)+SUMIFS([$Points.$R$2:.$R$22];[$Points.$P$2:.$P$22];[.$C79];[$Points.$Q$2:.$Q$22];[.$J79];[$Points.$T$2:.$T$22];&quot;Pts&quot;)+SUMIFS([$Points.$R$2:.$R$22];[$Points.$P$2:.$P$22];[.$C79];[$Points.$Q$2:.$Q$22];[.$K79];[$Points.$T$2:.$T$22];&quot;Pts&quot;)+SUMIFS([$Points.$R$2:.$R$22];[$Points.$P$2:.$P$22];[.$C79];[$Points.$Q$2:.$Q$22];[.$L79];[$Points.$T$2:.$T$22];&quot;Pts&quot;)+SUMIFS([$Points.$R$2:.$R$22];[$Points.$P$2:.$P$22];[.$C79];[$Points.$Q$2:.$Q$22];[.$M79];[$Points.$T$2:.$T$22];&quot;Pts&quot;)+SUMIFS([$Points.$AD$2:.$AD$7];[$Points.$AC$2:.$AC$7];[.$F79]))*(1+SUMIFS([$Points.$F$2:.$F$6];[$Points.$E$2:.$E$6];[.$D79])+SUMIFS([$Points.$R$2:.$R$22];[$Points.$P$2:.$P$22];[.$C79];[$Points.$Q$2:.$Q$22];[.$H79];[$Points.$T$2:.$T$22];&quot;%&quot;)+SUMIFS([$Points.$R$2:.$R$22];[$Points.$P$2:.$P$22];[.$C79];[$Points.$Q$2:.$Q$22];[.$I79];[$Points.$T$2:.$T$22];&quot;%&quot;)+SUMIFS([$Points.$R$2:.$R$22];[$Points.$P$2:.$P$22];[.$C79];[$Points.$Q$2:.$Q$22];[.$J79];[$Points.$T$2:.$T$22];&quot;%&quot;)+SUMIFS([$Points.$R$2:.$R$22];[$Points.$P$2:.$P$22];[.$C79];[$Points.$Q$2:.$Q$22];[.$K79];[$Points.$T$2:.$T$22];&quot;%&quot;)+SUMIFS([$Points.$R$2:.$R$22];[$Points.$P$2:.$P$22];[.$C79];[$Points.$Q$2:.$Q$22];[.$L79];[$Points.$T$2:.$T$22];&quot;%&quot;)+SUMIFS([$Points.$R$2:.$R$22];[$Points.$P$2:.$P$22];[.$C79];[$Points.$Q$2:.$Q$22];[.$M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81]=&quot;&quot;;[.$C81]=&quot;General&quot;);&quot;&quot;;SUMIFS([$Points.$C$2:.$C$6];[$Points.$A$2:.$A$6];[.$C81])+SUMIFS([$Points.$G$2:.$G$6];[$Points.$E$2:.$E$6];[.$D81])+SUMIFS([$Points.$S$2:.$S$22];[$Points.$P$2:.$P$22];[.$C81];[$Points.$Q$2:.$Q$22];[.$H81])+SUMIFS([$Points.$S$2:.$S$22];[$Points.$P$2:.$P$22];[.$C81];[$Points.$Q$2:.$Q$22];[.$I81])+SUMIFS([$Points.$S$2:.$S$22];[$Points.$P$2:.$P$22];[.$C81];[$Points.$Q$2:.$Q$22];[.$J81])+SUMIFS([$Points.$S$2:.$S$22];[$Points.$P$2:.$P$22];[.$C81];[$Points.$Q$2:.$Q$22];[.$K81])+SUMIFS([$Points.$S$2:.$S$22];[$Points.$P$2:.$P$22];[.$C81];[$Points.$Q$2:.$Q$22];[.$L81])+SUMIFS([$Points.$S$2:.$S$22];[$Points.$P$2:.$P$22];[.$C81];[$Points.$Q$2:.$Q$22];[.$M81]))">
            <text:p/>
          </table:table-cell>
          <table:table-cell table:style-name="ce172" table:formula="of:=IF([.$C81]=&quot;&quot;;&quot;&quot;;IF([.$C81]=&quot;General&quot;;SUMIFS([$Points.$X$2:.$X$10];[$Points.$W$2:.$W$10];[.$D81];[$Points.$V$2:.$V$10];[.$C81]);ROUND((SUMIFS([$Points.$B$2:.$B$8];[$Points.$A$2:.$A$8];[.$C81])+SUMIFS([$Points.$J$2:.$J$5];[$Points.$I$2:.$I$5];[.$E81])+SUMIFS([$Points.$N$2:.$N$15];[$Points.$L$2:.$L$15];[.$C81];[$Points.$M$2:.$M$15];[.$G81])+SUMIFS([$Points.$R$2:.$R$22];[$Points.$P$2:.$P$22];[.$C81];[$Points.$Q$2:.$Q$22];[.$H81];[$Points.$T$2:.$T$22];&quot;Pts&quot;)+SUMIFS([$Points.$R$2:.$R$22];[$Points.$P$2:.$P$22];[.$C81];[$Points.$Q$2:.$Q$22];[.$I81];[$Points.$T$2:.$T$22];&quot;Pts&quot;)+SUMIFS([$Points.$R$2:.$R$22];[$Points.$P$2:.$P$22];[.$C81];[$Points.$Q$2:.$Q$22];[.$J81];[$Points.$T$2:.$T$22];&quot;Pts&quot;)+SUMIFS([$Points.$R$2:.$R$22];[$Points.$P$2:.$P$22];[.$C81];[$Points.$Q$2:.$Q$22];[.$K81];[$Points.$T$2:.$T$22];&quot;Pts&quot;)+SUMIFS([$Points.$R$2:.$R$22];[$Points.$P$2:.$P$22];[.$C81];[$Points.$Q$2:.$Q$22];[.$L81];[$Points.$T$2:.$T$22];&quot;Pts&quot;)+SUMIFS([$Points.$R$2:.$R$22];[$Points.$P$2:.$P$22];[.$C81];[$Points.$Q$2:.$Q$22];[.$M81];[$Points.$T$2:.$T$22];&quot;Pts&quot;)+SUMIFS([$Points.$AD$2:.$AD$7];[$Points.$AC$2:.$AC$7];[.$F81]))*(1+SUMIFS([$Points.$F$2:.$F$6];[$Points.$E$2:.$E$6];[.$D81])+SUMIFS([$Points.$R$2:.$R$22];[$Points.$P$2:.$P$22];[.$C81];[$Points.$Q$2:.$Q$22];[.$H81];[$Points.$T$2:.$T$22];&quot;%&quot;)+SUMIFS([$Points.$R$2:.$R$22];[$Points.$P$2:.$P$22];[.$C81];[$Points.$Q$2:.$Q$22];[.$I81];[$Points.$T$2:.$T$22];&quot;%&quot;)+SUMIFS([$Points.$R$2:.$R$22];[$Points.$P$2:.$P$22];[.$C81];[$Points.$Q$2:.$Q$22];[.$J81];[$Points.$T$2:.$T$22];&quot;%&quot;)+SUMIFS([$Points.$R$2:.$R$22];[$Points.$P$2:.$P$22];[.$C81];[$Points.$Q$2:.$Q$22];[.$K81];[$Points.$T$2:.$T$22];&quot;%&quot;)+SUMIFS([$Points.$R$2:.$R$22];[$Points.$P$2:.$P$22];[.$C81];[$Points.$Q$2:.$Q$22];[.$L81];[$Points.$T$2:.$T$22];&quot;%&quot;)+SUMIFS([$Points.$R$2:.$R$22];[$Points.$P$2:.$P$22];[.$C81];[$Points.$Q$2:.$Q$22];[.$M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83]=&quot;&quot;;[.$C83]=&quot;General&quot;);&quot;&quot;;SUMIFS([$Points.$C$2:.$C$6];[$Points.$A$2:.$A$6];[.$C83])+SUMIFS([$Points.$G$2:.$G$6];[$Points.$E$2:.$E$6];[.$D83])+SUMIFS([$Points.$S$2:.$S$22];[$Points.$P$2:.$P$22];[.$C83];[$Points.$Q$2:.$Q$22];[.$H83])+SUMIFS([$Points.$S$2:.$S$22];[$Points.$P$2:.$P$22];[.$C83];[$Points.$Q$2:.$Q$22];[.$I83])+SUMIFS([$Points.$S$2:.$S$22];[$Points.$P$2:.$P$22];[.$C83];[$Points.$Q$2:.$Q$22];[.$J83])+SUMIFS([$Points.$S$2:.$S$22];[$Points.$P$2:.$P$22];[.$C83];[$Points.$Q$2:.$Q$22];[.$K83])+SUMIFS([$Points.$S$2:.$S$22];[$Points.$P$2:.$P$22];[.$C83];[$Points.$Q$2:.$Q$22];[.$L83])+SUMIFS([$Points.$S$2:.$S$22];[$Points.$P$2:.$P$22];[.$C83];[$Points.$Q$2:.$Q$22];[.$M83]))">
            <text:p/>
          </table:table-cell>
          <table:table-cell table:style-name="ce172" table:formula="of:=IF([.$C83]=&quot;&quot;;&quot;&quot;;IF([.$C83]=&quot;General&quot;;SUMIFS([$Points.$X$2:.$X$10];[$Points.$W$2:.$W$10];[.$D83];[$Points.$V$2:.$V$10];[.$C83]);ROUND((SUMIFS([$Points.$B$2:.$B$8];[$Points.$A$2:.$A$8];[.$C83])+SUMIFS([$Points.$J$2:.$J$5];[$Points.$I$2:.$I$5];[.$E83])+SUMIFS([$Points.$N$2:.$N$15];[$Points.$L$2:.$L$15];[.$C83];[$Points.$M$2:.$M$15];[.$G83])+SUMIFS([$Points.$R$2:.$R$22];[$Points.$P$2:.$P$22];[.$C83];[$Points.$Q$2:.$Q$22];[.$H83];[$Points.$T$2:.$T$22];&quot;Pts&quot;)+SUMIFS([$Points.$R$2:.$R$22];[$Points.$P$2:.$P$22];[.$C83];[$Points.$Q$2:.$Q$22];[.$I83];[$Points.$T$2:.$T$22];&quot;Pts&quot;)+SUMIFS([$Points.$R$2:.$R$22];[$Points.$P$2:.$P$22];[.$C83];[$Points.$Q$2:.$Q$22];[.$J83];[$Points.$T$2:.$T$22];&quot;Pts&quot;)+SUMIFS([$Points.$R$2:.$R$22];[$Points.$P$2:.$P$22];[.$C83];[$Points.$Q$2:.$Q$22];[.$K83];[$Points.$T$2:.$T$22];&quot;Pts&quot;)+SUMIFS([$Points.$R$2:.$R$22];[$Points.$P$2:.$P$22];[.$C83];[$Points.$Q$2:.$Q$22];[.$L83];[$Points.$T$2:.$T$22];&quot;Pts&quot;)+SUMIFS([$Points.$R$2:.$R$22];[$Points.$P$2:.$P$22];[.$C83];[$Points.$Q$2:.$Q$22];[.$M83];[$Points.$T$2:.$T$22];&quot;Pts&quot;)+SUMIFS([$Points.$AD$2:.$AD$7];[$Points.$AC$2:.$AC$7];[.$F83]))*(1+SUMIFS([$Points.$F$2:.$F$6];[$Points.$E$2:.$E$6];[.$D83])+SUMIFS([$Points.$R$2:.$R$22];[$Points.$P$2:.$P$22];[.$C83];[$Points.$Q$2:.$Q$22];[.$H83];[$Points.$T$2:.$T$22];&quot;%&quot;)+SUMIFS([$Points.$R$2:.$R$22];[$Points.$P$2:.$P$22];[.$C83];[$Points.$Q$2:.$Q$22];[.$I83];[$Points.$T$2:.$T$22];&quot;%&quot;)+SUMIFS([$Points.$R$2:.$R$22];[$Points.$P$2:.$P$22];[.$C83];[$Points.$Q$2:.$Q$22];[.$J83];[$Points.$T$2:.$T$22];&quot;%&quot;)+SUMIFS([$Points.$R$2:.$R$22];[$Points.$P$2:.$P$22];[.$C83];[$Points.$Q$2:.$Q$22];[.$K83];[$Points.$T$2:.$T$22];&quot;%&quot;)+SUMIFS([$Points.$R$2:.$R$22];[$Points.$P$2:.$P$22];[.$C83];[$Points.$Q$2:.$Q$22];[.$L83];[$Points.$T$2:.$T$22];&quot;%&quot;)+SUMIFS([$Points.$R$2:.$R$22];[$Points.$P$2:.$P$22];[.$C83];[$Points.$Q$2:.$Q$22];[.$M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85]=&quot;&quot;;[.$C85]=&quot;General&quot;);&quot;&quot;;SUMIFS([$Points.$C$2:.$C$6];[$Points.$A$2:.$A$6];[.$C85])+SUMIFS([$Points.$G$2:.$G$6];[$Points.$E$2:.$E$6];[.$D85])+SUMIFS([$Points.$S$2:.$S$22];[$Points.$P$2:.$P$22];[.$C85];[$Points.$Q$2:.$Q$22];[.$H85])+SUMIFS([$Points.$S$2:.$S$22];[$Points.$P$2:.$P$22];[.$C85];[$Points.$Q$2:.$Q$22];[.$I85])+SUMIFS([$Points.$S$2:.$S$22];[$Points.$P$2:.$P$22];[.$C85];[$Points.$Q$2:.$Q$22];[.$J85])+SUMIFS([$Points.$S$2:.$S$22];[$Points.$P$2:.$P$22];[.$C85];[$Points.$Q$2:.$Q$22];[.$K85])+SUMIFS([$Points.$S$2:.$S$22];[$Points.$P$2:.$P$22];[.$C85];[$Points.$Q$2:.$Q$22];[.$L85])+SUMIFS([$Points.$S$2:.$S$22];[$Points.$P$2:.$P$22];[.$C85];[$Points.$Q$2:.$Q$22];[.$M85]))">
            <text:p/>
          </table:table-cell>
          <table:table-cell table:style-name="ce172" table:formula="of:=IF([.$C85]=&quot;&quot;;&quot;&quot;;IF([.$C85]=&quot;General&quot;;SUMIFS([$Points.$X$2:.$X$10];[$Points.$W$2:.$W$10];[.$D85];[$Points.$V$2:.$V$10];[.$C85]);ROUND((SUMIFS([$Points.$B$2:.$B$8];[$Points.$A$2:.$A$8];[.$C85])+SUMIFS([$Points.$J$2:.$J$5];[$Points.$I$2:.$I$5];[.$E85])+SUMIFS([$Points.$N$2:.$N$15];[$Points.$L$2:.$L$15];[.$C85];[$Points.$M$2:.$M$15];[.$G85])+SUMIFS([$Points.$R$2:.$R$22];[$Points.$P$2:.$P$22];[.$C85];[$Points.$Q$2:.$Q$22];[.$H85];[$Points.$T$2:.$T$22];&quot;Pts&quot;)+SUMIFS([$Points.$R$2:.$R$22];[$Points.$P$2:.$P$22];[.$C85];[$Points.$Q$2:.$Q$22];[.$I85];[$Points.$T$2:.$T$22];&quot;Pts&quot;)+SUMIFS([$Points.$R$2:.$R$22];[$Points.$P$2:.$P$22];[.$C85];[$Points.$Q$2:.$Q$22];[.$J85];[$Points.$T$2:.$T$22];&quot;Pts&quot;)+SUMIFS([$Points.$R$2:.$R$22];[$Points.$P$2:.$P$22];[.$C85];[$Points.$Q$2:.$Q$22];[.$K85];[$Points.$T$2:.$T$22];&quot;Pts&quot;)+SUMIFS([$Points.$R$2:.$R$22];[$Points.$P$2:.$P$22];[.$C85];[$Points.$Q$2:.$Q$22];[.$L85];[$Points.$T$2:.$T$22];&quot;Pts&quot;)+SUMIFS([$Points.$R$2:.$R$22];[$Points.$P$2:.$P$22];[.$C85];[$Points.$Q$2:.$Q$22];[.$M85];[$Points.$T$2:.$T$22];&quot;Pts&quot;)+SUMIFS([$Points.$AD$2:.$AD$7];[$Points.$AC$2:.$AC$7];[.$F85]))*(1+SUMIFS([$Points.$F$2:.$F$6];[$Points.$E$2:.$E$6];[.$D85])+SUMIFS([$Points.$R$2:.$R$22];[$Points.$P$2:.$P$22];[.$C85];[$Points.$Q$2:.$Q$22];[.$H85];[$Points.$T$2:.$T$22];&quot;%&quot;)+SUMIFS([$Points.$R$2:.$R$22];[$Points.$P$2:.$P$22];[.$C85];[$Points.$Q$2:.$Q$22];[.$I85];[$Points.$T$2:.$T$22];&quot;%&quot;)+SUMIFS([$Points.$R$2:.$R$22];[$Points.$P$2:.$P$22];[.$C85];[$Points.$Q$2:.$Q$22];[.$J85];[$Points.$T$2:.$T$22];&quot;%&quot;)+SUMIFS([$Points.$R$2:.$R$22];[$Points.$P$2:.$P$22];[.$C85];[$Points.$Q$2:.$Q$22];[.$K85];[$Points.$T$2:.$T$22];&quot;%&quot;)+SUMIFS([$Points.$R$2:.$R$22];[$Points.$P$2:.$P$22];[.$C85];[$Points.$Q$2:.$Q$22];[.$L85];[$Points.$T$2:.$T$22];&quot;%&quot;)+SUMIFS([$Points.$R$2:.$R$22];[$Points.$P$2:.$P$22];[.$C85];[$Points.$Q$2:.$Q$22];[.$M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87]=&quot;&quot;;[.$C87]=&quot;General&quot;);&quot;&quot;;SUMIFS([$Points.$C$2:.$C$6];[$Points.$A$2:.$A$6];[.$C87])+SUMIFS([$Points.$G$2:.$G$6];[$Points.$E$2:.$E$6];[.$D87])+SUMIFS([$Points.$S$2:.$S$22];[$Points.$P$2:.$P$22];[.$C87];[$Points.$Q$2:.$Q$22];[.$H87])+SUMIFS([$Points.$S$2:.$S$22];[$Points.$P$2:.$P$22];[.$C87];[$Points.$Q$2:.$Q$22];[.$I87])+SUMIFS([$Points.$S$2:.$S$22];[$Points.$P$2:.$P$22];[.$C87];[$Points.$Q$2:.$Q$22];[.$J87])+SUMIFS([$Points.$S$2:.$S$22];[$Points.$P$2:.$P$22];[.$C87];[$Points.$Q$2:.$Q$22];[.$K87])+SUMIFS([$Points.$S$2:.$S$22];[$Points.$P$2:.$P$22];[.$C87];[$Points.$Q$2:.$Q$22];[.$L87])+SUMIFS([$Points.$S$2:.$S$22];[$Points.$P$2:.$P$22];[.$C87];[$Points.$Q$2:.$Q$22];[.$M87]))">
            <text:p/>
          </table:table-cell>
          <table:table-cell table:style-name="ce172" table:formula="of:=IF([.$C87]=&quot;&quot;;&quot;&quot;;IF([.$C87]=&quot;General&quot;;SUMIFS([$Points.$X$2:.$X$10];[$Points.$W$2:.$W$10];[.$D87];[$Points.$V$2:.$V$10];[.$C87]);ROUND((SUMIFS([$Points.$B$2:.$B$8];[$Points.$A$2:.$A$8];[.$C87])+SUMIFS([$Points.$J$2:.$J$5];[$Points.$I$2:.$I$5];[.$E87])+SUMIFS([$Points.$N$2:.$N$15];[$Points.$L$2:.$L$15];[.$C87];[$Points.$M$2:.$M$15];[.$G87])+SUMIFS([$Points.$R$2:.$R$22];[$Points.$P$2:.$P$22];[.$C87];[$Points.$Q$2:.$Q$22];[.$H87];[$Points.$T$2:.$T$22];&quot;Pts&quot;)+SUMIFS([$Points.$R$2:.$R$22];[$Points.$P$2:.$P$22];[.$C87];[$Points.$Q$2:.$Q$22];[.$I87];[$Points.$T$2:.$T$22];&quot;Pts&quot;)+SUMIFS([$Points.$R$2:.$R$22];[$Points.$P$2:.$P$22];[.$C87];[$Points.$Q$2:.$Q$22];[.$J87];[$Points.$T$2:.$T$22];&quot;Pts&quot;)+SUMIFS([$Points.$R$2:.$R$22];[$Points.$P$2:.$P$22];[.$C87];[$Points.$Q$2:.$Q$22];[.$K87];[$Points.$T$2:.$T$22];&quot;Pts&quot;)+SUMIFS([$Points.$R$2:.$R$22];[$Points.$P$2:.$P$22];[.$C87];[$Points.$Q$2:.$Q$22];[.$L87];[$Points.$T$2:.$T$22];&quot;Pts&quot;)+SUMIFS([$Points.$R$2:.$R$22];[$Points.$P$2:.$P$22];[.$C87];[$Points.$Q$2:.$Q$22];[.$M87];[$Points.$T$2:.$T$22];&quot;Pts&quot;)+SUMIFS([$Points.$AD$2:.$AD$7];[$Points.$AC$2:.$AC$7];[.$F87]))*(1+SUMIFS([$Points.$F$2:.$F$6];[$Points.$E$2:.$E$6];[.$D87])+SUMIFS([$Points.$R$2:.$R$22];[$Points.$P$2:.$P$22];[.$C87];[$Points.$Q$2:.$Q$22];[.$H87];[$Points.$T$2:.$T$22];&quot;%&quot;)+SUMIFS([$Points.$R$2:.$R$22];[$Points.$P$2:.$P$22];[.$C87];[$Points.$Q$2:.$Q$22];[.$I87];[$Points.$T$2:.$T$22];&quot;%&quot;)+SUMIFS([$Points.$R$2:.$R$22];[$Points.$P$2:.$P$22];[.$C87];[$Points.$Q$2:.$Q$22];[.$J87];[$Points.$T$2:.$T$22];&quot;%&quot;)+SUMIFS([$Points.$R$2:.$R$22];[$Points.$P$2:.$P$22];[.$C87];[$Points.$Q$2:.$Q$22];[.$K87];[$Points.$T$2:.$T$22];&quot;%&quot;)+SUMIFS([$Points.$R$2:.$R$22];[$Points.$P$2:.$P$22];[.$C87];[$Points.$Q$2:.$Q$22];[.$L87];[$Points.$T$2:.$T$22];&quot;%&quot;)+SUMIFS([$Points.$R$2:.$R$22];[$Points.$P$2:.$P$22];[.$C87];[$Points.$Q$2:.$Q$22];[.$M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89]=&quot;&quot;;[.$C89]=&quot;General&quot;);&quot;&quot;;SUMIFS([$Points.$C$2:.$C$6];[$Points.$A$2:.$A$6];[.$C89])+SUMIFS([$Points.$G$2:.$G$6];[$Points.$E$2:.$E$6];[.$D89])+SUMIFS([$Points.$S$2:.$S$22];[$Points.$P$2:.$P$22];[.$C89];[$Points.$Q$2:.$Q$22];[.$H89])+SUMIFS([$Points.$S$2:.$S$22];[$Points.$P$2:.$P$22];[.$C89];[$Points.$Q$2:.$Q$22];[.$I89])+SUMIFS([$Points.$S$2:.$S$22];[$Points.$P$2:.$P$22];[.$C89];[$Points.$Q$2:.$Q$22];[.$J89])+SUMIFS([$Points.$S$2:.$S$22];[$Points.$P$2:.$P$22];[.$C89];[$Points.$Q$2:.$Q$22];[.$K89])+SUMIFS([$Points.$S$2:.$S$22];[$Points.$P$2:.$P$22];[.$C89];[$Points.$Q$2:.$Q$22];[.$L89])+SUMIFS([$Points.$S$2:.$S$22];[$Points.$P$2:.$P$22];[.$C89];[$Points.$Q$2:.$Q$22];[.$M89]))">
            <text:p/>
          </table:table-cell>
          <table:table-cell table:style-name="ce172" table:formula="of:=IF([.$C89]=&quot;&quot;;&quot;&quot;;IF([.$C89]=&quot;General&quot;;SUMIFS([$Points.$X$2:.$X$10];[$Points.$W$2:.$W$10];[.$D89];[$Points.$V$2:.$V$10];[.$C89]);ROUND((SUMIFS([$Points.$B$2:.$B$8];[$Points.$A$2:.$A$8];[.$C89])+SUMIFS([$Points.$J$2:.$J$5];[$Points.$I$2:.$I$5];[.$E89])+SUMIFS([$Points.$N$2:.$N$15];[$Points.$L$2:.$L$15];[.$C89];[$Points.$M$2:.$M$15];[.$G89])+SUMIFS([$Points.$R$2:.$R$22];[$Points.$P$2:.$P$22];[.$C89];[$Points.$Q$2:.$Q$22];[.$H89];[$Points.$T$2:.$T$22];&quot;Pts&quot;)+SUMIFS([$Points.$R$2:.$R$22];[$Points.$P$2:.$P$22];[.$C89];[$Points.$Q$2:.$Q$22];[.$I89];[$Points.$T$2:.$T$22];&quot;Pts&quot;)+SUMIFS([$Points.$R$2:.$R$22];[$Points.$P$2:.$P$22];[.$C89];[$Points.$Q$2:.$Q$22];[.$J89];[$Points.$T$2:.$T$22];&quot;Pts&quot;)+SUMIFS([$Points.$R$2:.$R$22];[$Points.$P$2:.$P$22];[.$C89];[$Points.$Q$2:.$Q$22];[.$K89];[$Points.$T$2:.$T$22];&quot;Pts&quot;)+SUMIFS([$Points.$R$2:.$R$22];[$Points.$P$2:.$P$22];[.$C89];[$Points.$Q$2:.$Q$22];[.$L89];[$Points.$T$2:.$T$22];&quot;Pts&quot;)+SUMIFS([$Points.$R$2:.$R$22];[$Points.$P$2:.$P$22];[.$C89];[$Points.$Q$2:.$Q$22];[.$M89];[$Points.$T$2:.$T$22];&quot;Pts&quot;)+SUMIFS([$Points.$AD$2:.$AD$7];[$Points.$AC$2:.$AC$7];[.$F89]))*(1+SUMIFS([$Points.$F$2:.$F$6];[$Points.$E$2:.$E$6];[.$D89])+SUMIFS([$Points.$R$2:.$R$22];[$Points.$P$2:.$P$22];[.$C89];[$Points.$Q$2:.$Q$22];[.$H89];[$Points.$T$2:.$T$22];&quot;%&quot;)+SUMIFS([$Points.$R$2:.$R$22];[$Points.$P$2:.$P$22];[.$C89];[$Points.$Q$2:.$Q$22];[.$I89];[$Points.$T$2:.$T$22];&quot;%&quot;)+SUMIFS([$Points.$R$2:.$R$22];[$Points.$P$2:.$P$22];[.$C89];[$Points.$Q$2:.$Q$22];[.$J89];[$Points.$T$2:.$T$22];&quot;%&quot;)+SUMIFS([$Points.$R$2:.$R$22];[$Points.$P$2:.$P$22];[.$C89];[$Points.$Q$2:.$Q$22];[.$K89];[$Points.$T$2:.$T$22];&quot;%&quot;)+SUMIFS([$Points.$R$2:.$R$22];[$Points.$P$2:.$P$22];[.$C89];[$Points.$Q$2:.$Q$22];[.$L89];[$Points.$T$2:.$T$22];&quot;%&quot;)+SUMIFS([$Points.$R$2:.$R$22];[$Points.$P$2:.$P$22];[.$C89];[$Points.$Q$2:.$Q$22];[.$M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91]=&quot;&quot;;[.$C91]=&quot;General&quot;);&quot;&quot;;SUMIFS([$Points.$C$2:.$C$6];[$Points.$A$2:.$A$6];[.$C91])+SUMIFS([$Points.$G$2:.$G$6];[$Points.$E$2:.$E$6];[.$D91])+SUMIFS([$Points.$S$2:.$S$22];[$Points.$P$2:.$P$22];[.$C91];[$Points.$Q$2:.$Q$22];[.$H91])+SUMIFS([$Points.$S$2:.$S$22];[$Points.$P$2:.$P$22];[.$C91];[$Points.$Q$2:.$Q$22];[.$I91])+SUMIFS([$Points.$S$2:.$S$22];[$Points.$P$2:.$P$22];[.$C91];[$Points.$Q$2:.$Q$22];[.$J91])+SUMIFS([$Points.$S$2:.$S$22];[$Points.$P$2:.$P$22];[.$C91];[$Points.$Q$2:.$Q$22];[.$K91])+SUMIFS([$Points.$S$2:.$S$22];[$Points.$P$2:.$P$22];[.$C91];[$Points.$Q$2:.$Q$22];[.$L91])+SUMIFS([$Points.$S$2:.$S$22];[$Points.$P$2:.$P$22];[.$C91];[$Points.$Q$2:.$Q$22];[.$M91]))">
            <text:p/>
          </table:table-cell>
          <table:table-cell table:style-name="ce172" table:formula="of:=IF([.$C91]=&quot;&quot;;&quot;&quot;;IF([.$C91]=&quot;General&quot;;SUMIFS([$Points.$X$2:.$X$10];[$Points.$W$2:.$W$10];[.$D91];[$Points.$V$2:.$V$10];[.$C91]);ROUND((SUMIFS([$Points.$B$2:.$B$8];[$Points.$A$2:.$A$8];[.$C91])+SUMIFS([$Points.$J$2:.$J$5];[$Points.$I$2:.$I$5];[.$E91])+SUMIFS([$Points.$N$2:.$N$15];[$Points.$L$2:.$L$15];[.$C91];[$Points.$M$2:.$M$15];[.$G91])+SUMIFS([$Points.$R$2:.$R$22];[$Points.$P$2:.$P$22];[.$C91];[$Points.$Q$2:.$Q$22];[.$H91];[$Points.$T$2:.$T$22];&quot;Pts&quot;)+SUMIFS([$Points.$R$2:.$R$22];[$Points.$P$2:.$P$22];[.$C91];[$Points.$Q$2:.$Q$22];[.$I91];[$Points.$T$2:.$T$22];&quot;Pts&quot;)+SUMIFS([$Points.$R$2:.$R$22];[$Points.$P$2:.$P$22];[.$C91];[$Points.$Q$2:.$Q$22];[.$J91];[$Points.$T$2:.$T$22];&quot;Pts&quot;)+SUMIFS([$Points.$R$2:.$R$22];[$Points.$P$2:.$P$22];[.$C91];[$Points.$Q$2:.$Q$22];[.$K91];[$Points.$T$2:.$T$22];&quot;Pts&quot;)+SUMIFS([$Points.$R$2:.$R$22];[$Points.$P$2:.$P$22];[.$C91];[$Points.$Q$2:.$Q$22];[.$L91];[$Points.$T$2:.$T$22];&quot;Pts&quot;)+SUMIFS([$Points.$R$2:.$R$22];[$Points.$P$2:.$P$22];[.$C91];[$Points.$Q$2:.$Q$22];[.$M91];[$Points.$T$2:.$T$22];&quot;Pts&quot;)+SUMIFS([$Points.$AD$2:.$AD$7];[$Points.$AC$2:.$AC$7];[.$F91]))*(1+SUMIFS([$Points.$F$2:.$F$6];[$Points.$E$2:.$E$6];[.$D91])+SUMIFS([$Points.$R$2:.$R$22];[$Points.$P$2:.$P$22];[.$C91];[$Points.$Q$2:.$Q$22];[.$H91];[$Points.$T$2:.$T$22];&quot;%&quot;)+SUMIFS([$Points.$R$2:.$R$22];[$Points.$P$2:.$P$22];[.$C91];[$Points.$Q$2:.$Q$22];[.$I91];[$Points.$T$2:.$T$22];&quot;%&quot;)+SUMIFS([$Points.$R$2:.$R$22];[$Points.$P$2:.$P$22];[.$C91];[$Points.$Q$2:.$Q$22];[.$J91];[$Points.$T$2:.$T$22];&quot;%&quot;)+SUMIFS([$Points.$R$2:.$R$22];[$Points.$P$2:.$P$22];[.$C91];[$Points.$Q$2:.$Q$22];[.$K91];[$Points.$T$2:.$T$22];&quot;%&quot;)+SUMIFS([$Points.$R$2:.$R$22];[$Points.$P$2:.$P$22];[.$C91];[$Points.$Q$2:.$Q$22];[.$L91];[$Points.$T$2:.$T$22];&quot;%&quot;)+SUMIFS([$Points.$R$2:.$R$22];[$Points.$P$2:.$P$22];[.$C91];[$Points.$Q$2:.$Q$22];[.$M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93]=&quot;&quot;;[.$C93]=&quot;General&quot;);&quot;&quot;;SUMIFS([$Points.$C$2:.$C$6];[$Points.$A$2:.$A$6];[.$C93])+SUMIFS([$Points.$G$2:.$G$6];[$Points.$E$2:.$E$6];[.$D93])+SUMIFS([$Points.$S$2:.$S$22];[$Points.$P$2:.$P$22];[.$C93];[$Points.$Q$2:.$Q$22];[.$H93])+SUMIFS([$Points.$S$2:.$S$22];[$Points.$P$2:.$P$22];[.$C93];[$Points.$Q$2:.$Q$22];[.$I93])+SUMIFS([$Points.$S$2:.$S$22];[$Points.$P$2:.$P$22];[.$C93];[$Points.$Q$2:.$Q$22];[.$J93])+SUMIFS([$Points.$S$2:.$S$22];[$Points.$P$2:.$P$22];[.$C93];[$Points.$Q$2:.$Q$22];[.$K93])+SUMIFS([$Points.$S$2:.$S$22];[$Points.$P$2:.$P$22];[.$C93];[$Points.$Q$2:.$Q$22];[.$L93])+SUMIFS([$Points.$S$2:.$S$22];[$Points.$P$2:.$P$22];[.$C93];[$Points.$Q$2:.$Q$22];[.$M93]))">
            <text:p/>
          </table:table-cell>
          <table:table-cell table:style-name="ce172" table:formula="of:=IF([.$C93]=&quot;&quot;;&quot;&quot;;IF([.$C93]=&quot;General&quot;;SUMIFS([$Points.$X$2:.$X$10];[$Points.$W$2:.$W$10];[.$D93];[$Points.$V$2:.$V$10];[.$C93]);ROUND((SUMIFS([$Points.$B$2:.$B$8];[$Points.$A$2:.$A$8];[.$C93])+SUMIFS([$Points.$J$2:.$J$5];[$Points.$I$2:.$I$5];[.$E93])+SUMIFS([$Points.$N$2:.$N$15];[$Points.$L$2:.$L$15];[.$C93];[$Points.$M$2:.$M$15];[.$G93])+SUMIFS([$Points.$R$2:.$R$22];[$Points.$P$2:.$P$22];[.$C93];[$Points.$Q$2:.$Q$22];[.$H93];[$Points.$T$2:.$T$22];&quot;Pts&quot;)+SUMIFS([$Points.$R$2:.$R$22];[$Points.$P$2:.$P$22];[.$C93];[$Points.$Q$2:.$Q$22];[.$I93];[$Points.$T$2:.$T$22];&quot;Pts&quot;)+SUMIFS([$Points.$R$2:.$R$22];[$Points.$P$2:.$P$22];[.$C93];[$Points.$Q$2:.$Q$22];[.$J93];[$Points.$T$2:.$T$22];&quot;Pts&quot;)+SUMIFS([$Points.$R$2:.$R$22];[$Points.$P$2:.$P$22];[.$C93];[$Points.$Q$2:.$Q$22];[.$K93];[$Points.$T$2:.$T$22];&quot;Pts&quot;)+SUMIFS([$Points.$R$2:.$R$22];[$Points.$P$2:.$P$22];[.$C93];[$Points.$Q$2:.$Q$22];[.$L93];[$Points.$T$2:.$T$22];&quot;Pts&quot;)+SUMIFS([$Points.$R$2:.$R$22];[$Points.$P$2:.$P$22];[.$C93];[$Points.$Q$2:.$Q$22];[.$M93];[$Points.$T$2:.$T$22];&quot;Pts&quot;)+SUMIFS([$Points.$AD$2:.$AD$7];[$Points.$AC$2:.$AC$7];[.$F93]))*(1+SUMIFS([$Points.$F$2:.$F$6];[$Points.$E$2:.$E$6];[.$D93])+SUMIFS([$Points.$R$2:.$R$22];[$Points.$P$2:.$P$22];[.$C93];[$Points.$Q$2:.$Q$22];[.$H93];[$Points.$T$2:.$T$22];&quot;%&quot;)+SUMIFS([$Points.$R$2:.$R$22];[$Points.$P$2:.$P$22];[.$C93];[$Points.$Q$2:.$Q$22];[.$I93];[$Points.$T$2:.$T$22];&quot;%&quot;)+SUMIFS([$Points.$R$2:.$R$22];[$Points.$P$2:.$P$22];[.$C93];[$Points.$Q$2:.$Q$22];[.$J93];[$Points.$T$2:.$T$22];&quot;%&quot;)+SUMIFS([$Points.$R$2:.$R$22];[$Points.$P$2:.$P$22];[.$C93];[$Points.$Q$2:.$Q$22];[.$K93];[$Points.$T$2:.$T$22];&quot;%&quot;)+SUMIFS([$Points.$R$2:.$R$22];[$Points.$P$2:.$P$22];[.$C93];[$Points.$Q$2:.$Q$22];[.$L93];[$Points.$T$2:.$T$22];&quot;%&quot;)+SUMIFS([$Points.$R$2:.$R$22];[$Points.$P$2:.$P$22];[.$C93];[$Points.$Q$2:.$Q$22];[.$M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95]=&quot;&quot;;[.$C95]=&quot;General&quot;);&quot;&quot;;SUMIFS([$Points.$C$2:.$C$6];[$Points.$A$2:.$A$6];[.$C95])+SUMIFS([$Points.$G$2:.$G$6];[$Points.$E$2:.$E$6];[.$D95])+SUMIFS([$Points.$S$2:.$S$22];[$Points.$P$2:.$P$22];[.$C95];[$Points.$Q$2:.$Q$22];[.$H95])+SUMIFS([$Points.$S$2:.$S$22];[$Points.$P$2:.$P$22];[.$C95];[$Points.$Q$2:.$Q$22];[.$I95])+SUMIFS([$Points.$S$2:.$S$22];[$Points.$P$2:.$P$22];[.$C95];[$Points.$Q$2:.$Q$22];[.$J95])+SUMIFS([$Points.$S$2:.$S$22];[$Points.$P$2:.$P$22];[.$C95];[$Points.$Q$2:.$Q$22];[.$K95])+SUMIFS([$Points.$S$2:.$S$22];[$Points.$P$2:.$P$22];[.$C95];[$Points.$Q$2:.$Q$22];[.$L95])+SUMIFS([$Points.$S$2:.$S$22];[$Points.$P$2:.$P$22];[.$C95];[$Points.$Q$2:.$Q$22];[.$M95]))">
            <text:p/>
          </table:table-cell>
          <table:table-cell table:style-name="ce172" table:formula="of:=IF([.$C95]=&quot;&quot;;&quot;&quot;;IF([.$C95]=&quot;General&quot;;SUMIFS([$Points.$X$2:.$X$10];[$Points.$W$2:.$W$10];[.$D95];[$Points.$V$2:.$V$10];[.$C95]);ROUND((SUMIFS([$Points.$B$2:.$B$8];[$Points.$A$2:.$A$8];[.$C95])+SUMIFS([$Points.$J$2:.$J$5];[$Points.$I$2:.$I$5];[.$E95])+SUMIFS([$Points.$N$2:.$N$15];[$Points.$L$2:.$L$15];[.$C95];[$Points.$M$2:.$M$15];[.$G95])+SUMIFS([$Points.$R$2:.$R$22];[$Points.$P$2:.$P$22];[.$C95];[$Points.$Q$2:.$Q$22];[.$H95];[$Points.$T$2:.$T$22];&quot;Pts&quot;)+SUMIFS([$Points.$R$2:.$R$22];[$Points.$P$2:.$P$22];[.$C95];[$Points.$Q$2:.$Q$22];[.$I95];[$Points.$T$2:.$T$22];&quot;Pts&quot;)+SUMIFS([$Points.$R$2:.$R$22];[$Points.$P$2:.$P$22];[.$C95];[$Points.$Q$2:.$Q$22];[.$J95];[$Points.$T$2:.$T$22];&quot;Pts&quot;)+SUMIFS([$Points.$R$2:.$R$22];[$Points.$P$2:.$P$22];[.$C95];[$Points.$Q$2:.$Q$22];[.$K95];[$Points.$T$2:.$T$22];&quot;Pts&quot;)+SUMIFS([$Points.$R$2:.$R$22];[$Points.$P$2:.$P$22];[.$C95];[$Points.$Q$2:.$Q$22];[.$L95];[$Points.$T$2:.$T$22];&quot;Pts&quot;)+SUMIFS([$Points.$R$2:.$R$22];[$Points.$P$2:.$P$22];[.$C95];[$Points.$Q$2:.$Q$22];[.$M95];[$Points.$T$2:.$T$22];&quot;Pts&quot;)+SUMIFS([$Points.$AD$2:.$AD$7];[$Points.$AC$2:.$AC$7];[.$F95]))*(1+SUMIFS([$Points.$F$2:.$F$6];[$Points.$E$2:.$E$6];[.$D95])+SUMIFS([$Points.$R$2:.$R$22];[$Points.$P$2:.$P$22];[.$C95];[$Points.$Q$2:.$Q$22];[.$H95];[$Points.$T$2:.$T$22];&quot;%&quot;)+SUMIFS([$Points.$R$2:.$R$22];[$Points.$P$2:.$P$22];[.$C95];[$Points.$Q$2:.$Q$22];[.$I95];[$Points.$T$2:.$T$22];&quot;%&quot;)+SUMIFS([$Points.$R$2:.$R$22];[$Points.$P$2:.$P$22];[.$C95];[$Points.$Q$2:.$Q$22];[.$J95];[$Points.$T$2:.$T$22];&quot;%&quot;)+SUMIFS([$Points.$R$2:.$R$22];[$Points.$P$2:.$P$22];[.$C95];[$Points.$Q$2:.$Q$22];[.$K95];[$Points.$T$2:.$T$22];&quot;%&quot;)+SUMIFS([$Points.$R$2:.$R$22];[$Points.$P$2:.$P$22];[.$C95];[$Points.$Q$2:.$Q$22];[.$L95];[$Points.$T$2:.$T$22];&quot;%&quot;)+SUMIFS([$Points.$R$2:.$R$22];[$Points.$P$2:.$P$22];[.$C95];[$Points.$Q$2:.$Q$22];[.$M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97]=&quot;&quot;;[.$C97]=&quot;General&quot;);&quot;&quot;;SUMIFS([$Points.$C$2:.$C$6];[$Points.$A$2:.$A$6];[.$C97])+SUMIFS([$Points.$G$2:.$G$6];[$Points.$E$2:.$E$6];[.$D97])+SUMIFS([$Points.$S$2:.$S$22];[$Points.$P$2:.$P$22];[.$C97];[$Points.$Q$2:.$Q$22];[.$H97])+SUMIFS([$Points.$S$2:.$S$22];[$Points.$P$2:.$P$22];[.$C97];[$Points.$Q$2:.$Q$22];[.$I97])+SUMIFS([$Points.$S$2:.$S$22];[$Points.$P$2:.$P$22];[.$C97];[$Points.$Q$2:.$Q$22];[.$J97])+SUMIFS([$Points.$S$2:.$S$22];[$Points.$P$2:.$P$22];[.$C97];[$Points.$Q$2:.$Q$22];[.$K97])+SUMIFS([$Points.$S$2:.$S$22];[$Points.$P$2:.$P$22];[.$C97];[$Points.$Q$2:.$Q$22];[.$L97])+SUMIFS([$Points.$S$2:.$S$22];[$Points.$P$2:.$P$22];[.$C97];[$Points.$Q$2:.$Q$22];[.$M97]))">
            <text:p/>
          </table:table-cell>
          <table:table-cell table:style-name="ce172" table:formula="of:=IF([.$C97]=&quot;&quot;;&quot;&quot;;IF([.$C97]=&quot;General&quot;;SUMIFS([$Points.$X$2:.$X$10];[$Points.$W$2:.$W$10];[.$D97];[$Points.$V$2:.$V$10];[.$C97]);ROUND((SUMIFS([$Points.$B$2:.$B$8];[$Points.$A$2:.$A$8];[.$C97])+SUMIFS([$Points.$J$2:.$J$5];[$Points.$I$2:.$I$5];[.$E97])+SUMIFS([$Points.$N$2:.$N$15];[$Points.$L$2:.$L$15];[.$C97];[$Points.$M$2:.$M$15];[.$G97])+SUMIFS([$Points.$R$2:.$R$22];[$Points.$P$2:.$P$22];[.$C97];[$Points.$Q$2:.$Q$22];[.$H97];[$Points.$T$2:.$T$22];&quot;Pts&quot;)+SUMIFS([$Points.$R$2:.$R$22];[$Points.$P$2:.$P$22];[.$C97];[$Points.$Q$2:.$Q$22];[.$I97];[$Points.$T$2:.$T$22];&quot;Pts&quot;)+SUMIFS([$Points.$R$2:.$R$22];[$Points.$P$2:.$P$22];[.$C97];[$Points.$Q$2:.$Q$22];[.$J97];[$Points.$T$2:.$T$22];&quot;Pts&quot;)+SUMIFS([$Points.$R$2:.$R$22];[$Points.$P$2:.$P$22];[.$C97];[$Points.$Q$2:.$Q$22];[.$K97];[$Points.$T$2:.$T$22];&quot;Pts&quot;)+SUMIFS([$Points.$R$2:.$R$22];[$Points.$P$2:.$P$22];[.$C97];[$Points.$Q$2:.$Q$22];[.$L97];[$Points.$T$2:.$T$22];&quot;Pts&quot;)+SUMIFS([$Points.$R$2:.$R$22];[$Points.$P$2:.$P$22];[.$C97];[$Points.$Q$2:.$Q$22];[.$M97];[$Points.$T$2:.$T$22];&quot;Pts&quot;)+SUMIFS([$Points.$AD$2:.$AD$7];[$Points.$AC$2:.$AC$7];[.$F97]))*(1+SUMIFS([$Points.$F$2:.$F$6];[$Points.$E$2:.$E$6];[.$D97])+SUMIFS([$Points.$R$2:.$R$22];[$Points.$P$2:.$P$22];[.$C97];[$Points.$Q$2:.$Q$22];[.$H97];[$Points.$T$2:.$T$22];&quot;%&quot;)+SUMIFS([$Points.$R$2:.$R$22];[$Points.$P$2:.$P$22];[.$C97];[$Points.$Q$2:.$Q$22];[.$I97];[$Points.$T$2:.$T$22];&quot;%&quot;)+SUMIFS([$Points.$R$2:.$R$22];[$Points.$P$2:.$P$22];[.$C97];[$Points.$Q$2:.$Q$22];[.$J97];[$Points.$T$2:.$T$22];&quot;%&quot;)+SUMIFS([$Points.$R$2:.$R$22];[$Points.$P$2:.$P$22];[.$C97];[$Points.$Q$2:.$Q$22];[.$K97];[$Points.$T$2:.$T$22];&quot;%&quot;)+SUMIFS([$Points.$R$2:.$R$22];[$Points.$P$2:.$P$22];[.$C97];[$Points.$Q$2:.$Q$22];[.$L97];[$Points.$T$2:.$T$22];&quot;%&quot;)+SUMIFS([$Points.$R$2:.$R$22];[$Points.$P$2:.$P$22];[.$C97];[$Points.$Q$2:.$Q$22];[.$M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99]=&quot;&quot;;[.$C99]=&quot;General&quot;);&quot;&quot;;SUMIFS([$Points.$C$2:.$C$6];[$Points.$A$2:.$A$6];[.$C99])+SUMIFS([$Points.$G$2:.$G$6];[$Points.$E$2:.$E$6];[.$D99])+SUMIFS([$Points.$S$2:.$S$22];[$Points.$P$2:.$P$22];[.$C99];[$Points.$Q$2:.$Q$22];[.$H99])+SUMIFS([$Points.$S$2:.$S$22];[$Points.$P$2:.$P$22];[.$C99];[$Points.$Q$2:.$Q$22];[.$I99])+SUMIFS([$Points.$S$2:.$S$22];[$Points.$P$2:.$P$22];[.$C99];[$Points.$Q$2:.$Q$22];[.$J99])+SUMIFS([$Points.$S$2:.$S$22];[$Points.$P$2:.$P$22];[.$C99];[$Points.$Q$2:.$Q$22];[.$K99])+SUMIFS([$Points.$S$2:.$S$22];[$Points.$P$2:.$P$22];[.$C99];[$Points.$Q$2:.$Q$22];[.$L99])+SUMIFS([$Points.$S$2:.$S$22];[$Points.$P$2:.$P$22];[.$C99];[$Points.$Q$2:.$Q$22];[.$M99]))">
            <text:p/>
          </table:table-cell>
          <table:table-cell table:style-name="ce172" table:formula="of:=IF([.$C99]=&quot;&quot;;&quot;&quot;;IF([.$C99]=&quot;General&quot;;SUMIFS([$Points.$X$2:.$X$10];[$Points.$W$2:.$W$10];[.$D99];[$Points.$V$2:.$V$10];[.$C99]);ROUND((SUMIFS([$Points.$B$2:.$B$8];[$Points.$A$2:.$A$8];[.$C99])+SUMIFS([$Points.$J$2:.$J$5];[$Points.$I$2:.$I$5];[.$E99])+SUMIFS([$Points.$N$2:.$N$15];[$Points.$L$2:.$L$15];[.$C99];[$Points.$M$2:.$M$15];[.$G99])+SUMIFS([$Points.$R$2:.$R$22];[$Points.$P$2:.$P$22];[.$C99];[$Points.$Q$2:.$Q$22];[.$H99];[$Points.$T$2:.$T$22];&quot;Pts&quot;)+SUMIFS([$Points.$R$2:.$R$22];[$Points.$P$2:.$P$22];[.$C99];[$Points.$Q$2:.$Q$22];[.$I99];[$Points.$T$2:.$T$22];&quot;Pts&quot;)+SUMIFS([$Points.$R$2:.$R$22];[$Points.$P$2:.$P$22];[.$C99];[$Points.$Q$2:.$Q$22];[.$J99];[$Points.$T$2:.$T$22];&quot;Pts&quot;)+SUMIFS([$Points.$R$2:.$R$22];[$Points.$P$2:.$P$22];[.$C99];[$Points.$Q$2:.$Q$22];[.$K99];[$Points.$T$2:.$T$22];&quot;Pts&quot;)+SUMIFS([$Points.$R$2:.$R$22];[$Points.$P$2:.$P$22];[.$C99];[$Points.$Q$2:.$Q$22];[.$L99];[$Points.$T$2:.$T$22];&quot;Pts&quot;)+SUMIFS([$Points.$R$2:.$R$22];[$Points.$P$2:.$P$22];[.$C99];[$Points.$Q$2:.$Q$22];[.$M99];[$Points.$T$2:.$T$22];&quot;Pts&quot;)+SUMIFS([$Points.$AD$2:.$AD$7];[$Points.$AC$2:.$AC$7];[.$F99]))*(1+SUMIFS([$Points.$F$2:.$F$6];[$Points.$E$2:.$E$6];[.$D99])+SUMIFS([$Points.$R$2:.$R$22];[$Points.$P$2:.$P$22];[.$C99];[$Points.$Q$2:.$Q$22];[.$H99];[$Points.$T$2:.$T$22];&quot;%&quot;)+SUMIFS([$Points.$R$2:.$R$22];[$Points.$P$2:.$P$22];[.$C99];[$Points.$Q$2:.$Q$22];[.$I99];[$Points.$T$2:.$T$22];&quot;%&quot;)+SUMIFS([$Points.$R$2:.$R$22];[$Points.$P$2:.$P$22];[.$C99];[$Points.$Q$2:.$Q$22];[.$J99];[$Points.$T$2:.$T$22];&quot;%&quot;)+SUMIFS([$Points.$R$2:.$R$22];[$Points.$P$2:.$P$22];[.$C99];[$Points.$Q$2:.$Q$22];[.$K99];[$Points.$T$2:.$T$22];&quot;%&quot;)+SUMIFS([$Points.$R$2:.$R$22];[$Points.$P$2:.$P$22];[.$C99];[$Points.$Q$2:.$Q$22];[.$L99];[$Points.$T$2:.$T$22];&quot;%&quot;)+SUMIFS([$Points.$R$2:.$R$22];[$Points.$P$2:.$P$22];[.$C99];[$Points.$Q$2:.$Q$22];[.$M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01]=&quot;&quot;;[.$C101]=&quot;General&quot;);&quot;&quot;;SUMIFS([$Points.$C$2:.$C$6];[$Points.$A$2:.$A$6];[.$C101])+SUMIFS([$Points.$G$2:.$G$6];[$Points.$E$2:.$E$6];[.$D101])+SUMIFS([$Points.$S$2:.$S$22];[$Points.$P$2:.$P$22];[.$C101];[$Points.$Q$2:.$Q$22];[.$H101])+SUMIFS([$Points.$S$2:.$S$22];[$Points.$P$2:.$P$22];[.$C101];[$Points.$Q$2:.$Q$22];[.$I101])+SUMIFS([$Points.$S$2:.$S$22];[$Points.$P$2:.$P$22];[.$C101];[$Points.$Q$2:.$Q$22];[.$J101])+SUMIFS([$Points.$S$2:.$S$22];[$Points.$P$2:.$P$22];[.$C101];[$Points.$Q$2:.$Q$22];[.$K101])+SUMIFS([$Points.$S$2:.$S$22];[$Points.$P$2:.$P$22];[.$C101];[$Points.$Q$2:.$Q$22];[.$L101])+SUMIFS([$Points.$S$2:.$S$22];[$Points.$P$2:.$P$22];[.$C101];[$Points.$Q$2:.$Q$22];[.$M101]))">
            <text:p/>
          </table:table-cell>
          <table:table-cell table:style-name="ce172" table:formula="of:=IF([.$C101]=&quot;&quot;;&quot;&quot;;IF([.$C101]=&quot;General&quot;;SUMIFS([$Points.$X$2:.$X$10];[$Points.$W$2:.$W$10];[.$D101];[$Points.$V$2:.$V$10];[.$C101]);ROUND((SUMIFS([$Points.$B$2:.$B$8];[$Points.$A$2:.$A$8];[.$C101])+SUMIFS([$Points.$J$2:.$J$5];[$Points.$I$2:.$I$5];[.$E101])+SUMIFS([$Points.$N$2:.$N$15];[$Points.$L$2:.$L$15];[.$C101];[$Points.$M$2:.$M$15];[.$G101])+SUMIFS([$Points.$R$2:.$R$22];[$Points.$P$2:.$P$22];[.$C101];[$Points.$Q$2:.$Q$22];[.$H101];[$Points.$T$2:.$T$22];&quot;Pts&quot;)+SUMIFS([$Points.$R$2:.$R$22];[$Points.$P$2:.$P$22];[.$C101];[$Points.$Q$2:.$Q$22];[.$I101];[$Points.$T$2:.$T$22];&quot;Pts&quot;)+SUMIFS([$Points.$R$2:.$R$22];[$Points.$P$2:.$P$22];[.$C101];[$Points.$Q$2:.$Q$22];[.$J101];[$Points.$T$2:.$T$22];&quot;Pts&quot;)+SUMIFS([$Points.$R$2:.$R$22];[$Points.$P$2:.$P$22];[.$C101];[$Points.$Q$2:.$Q$22];[.$K101];[$Points.$T$2:.$T$22];&quot;Pts&quot;)+SUMIFS([$Points.$R$2:.$R$22];[$Points.$P$2:.$P$22];[.$C101];[$Points.$Q$2:.$Q$22];[.$L101];[$Points.$T$2:.$T$22];&quot;Pts&quot;)+SUMIFS([$Points.$R$2:.$R$22];[$Points.$P$2:.$P$22];[.$C101];[$Points.$Q$2:.$Q$22];[.$M101];[$Points.$T$2:.$T$22];&quot;Pts&quot;)+SUMIFS([$Points.$AD$2:.$AD$7];[$Points.$AC$2:.$AC$7];[.$F101]))*(1+SUMIFS([$Points.$F$2:.$F$6];[$Points.$E$2:.$E$6];[.$D101])+SUMIFS([$Points.$R$2:.$R$22];[$Points.$P$2:.$P$22];[.$C101];[$Points.$Q$2:.$Q$22];[.$H101];[$Points.$T$2:.$T$22];&quot;%&quot;)+SUMIFS([$Points.$R$2:.$R$22];[$Points.$P$2:.$P$22];[.$C101];[$Points.$Q$2:.$Q$22];[.$I101];[$Points.$T$2:.$T$22];&quot;%&quot;)+SUMIFS([$Points.$R$2:.$R$22];[$Points.$P$2:.$P$22];[.$C101];[$Points.$Q$2:.$Q$22];[.$J101];[$Points.$T$2:.$T$22];&quot;%&quot;)+SUMIFS([$Points.$R$2:.$R$22];[$Points.$P$2:.$P$22];[.$C101];[$Points.$Q$2:.$Q$22];[.$K101];[$Points.$T$2:.$T$22];&quot;%&quot;)+SUMIFS([$Points.$R$2:.$R$22];[$Points.$P$2:.$P$22];[.$C101];[$Points.$Q$2:.$Q$22];[.$L101];[$Points.$T$2:.$T$22];&quot;%&quot;)+SUMIFS([$Points.$R$2:.$R$22];[$Points.$P$2:.$P$22];[.$C101];[$Points.$Q$2:.$Q$22];[.$M1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03]=&quot;&quot;;[.$C103]=&quot;General&quot;);&quot;&quot;;SUMIFS([$Points.$C$2:.$C$6];[$Points.$A$2:.$A$6];[.$C103])+SUMIFS([$Points.$G$2:.$G$6];[$Points.$E$2:.$E$6];[.$D103])+SUMIFS([$Points.$S$2:.$S$22];[$Points.$P$2:.$P$22];[.$C103];[$Points.$Q$2:.$Q$22];[.$H103])+SUMIFS([$Points.$S$2:.$S$22];[$Points.$P$2:.$P$22];[.$C103];[$Points.$Q$2:.$Q$22];[.$I103])+SUMIFS([$Points.$S$2:.$S$22];[$Points.$P$2:.$P$22];[.$C103];[$Points.$Q$2:.$Q$22];[.$J103])+SUMIFS([$Points.$S$2:.$S$22];[$Points.$P$2:.$P$22];[.$C103];[$Points.$Q$2:.$Q$22];[.$K103])+SUMIFS([$Points.$S$2:.$S$22];[$Points.$P$2:.$P$22];[.$C103];[$Points.$Q$2:.$Q$22];[.$L103])+SUMIFS([$Points.$S$2:.$S$22];[$Points.$P$2:.$P$22];[.$C103];[$Points.$Q$2:.$Q$22];[.$M103]))">
            <text:p/>
          </table:table-cell>
          <table:table-cell table:style-name="ce172" table:formula="of:=IF([.$C103]=&quot;&quot;;&quot;&quot;;IF([.$C103]=&quot;General&quot;;SUMIFS([$Points.$X$2:.$X$10];[$Points.$W$2:.$W$10];[.$D103];[$Points.$V$2:.$V$10];[.$C103]);ROUND((SUMIFS([$Points.$B$2:.$B$8];[$Points.$A$2:.$A$8];[.$C103])+SUMIFS([$Points.$J$2:.$J$5];[$Points.$I$2:.$I$5];[.$E103])+SUMIFS([$Points.$N$2:.$N$15];[$Points.$L$2:.$L$15];[.$C103];[$Points.$M$2:.$M$15];[.$G103])+SUMIFS([$Points.$R$2:.$R$22];[$Points.$P$2:.$P$22];[.$C103];[$Points.$Q$2:.$Q$22];[.$H103];[$Points.$T$2:.$T$22];&quot;Pts&quot;)+SUMIFS([$Points.$R$2:.$R$22];[$Points.$P$2:.$P$22];[.$C103];[$Points.$Q$2:.$Q$22];[.$I103];[$Points.$T$2:.$T$22];&quot;Pts&quot;)+SUMIFS([$Points.$R$2:.$R$22];[$Points.$P$2:.$P$22];[.$C103];[$Points.$Q$2:.$Q$22];[.$J103];[$Points.$T$2:.$T$22];&quot;Pts&quot;)+SUMIFS([$Points.$R$2:.$R$22];[$Points.$P$2:.$P$22];[.$C103];[$Points.$Q$2:.$Q$22];[.$K103];[$Points.$T$2:.$T$22];&quot;Pts&quot;)+SUMIFS([$Points.$R$2:.$R$22];[$Points.$P$2:.$P$22];[.$C103];[$Points.$Q$2:.$Q$22];[.$L103];[$Points.$T$2:.$T$22];&quot;Pts&quot;)+SUMIFS([$Points.$R$2:.$R$22];[$Points.$P$2:.$P$22];[.$C103];[$Points.$Q$2:.$Q$22];[.$M103];[$Points.$T$2:.$T$22];&quot;Pts&quot;)+SUMIFS([$Points.$AD$2:.$AD$7];[$Points.$AC$2:.$AC$7];[.$F103]))*(1+SUMIFS([$Points.$F$2:.$F$6];[$Points.$E$2:.$E$6];[.$D103])+SUMIFS([$Points.$R$2:.$R$22];[$Points.$P$2:.$P$22];[.$C103];[$Points.$Q$2:.$Q$22];[.$H103];[$Points.$T$2:.$T$22];&quot;%&quot;)+SUMIFS([$Points.$R$2:.$R$22];[$Points.$P$2:.$P$22];[.$C103];[$Points.$Q$2:.$Q$22];[.$I103];[$Points.$T$2:.$T$22];&quot;%&quot;)+SUMIFS([$Points.$R$2:.$R$22];[$Points.$P$2:.$P$22];[.$C103];[$Points.$Q$2:.$Q$22];[.$J103];[$Points.$T$2:.$T$22];&quot;%&quot;)+SUMIFS([$Points.$R$2:.$R$22];[$Points.$P$2:.$P$22];[.$C103];[$Points.$Q$2:.$Q$22];[.$K103];[$Points.$T$2:.$T$22];&quot;%&quot;)+SUMIFS([$Points.$R$2:.$R$22];[$Points.$P$2:.$P$22];[.$C103];[$Points.$Q$2:.$Q$22];[.$L103];[$Points.$T$2:.$T$22];&quot;%&quot;)+SUMIFS([$Points.$R$2:.$R$22];[$Points.$P$2:.$P$22];[.$C103];[$Points.$Q$2:.$Q$22];[.$M1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05]=&quot;&quot;;[.$C105]=&quot;General&quot;);&quot;&quot;;SUMIFS([$Points.$C$2:.$C$6];[$Points.$A$2:.$A$6];[.$C105])+SUMIFS([$Points.$G$2:.$G$6];[$Points.$E$2:.$E$6];[.$D105])+SUMIFS([$Points.$S$2:.$S$22];[$Points.$P$2:.$P$22];[.$C105];[$Points.$Q$2:.$Q$22];[.$H105])+SUMIFS([$Points.$S$2:.$S$22];[$Points.$P$2:.$P$22];[.$C105];[$Points.$Q$2:.$Q$22];[.$I105])+SUMIFS([$Points.$S$2:.$S$22];[$Points.$P$2:.$P$22];[.$C105];[$Points.$Q$2:.$Q$22];[.$J105])+SUMIFS([$Points.$S$2:.$S$22];[$Points.$P$2:.$P$22];[.$C105];[$Points.$Q$2:.$Q$22];[.$K105])+SUMIFS([$Points.$S$2:.$S$22];[$Points.$P$2:.$P$22];[.$C105];[$Points.$Q$2:.$Q$22];[.$L105])+SUMIFS([$Points.$S$2:.$S$22];[$Points.$P$2:.$P$22];[.$C105];[$Points.$Q$2:.$Q$22];[.$M105]))">
            <text:p/>
          </table:table-cell>
          <table:table-cell table:style-name="ce172" table:formula="of:=IF([.$C105]=&quot;&quot;;&quot;&quot;;IF([.$C105]=&quot;General&quot;;SUMIFS([$Points.$X$2:.$X$10];[$Points.$W$2:.$W$10];[.$D105];[$Points.$V$2:.$V$10];[.$C105]);ROUND((SUMIFS([$Points.$B$2:.$B$8];[$Points.$A$2:.$A$8];[.$C105])+SUMIFS([$Points.$J$2:.$J$5];[$Points.$I$2:.$I$5];[.$E105])+SUMIFS([$Points.$N$2:.$N$15];[$Points.$L$2:.$L$15];[.$C105];[$Points.$M$2:.$M$15];[.$G105])+SUMIFS([$Points.$R$2:.$R$22];[$Points.$P$2:.$P$22];[.$C105];[$Points.$Q$2:.$Q$22];[.$H105];[$Points.$T$2:.$T$22];&quot;Pts&quot;)+SUMIFS([$Points.$R$2:.$R$22];[$Points.$P$2:.$P$22];[.$C105];[$Points.$Q$2:.$Q$22];[.$I105];[$Points.$T$2:.$T$22];&quot;Pts&quot;)+SUMIFS([$Points.$R$2:.$R$22];[$Points.$P$2:.$P$22];[.$C105];[$Points.$Q$2:.$Q$22];[.$J105];[$Points.$T$2:.$T$22];&quot;Pts&quot;)+SUMIFS([$Points.$R$2:.$R$22];[$Points.$P$2:.$P$22];[.$C105];[$Points.$Q$2:.$Q$22];[.$K105];[$Points.$T$2:.$T$22];&quot;Pts&quot;)+SUMIFS([$Points.$R$2:.$R$22];[$Points.$P$2:.$P$22];[.$C105];[$Points.$Q$2:.$Q$22];[.$L105];[$Points.$T$2:.$T$22];&quot;Pts&quot;)+SUMIFS([$Points.$R$2:.$R$22];[$Points.$P$2:.$P$22];[.$C105];[$Points.$Q$2:.$Q$22];[.$M105];[$Points.$T$2:.$T$22];&quot;Pts&quot;)+SUMIFS([$Points.$AD$2:.$AD$7];[$Points.$AC$2:.$AC$7];[.$F105]))*(1+SUMIFS([$Points.$F$2:.$F$6];[$Points.$E$2:.$E$6];[.$D105])+SUMIFS([$Points.$R$2:.$R$22];[$Points.$P$2:.$P$22];[.$C105];[$Points.$Q$2:.$Q$22];[.$H105];[$Points.$T$2:.$T$22];&quot;%&quot;)+SUMIFS([$Points.$R$2:.$R$22];[$Points.$P$2:.$P$22];[.$C105];[$Points.$Q$2:.$Q$22];[.$I105];[$Points.$T$2:.$T$22];&quot;%&quot;)+SUMIFS([$Points.$R$2:.$R$22];[$Points.$P$2:.$P$22];[.$C105];[$Points.$Q$2:.$Q$22];[.$J105];[$Points.$T$2:.$T$22];&quot;%&quot;)+SUMIFS([$Points.$R$2:.$R$22];[$Points.$P$2:.$P$22];[.$C105];[$Points.$Q$2:.$Q$22];[.$K105];[$Points.$T$2:.$T$22];&quot;%&quot;)+SUMIFS([$Points.$R$2:.$R$22];[$Points.$P$2:.$P$22];[.$C105];[$Points.$Q$2:.$Q$22];[.$L105];[$Points.$T$2:.$T$22];&quot;%&quot;)+SUMIFS([$Points.$R$2:.$R$22];[$Points.$P$2:.$P$22];[.$C105];[$Points.$Q$2:.$Q$22];[.$M1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07]=&quot;&quot;;[.$C107]=&quot;General&quot;);&quot;&quot;;SUMIFS([$Points.$C$2:.$C$6];[$Points.$A$2:.$A$6];[.$C107])+SUMIFS([$Points.$G$2:.$G$6];[$Points.$E$2:.$E$6];[.$D107])+SUMIFS([$Points.$S$2:.$S$22];[$Points.$P$2:.$P$22];[.$C107];[$Points.$Q$2:.$Q$22];[.$H107])+SUMIFS([$Points.$S$2:.$S$22];[$Points.$P$2:.$P$22];[.$C107];[$Points.$Q$2:.$Q$22];[.$I107])+SUMIFS([$Points.$S$2:.$S$22];[$Points.$P$2:.$P$22];[.$C107];[$Points.$Q$2:.$Q$22];[.$J107])+SUMIFS([$Points.$S$2:.$S$22];[$Points.$P$2:.$P$22];[.$C107];[$Points.$Q$2:.$Q$22];[.$K107])+SUMIFS([$Points.$S$2:.$S$22];[$Points.$P$2:.$P$22];[.$C107];[$Points.$Q$2:.$Q$22];[.$L107])+SUMIFS([$Points.$S$2:.$S$22];[$Points.$P$2:.$P$22];[.$C107];[$Points.$Q$2:.$Q$22];[.$M107]))">
            <text:p/>
          </table:table-cell>
          <table:table-cell table:style-name="ce172" table:formula="of:=IF([.$C107]=&quot;&quot;;&quot;&quot;;IF([.$C107]=&quot;General&quot;;SUMIFS([$Points.$X$2:.$X$10];[$Points.$W$2:.$W$10];[.$D107];[$Points.$V$2:.$V$10];[.$C107]);ROUND((SUMIFS([$Points.$B$2:.$B$8];[$Points.$A$2:.$A$8];[.$C107])+SUMIFS([$Points.$J$2:.$J$5];[$Points.$I$2:.$I$5];[.$E107])+SUMIFS([$Points.$N$2:.$N$15];[$Points.$L$2:.$L$15];[.$C107];[$Points.$M$2:.$M$15];[.$G107])+SUMIFS([$Points.$R$2:.$R$22];[$Points.$P$2:.$P$22];[.$C107];[$Points.$Q$2:.$Q$22];[.$H107];[$Points.$T$2:.$T$22];&quot;Pts&quot;)+SUMIFS([$Points.$R$2:.$R$22];[$Points.$P$2:.$P$22];[.$C107];[$Points.$Q$2:.$Q$22];[.$I107];[$Points.$T$2:.$T$22];&quot;Pts&quot;)+SUMIFS([$Points.$R$2:.$R$22];[$Points.$P$2:.$P$22];[.$C107];[$Points.$Q$2:.$Q$22];[.$J107];[$Points.$T$2:.$T$22];&quot;Pts&quot;)+SUMIFS([$Points.$R$2:.$R$22];[$Points.$P$2:.$P$22];[.$C107];[$Points.$Q$2:.$Q$22];[.$K107];[$Points.$T$2:.$T$22];&quot;Pts&quot;)+SUMIFS([$Points.$R$2:.$R$22];[$Points.$P$2:.$P$22];[.$C107];[$Points.$Q$2:.$Q$22];[.$L107];[$Points.$T$2:.$T$22];&quot;Pts&quot;)+SUMIFS([$Points.$R$2:.$R$22];[$Points.$P$2:.$P$22];[.$C107];[$Points.$Q$2:.$Q$22];[.$M107];[$Points.$T$2:.$T$22];&quot;Pts&quot;)+SUMIFS([$Points.$AD$2:.$AD$7];[$Points.$AC$2:.$AC$7];[.$F107]))*(1+SUMIFS([$Points.$F$2:.$F$6];[$Points.$E$2:.$E$6];[.$D107])+SUMIFS([$Points.$R$2:.$R$22];[$Points.$P$2:.$P$22];[.$C107];[$Points.$Q$2:.$Q$22];[.$H107];[$Points.$T$2:.$T$22];&quot;%&quot;)+SUMIFS([$Points.$R$2:.$R$22];[$Points.$P$2:.$P$22];[.$C107];[$Points.$Q$2:.$Q$22];[.$I107];[$Points.$T$2:.$T$22];&quot;%&quot;)+SUMIFS([$Points.$R$2:.$R$22];[$Points.$P$2:.$P$22];[.$C107];[$Points.$Q$2:.$Q$22];[.$J107];[$Points.$T$2:.$T$22];&quot;%&quot;)+SUMIFS([$Points.$R$2:.$R$22];[$Points.$P$2:.$P$22];[.$C107];[$Points.$Q$2:.$Q$22];[.$K107];[$Points.$T$2:.$T$22];&quot;%&quot;)+SUMIFS([$Points.$R$2:.$R$22];[$Points.$P$2:.$P$22];[.$C107];[$Points.$Q$2:.$Q$22];[.$L107];[$Points.$T$2:.$T$22];&quot;%&quot;)+SUMIFS([$Points.$R$2:.$R$22];[$Points.$P$2:.$P$22];[.$C107];[$Points.$Q$2:.$Q$22];[.$M1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09]=&quot;&quot;;[.$C109]=&quot;General&quot;);&quot;&quot;;SUMIFS([$Points.$C$2:.$C$6];[$Points.$A$2:.$A$6];[.$C109])+SUMIFS([$Points.$G$2:.$G$6];[$Points.$E$2:.$E$6];[.$D109])+SUMIFS([$Points.$S$2:.$S$22];[$Points.$P$2:.$P$22];[.$C109];[$Points.$Q$2:.$Q$22];[.$H109])+SUMIFS([$Points.$S$2:.$S$22];[$Points.$P$2:.$P$22];[.$C109];[$Points.$Q$2:.$Q$22];[.$I109])+SUMIFS([$Points.$S$2:.$S$22];[$Points.$P$2:.$P$22];[.$C109];[$Points.$Q$2:.$Q$22];[.$J109])+SUMIFS([$Points.$S$2:.$S$22];[$Points.$P$2:.$P$22];[.$C109];[$Points.$Q$2:.$Q$22];[.$K109])+SUMIFS([$Points.$S$2:.$S$22];[$Points.$P$2:.$P$22];[.$C109];[$Points.$Q$2:.$Q$22];[.$L109])+SUMIFS([$Points.$S$2:.$S$22];[$Points.$P$2:.$P$22];[.$C109];[$Points.$Q$2:.$Q$22];[.$M109]))">
            <text:p/>
          </table:table-cell>
          <table:table-cell table:style-name="ce172" table:formula="of:=IF([.$C109]=&quot;&quot;;&quot;&quot;;IF([.$C109]=&quot;General&quot;;SUMIFS([$Points.$X$2:.$X$10];[$Points.$W$2:.$W$10];[.$D109];[$Points.$V$2:.$V$10];[.$C109]);ROUND((SUMIFS([$Points.$B$2:.$B$8];[$Points.$A$2:.$A$8];[.$C109])+SUMIFS([$Points.$J$2:.$J$5];[$Points.$I$2:.$I$5];[.$E109])+SUMIFS([$Points.$N$2:.$N$15];[$Points.$L$2:.$L$15];[.$C109];[$Points.$M$2:.$M$15];[.$G109])+SUMIFS([$Points.$R$2:.$R$22];[$Points.$P$2:.$P$22];[.$C109];[$Points.$Q$2:.$Q$22];[.$H109];[$Points.$T$2:.$T$22];&quot;Pts&quot;)+SUMIFS([$Points.$R$2:.$R$22];[$Points.$P$2:.$P$22];[.$C109];[$Points.$Q$2:.$Q$22];[.$I109];[$Points.$T$2:.$T$22];&quot;Pts&quot;)+SUMIFS([$Points.$R$2:.$R$22];[$Points.$P$2:.$P$22];[.$C109];[$Points.$Q$2:.$Q$22];[.$J109];[$Points.$T$2:.$T$22];&quot;Pts&quot;)+SUMIFS([$Points.$R$2:.$R$22];[$Points.$P$2:.$P$22];[.$C109];[$Points.$Q$2:.$Q$22];[.$K109];[$Points.$T$2:.$T$22];&quot;Pts&quot;)+SUMIFS([$Points.$R$2:.$R$22];[$Points.$P$2:.$P$22];[.$C109];[$Points.$Q$2:.$Q$22];[.$L109];[$Points.$T$2:.$T$22];&quot;Pts&quot;)+SUMIFS([$Points.$R$2:.$R$22];[$Points.$P$2:.$P$22];[.$C109];[$Points.$Q$2:.$Q$22];[.$M109];[$Points.$T$2:.$T$22];&quot;Pts&quot;)+SUMIFS([$Points.$AD$2:.$AD$7];[$Points.$AC$2:.$AC$7];[.$F109]))*(1+SUMIFS([$Points.$F$2:.$F$6];[$Points.$E$2:.$E$6];[.$D109])+SUMIFS([$Points.$R$2:.$R$22];[$Points.$P$2:.$P$22];[.$C109];[$Points.$Q$2:.$Q$22];[.$H109];[$Points.$T$2:.$T$22];&quot;%&quot;)+SUMIFS([$Points.$R$2:.$R$22];[$Points.$P$2:.$P$22];[.$C109];[$Points.$Q$2:.$Q$22];[.$I109];[$Points.$T$2:.$T$22];&quot;%&quot;)+SUMIFS([$Points.$R$2:.$R$22];[$Points.$P$2:.$P$22];[.$C109];[$Points.$Q$2:.$Q$22];[.$J109];[$Points.$T$2:.$T$22];&quot;%&quot;)+SUMIFS([$Points.$R$2:.$R$22];[$Points.$P$2:.$P$22];[.$C109];[$Points.$Q$2:.$Q$22];[.$K109];[$Points.$T$2:.$T$22];&quot;%&quot;)+SUMIFS([$Points.$R$2:.$R$22];[$Points.$P$2:.$P$22];[.$C109];[$Points.$Q$2:.$Q$22];[.$L109];[$Points.$T$2:.$T$22];&quot;%&quot;)+SUMIFS([$Points.$R$2:.$R$22];[$Points.$P$2:.$P$22];[.$C109];[$Points.$Q$2:.$Q$22];[.$M1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11]=&quot;&quot;;[.$C111]=&quot;General&quot;);&quot;&quot;;SUMIFS([$Points.$C$2:.$C$6];[$Points.$A$2:.$A$6];[.$C111])+SUMIFS([$Points.$G$2:.$G$6];[$Points.$E$2:.$E$6];[.$D111])+SUMIFS([$Points.$S$2:.$S$22];[$Points.$P$2:.$P$22];[.$C111];[$Points.$Q$2:.$Q$22];[.$H111])+SUMIFS([$Points.$S$2:.$S$22];[$Points.$P$2:.$P$22];[.$C111];[$Points.$Q$2:.$Q$22];[.$I111])+SUMIFS([$Points.$S$2:.$S$22];[$Points.$P$2:.$P$22];[.$C111];[$Points.$Q$2:.$Q$22];[.$J111])+SUMIFS([$Points.$S$2:.$S$22];[$Points.$P$2:.$P$22];[.$C111];[$Points.$Q$2:.$Q$22];[.$K111])+SUMIFS([$Points.$S$2:.$S$22];[$Points.$P$2:.$P$22];[.$C111];[$Points.$Q$2:.$Q$22];[.$L111])+SUMIFS([$Points.$S$2:.$S$22];[$Points.$P$2:.$P$22];[.$C111];[$Points.$Q$2:.$Q$22];[.$M111]))">
            <text:p/>
          </table:table-cell>
          <table:table-cell table:style-name="ce172" table:formula="of:=IF([.$C111]=&quot;&quot;;&quot;&quot;;IF([.$C111]=&quot;General&quot;;SUMIFS([$Points.$X$2:.$X$10];[$Points.$W$2:.$W$10];[.$D111];[$Points.$V$2:.$V$10];[.$C111]);ROUND((SUMIFS([$Points.$B$2:.$B$8];[$Points.$A$2:.$A$8];[.$C111])+SUMIFS([$Points.$J$2:.$J$5];[$Points.$I$2:.$I$5];[.$E111])+SUMIFS([$Points.$N$2:.$N$15];[$Points.$L$2:.$L$15];[.$C111];[$Points.$M$2:.$M$15];[.$G111])+SUMIFS([$Points.$R$2:.$R$22];[$Points.$P$2:.$P$22];[.$C111];[$Points.$Q$2:.$Q$22];[.$H111];[$Points.$T$2:.$T$22];&quot;Pts&quot;)+SUMIFS([$Points.$R$2:.$R$22];[$Points.$P$2:.$P$22];[.$C111];[$Points.$Q$2:.$Q$22];[.$I111];[$Points.$T$2:.$T$22];&quot;Pts&quot;)+SUMIFS([$Points.$R$2:.$R$22];[$Points.$P$2:.$P$22];[.$C111];[$Points.$Q$2:.$Q$22];[.$J111];[$Points.$T$2:.$T$22];&quot;Pts&quot;)+SUMIFS([$Points.$R$2:.$R$22];[$Points.$P$2:.$P$22];[.$C111];[$Points.$Q$2:.$Q$22];[.$K111];[$Points.$T$2:.$T$22];&quot;Pts&quot;)+SUMIFS([$Points.$R$2:.$R$22];[$Points.$P$2:.$P$22];[.$C111];[$Points.$Q$2:.$Q$22];[.$L111];[$Points.$T$2:.$T$22];&quot;Pts&quot;)+SUMIFS([$Points.$R$2:.$R$22];[$Points.$P$2:.$P$22];[.$C111];[$Points.$Q$2:.$Q$22];[.$M111];[$Points.$T$2:.$T$22];&quot;Pts&quot;)+SUMIFS([$Points.$AD$2:.$AD$7];[$Points.$AC$2:.$AC$7];[.$F111]))*(1+SUMIFS([$Points.$F$2:.$F$6];[$Points.$E$2:.$E$6];[.$D111])+SUMIFS([$Points.$R$2:.$R$22];[$Points.$P$2:.$P$22];[.$C111];[$Points.$Q$2:.$Q$22];[.$H111];[$Points.$T$2:.$T$22];&quot;%&quot;)+SUMIFS([$Points.$R$2:.$R$22];[$Points.$P$2:.$P$22];[.$C111];[$Points.$Q$2:.$Q$22];[.$I111];[$Points.$T$2:.$T$22];&quot;%&quot;)+SUMIFS([$Points.$R$2:.$R$22];[$Points.$P$2:.$P$22];[.$C111];[$Points.$Q$2:.$Q$22];[.$J111];[$Points.$T$2:.$T$22];&quot;%&quot;)+SUMIFS([$Points.$R$2:.$R$22];[$Points.$P$2:.$P$22];[.$C111];[$Points.$Q$2:.$Q$22];[.$K111];[$Points.$T$2:.$T$22];&quot;%&quot;)+SUMIFS([$Points.$R$2:.$R$22];[$Points.$P$2:.$P$22];[.$C111];[$Points.$Q$2:.$Q$22];[.$L111];[$Points.$T$2:.$T$22];&quot;%&quot;)+SUMIFS([$Points.$R$2:.$R$22];[$Points.$P$2:.$P$22];[.$C111];[$Points.$Q$2:.$Q$22];[.$M1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13]=&quot;&quot;;[.$C113]=&quot;General&quot;);&quot;&quot;;SUMIFS([$Points.$C$2:.$C$6];[$Points.$A$2:.$A$6];[.$C113])+SUMIFS([$Points.$G$2:.$G$6];[$Points.$E$2:.$E$6];[.$D113])+SUMIFS([$Points.$S$2:.$S$22];[$Points.$P$2:.$P$22];[.$C113];[$Points.$Q$2:.$Q$22];[.$H113])+SUMIFS([$Points.$S$2:.$S$22];[$Points.$P$2:.$P$22];[.$C113];[$Points.$Q$2:.$Q$22];[.$I113])+SUMIFS([$Points.$S$2:.$S$22];[$Points.$P$2:.$P$22];[.$C113];[$Points.$Q$2:.$Q$22];[.$J113])+SUMIFS([$Points.$S$2:.$S$22];[$Points.$P$2:.$P$22];[.$C113];[$Points.$Q$2:.$Q$22];[.$K113])+SUMIFS([$Points.$S$2:.$S$22];[$Points.$P$2:.$P$22];[.$C113];[$Points.$Q$2:.$Q$22];[.$L113])+SUMIFS([$Points.$S$2:.$S$22];[$Points.$P$2:.$P$22];[.$C113];[$Points.$Q$2:.$Q$22];[.$M113]))">
            <text:p/>
          </table:table-cell>
          <table:table-cell table:style-name="ce172" table:formula="of:=IF([.$C113]=&quot;&quot;;&quot;&quot;;IF([.$C113]=&quot;General&quot;;SUMIFS([$Points.$X$2:.$X$10];[$Points.$W$2:.$W$10];[.$D113];[$Points.$V$2:.$V$10];[.$C113]);ROUND((SUMIFS([$Points.$B$2:.$B$8];[$Points.$A$2:.$A$8];[.$C113])+SUMIFS([$Points.$J$2:.$J$5];[$Points.$I$2:.$I$5];[.$E113])+SUMIFS([$Points.$N$2:.$N$15];[$Points.$L$2:.$L$15];[.$C113];[$Points.$M$2:.$M$15];[.$G113])+SUMIFS([$Points.$R$2:.$R$22];[$Points.$P$2:.$P$22];[.$C113];[$Points.$Q$2:.$Q$22];[.$H113];[$Points.$T$2:.$T$22];&quot;Pts&quot;)+SUMIFS([$Points.$R$2:.$R$22];[$Points.$P$2:.$P$22];[.$C113];[$Points.$Q$2:.$Q$22];[.$I113];[$Points.$T$2:.$T$22];&quot;Pts&quot;)+SUMIFS([$Points.$R$2:.$R$22];[$Points.$P$2:.$P$22];[.$C113];[$Points.$Q$2:.$Q$22];[.$J113];[$Points.$T$2:.$T$22];&quot;Pts&quot;)+SUMIFS([$Points.$R$2:.$R$22];[$Points.$P$2:.$P$22];[.$C113];[$Points.$Q$2:.$Q$22];[.$K113];[$Points.$T$2:.$T$22];&quot;Pts&quot;)+SUMIFS([$Points.$R$2:.$R$22];[$Points.$P$2:.$P$22];[.$C113];[$Points.$Q$2:.$Q$22];[.$L113];[$Points.$T$2:.$T$22];&quot;Pts&quot;)+SUMIFS([$Points.$R$2:.$R$22];[$Points.$P$2:.$P$22];[.$C113];[$Points.$Q$2:.$Q$22];[.$M113];[$Points.$T$2:.$T$22];&quot;Pts&quot;)+SUMIFS([$Points.$AD$2:.$AD$7];[$Points.$AC$2:.$AC$7];[.$F113]))*(1+SUMIFS([$Points.$F$2:.$F$6];[$Points.$E$2:.$E$6];[.$D113])+SUMIFS([$Points.$R$2:.$R$22];[$Points.$P$2:.$P$22];[.$C113];[$Points.$Q$2:.$Q$22];[.$H113];[$Points.$T$2:.$T$22];&quot;%&quot;)+SUMIFS([$Points.$R$2:.$R$22];[$Points.$P$2:.$P$22];[.$C113];[$Points.$Q$2:.$Q$22];[.$I113];[$Points.$T$2:.$T$22];&quot;%&quot;)+SUMIFS([$Points.$R$2:.$R$22];[$Points.$P$2:.$P$22];[.$C113];[$Points.$Q$2:.$Q$22];[.$J113];[$Points.$T$2:.$T$22];&quot;%&quot;)+SUMIFS([$Points.$R$2:.$R$22];[$Points.$P$2:.$P$22];[.$C113];[$Points.$Q$2:.$Q$22];[.$K113];[$Points.$T$2:.$T$22];&quot;%&quot;)+SUMIFS([$Points.$R$2:.$R$22];[$Points.$P$2:.$P$22];[.$C113];[$Points.$Q$2:.$Q$22];[.$L113];[$Points.$T$2:.$T$22];&quot;%&quot;)+SUMIFS([$Points.$R$2:.$R$22];[$Points.$P$2:.$P$22];[.$C113];[$Points.$Q$2:.$Q$22];[.$M1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15]=&quot;&quot;;[.$C115]=&quot;General&quot;);&quot;&quot;;SUMIFS([$Points.$C$2:.$C$6];[$Points.$A$2:.$A$6];[.$C115])+SUMIFS([$Points.$G$2:.$G$6];[$Points.$E$2:.$E$6];[.$D115])+SUMIFS([$Points.$S$2:.$S$22];[$Points.$P$2:.$P$22];[.$C115];[$Points.$Q$2:.$Q$22];[.$H115])+SUMIFS([$Points.$S$2:.$S$22];[$Points.$P$2:.$P$22];[.$C115];[$Points.$Q$2:.$Q$22];[.$I115])+SUMIFS([$Points.$S$2:.$S$22];[$Points.$P$2:.$P$22];[.$C115];[$Points.$Q$2:.$Q$22];[.$J115])+SUMIFS([$Points.$S$2:.$S$22];[$Points.$P$2:.$P$22];[.$C115];[$Points.$Q$2:.$Q$22];[.$K115])+SUMIFS([$Points.$S$2:.$S$22];[$Points.$P$2:.$P$22];[.$C115];[$Points.$Q$2:.$Q$22];[.$L115])+SUMIFS([$Points.$S$2:.$S$22];[$Points.$P$2:.$P$22];[.$C115];[$Points.$Q$2:.$Q$22];[.$M115]))">
            <text:p/>
          </table:table-cell>
          <table:table-cell table:style-name="ce172" table:formula="of:=IF([.$C115]=&quot;&quot;;&quot;&quot;;IF([.$C115]=&quot;General&quot;;SUMIFS([$Points.$X$2:.$X$10];[$Points.$W$2:.$W$10];[.$D115];[$Points.$V$2:.$V$10];[.$C115]);ROUND((SUMIFS([$Points.$B$2:.$B$8];[$Points.$A$2:.$A$8];[.$C115])+SUMIFS([$Points.$J$2:.$J$5];[$Points.$I$2:.$I$5];[.$E115])+SUMIFS([$Points.$N$2:.$N$15];[$Points.$L$2:.$L$15];[.$C115];[$Points.$M$2:.$M$15];[.$G115])+SUMIFS([$Points.$R$2:.$R$22];[$Points.$P$2:.$P$22];[.$C115];[$Points.$Q$2:.$Q$22];[.$H115];[$Points.$T$2:.$T$22];&quot;Pts&quot;)+SUMIFS([$Points.$R$2:.$R$22];[$Points.$P$2:.$P$22];[.$C115];[$Points.$Q$2:.$Q$22];[.$I115];[$Points.$T$2:.$T$22];&quot;Pts&quot;)+SUMIFS([$Points.$R$2:.$R$22];[$Points.$P$2:.$P$22];[.$C115];[$Points.$Q$2:.$Q$22];[.$J115];[$Points.$T$2:.$T$22];&quot;Pts&quot;)+SUMIFS([$Points.$R$2:.$R$22];[$Points.$P$2:.$P$22];[.$C115];[$Points.$Q$2:.$Q$22];[.$K115];[$Points.$T$2:.$T$22];&quot;Pts&quot;)+SUMIFS([$Points.$R$2:.$R$22];[$Points.$P$2:.$P$22];[.$C115];[$Points.$Q$2:.$Q$22];[.$L115];[$Points.$T$2:.$T$22];&quot;Pts&quot;)+SUMIFS([$Points.$R$2:.$R$22];[$Points.$P$2:.$P$22];[.$C115];[$Points.$Q$2:.$Q$22];[.$M115];[$Points.$T$2:.$T$22];&quot;Pts&quot;)+SUMIFS([$Points.$AD$2:.$AD$7];[$Points.$AC$2:.$AC$7];[.$F115]))*(1+SUMIFS([$Points.$F$2:.$F$6];[$Points.$E$2:.$E$6];[.$D115])+SUMIFS([$Points.$R$2:.$R$22];[$Points.$P$2:.$P$22];[.$C115];[$Points.$Q$2:.$Q$22];[.$H115];[$Points.$T$2:.$T$22];&quot;%&quot;)+SUMIFS([$Points.$R$2:.$R$22];[$Points.$P$2:.$P$22];[.$C115];[$Points.$Q$2:.$Q$22];[.$I115];[$Points.$T$2:.$T$22];&quot;%&quot;)+SUMIFS([$Points.$R$2:.$R$22];[$Points.$P$2:.$P$22];[.$C115];[$Points.$Q$2:.$Q$22];[.$J115];[$Points.$T$2:.$T$22];&quot;%&quot;)+SUMIFS([$Points.$R$2:.$R$22];[$Points.$P$2:.$P$22];[.$C115];[$Points.$Q$2:.$Q$22];[.$K115];[$Points.$T$2:.$T$22];&quot;%&quot;)+SUMIFS([$Points.$R$2:.$R$22];[$Points.$P$2:.$P$22];[.$C115];[$Points.$Q$2:.$Q$22];[.$L115];[$Points.$T$2:.$T$22];&quot;%&quot;)+SUMIFS([$Points.$R$2:.$R$22];[$Points.$P$2:.$P$22];[.$C115];[$Points.$Q$2:.$Q$22];[.$M1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17]=&quot;&quot;;[.$C117]=&quot;General&quot;);&quot;&quot;;SUMIFS([$Points.$C$2:.$C$6];[$Points.$A$2:.$A$6];[.$C117])+SUMIFS([$Points.$G$2:.$G$6];[$Points.$E$2:.$E$6];[.$D117])+SUMIFS([$Points.$S$2:.$S$22];[$Points.$P$2:.$P$22];[.$C117];[$Points.$Q$2:.$Q$22];[.$H117])+SUMIFS([$Points.$S$2:.$S$22];[$Points.$P$2:.$P$22];[.$C117];[$Points.$Q$2:.$Q$22];[.$I117])+SUMIFS([$Points.$S$2:.$S$22];[$Points.$P$2:.$P$22];[.$C117];[$Points.$Q$2:.$Q$22];[.$J117])+SUMIFS([$Points.$S$2:.$S$22];[$Points.$P$2:.$P$22];[.$C117];[$Points.$Q$2:.$Q$22];[.$K117])+SUMIFS([$Points.$S$2:.$S$22];[$Points.$P$2:.$P$22];[.$C117];[$Points.$Q$2:.$Q$22];[.$L117])+SUMIFS([$Points.$S$2:.$S$22];[$Points.$P$2:.$P$22];[.$C117];[$Points.$Q$2:.$Q$22];[.$M117]))">
            <text:p/>
          </table:table-cell>
          <table:table-cell table:style-name="ce172" table:formula="of:=IF([.$C117]=&quot;&quot;;&quot;&quot;;IF([.$C117]=&quot;General&quot;;SUMIFS([$Points.$X$2:.$X$10];[$Points.$W$2:.$W$10];[.$D117];[$Points.$V$2:.$V$10];[.$C117]);ROUND((SUMIFS([$Points.$B$2:.$B$8];[$Points.$A$2:.$A$8];[.$C117])+SUMIFS([$Points.$J$2:.$J$5];[$Points.$I$2:.$I$5];[.$E117])+SUMIFS([$Points.$N$2:.$N$15];[$Points.$L$2:.$L$15];[.$C117];[$Points.$M$2:.$M$15];[.$G117])+SUMIFS([$Points.$R$2:.$R$22];[$Points.$P$2:.$P$22];[.$C117];[$Points.$Q$2:.$Q$22];[.$H117];[$Points.$T$2:.$T$22];&quot;Pts&quot;)+SUMIFS([$Points.$R$2:.$R$22];[$Points.$P$2:.$P$22];[.$C117];[$Points.$Q$2:.$Q$22];[.$I117];[$Points.$T$2:.$T$22];&quot;Pts&quot;)+SUMIFS([$Points.$R$2:.$R$22];[$Points.$P$2:.$P$22];[.$C117];[$Points.$Q$2:.$Q$22];[.$J117];[$Points.$T$2:.$T$22];&quot;Pts&quot;)+SUMIFS([$Points.$R$2:.$R$22];[$Points.$P$2:.$P$22];[.$C117];[$Points.$Q$2:.$Q$22];[.$K117];[$Points.$T$2:.$T$22];&quot;Pts&quot;)+SUMIFS([$Points.$R$2:.$R$22];[$Points.$P$2:.$P$22];[.$C117];[$Points.$Q$2:.$Q$22];[.$L117];[$Points.$T$2:.$T$22];&quot;Pts&quot;)+SUMIFS([$Points.$R$2:.$R$22];[$Points.$P$2:.$P$22];[.$C117];[$Points.$Q$2:.$Q$22];[.$M117];[$Points.$T$2:.$T$22];&quot;Pts&quot;)+SUMIFS([$Points.$AD$2:.$AD$7];[$Points.$AC$2:.$AC$7];[.$F117]))*(1+SUMIFS([$Points.$F$2:.$F$6];[$Points.$E$2:.$E$6];[.$D117])+SUMIFS([$Points.$R$2:.$R$22];[$Points.$P$2:.$P$22];[.$C117];[$Points.$Q$2:.$Q$22];[.$H117];[$Points.$T$2:.$T$22];&quot;%&quot;)+SUMIFS([$Points.$R$2:.$R$22];[$Points.$P$2:.$P$22];[.$C117];[$Points.$Q$2:.$Q$22];[.$I117];[$Points.$T$2:.$T$22];&quot;%&quot;)+SUMIFS([$Points.$R$2:.$R$22];[$Points.$P$2:.$P$22];[.$C117];[$Points.$Q$2:.$Q$22];[.$J117];[$Points.$T$2:.$T$22];&quot;%&quot;)+SUMIFS([$Points.$R$2:.$R$22];[$Points.$P$2:.$P$22];[.$C117];[$Points.$Q$2:.$Q$22];[.$K117];[$Points.$T$2:.$T$22];&quot;%&quot;)+SUMIFS([$Points.$R$2:.$R$22];[$Points.$P$2:.$P$22];[.$C117];[$Points.$Q$2:.$Q$22];[.$L117];[$Points.$T$2:.$T$22];&quot;%&quot;)+SUMIFS([$Points.$R$2:.$R$22];[$Points.$P$2:.$P$22];[.$C117];[$Points.$Q$2:.$Q$22];[.$M1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19]=&quot;&quot;;[.$C119]=&quot;General&quot;);&quot;&quot;;SUMIFS([$Points.$C$2:.$C$6];[$Points.$A$2:.$A$6];[.$C119])+SUMIFS([$Points.$G$2:.$G$6];[$Points.$E$2:.$E$6];[.$D119])+SUMIFS([$Points.$S$2:.$S$22];[$Points.$P$2:.$P$22];[.$C119];[$Points.$Q$2:.$Q$22];[.$H119])+SUMIFS([$Points.$S$2:.$S$22];[$Points.$P$2:.$P$22];[.$C119];[$Points.$Q$2:.$Q$22];[.$I119])+SUMIFS([$Points.$S$2:.$S$22];[$Points.$P$2:.$P$22];[.$C119];[$Points.$Q$2:.$Q$22];[.$J119])+SUMIFS([$Points.$S$2:.$S$22];[$Points.$P$2:.$P$22];[.$C119];[$Points.$Q$2:.$Q$22];[.$K119])+SUMIFS([$Points.$S$2:.$S$22];[$Points.$P$2:.$P$22];[.$C119];[$Points.$Q$2:.$Q$22];[.$L119])+SUMIFS([$Points.$S$2:.$S$22];[$Points.$P$2:.$P$22];[.$C119];[$Points.$Q$2:.$Q$22];[.$M119]))">
            <text:p/>
          </table:table-cell>
          <table:table-cell table:style-name="ce172" table:formula="of:=IF([.$C119]=&quot;&quot;;&quot;&quot;;IF([.$C119]=&quot;General&quot;;SUMIFS([$Points.$X$2:.$X$10];[$Points.$W$2:.$W$10];[.$D119];[$Points.$V$2:.$V$10];[.$C119]);ROUND((SUMIFS([$Points.$B$2:.$B$8];[$Points.$A$2:.$A$8];[.$C119])+SUMIFS([$Points.$J$2:.$J$5];[$Points.$I$2:.$I$5];[.$E119])+SUMIFS([$Points.$N$2:.$N$15];[$Points.$L$2:.$L$15];[.$C119];[$Points.$M$2:.$M$15];[.$G119])+SUMIFS([$Points.$R$2:.$R$22];[$Points.$P$2:.$P$22];[.$C119];[$Points.$Q$2:.$Q$22];[.$H119];[$Points.$T$2:.$T$22];&quot;Pts&quot;)+SUMIFS([$Points.$R$2:.$R$22];[$Points.$P$2:.$P$22];[.$C119];[$Points.$Q$2:.$Q$22];[.$I119];[$Points.$T$2:.$T$22];&quot;Pts&quot;)+SUMIFS([$Points.$R$2:.$R$22];[$Points.$P$2:.$P$22];[.$C119];[$Points.$Q$2:.$Q$22];[.$J119];[$Points.$T$2:.$T$22];&quot;Pts&quot;)+SUMIFS([$Points.$R$2:.$R$22];[$Points.$P$2:.$P$22];[.$C119];[$Points.$Q$2:.$Q$22];[.$K119];[$Points.$T$2:.$T$22];&quot;Pts&quot;)+SUMIFS([$Points.$R$2:.$R$22];[$Points.$P$2:.$P$22];[.$C119];[$Points.$Q$2:.$Q$22];[.$L119];[$Points.$T$2:.$T$22];&quot;Pts&quot;)+SUMIFS([$Points.$R$2:.$R$22];[$Points.$P$2:.$P$22];[.$C119];[$Points.$Q$2:.$Q$22];[.$M119];[$Points.$T$2:.$T$22];&quot;Pts&quot;)+SUMIFS([$Points.$AD$2:.$AD$7];[$Points.$AC$2:.$AC$7];[.$F119]))*(1+SUMIFS([$Points.$F$2:.$F$6];[$Points.$E$2:.$E$6];[.$D119])+SUMIFS([$Points.$R$2:.$R$22];[$Points.$P$2:.$P$22];[.$C119];[$Points.$Q$2:.$Q$22];[.$H119];[$Points.$T$2:.$T$22];&quot;%&quot;)+SUMIFS([$Points.$R$2:.$R$22];[$Points.$P$2:.$P$22];[.$C119];[$Points.$Q$2:.$Q$22];[.$I119];[$Points.$T$2:.$T$22];&quot;%&quot;)+SUMIFS([$Points.$R$2:.$R$22];[$Points.$P$2:.$P$22];[.$C119];[$Points.$Q$2:.$Q$22];[.$J119];[$Points.$T$2:.$T$22];&quot;%&quot;)+SUMIFS([$Points.$R$2:.$R$22];[$Points.$P$2:.$P$22];[.$C119];[$Points.$Q$2:.$Q$22];[.$K119];[$Points.$T$2:.$T$22];&quot;%&quot;)+SUMIFS([$Points.$R$2:.$R$22];[$Points.$P$2:.$P$22];[.$C119];[$Points.$Q$2:.$Q$22];[.$L119];[$Points.$T$2:.$T$22];&quot;%&quot;)+SUMIFS([$Points.$R$2:.$R$22];[$Points.$P$2:.$P$22];[.$C119];[$Points.$Q$2:.$Q$22];[.$M1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21]=&quot;&quot;;[.$C121]=&quot;General&quot;);&quot;&quot;;SUMIFS([$Points.$C$2:.$C$6];[$Points.$A$2:.$A$6];[.$C121])+SUMIFS([$Points.$G$2:.$G$6];[$Points.$E$2:.$E$6];[.$D121])+SUMIFS([$Points.$S$2:.$S$22];[$Points.$P$2:.$P$22];[.$C121];[$Points.$Q$2:.$Q$22];[.$H121])+SUMIFS([$Points.$S$2:.$S$22];[$Points.$P$2:.$P$22];[.$C121];[$Points.$Q$2:.$Q$22];[.$I121])+SUMIFS([$Points.$S$2:.$S$22];[$Points.$P$2:.$P$22];[.$C121];[$Points.$Q$2:.$Q$22];[.$J121])+SUMIFS([$Points.$S$2:.$S$22];[$Points.$P$2:.$P$22];[.$C121];[$Points.$Q$2:.$Q$22];[.$K121])+SUMIFS([$Points.$S$2:.$S$22];[$Points.$P$2:.$P$22];[.$C121];[$Points.$Q$2:.$Q$22];[.$L121])+SUMIFS([$Points.$S$2:.$S$22];[$Points.$P$2:.$P$22];[.$C121];[$Points.$Q$2:.$Q$22];[.$M121]))">
            <text:p/>
          </table:table-cell>
          <table:table-cell table:style-name="ce172" table:formula="of:=IF([.$C121]=&quot;&quot;;&quot;&quot;;IF([.$C121]=&quot;General&quot;;SUMIFS([$Points.$X$2:.$X$10];[$Points.$W$2:.$W$10];[.$D121];[$Points.$V$2:.$V$10];[.$C121]);ROUND((SUMIFS([$Points.$B$2:.$B$8];[$Points.$A$2:.$A$8];[.$C121])+SUMIFS([$Points.$J$2:.$J$5];[$Points.$I$2:.$I$5];[.$E121])+SUMIFS([$Points.$N$2:.$N$15];[$Points.$L$2:.$L$15];[.$C121];[$Points.$M$2:.$M$15];[.$G121])+SUMIFS([$Points.$R$2:.$R$22];[$Points.$P$2:.$P$22];[.$C121];[$Points.$Q$2:.$Q$22];[.$H121];[$Points.$T$2:.$T$22];&quot;Pts&quot;)+SUMIFS([$Points.$R$2:.$R$22];[$Points.$P$2:.$P$22];[.$C121];[$Points.$Q$2:.$Q$22];[.$I121];[$Points.$T$2:.$T$22];&quot;Pts&quot;)+SUMIFS([$Points.$R$2:.$R$22];[$Points.$P$2:.$P$22];[.$C121];[$Points.$Q$2:.$Q$22];[.$J121];[$Points.$T$2:.$T$22];&quot;Pts&quot;)+SUMIFS([$Points.$R$2:.$R$22];[$Points.$P$2:.$P$22];[.$C121];[$Points.$Q$2:.$Q$22];[.$K121];[$Points.$T$2:.$T$22];&quot;Pts&quot;)+SUMIFS([$Points.$R$2:.$R$22];[$Points.$P$2:.$P$22];[.$C121];[$Points.$Q$2:.$Q$22];[.$L121];[$Points.$T$2:.$T$22];&quot;Pts&quot;)+SUMIFS([$Points.$R$2:.$R$22];[$Points.$P$2:.$P$22];[.$C121];[$Points.$Q$2:.$Q$22];[.$M121];[$Points.$T$2:.$T$22];&quot;Pts&quot;)+SUMIFS([$Points.$AD$2:.$AD$7];[$Points.$AC$2:.$AC$7];[.$F121]))*(1+SUMIFS([$Points.$F$2:.$F$6];[$Points.$E$2:.$E$6];[.$D121])+SUMIFS([$Points.$R$2:.$R$22];[$Points.$P$2:.$P$22];[.$C121];[$Points.$Q$2:.$Q$22];[.$H121];[$Points.$T$2:.$T$22];&quot;%&quot;)+SUMIFS([$Points.$R$2:.$R$22];[$Points.$P$2:.$P$22];[.$C121];[$Points.$Q$2:.$Q$22];[.$I121];[$Points.$T$2:.$T$22];&quot;%&quot;)+SUMIFS([$Points.$R$2:.$R$22];[$Points.$P$2:.$P$22];[.$C121];[$Points.$Q$2:.$Q$22];[.$J121];[$Points.$T$2:.$T$22];&quot;%&quot;)+SUMIFS([$Points.$R$2:.$R$22];[$Points.$P$2:.$P$22];[.$C121];[$Points.$Q$2:.$Q$22];[.$K121];[$Points.$T$2:.$T$22];&quot;%&quot;)+SUMIFS([$Points.$R$2:.$R$22];[$Points.$P$2:.$P$22];[.$C121];[$Points.$Q$2:.$Q$22];[.$L121];[$Points.$T$2:.$T$22];&quot;%&quot;)+SUMIFS([$Points.$R$2:.$R$22];[$Points.$P$2:.$P$22];[.$C121];[$Points.$Q$2:.$Q$22];[.$M1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23]=&quot;&quot;;[.$C123]=&quot;General&quot;);&quot;&quot;;SUMIFS([$Points.$C$2:.$C$6];[$Points.$A$2:.$A$6];[.$C123])+SUMIFS([$Points.$G$2:.$G$6];[$Points.$E$2:.$E$6];[.$D123])+SUMIFS([$Points.$S$2:.$S$22];[$Points.$P$2:.$P$22];[.$C123];[$Points.$Q$2:.$Q$22];[.$H123])+SUMIFS([$Points.$S$2:.$S$22];[$Points.$P$2:.$P$22];[.$C123];[$Points.$Q$2:.$Q$22];[.$I123])+SUMIFS([$Points.$S$2:.$S$22];[$Points.$P$2:.$P$22];[.$C123];[$Points.$Q$2:.$Q$22];[.$J123])+SUMIFS([$Points.$S$2:.$S$22];[$Points.$P$2:.$P$22];[.$C123];[$Points.$Q$2:.$Q$22];[.$K123])+SUMIFS([$Points.$S$2:.$S$22];[$Points.$P$2:.$P$22];[.$C123];[$Points.$Q$2:.$Q$22];[.$L123])+SUMIFS([$Points.$S$2:.$S$22];[$Points.$P$2:.$P$22];[.$C123];[$Points.$Q$2:.$Q$22];[.$M123]))">
            <text:p/>
          </table:table-cell>
          <table:table-cell table:style-name="ce172" table:formula="of:=IF([.$C123]=&quot;&quot;;&quot;&quot;;IF([.$C123]=&quot;General&quot;;SUMIFS([$Points.$X$2:.$X$10];[$Points.$W$2:.$W$10];[.$D123];[$Points.$V$2:.$V$10];[.$C123]);ROUND((SUMIFS([$Points.$B$2:.$B$8];[$Points.$A$2:.$A$8];[.$C123])+SUMIFS([$Points.$J$2:.$J$5];[$Points.$I$2:.$I$5];[.$E123])+SUMIFS([$Points.$N$2:.$N$15];[$Points.$L$2:.$L$15];[.$C123];[$Points.$M$2:.$M$15];[.$G123])+SUMIFS([$Points.$R$2:.$R$22];[$Points.$P$2:.$P$22];[.$C123];[$Points.$Q$2:.$Q$22];[.$H123];[$Points.$T$2:.$T$22];&quot;Pts&quot;)+SUMIFS([$Points.$R$2:.$R$22];[$Points.$P$2:.$P$22];[.$C123];[$Points.$Q$2:.$Q$22];[.$I123];[$Points.$T$2:.$T$22];&quot;Pts&quot;)+SUMIFS([$Points.$R$2:.$R$22];[$Points.$P$2:.$P$22];[.$C123];[$Points.$Q$2:.$Q$22];[.$J123];[$Points.$T$2:.$T$22];&quot;Pts&quot;)+SUMIFS([$Points.$R$2:.$R$22];[$Points.$P$2:.$P$22];[.$C123];[$Points.$Q$2:.$Q$22];[.$K123];[$Points.$T$2:.$T$22];&quot;Pts&quot;)+SUMIFS([$Points.$R$2:.$R$22];[$Points.$P$2:.$P$22];[.$C123];[$Points.$Q$2:.$Q$22];[.$L123];[$Points.$T$2:.$T$22];&quot;Pts&quot;)+SUMIFS([$Points.$R$2:.$R$22];[$Points.$P$2:.$P$22];[.$C123];[$Points.$Q$2:.$Q$22];[.$M123];[$Points.$T$2:.$T$22];&quot;Pts&quot;)+SUMIFS([$Points.$AD$2:.$AD$7];[$Points.$AC$2:.$AC$7];[.$F123]))*(1+SUMIFS([$Points.$F$2:.$F$6];[$Points.$E$2:.$E$6];[.$D123])+SUMIFS([$Points.$R$2:.$R$22];[$Points.$P$2:.$P$22];[.$C123];[$Points.$Q$2:.$Q$22];[.$H123];[$Points.$T$2:.$T$22];&quot;%&quot;)+SUMIFS([$Points.$R$2:.$R$22];[$Points.$P$2:.$P$22];[.$C123];[$Points.$Q$2:.$Q$22];[.$I123];[$Points.$T$2:.$T$22];&quot;%&quot;)+SUMIFS([$Points.$R$2:.$R$22];[$Points.$P$2:.$P$22];[.$C123];[$Points.$Q$2:.$Q$22];[.$J123];[$Points.$T$2:.$T$22];&quot;%&quot;)+SUMIFS([$Points.$R$2:.$R$22];[$Points.$P$2:.$P$22];[.$C123];[$Points.$Q$2:.$Q$22];[.$K123];[$Points.$T$2:.$T$22];&quot;%&quot;)+SUMIFS([$Points.$R$2:.$R$22];[$Points.$P$2:.$P$22];[.$C123];[$Points.$Q$2:.$Q$22];[.$L123];[$Points.$T$2:.$T$22];&quot;%&quot;)+SUMIFS([$Points.$R$2:.$R$22];[$Points.$P$2:.$P$22];[.$C123];[$Points.$Q$2:.$Q$22];[.$M1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25]=&quot;&quot;;[.$C125]=&quot;General&quot;);&quot;&quot;;SUMIFS([$Points.$C$2:.$C$6];[$Points.$A$2:.$A$6];[.$C125])+SUMIFS([$Points.$G$2:.$G$6];[$Points.$E$2:.$E$6];[.$D125])+SUMIFS([$Points.$S$2:.$S$22];[$Points.$P$2:.$P$22];[.$C125];[$Points.$Q$2:.$Q$22];[.$H125])+SUMIFS([$Points.$S$2:.$S$22];[$Points.$P$2:.$P$22];[.$C125];[$Points.$Q$2:.$Q$22];[.$I125])+SUMIFS([$Points.$S$2:.$S$22];[$Points.$P$2:.$P$22];[.$C125];[$Points.$Q$2:.$Q$22];[.$J125])+SUMIFS([$Points.$S$2:.$S$22];[$Points.$P$2:.$P$22];[.$C125];[$Points.$Q$2:.$Q$22];[.$K125])+SUMIFS([$Points.$S$2:.$S$22];[$Points.$P$2:.$P$22];[.$C125];[$Points.$Q$2:.$Q$22];[.$L125])+SUMIFS([$Points.$S$2:.$S$22];[$Points.$P$2:.$P$22];[.$C125];[$Points.$Q$2:.$Q$22];[.$M125]))">
            <text:p/>
          </table:table-cell>
          <table:table-cell table:style-name="ce172" table:formula="of:=IF([.$C125]=&quot;&quot;;&quot;&quot;;IF([.$C125]=&quot;General&quot;;SUMIFS([$Points.$X$2:.$X$10];[$Points.$W$2:.$W$10];[.$D125];[$Points.$V$2:.$V$10];[.$C125]);ROUND((SUMIFS([$Points.$B$2:.$B$8];[$Points.$A$2:.$A$8];[.$C125])+SUMIFS([$Points.$J$2:.$J$5];[$Points.$I$2:.$I$5];[.$E125])+SUMIFS([$Points.$N$2:.$N$15];[$Points.$L$2:.$L$15];[.$C125];[$Points.$M$2:.$M$15];[.$G125])+SUMIFS([$Points.$R$2:.$R$22];[$Points.$P$2:.$P$22];[.$C125];[$Points.$Q$2:.$Q$22];[.$H125];[$Points.$T$2:.$T$22];&quot;Pts&quot;)+SUMIFS([$Points.$R$2:.$R$22];[$Points.$P$2:.$P$22];[.$C125];[$Points.$Q$2:.$Q$22];[.$I125];[$Points.$T$2:.$T$22];&quot;Pts&quot;)+SUMIFS([$Points.$R$2:.$R$22];[$Points.$P$2:.$P$22];[.$C125];[$Points.$Q$2:.$Q$22];[.$J125];[$Points.$T$2:.$T$22];&quot;Pts&quot;)+SUMIFS([$Points.$R$2:.$R$22];[$Points.$P$2:.$P$22];[.$C125];[$Points.$Q$2:.$Q$22];[.$K125];[$Points.$T$2:.$T$22];&quot;Pts&quot;)+SUMIFS([$Points.$R$2:.$R$22];[$Points.$P$2:.$P$22];[.$C125];[$Points.$Q$2:.$Q$22];[.$L125];[$Points.$T$2:.$T$22];&quot;Pts&quot;)+SUMIFS([$Points.$R$2:.$R$22];[$Points.$P$2:.$P$22];[.$C125];[$Points.$Q$2:.$Q$22];[.$M125];[$Points.$T$2:.$T$22];&quot;Pts&quot;)+SUMIFS([$Points.$AD$2:.$AD$7];[$Points.$AC$2:.$AC$7];[.$F125]))*(1+SUMIFS([$Points.$F$2:.$F$6];[$Points.$E$2:.$E$6];[.$D125])+SUMIFS([$Points.$R$2:.$R$22];[$Points.$P$2:.$P$22];[.$C125];[$Points.$Q$2:.$Q$22];[.$H125];[$Points.$T$2:.$T$22];&quot;%&quot;)+SUMIFS([$Points.$R$2:.$R$22];[$Points.$P$2:.$P$22];[.$C125];[$Points.$Q$2:.$Q$22];[.$I125];[$Points.$T$2:.$T$22];&quot;%&quot;)+SUMIFS([$Points.$R$2:.$R$22];[$Points.$P$2:.$P$22];[.$C125];[$Points.$Q$2:.$Q$22];[.$J125];[$Points.$T$2:.$T$22];&quot;%&quot;)+SUMIFS([$Points.$R$2:.$R$22];[$Points.$P$2:.$P$22];[.$C125];[$Points.$Q$2:.$Q$22];[.$K125];[$Points.$T$2:.$T$22];&quot;%&quot;)+SUMIFS([$Points.$R$2:.$R$22];[$Points.$P$2:.$P$22];[.$C125];[$Points.$Q$2:.$Q$22];[.$L125];[$Points.$T$2:.$T$22];&quot;%&quot;)+SUMIFS([$Points.$R$2:.$R$22];[$Points.$P$2:.$P$22];[.$C125];[$Points.$Q$2:.$Q$22];[.$M1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27]=&quot;&quot;;[.$C127]=&quot;General&quot;);&quot;&quot;;SUMIFS([$Points.$C$2:.$C$6];[$Points.$A$2:.$A$6];[.$C127])+SUMIFS([$Points.$G$2:.$G$6];[$Points.$E$2:.$E$6];[.$D127])+SUMIFS([$Points.$S$2:.$S$22];[$Points.$P$2:.$P$22];[.$C127];[$Points.$Q$2:.$Q$22];[.$H127])+SUMIFS([$Points.$S$2:.$S$22];[$Points.$P$2:.$P$22];[.$C127];[$Points.$Q$2:.$Q$22];[.$I127])+SUMIFS([$Points.$S$2:.$S$22];[$Points.$P$2:.$P$22];[.$C127];[$Points.$Q$2:.$Q$22];[.$J127])+SUMIFS([$Points.$S$2:.$S$22];[$Points.$P$2:.$P$22];[.$C127];[$Points.$Q$2:.$Q$22];[.$K127])+SUMIFS([$Points.$S$2:.$S$22];[$Points.$P$2:.$P$22];[.$C127];[$Points.$Q$2:.$Q$22];[.$L127])+SUMIFS([$Points.$S$2:.$S$22];[$Points.$P$2:.$P$22];[.$C127];[$Points.$Q$2:.$Q$22];[.$M127]))">
            <text:p/>
          </table:table-cell>
          <table:table-cell table:style-name="ce172" table:formula="of:=IF([.$C127]=&quot;&quot;;&quot;&quot;;IF([.$C127]=&quot;General&quot;;SUMIFS([$Points.$X$2:.$X$10];[$Points.$W$2:.$W$10];[.$D127];[$Points.$V$2:.$V$10];[.$C127]);ROUND((SUMIFS([$Points.$B$2:.$B$8];[$Points.$A$2:.$A$8];[.$C127])+SUMIFS([$Points.$J$2:.$J$5];[$Points.$I$2:.$I$5];[.$E127])+SUMIFS([$Points.$N$2:.$N$15];[$Points.$L$2:.$L$15];[.$C127];[$Points.$M$2:.$M$15];[.$G127])+SUMIFS([$Points.$R$2:.$R$22];[$Points.$P$2:.$P$22];[.$C127];[$Points.$Q$2:.$Q$22];[.$H127];[$Points.$T$2:.$T$22];&quot;Pts&quot;)+SUMIFS([$Points.$R$2:.$R$22];[$Points.$P$2:.$P$22];[.$C127];[$Points.$Q$2:.$Q$22];[.$I127];[$Points.$T$2:.$T$22];&quot;Pts&quot;)+SUMIFS([$Points.$R$2:.$R$22];[$Points.$P$2:.$P$22];[.$C127];[$Points.$Q$2:.$Q$22];[.$J127];[$Points.$T$2:.$T$22];&quot;Pts&quot;)+SUMIFS([$Points.$R$2:.$R$22];[$Points.$P$2:.$P$22];[.$C127];[$Points.$Q$2:.$Q$22];[.$K127];[$Points.$T$2:.$T$22];&quot;Pts&quot;)+SUMIFS([$Points.$R$2:.$R$22];[$Points.$P$2:.$P$22];[.$C127];[$Points.$Q$2:.$Q$22];[.$L127];[$Points.$T$2:.$T$22];&quot;Pts&quot;)+SUMIFS([$Points.$R$2:.$R$22];[$Points.$P$2:.$P$22];[.$C127];[$Points.$Q$2:.$Q$22];[.$M127];[$Points.$T$2:.$T$22];&quot;Pts&quot;)+SUMIFS([$Points.$AD$2:.$AD$7];[$Points.$AC$2:.$AC$7];[.$F127]))*(1+SUMIFS([$Points.$F$2:.$F$6];[$Points.$E$2:.$E$6];[.$D127])+SUMIFS([$Points.$R$2:.$R$22];[$Points.$P$2:.$P$22];[.$C127];[$Points.$Q$2:.$Q$22];[.$H127];[$Points.$T$2:.$T$22];&quot;%&quot;)+SUMIFS([$Points.$R$2:.$R$22];[$Points.$P$2:.$P$22];[.$C127];[$Points.$Q$2:.$Q$22];[.$I127];[$Points.$T$2:.$T$22];&quot;%&quot;)+SUMIFS([$Points.$R$2:.$R$22];[$Points.$P$2:.$P$22];[.$C127];[$Points.$Q$2:.$Q$22];[.$J127];[$Points.$T$2:.$T$22];&quot;%&quot;)+SUMIFS([$Points.$R$2:.$R$22];[$Points.$P$2:.$P$22];[.$C127];[$Points.$Q$2:.$Q$22];[.$K127];[$Points.$T$2:.$T$22];&quot;%&quot;)+SUMIFS([$Points.$R$2:.$R$22];[$Points.$P$2:.$P$22];[.$C127];[$Points.$Q$2:.$Q$22];[.$L127];[$Points.$T$2:.$T$22];&quot;%&quot;)+SUMIFS([$Points.$R$2:.$R$22];[$Points.$P$2:.$P$22];[.$C127];[$Points.$Q$2:.$Q$22];[.$M1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29]=&quot;&quot;;[.$C129]=&quot;General&quot;);&quot;&quot;;SUMIFS([$Points.$C$2:.$C$6];[$Points.$A$2:.$A$6];[.$C129])+SUMIFS([$Points.$G$2:.$G$6];[$Points.$E$2:.$E$6];[.$D129])+SUMIFS([$Points.$S$2:.$S$22];[$Points.$P$2:.$P$22];[.$C129];[$Points.$Q$2:.$Q$22];[.$H129])+SUMIFS([$Points.$S$2:.$S$22];[$Points.$P$2:.$P$22];[.$C129];[$Points.$Q$2:.$Q$22];[.$I129])+SUMIFS([$Points.$S$2:.$S$22];[$Points.$P$2:.$P$22];[.$C129];[$Points.$Q$2:.$Q$22];[.$J129])+SUMIFS([$Points.$S$2:.$S$22];[$Points.$P$2:.$P$22];[.$C129];[$Points.$Q$2:.$Q$22];[.$K129])+SUMIFS([$Points.$S$2:.$S$22];[$Points.$P$2:.$P$22];[.$C129];[$Points.$Q$2:.$Q$22];[.$L129])+SUMIFS([$Points.$S$2:.$S$22];[$Points.$P$2:.$P$22];[.$C129];[$Points.$Q$2:.$Q$22];[.$M129]))">
            <text:p/>
          </table:table-cell>
          <table:table-cell table:style-name="ce172" table:formula="of:=IF([.$C129]=&quot;&quot;;&quot;&quot;;IF([.$C129]=&quot;General&quot;;SUMIFS([$Points.$X$2:.$X$10];[$Points.$W$2:.$W$10];[.$D129];[$Points.$V$2:.$V$10];[.$C129]);ROUND((SUMIFS([$Points.$B$2:.$B$8];[$Points.$A$2:.$A$8];[.$C129])+SUMIFS([$Points.$J$2:.$J$5];[$Points.$I$2:.$I$5];[.$E129])+SUMIFS([$Points.$N$2:.$N$15];[$Points.$L$2:.$L$15];[.$C129];[$Points.$M$2:.$M$15];[.$G129])+SUMIFS([$Points.$R$2:.$R$22];[$Points.$P$2:.$P$22];[.$C129];[$Points.$Q$2:.$Q$22];[.$H129];[$Points.$T$2:.$T$22];&quot;Pts&quot;)+SUMIFS([$Points.$R$2:.$R$22];[$Points.$P$2:.$P$22];[.$C129];[$Points.$Q$2:.$Q$22];[.$I129];[$Points.$T$2:.$T$22];&quot;Pts&quot;)+SUMIFS([$Points.$R$2:.$R$22];[$Points.$P$2:.$P$22];[.$C129];[$Points.$Q$2:.$Q$22];[.$J129];[$Points.$T$2:.$T$22];&quot;Pts&quot;)+SUMIFS([$Points.$R$2:.$R$22];[$Points.$P$2:.$P$22];[.$C129];[$Points.$Q$2:.$Q$22];[.$K129];[$Points.$T$2:.$T$22];&quot;Pts&quot;)+SUMIFS([$Points.$R$2:.$R$22];[$Points.$P$2:.$P$22];[.$C129];[$Points.$Q$2:.$Q$22];[.$L129];[$Points.$T$2:.$T$22];&quot;Pts&quot;)+SUMIFS([$Points.$R$2:.$R$22];[$Points.$P$2:.$P$22];[.$C129];[$Points.$Q$2:.$Q$22];[.$M129];[$Points.$T$2:.$T$22];&quot;Pts&quot;)+SUMIFS([$Points.$AD$2:.$AD$7];[$Points.$AC$2:.$AC$7];[.$F129]))*(1+SUMIFS([$Points.$F$2:.$F$6];[$Points.$E$2:.$E$6];[.$D129])+SUMIFS([$Points.$R$2:.$R$22];[$Points.$P$2:.$P$22];[.$C129];[$Points.$Q$2:.$Q$22];[.$H129];[$Points.$T$2:.$T$22];&quot;%&quot;)+SUMIFS([$Points.$R$2:.$R$22];[$Points.$P$2:.$P$22];[.$C129];[$Points.$Q$2:.$Q$22];[.$I129];[$Points.$T$2:.$T$22];&quot;%&quot;)+SUMIFS([$Points.$R$2:.$R$22];[$Points.$P$2:.$P$22];[.$C129];[$Points.$Q$2:.$Q$22];[.$J129];[$Points.$T$2:.$T$22];&quot;%&quot;)+SUMIFS([$Points.$R$2:.$R$22];[$Points.$P$2:.$P$22];[.$C129];[$Points.$Q$2:.$Q$22];[.$K129];[$Points.$T$2:.$T$22];&quot;%&quot;)+SUMIFS([$Points.$R$2:.$R$22];[$Points.$P$2:.$P$22];[.$C129];[$Points.$Q$2:.$Q$22];[.$L129];[$Points.$T$2:.$T$22];&quot;%&quot;)+SUMIFS([$Points.$R$2:.$R$22];[$Points.$P$2:.$P$22];[.$C129];[$Points.$Q$2:.$Q$22];[.$M12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31]=&quot;&quot;;[.$C131]=&quot;General&quot;);&quot;&quot;;SUMIFS([$Points.$C$2:.$C$6];[$Points.$A$2:.$A$6];[.$C131])+SUMIFS([$Points.$G$2:.$G$6];[$Points.$E$2:.$E$6];[.$D131])+SUMIFS([$Points.$S$2:.$S$22];[$Points.$P$2:.$P$22];[.$C131];[$Points.$Q$2:.$Q$22];[.$H131])+SUMIFS([$Points.$S$2:.$S$22];[$Points.$P$2:.$P$22];[.$C131];[$Points.$Q$2:.$Q$22];[.$I131])+SUMIFS([$Points.$S$2:.$S$22];[$Points.$P$2:.$P$22];[.$C131];[$Points.$Q$2:.$Q$22];[.$J131])+SUMIFS([$Points.$S$2:.$S$22];[$Points.$P$2:.$P$22];[.$C131];[$Points.$Q$2:.$Q$22];[.$K131])+SUMIFS([$Points.$S$2:.$S$22];[$Points.$P$2:.$P$22];[.$C131];[$Points.$Q$2:.$Q$22];[.$L131])+SUMIFS([$Points.$S$2:.$S$22];[$Points.$P$2:.$P$22];[.$C131];[$Points.$Q$2:.$Q$22];[.$M131]))">
            <text:p/>
          </table:table-cell>
          <table:table-cell table:style-name="ce172" table:formula="of:=IF([.$C131]=&quot;&quot;;&quot;&quot;;IF([.$C131]=&quot;General&quot;;SUMIFS([$Points.$X$2:.$X$10];[$Points.$W$2:.$W$10];[.$D131];[$Points.$V$2:.$V$10];[.$C131]);ROUND((SUMIFS([$Points.$B$2:.$B$8];[$Points.$A$2:.$A$8];[.$C131])+SUMIFS([$Points.$J$2:.$J$5];[$Points.$I$2:.$I$5];[.$E131])+SUMIFS([$Points.$N$2:.$N$15];[$Points.$L$2:.$L$15];[.$C131];[$Points.$M$2:.$M$15];[.$G131])+SUMIFS([$Points.$R$2:.$R$22];[$Points.$P$2:.$P$22];[.$C131];[$Points.$Q$2:.$Q$22];[.$H131];[$Points.$T$2:.$T$22];&quot;Pts&quot;)+SUMIFS([$Points.$R$2:.$R$22];[$Points.$P$2:.$P$22];[.$C131];[$Points.$Q$2:.$Q$22];[.$I131];[$Points.$T$2:.$T$22];&quot;Pts&quot;)+SUMIFS([$Points.$R$2:.$R$22];[$Points.$P$2:.$P$22];[.$C131];[$Points.$Q$2:.$Q$22];[.$J131];[$Points.$T$2:.$T$22];&quot;Pts&quot;)+SUMIFS([$Points.$R$2:.$R$22];[$Points.$P$2:.$P$22];[.$C131];[$Points.$Q$2:.$Q$22];[.$K131];[$Points.$T$2:.$T$22];&quot;Pts&quot;)+SUMIFS([$Points.$R$2:.$R$22];[$Points.$P$2:.$P$22];[.$C131];[$Points.$Q$2:.$Q$22];[.$L131];[$Points.$T$2:.$T$22];&quot;Pts&quot;)+SUMIFS([$Points.$R$2:.$R$22];[$Points.$P$2:.$P$22];[.$C131];[$Points.$Q$2:.$Q$22];[.$M131];[$Points.$T$2:.$T$22];&quot;Pts&quot;)+SUMIFS([$Points.$AD$2:.$AD$7];[$Points.$AC$2:.$AC$7];[.$F131]))*(1+SUMIFS([$Points.$F$2:.$F$6];[$Points.$E$2:.$E$6];[.$D131])+SUMIFS([$Points.$R$2:.$R$22];[$Points.$P$2:.$P$22];[.$C131];[$Points.$Q$2:.$Q$22];[.$H131];[$Points.$T$2:.$T$22];&quot;%&quot;)+SUMIFS([$Points.$R$2:.$R$22];[$Points.$P$2:.$P$22];[.$C131];[$Points.$Q$2:.$Q$22];[.$I131];[$Points.$T$2:.$T$22];&quot;%&quot;)+SUMIFS([$Points.$R$2:.$R$22];[$Points.$P$2:.$P$22];[.$C131];[$Points.$Q$2:.$Q$22];[.$J131];[$Points.$T$2:.$T$22];&quot;%&quot;)+SUMIFS([$Points.$R$2:.$R$22];[$Points.$P$2:.$P$22];[.$C131];[$Points.$Q$2:.$Q$22];[.$K131];[$Points.$T$2:.$T$22];&quot;%&quot;)+SUMIFS([$Points.$R$2:.$R$22];[$Points.$P$2:.$P$22];[.$C131];[$Points.$Q$2:.$Q$22];[.$L131];[$Points.$T$2:.$T$22];&quot;%&quot;)+SUMIFS([$Points.$R$2:.$R$22];[$Points.$P$2:.$P$22];[.$C131];[$Points.$Q$2:.$Q$22];[.$M13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33]=&quot;&quot;;[.$C133]=&quot;General&quot;);&quot;&quot;;SUMIFS([$Points.$C$2:.$C$6];[$Points.$A$2:.$A$6];[.$C133])+SUMIFS([$Points.$G$2:.$G$6];[$Points.$E$2:.$E$6];[.$D133])+SUMIFS([$Points.$S$2:.$S$22];[$Points.$P$2:.$P$22];[.$C133];[$Points.$Q$2:.$Q$22];[.$H133])+SUMIFS([$Points.$S$2:.$S$22];[$Points.$P$2:.$P$22];[.$C133];[$Points.$Q$2:.$Q$22];[.$I133])+SUMIFS([$Points.$S$2:.$S$22];[$Points.$P$2:.$P$22];[.$C133];[$Points.$Q$2:.$Q$22];[.$J133])+SUMIFS([$Points.$S$2:.$S$22];[$Points.$P$2:.$P$22];[.$C133];[$Points.$Q$2:.$Q$22];[.$K133])+SUMIFS([$Points.$S$2:.$S$22];[$Points.$P$2:.$P$22];[.$C133];[$Points.$Q$2:.$Q$22];[.$L133])+SUMIFS([$Points.$S$2:.$S$22];[$Points.$P$2:.$P$22];[.$C133];[$Points.$Q$2:.$Q$22];[.$M133]))">
            <text:p/>
          </table:table-cell>
          <table:table-cell table:style-name="ce172" table:formula="of:=IF([.$C133]=&quot;&quot;;&quot;&quot;;IF([.$C133]=&quot;General&quot;;SUMIFS([$Points.$X$2:.$X$10];[$Points.$W$2:.$W$10];[.$D133];[$Points.$V$2:.$V$10];[.$C133]);ROUND((SUMIFS([$Points.$B$2:.$B$8];[$Points.$A$2:.$A$8];[.$C133])+SUMIFS([$Points.$J$2:.$J$5];[$Points.$I$2:.$I$5];[.$E133])+SUMIFS([$Points.$N$2:.$N$15];[$Points.$L$2:.$L$15];[.$C133];[$Points.$M$2:.$M$15];[.$G133])+SUMIFS([$Points.$R$2:.$R$22];[$Points.$P$2:.$P$22];[.$C133];[$Points.$Q$2:.$Q$22];[.$H133];[$Points.$T$2:.$T$22];&quot;Pts&quot;)+SUMIFS([$Points.$R$2:.$R$22];[$Points.$P$2:.$P$22];[.$C133];[$Points.$Q$2:.$Q$22];[.$I133];[$Points.$T$2:.$T$22];&quot;Pts&quot;)+SUMIFS([$Points.$R$2:.$R$22];[$Points.$P$2:.$P$22];[.$C133];[$Points.$Q$2:.$Q$22];[.$J133];[$Points.$T$2:.$T$22];&quot;Pts&quot;)+SUMIFS([$Points.$R$2:.$R$22];[$Points.$P$2:.$P$22];[.$C133];[$Points.$Q$2:.$Q$22];[.$K133];[$Points.$T$2:.$T$22];&quot;Pts&quot;)+SUMIFS([$Points.$R$2:.$R$22];[$Points.$P$2:.$P$22];[.$C133];[$Points.$Q$2:.$Q$22];[.$L133];[$Points.$T$2:.$T$22];&quot;Pts&quot;)+SUMIFS([$Points.$R$2:.$R$22];[$Points.$P$2:.$P$22];[.$C133];[$Points.$Q$2:.$Q$22];[.$M133];[$Points.$T$2:.$T$22];&quot;Pts&quot;)+SUMIFS([$Points.$AD$2:.$AD$7];[$Points.$AC$2:.$AC$7];[.$F133]))*(1+SUMIFS([$Points.$F$2:.$F$6];[$Points.$E$2:.$E$6];[.$D133])+SUMIFS([$Points.$R$2:.$R$22];[$Points.$P$2:.$P$22];[.$C133];[$Points.$Q$2:.$Q$22];[.$H133];[$Points.$T$2:.$T$22];&quot;%&quot;)+SUMIFS([$Points.$R$2:.$R$22];[$Points.$P$2:.$P$22];[.$C133];[$Points.$Q$2:.$Q$22];[.$I133];[$Points.$T$2:.$T$22];&quot;%&quot;)+SUMIFS([$Points.$R$2:.$R$22];[$Points.$P$2:.$P$22];[.$C133];[$Points.$Q$2:.$Q$22];[.$J133];[$Points.$T$2:.$T$22];&quot;%&quot;)+SUMIFS([$Points.$R$2:.$R$22];[$Points.$P$2:.$P$22];[.$C133];[$Points.$Q$2:.$Q$22];[.$K133];[$Points.$T$2:.$T$22];&quot;%&quot;)+SUMIFS([$Points.$R$2:.$R$22];[$Points.$P$2:.$P$22];[.$C133];[$Points.$Q$2:.$Q$22];[.$L133];[$Points.$T$2:.$T$22];&quot;%&quot;)+SUMIFS([$Points.$R$2:.$R$22];[$Points.$P$2:.$P$22];[.$C133];[$Points.$Q$2:.$Q$22];[.$M13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35]=&quot;&quot;;[.$C135]=&quot;General&quot;);&quot;&quot;;SUMIFS([$Points.$C$2:.$C$6];[$Points.$A$2:.$A$6];[.$C135])+SUMIFS([$Points.$G$2:.$G$6];[$Points.$E$2:.$E$6];[.$D135])+SUMIFS([$Points.$S$2:.$S$22];[$Points.$P$2:.$P$22];[.$C135];[$Points.$Q$2:.$Q$22];[.$H135])+SUMIFS([$Points.$S$2:.$S$22];[$Points.$P$2:.$P$22];[.$C135];[$Points.$Q$2:.$Q$22];[.$I135])+SUMIFS([$Points.$S$2:.$S$22];[$Points.$P$2:.$P$22];[.$C135];[$Points.$Q$2:.$Q$22];[.$J135])+SUMIFS([$Points.$S$2:.$S$22];[$Points.$P$2:.$P$22];[.$C135];[$Points.$Q$2:.$Q$22];[.$K135])+SUMIFS([$Points.$S$2:.$S$22];[$Points.$P$2:.$P$22];[.$C135];[$Points.$Q$2:.$Q$22];[.$L135])+SUMIFS([$Points.$S$2:.$S$22];[$Points.$P$2:.$P$22];[.$C135];[$Points.$Q$2:.$Q$22];[.$M135]))">
            <text:p/>
          </table:table-cell>
          <table:table-cell table:style-name="ce172" table:formula="of:=IF([.$C135]=&quot;&quot;;&quot;&quot;;IF([.$C135]=&quot;General&quot;;SUMIFS([$Points.$X$2:.$X$10];[$Points.$W$2:.$W$10];[.$D135];[$Points.$V$2:.$V$10];[.$C135]);ROUND((SUMIFS([$Points.$B$2:.$B$8];[$Points.$A$2:.$A$8];[.$C135])+SUMIFS([$Points.$J$2:.$J$5];[$Points.$I$2:.$I$5];[.$E135])+SUMIFS([$Points.$N$2:.$N$15];[$Points.$L$2:.$L$15];[.$C135];[$Points.$M$2:.$M$15];[.$G135])+SUMIFS([$Points.$R$2:.$R$22];[$Points.$P$2:.$P$22];[.$C135];[$Points.$Q$2:.$Q$22];[.$H135];[$Points.$T$2:.$T$22];&quot;Pts&quot;)+SUMIFS([$Points.$R$2:.$R$22];[$Points.$P$2:.$P$22];[.$C135];[$Points.$Q$2:.$Q$22];[.$I135];[$Points.$T$2:.$T$22];&quot;Pts&quot;)+SUMIFS([$Points.$R$2:.$R$22];[$Points.$P$2:.$P$22];[.$C135];[$Points.$Q$2:.$Q$22];[.$J135];[$Points.$T$2:.$T$22];&quot;Pts&quot;)+SUMIFS([$Points.$R$2:.$R$22];[$Points.$P$2:.$P$22];[.$C135];[$Points.$Q$2:.$Q$22];[.$K135];[$Points.$T$2:.$T$22];&quot;Pts&quot;)+SUMIFS([$Points.$R$2:.$R$22];[$Points.$P$2:.$P$22];[.$C135];[$Points.$Q$2:.$Q$22];[.$L135];[$Points.$T$2:.$T$22];&quot;Pts&quot;)+SUMIFS([$Points.$R$2:.$R$22];[$Points.$P$2:.$P$22];[.$C135];[$Points.$Q$2:.$Q$22];[.$M135];[$Points.$T$2:.$T$22];&quot;Pts&quot;)+SUMIFS([$Points.$AD$2:.$AD$7];[$Points.$AC$2:.$AC$7];[.$F135]))*(1+SUMIFS([$Points.$F$2:.$F$6];[$Points.$E$2:.$E$6];[.$D135])+SUMIFS([$Points.$R$2:.$R$22];[$Points.$P$2:.$P$22];[.$C135];[$Points.$Q$2:.$Q$22];[.$H135];[$Points.$T$2:.$T$22];&quot;%&quot;)+SUMIFS([$Points.$R$2:.$R$22];[$Points.$P$2:.$P$22];[.$C135];[$Points.$Q$2:.$Q$22];[.$I135];[$Points.$T$2:.$T$22];&quot;%&quot;)+SUMIFS([$Points.$R$2:.$R$22];[$Points.$P$2:.$P$22];[.$C135];[$Points.$Q$2:.$Q$22];[.$J135];[$Points.$T$2:.$T$22];&quot;%&quot;)+SUMIFS([$Points.$R$2:.$R$22];[$Points.$P$2:.$P$22];[.$C135];[$Points.$Q$2:.$Q$22];[.$K135];[$Points.$T$2:.$T$22];&quot;%&quot;)+SUMIFS([$Points.$R$2:.$R$22];[$Points.$P$2:.$P$22];[.$C135];[$Points.$Q$2:.$Q$22];[.$L135];[$Points.$T$2:.$T$22];&quot;%&quot;)+SUMIFS([$Points.$R$2:.$R$22];[$Points.$P$2:.$P$22];[.$C135];[$Points.$Q$2:.$Q$22];[.$M13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37]=&quot;&quot;;[.$C137]=&quot;General&quot;);&quot;&quot;;SUMIFS([$Points.$C$2:.$C$6];[$Points.$A$2:.$A$6];[.$C137])+SUMIFS([$Points.$G$2:.$G$6];[$Points.$E$2:.$E$6];[.$D137])+SUMIFS([$Points.$S$2:.$S$22];[$Points.$P$2:.$P$22];[.$C137];[$Points.$Q$2:.$Q$22];[.$H137])+SUMIFS([$Points.$S$2:.$S$22];[$Points.$P$2:.$P$22];[.$C137];[$Points.$Q$2:.$Q$22];[.$I137])+SUMIFS([$Points.$S$2:.$S$22];[$Points.$P$2:.$P$22];[.$C137];[$Points.$Q$2:.$Q$22];[.$J137])+SUMIFS([$Points.$S$2:.$S$22];[$Points.$P$2:.$P$22];[.$C137];[$Points.$Q$2:.$Q$22];[.$K137])+SUMIFS([$Points.$S$2:.$S$22];[$Points.$P$2:.$P$22];[.$C137];[$Points.$Q$2:.$Q$22];[.$L137])+SUMIFS([$Points.$S$2:.$S$22];[$Points.$P$2:.$P$22];[.$C137];[$Points.$Q$2:.$Q$22];[.$M137]))">
            <text:p/>
          </table:table-cell>
          <table:table-cell table:style-name="ce172" table:formula="of:=IF([.$C137]=&quot;&quot;;&quot;&quot;;IF([.$C137]=&quot;General&quot;;SUMIFS([$Points.$X$2:.$X$10];[$Points.$W$2:.$W$10];[.$D137];[$Points.$V$2:.$V$10];[.$C137]);ROUND((SUMIFS([$Points.$B$2:.$B$8];[$Points.$A$2:.$A$8];[.$C137])+SUMIFS([$Points.$J$2:.$J$5];[$Points.$I$2:.$I$5];[.$E137])+SUMIFS([$Points.$N$2:.$N$15];[$Points.$L$2:.$L$15];[.$C137];[$Points.$M$2:.$M$15];[.$G137])+SUMIFS([$Points.$R$2:.$R$22];[$Points.$P$2:.$P$22];[.$C137];[$Points.$Q$2:.$Q$22];[.$H137];[$Points.$T$2:.$T$22];&quot;Pts&quot;)+SUMIFS([$Points.$R$2:.$R$22];[$Points.$P$2:.$P$22];[.$C137];[$Points.$Q$2:.$Q$22];[.$I137];[$Points.$T$2:.$T$22];&quot;Pts&quot;)+SUMIFS([$Points.$R$2:.$R$22];[$Points.$P$2:.$P$22];[.$C137];[$Points.$Q$2:.$Q$22];[.$J137];[$Points.$T$2:.$T$22];&quot;Pts&quot;)+SUMIFS([$Points.$R$2:.$R$22];[$Points.$P$2:.$P$22];[.$C137];[$Points.$Q$2:.$Q$22];[.$K137];[$Points.$T$2:.$T$22];&quot;Pts&quot;)+SUMIFS([$Points.$R$2:.$R$22];[$Points.$P$2:.$P$22];[.$C137];[$Points.$Q$2:.$Q$22];[.$L137];[$Points.$T$2:.$T$22];&quot;Pts&quot;)+SUMIFS([$Points.$R$2:.$R$22];[$Points.$P$2:.$P$22];[.$C137];[$Points.$Q$2:.$Q$22];[.$M137];[$Points.$T$2:.$T$22];&quot;Pts&quot;)+SUMIFS([$Points.$AD$2:.$AD$7];[$Points.$AC$2:.$AC$7];[.$F137]))*(1+SUMIFS([$Points.$F$2:.$F$6];[$Points.$E$2:.$E$6];[.$D137])+SUMIFS([$Points.$R$2:.$R$22];[$Points.$P$2:.$P$22];[.$C137];[$Points.$Q$2:.$Q$22];[.$H137];[$Points.$T$2:.$T$22];&quot;%&quot;)+SUMIFS([$Points.$R$2:.$R$22];[$Points.$P$2:.$P$22];[.$C137];[$Points.$Q$2:.$Q$22];[.$I137];[$Points.$T$2:.$T$22];&quot;%&quot;)+SUMIFS([$Points.$R$2:.$R$22];[$Points.$P$2:.$P$22];[.$C137];[$Points.$Q$2:.$Q$22];[.$J137];[$Points.$T$2:.$T$22];&quot;%&quot;)+SUMIFS([$Points.$R$2:.$R$22];[$Points.$P$2:.$P$22];[.$C137];[$Points.$Q$2:.$Q$22];[.$K137];[$Points.$T$2:.$T$22];&quot;%&quot;)+SUMIFS([$Points.$R$2:.$R$22];[$Points.$P$2:.$P$22];[.$C137];[$Points.$Q$2:.$Q$22];[.$L137];[$Points.$T$2:.$T$22];&quot;%&quot;)+SUMIFS([$Points.$R$2:.$R$22];[$Points.$P$2:.$P$22];[.$C137];[$Points.$Q$2:.$Q$22];[.$M13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39]=&quot;&quot;;[.$C139]=&quot;General&quot;);&quot;&quot;;SUMIFS([$Points.$C$2:.$C$6];[$Points.$A$2:.$A$6];[.$C139])+SUMIFS([$Points.$G$2:.$G$6];[$Points.$E$2:.$E$6];[.$D139])+SUMIFS([$Points.$S$2:.$S$22];[$Points.$P$2:.$P$22];[.$C139];[$Points.$Q$2:.$Q$22];[.$H139])+SUMIFS([$Points.$S$2:.$S$22];[$Points.$P$2:.$P$22];[.$C139];[$Points.$Q$2:.$Q$22];[.$I139])+SUMIFS([$Points.$S$2:.$S$22];[$Points.$P$2:.$P$22];[.$C139];[$Points.$Q$2:.$Q$22];[.$J139])+SUMIFS([$Points.$S$2:.$S$22];[$Points.$P$2:.$P$22];[.$C139];[$Points.$Q$2:.$Q$22];[.$K139])+SUMIFS([$Points.$S$2:.$S$22];[$Points.$P$2:.$P$22];[.$C139];[$Points.$Q$2:.$Q$22];[.$L139])+SUMIFS([$Points.$S$2:.$S$22];[$Points.$P$2:.$P$22];[.$C139];[$Points.$Q$2:.$Q$22];[.$M139]))">
            <text:p/>
          </table:table-cell>
          <table:table-cell table:style-name="ce172" table:formula="of:=IF([.$C139]=&quot;&quot;;&quot;&quot;;IF([.$C139]=&quot;General&quot;;SUMIFS([$Points.$X$2:.$X$10];[$Points.$W$2:.$W$10];[.$D139];[$Points.$V$2:.$V$10];[.$C139]);ROUND((SUMIFS([$Points.$B$2:.$B$8];[$Points.$A$2:.$A$8];[.$C139])+SUMIFS([$Points.$J$2:.$J$5];[$Points.$I$2:.$I$5];[.$E139])+SUMIFS([$Points.$N$2:.$N$15];[$Points.$L$2:.$L$15];[.$C139];[$Points.$M$2:.$M$15];[.$G139])+SUMIFS([$Points.$R$2:.$R$22];[$Points.$P$2:.$P$22];[.$C139];[$Points.$Q$2:.$Q$22];[.$H139];[$Points.$T$2:.$T$22];&quot;Pts&quot;)+SUMIFS([$Points.$R$2:.$R$22];[$Points.$P$2:.$P$22];[.$C139];[$Points.$Q$2:.$Q$22];[.$I139];[$Points.$T$2:.$T$22];&quot;Pts&quot;)+SUMIFS([$Points.$R$2:.$R$22];[$Points.$P$2:.$P$22];[.$C139];[$Points.$Q$2:.$Q$22];[.$J139];[$Points.$T$2:.$T$22];&quot;Pts&quot;)+SUMIFS([$Points.$R$2:.$R$22];[$Points.$P$2:.$P$22];[.$C139];[$Points.$Q$2:.$Q$22];[.$K139];[$Points.$T$2:.$T$22];&quot;Pts&quot;)+SUMIFS([$Points.$R$2:.$R$22];[$Points.$P$2:.$P$22];[.$C139];[$Points.$Q$2:.$Q$22];[.$L139];[$Points.$T$2:.$T$22];&quot;Pts&quot;)+SUMIFS([$Points.$R$2:.$R$22];[$Points.$P$2:.$P$22];[.$C139];[$Points.$Q$2:.$Q$22];[.$M139];[$Points.$T$2:.$T$22];&quot;Pts&quot;)+SUMIFS([$Points.$AD$2:.$AD$7];[$Points.$AC$2:.$AC$7];[.$F139]))*(1+SUMIFS([$Points.$F$2:.$F$6];[$Points.$E$2:.$E$6];[.$D139])+SUMIFS([$Points.$R$2:.$R$22];[$Points.$P$2:.$P$22];[.$C139];[$Points.$Q$2:.$Q$22];[.$H139];[$Points.$T$2:.$T$22];&quot;%&quot;)+SUMIFS([$Points.$R$2:.$R$22];[$Points.$P$2:.$P$22];[.$C139];[$Points.$Q$2:.$Q$22];[.$I139];[$Points.$T$2:.$T$22];&quot;%&quot;)+SUMIFS([$Points.$R$2:.$R$22];[$Points.$P$2:.$P$22];[.$C139];[$Points.$Q$2:.$Q$22];[.$J139];[$Points.$T$2:.$T$22];&quot;%&quot;)+SUMIFS([$Points.$R$2:.$R$22];[$Points.$P$2:.$P$22];[.$C139];[$Points.$Q$2:.$Q$22];[.$K139];[$Points.$T$2:.$T$22];&quot;%&quot;)+SUMIFS([$Points.$R$2:.$R$22];[$Points.$P$2:.$P$22];[.$C139];[$Points.$Q$2:.$Q$22];[.$L139];[$Points.$T$2:.$T$22];&quot;%&quot;)+SUMIFS([$Points.$R$2:.$R$22];[$Points.$P$2:.$P$22];[.$C139];[$Points.$Q$2:.$Q$22];[.$M13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41]=&quot;&quot;;[.$C141]=&quot;General&quot;);&quot;&quot;;SUMIFS([$Points.$C$2:.$C$6];[$Points.$A$2:.$A$6];[.$C141])+SUMIFS([$Points.$G$2:.$G$6];[$Points.$E$2:.$E$6];[.$D141])+SUMIFS([$Points.$S$2:.$S$22];[$Points.$P$2:.$P$22];[.$C141];[$Points.$Q$2:.$Q$22];[.$H141])+SUMIFS([$Points.$S$2:.$S$22];[$Points.$P$2:.$P$22];[.$C141];[$Points.$Q$2:.$Q$22];[.$I141])+SUMIFS([$Points.$S$2:.$S$22];[$Points.$P$2:.$P$22];[.$C141];[$Points.$Q$2:.$Q$22];[.$J141])+SUMIFS([$Points.$S$2:.$S$22];[$Points.$P$2:.$P$22];[.$C141];[$Points.$Q$2:.$Q$22];[.$K141])+SUMIFS([$Points.$S$2:.$S$22];[$Points.$P$2:.$P$22];[.$C141];[$Points.$Q$2:.$Q$22];[.$L141])+SUMIFS([$Points.$S$2:.$S$22];[$Points.$P$2:.$P$22];[.$C141];[$Points.$Q$2:.$Q$22];[.$M141]))">
            <text:p/>
          </table:table-cell>
          <table:table-cell table:style-name="ce172" table:formula="of:=IF([.$C141]=&quot;&quot;;&quot;&quot;;IF([.$C141]=&quot;General&quot;;SUMIFS([$Points.$X$2:.$X$10];[$Points.$W$2:.$W$10];[.$D141];[$Points.$V$2:.$V$10];[.$C141]);ROUND((SUMIFS([$Points.$B$2:.$B$8];[$Points.$A$2:.$A$8];[.$C141])+SUMIFS([$Points.$J$2:.$J$5];[$Points.$I$2:.$I$5];[.$E141])+SUMIFS([$Points.$N$2:.$N$15];[$Points.$L$2:.$L$15];[.$C141];[$Points.$M$2:.$M$15];[.$G141])+SUMIFS([$Points.$R$2:.$R$22];[$Points.$P$2:.$P$22];[.$C141];[$Points.$Q$2:.$Q$22];[.$H141];[$Points.$T$2:.$T$22];&quot;Pts&quot;)+SUMIFS([$Points.$R$2:.$R$22];[$Points.$P$2:.$P$22];[.$C141];[$Points.$Q$2:.$Q$22];[.$I141];[$Points.$T$2:.$T$22];&quot;Pts&quot;)+SUMIFS([$Points.$R$2:.$R$22];[$Points.$P$2:.$P$22];[.$C141];[$Points.$Q$2:.$Q$22];[.$J141];[$Points.$T$2:.$T$22];&quot;Pts&quot;)+SUMIFS([$Points.$R$2:.$R$22];[$Points.$P$2:.$P$22];[.$C141];[$Points.$Q$2:.$Q$22];[.$K141];[$Points.$T$2:.$T$22];&quot;Pts&quot;)+SUMIFS([$Points.$R$2:.$R$22];[$Points.$P$2:.$P$22];[.$C141];[$Points.$Q$2:.$Q$22];[.$L141];[$Points.$T$2:.$T$22];&quot;Pts&quot;)+SUMIFS([$Points.$R$2:.$R$22];[$Points.$P$2:.$P$22];[.$C141];[$Points.$Q$2:.$Q$22];[.$M141];[$Points.$T$2:.$T$22];&quot;Pts&quot;)+SUMIFS([$Points.$AD$2:.$AD$7];[$Points.$AC$2:.$AC$7];[.$F141]))*(1+SUMIFS([$Points.$F$2:.$F$6];[$Points.$E$2:.$E$6];[.$D141])+SUMIFS([$Points.$R$2:.$R$22];[$Points.$P$2:.$P$22];[.$C141];[$Points.$Q$2:.$Q$22];[.$H141];[$Points.$T$2:.$T$22];&quot;%&quot;)+SUMIFS([$Points.$R$2:.$R$22];[$Points.$P$2:.$P$22];[.$C141];[$Points.$Q$2:.$Q$22];[.$I141];[$Points.$T$2:.$T$22];&quot;%&quot;)+SUMIFS([$Points.$R$2:.$R$22];[$Points.$P$2:.$P$22];[.$C141];[$Points.$Q$2:.$Q$22];[.$J141];[$Points.$T$2:.$T$22];&quot;%&quot;)+SUMIFS([$Points.$R$2:.$R$22];[$Points.$P$2:.$P$22];[.$C141];[$Points.$Q$2:.$Q$22];[.$K141];[$Points.$T$2:.$T$22];&quot;%&quot;)+SUMIFS([$Points.$R$2:.$R$22];[$Points.$P$2:.$P$22];[.$C141];[$Points.$Q$2:.$Q$22];[.$L141];[$Points.$T$2:.$T$22];&quot;%&quot;)+SUMIFS([$Points.$R$2:.$R$22];[$Points.$P$2:.$P$22];[.$C141];[$Points.$Q$2:.$Q$22];[.$M14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43]=&quot;&quot;;[.$C143]=&quot;General&quot;);&quot;&quot;;SUMIFS([$Points.$C$2:.$C$6];[$Points.$A$2:.$A$6];[.$C143])+SUMIFS([$Points.$G$2:.$G$6];[$Points.$E$2:.$E$6];[.$D143])+SUMIFS([$Points.$S$2:.$S$22];[$Points.$P$2:.$P$22];[.$C143];[$Points.$Q$2:.$Q$22];[.$H143])+SUMIFS([$Points.$S$2:.$S$22];[$Points.$P$2:.$P$22];[.$C143];[$Points.$Q$2:.$Q$22];[.$I143])+SUMIFS([$Points.$S$2:.$S$22];[$Points.$P$2:.$P$22];[.$C143];[$Points.$Q$2:.$Q$22];[.$J143])+SUMIFS([$Points.$S$2:.$S$22];[$Points.$P$2:.$P$22];[.$C143];[$Points.$Q$2:.$Q$22];[.$K143])+SUMIFS([$Points.$S$2:.$S$22];[$Points.$P$2:.$P$22];[.$C143];[$Points.$Q$2:.$Q$22];[.$L143])+SUMIFS([$Points.$S$2:.$S$22];[$Points.$P$2:.$P$22];[.$C143];[$Points.$Q$2:.$Q$22];[.$M143]))">
            <text:p/>
          </table:table-cell>
          <table:table-cell table:style-name="ce172" table:formula="of:=IF([.$C143]=&quot;&quot;;&quot;&quot;;IF([.$C143]=&quot;General&quot;;SUMIFS([$Points.$X$2:.$X$10];[$Points.$W$2:.$W$10];[.$D143];[$Points.$V$2:.$V$10];[.$C143]);ROUND((SUMIFS([$Points.$B$2:.$B$8];[$Points.$A$2:.$A$8];[.$C143])+SUMIFS([$Points.$J$2:.$J$5];[$Points.$I$2:.$I$5];[.$E143])+SUMIFS([$Points.$N$2:.$N$15];[$Points.$L$2:.$L$15];[.$C143];[$Points.$M$2:.$M$15];[.$G143])+SUMIFS([$Points.$R$2:.$R$22];[$Points.$P$2:.$P$22];[.$C143];[$Points.$Q$2:.$Q$22];[.$H143];[$Points.$T$2:.$T$22];&quot;Pts&quot;)+SUMIFS([$Points.$R$2:.$R$22];[$Points.$P$2:.$P$22];[.$C143];[$Points.$Q$2:.$Q$22];[.$I143];[$Points.$T$2:.$T$22];&quot;Pts&quot;)+SUMIFS([$Points.$R$2:.$R$22];[$Points.$P$2:.$P$22];[.$C143];[$Points.$Q$2:.$Q$22];[.$J143];[$Points.$T$2:.$T$22];&quot;Pts&quot;)+SUMIFS([$Points.$R$2:.$R$22];[$Points.$P$2:.$P$22];[.$C143];[$Points.$Q$2:.$Q$22];[.$K143];[$Points.$T$2:.$T$22];&quot;Pts&quot;)+SUMIFS([$Points.$R$2:.$R$22];[$Points.$P$2:.$P$22];[.$C143];[$Points.$Q$2:.$Q$22];[.$L143];[$Points.$T$2:.$T$22];&quot;Pts&quot;)+SUMIFS([$Points.$R$2:.$R$22];[$Points.$P$2:.$P$22];[.$C143];[$Points.$Q$2:.$Q$22];[.$M143];[$Points.$T$2:.$T$22];&quot;Pts&quot;)+SUMIFS([$Points.$AD$2:.$AD$7];[$Points.$AC$2:.$AC$7];[.$F143]))*(1+SUMIFS([$Points.$F$2:.$F$6];[$Points.$E$2:.$E$6];[.$D143])+SUMIFS([$Points.$R$2:.$R$22];[$Points.$P$2:.$P$22];[.$C143];[$Points.$Q$2:.$Q$22];[.$H143];[$Points.$T$2:.$T$22];&quot;%&quot;)+SUMIFS([$Points.$R$2:.$R$22];[$Points.$P$2:.$P$22];[.$C143];[$Points.$Q$2:.$Q$22];[.$I143];[$Points.$T$2:.$T$22];&quot;%&quot;)+SUMIFS([$Points.$R$2:.$R$22];[$Points.$P$2:.$P$22];[.$C143];[$Points.$Q$2:.$Q$22];[.$J143];[$Points.$T$2:.$T$22];&quot;%&quot;)+SUMIFS([$Points.$R$2:.$R$22];[$Points.$P$2:.$P$22];[.$C143];[$Points.$Q$2:.$Q$22];[.$K143];[$Points.$T$2:.$T$22];&quot;%&quot;)+SUMIFS([$Points.$R$2:.$R$22];[$Points.$P$2:.$P$22];[.$C143];[$Points.$Q$2:.$Q$22];[.$L143];[$Points.$T$2:.$T$22];&quot;%&quot;)+SUMIFS([$Points.$R$2:.$R$22];[$Points.$P$2:.$P$22];[.$C143];[$Points.$Q$2:.$Q$22];[.$M14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45]=&quot;&quot;;[.$C145]=&quot;General&quot;);&quot;&quot;;SUMIFS([$Points.$C$2:.$C$6];[$Points.$A$2:.$A$6];[.$C145])+SUMIFS([$Points.$G$2:.$G$6];[$Points.$E$2:.$E$6];[.$D145])+SUMIFS([$Points.$S$2:.$S$22];[$Points.$P$2:.$P$22];[.$C145];[$Points.$Q$2:.$Q$22];[.$H145])+SUMIFS([$Points.$S$2:.$S$22];[$Points.$P$2:.$P$22];[.$C145];[$Points.$Q$2:.$Q$22];[.$I145])+SUMIFS([$Points.$S$2:.$S$22];[$Points.$P$2:.$P$22];[.$C145];[$Points.$Q$2:.$Q$22];[.$J145])+SUMIFS([$Points.$S$2:.$S$22];[$Points.$P$2:.$P$22];[.$C145];[$Points.$Q$2:.$Q$22];[.$K145])+SUMIFS([$Points.$S$2:.$S$22];[$Points.$P$2:.$P$22];[.$C145];[$Points.$Q$2:.$Q$22];[.$L145])+SUMIFS([$Points.$S$2:.$S$22];[$Points.$P$2:.$P$22];[.$C145];[$Points.$Q$2:.$Q$22];[.$M145]))">
            <text:p/>
          </table:table-cell>
          <table:table-cell table:style-name="ce172" table:formula="of:=IF([.$C145]=&quot;&quot;;&quot;&quot;;IF([.$C145]=&quot;General&quot;;SUMIFS([$Points.$X$2:.$X$10];[$Points.$W$2:.$W$10];[.$D145];[$Points.$V$2:.$V$10];[.$C145]);ROUND((SUMIFS([$Points.$B$2:.$B$8];[$Points.$A$2:.$A$8];[.$C145])+SUMIFS([$Points.$J$2:.$J$5];[$Points.$I$2:.$I$5];[.$E145])+SUMIFS([$Points.$N$2:.$N$15];[$Points.$L$2:.$L$15];[.$C145];[$Points.$M$2:.$M$15];[.$G145])+SUMIFS([$Points.$R$2:.$R$22];[$Points.$P$2:.$P$22];[.$C145];[$Points.$Q$2:.$Q$22];[.$H145];[$Points.$T$2:.$T$22];&quot;Pts&quot;)+SUMIFS([$Points.$R$2:.$R$22];[$Points.$P$2:.$P$22];[.$C145];[$Points.$Q$2:.$Q$22];[.$I145];[$Points.$T$2:.$T$22];&quot;Pts&quot;)+SUMIFS([$Points.$R$2:.$R$22];[$Points.$P$2:.$P$22];[.$C145];[$Points.$Q$2:.$Q$22];[.$J145];[$Points.$T$2:.$T$22];&quot;Pts&quot;)+SUMIFS([$Points.$R$2:.$R$22];[$Points.$P$2:.$P$22];[.$C145];[$Points.$Q$2:.$Q$22];[.$K145];[$Points.$T$2:.$T$22];&quot;Pts&quot;)+SUMIFS([$Points.$R$2:.$R$22];[$Points.$P$2:.$P$22];[.$C145];[$Points.$Q$2:.$Q$22];[.$L145];[$Points.$T$2:.$T$22];&quot;Pts&quot;)+SUMIFS([$Points.$R$2:.$R$22];[$Points.$P$2:.$P$22];[.$C145];[$Points.$Q$2:.$Q$22];[.$M145];[$Points.$T$2:.$T$22];&quot;Pts&quot;)+SUMIFS([$Points.$AD$2:.$AD$7];[$Points.$AC$2:.$AC$7];[.$F145]))*(1+SUMIFS([$Points.$F$2:.$F$6];[$Points.$E$2:.$E$6];[.$D145])+SUMIFS([$Points.$R$2:.$R$22];[$Points.$P$2:.$P$22];[.$C145];[$Points.$Q$2:.$Q$22];[.$H145];[$Points.$T$2:.$T$22];&quot;%&quot;)+SUMIFS([$Points.$R$2:.$R$22];[$Points.$P$2:.$P$22];[.$C145];[$Points.$Q$2:.$Q$22];[.$I145];[$Points.$T$2:.$T$22];&quot;%&quot;)+SUMIFS([$Points.$R$2:.$R$22];[$Points.$P$2:.$P$22];[.$C145];[$Points.$Q$2:.$Q$22];[.$J145];[$Points.$T$2:.$T$22];&quot;%&quot;)+SUMIFS([$Points.$R$2:.$R$22];[$Points.$P$2:.$P$22];[.$C145];[$Points.$Q$2:.$Q$22];[.$K145];[$Points.$T$2:.$T$22];&quot;%&quot;)+SUMIFS([$Points.$R$2:.$R$22];[$Points.$P$2:.$P$22];[.$C145];[$Points.$Q$2:.$Q$22];[.$L145];[$Points.$T$2:.$T$22];&quot;%&quot;)+SUMIFS([$Points.$R$2:.$R$22];[$Points.$P$2:.$P$22];[.$C145];[$Points.$Q$2:.$Q$22];[.$M14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47]=&quot;&quot;;[.$C147]=&quot;General&quot;);&quot;&quot;;SUMIFS([$Points.$C$2:.$C$6];[$Points.$A$2:.$A$6];[.$C147])+SUMIFS([$Points.$G$2:.$G$6];[$Points.$E$2:.$E$6];[.$D147])+SUMIFS([$Points.$S$2:.$S$22];[$Points.$P$2:.$P$22];[.$C147];[$Points.$Q$2:.$Q$22];[.$H147])+SUMIFS([$Points.$S$2:.$S$22];[$Points.$P$2:.$P$22];[.$C147];[$Points.$Q$2:.$Q$22];[.$I147])+SUMIFS([$Points.$S$2:.$S$22];[$Points.$P$2:.$P$22];[.$C147];[$Points.$Q$2:.$Q$22];[.$J147])+SUMIFS([$Points.$S$2:.$S$22];[$Points.$P$2:.$P$22];[.$C147];[$Points.$Q$2:.$Q$22];[.$K147])+SUMIFS([$Points.$S$2:.$S$22];[$Points.$P$2:.$P$22];[.$C147];[$Points.$Q$2:.$Q$22];[.$L147])+SUMIFS([$Points.$S$2:.$S$22];[$Points.$P$2:.$P$22];[.$C147];[$Points.$Q$2:.$Q$22];[.$M147]))">
            <text:p/>
          </table:table-cell>
          <table:table-cell table:style-name="ce172" table:formula="of:=IF([.$C147]=&quot;&quot;;&quot;&quot;;IF([.$C147]=&quot;General&quot;;SUMIFS([$Points.$X$2:.$X$10];[$Points.$W$2:.$W$10];[.$D147];[$Points.$V$2:.$V$10];[.$C147]);ROUND((SUMIFS([$Points.$B$2:.$B$8];[$Points.$A$2:.$A$8];[.$C147])+SUMIFS([$Points.$J$2:.$J$5];[$Points.$I$2:.$I$5];[.$E147])+SUMIFS([$Points.$N$2:.$N$15];[$Points.$L$2:.$L$15];[.$C147];[$Points.$M$2:.$M$15];[.$G147])+SUMIFS([$Points.$R$2:.$R$22];[$Points.$P$2:.$P$22];[.$C147];[$Points.$Q$2:.$Q$22];[.$H147];[$Points.$T$2:.$T$22];&quot;Pts&quot;)+SUMIFS([$Points.$R$2:.$R$22];[$Points.$P$2:.$P$22];[.$C147];[$Points.$Q$2:.$Q$22];[.$I147];[$Points.$T$2:.$T$22];&quot;Pts&quot;)+SUMIFS([$Points.$R$2:.$R$22];[$Points.$P$2:.$P$22];[.$C147];[$Points.$Q$2:.$Q$22];[.$J147];[$Points.$T$2:.$T$22];&quot;Pts&quot;)+SUMIFS([$Points.$R$2:.$R$22];[$Points.$P$2:.$P$22];[.$C147];[$Points.$Q$2:.$Q$22];[.$K147];[$Points.$T$2:.$T$22];&quot;Pts&quot;)+SUMIFS([$Points.$R$2:.$R$22];[$Points.$P$2:.$P$22];[.$C147];[$Points.$Q$2:.$Q$22];[.$L147];[$Points.$T$2:.$T$22];&quot;Pts&quot;)+SUMIFS([$Points.$R$2:.$R$22];[$Points.$P$2:.$P$22];[.$C147];[$Points.$Q$2:.$Q$22];[.$M147];[$Points.$T$2:.$T$22];&quot;Pts&quot;)+SUMIFS([$Points.$AD$2:.$AD$7];[$Points.$AC$2:.$AC$7];[.$F147]))*(1+SUMIFS([$Points.$F$2:.$F$6];[$Points.$E$2:.$E$6];[.$D147])+SUMIFS([$Points.$R$2:.$R$22];[$Points.$P$2:.$P$22];[.$C147];[$Points.$Q$2:.$Q$22];[.$H147];[$Points.$T$2:.$T$22];&quot;%&quot;)+SUMIFS([$Points.$R$2:.$R$22];[$Points.$P$2:.$P$22];[.$C147];[$Points.$Q$2:.$Q$22];[.$I147];[$Points.$T$2:.$T$22];&quot;%&quot;)+SUMIFS([$Points.$R$2:.$R$22];[$Points.$P$2:.$P$22];[.$C147];[$Points.$Q$2:.$Q$22];[.$J147];[$Points.$T$2:.$T$22];&quot;%&quot;)+SUMIFS([$Points.$R$2:.$R$22];[$Points.$P$2:.$P$22];[.$C147];[$Points.$Q$2:.$Q$22];[.$K147];[$Points.$T$2:.$T$22];&quot;%&quot;)+SUMIFS([$Points.$R$2:.$R$22];[$Points.$P$2:.$P$22];[.$C147];[$Points.$Q$2:.$Q$22];[.$L147];[$Points.$T$2:.$T$22];&quot;%&quot;)+SUMIFS([$Points.$R$2:.$R$22];[$Points.$P$2:.$P$22];[.$C147];[$Points.$Q$2:.$Q$22];[.$M14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49]=&quot;&quot;;[.$C149]=&quot;General&quot;);&quot;&quot;;SUMIFS([$Points.$C$2:.$C$6];[$Points.$A$2:.$A$6];[.$C149])+SUMIFS([$Points.$G$2:.$G$6];[$Points.$E$2:.$E$6];[.$D149])+SUMIFS([$Points.$S$2:.$S$22];[$Points.$P$2:.$P$22];[.$C149];[$Points.$Q$2:.$Q$22];[.$H149])+SUMIFS([$Points.$S$2:.$S$22];[$Points.$P$2:.$P$22];[.$C149];[$Points.$Q$2:.$Q$22];[.$I149])+SUMIFS([$Points.$S$2:.$S$22];[$Points.$P$2:.$P$22];[.$C149];[$Points.$Q$2:.$Q$22];[.$J149])+SUMIFS([$Points.$S$2:.$S$22];[$Points.$P$2:.$P$22];[.$C149];[$Points.$Q$2:.$Q$22];[.$K149])+SUMIFS([$Points.$S$2:.$S$22];[$Points.$P$2:.$P$22];[.$C149];[$Points.$Q$2:.$Q$22];[.$L149])+SUMIFS([$Points.$S$2:.$S$22];[$Points.$P$2:.$P$22];[.$C149];[$Points.$Q$2:.$Q$22];[.$M149]))">
            <text:p/>
          </table:table-cell>
          <table:table-cell table:style-name="ce172" table:formula="of:=IF([.$C149]=&quot;&quot;;&quot;&quot;;IF([.$C149]=&quot;General&quot;;SUMIFS([$Points.$X$2:.$X$10];[$Points.$W$2:.$W$10];[.$D149];[$Points.$V$2:.$V$10];[.$C149]);ROUND((SUMIFS([$Points.$B$2:.$B$8];[$Points.$A$2:.$A$8];[.$C149])+SUMIFS([$Points.$J$2:.$J$5];[$Points.$I$2:.$I$5];[.$E149])+SUMIFS([$Points.$N$2:.$N$15];[$Points.$L$2:.$L$15];[.$C149];[$Points.$M$2:.$M$15];[.$G149])+SUMIFS([$Points.$R$2:.$R$22];[$Points.$P$2:.$P$22];[.$C149];[$Points.$Q$2:.$Q$22];[.$H149];[$Points.$T$2:.$T$22];&quot;Pts&quot;)+SUMIFS([$Points.$R$2:.$R$22];[$Points.$P$2:.$P$22];[.$C149];[$Points.$Q$2:.$Q$22];[.$I149];[$Points.$T$2:.$T$22];&quot;Pts&quot;)+SUMIFS([$Points.$R$2:.$R$22];[$Points.$P$2:.$P$22];[.$C149];[$Points.$Q$2:.$Q$22];[.$J149];[$Points.$T$2:.$T$22];&quot;Pts&quot;)+SUMIFS([$Points.$R$2:.$R$22];[$Points.$P$2:.$P$22];[.$C149];[$Points.$Q$2:.$Q$22];[.$K149];[$Points.$T$2:.$T$22];&quot;Pts&quot;)+SUMIFS([$Points.$R$2:.$R$22];[$Points.$P$2:.$P$22];[.$C149];[$Points.$Q$2:.$Q$22];[.$L149];[$Points.$T$2:.$T$22];&quot;Pts&quot;)+SUMIFS([$Points.$R$2:.$R$22];[$Points.$P$2:.$P$22];[.$C149];[$Points.$Q$2:.$Q$22];[.$M149];[$Points.$T$2:.$T$22];&quot;Pts&quot;)+SUMIFS([$Points.$AD$2:.$AD$7];[$Points.$AC$2:.$AC$7];[.$F149]))*(1+SUMIFS([$Points.$F$2:.$F$6];[$Points.$E$2:.$E$6];[.$D149])+SUMIFS([$Points.$R$2:.$R$22];[$Points.$P$2:.$P$22];[.$C149];[$Points.$Q$2:.$Q$22];[.$H149];[$Points.$T$2:.$T$22];&quot;%&quot;)+SUMIFS([$Points.$R$2:.$R$22];[$Points.$P$2:.$P$22];[.$C149];[$Points.$Q$2:.$Q$22];[.$I149];[$Points.$T$2:.$T$22];&quot;%&quot;)+SUMIFS([$Points.$R$2:.$R$22];[$Points.$P$2:.$P$22];[.$C149];[$Points.$Q$2:.$Q$22];[.$J149];[$Points.$T$2:.$T$22];&quot;%&quot;)+SUMIFS([$Points.$R$2:.$R$22];[$Points.$P$2:.$P$22];[.$C149];[$Points.$Q$2:.$Q$22];[.$K149];[$Points.$T$2:.$T$22];&quot;%&quot;)+SUMIFS([$Points.$R$2:.$R$22];[$Points.$P$2:.$P$22];[.$C149];[$Points.$Q$2:.$Q$22];[.$L149];[$Points.$T$2:.$T$22];&quot;%&quot;)+SUMIFS([$Points.$R$2:.$R$22];[$Points.$P$2:.$P$22];[.$C149];[$Points.$Q$2:.$Q$22];[.$M14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51]=&quot;&quot;;[.$C151]=&quot;General&quot;);&quot;&quot;;SUMIFS([$Points.$C$2:.$C$6];[$Points.$A$2:.$A$6];[.$C151])+SUMIFS([$Points.$G$2:.$G$6];[$Points.$E$2:.$E$6];[.$D151])+SUMIFS([$Points.$S$2:.$S$22];[$Points.$P$2:.$P$22];[.$C151];[$Points.$Q$2:.$Q$22];[.$H151])+SUMIFS([$Points.$S$2:.$S$22];[$Points.$P$2:.$P$22];[.$C151];[$Points.$Q$2:.$Q$22];[.$I151])+SUMIFS([$Points.$S$2:.$S$22];[$Points.$P$2:.$P$22];[.$C151];[$Points.$Q$2:.$Q$22];[.$J151])+SUMIFS([$Points.$S$2:.$S$22];[$Points.$P$2:.$P$22];[.$C151];[$Points.$Q$2:.$Q$22];[.$K151])+SUMIFS([$Points.$S$2:.$S$22];[$Points.$P$2:.$P$22];[.$C151];[$Points.$Q$2:.$Q$22];[.$L151])+SUMIFS([$Points.$S$2:.$S$22];[$Points.$P$2:.$P$22];[.$C151];[$Points.$Q$2:.$Q$22];[.$M151]))">
            <text:p/>
          </table:table-cell>
          <table:table-cell table:style-name="ce172" table:formula="of:=IF([.$C151]=&quot;&quot;;&quot;&quot;;IF([.$C151]=&quot;General&quot;;SUMIFS([$Points.$X$2:.$X$10];[$Points.$W$2:.$W$10];[.$D151];[$Points.$V$2:.$V$10];[.$C151]);ROUND((SUMIFS([$Points.$B$2:.$B$8];[$Points.$A$2:.$A$8];[.$C151])+SUMIFS([$Points.$J$2:.$J$5];[$Points.$I$2:.$I$5];[.$E151])+SUMIFS([$Points.$N$2:.$N$15];[$Points.$L$2:.$L$15];[.$C151];[$Points.$M$2:.$M$15];[.$G151])+SUMIFS([$Points.$R$2:.$R$22];[$Points.$P$2:.$P$22];[.$C151];[$Points.$Q$2:.$Q$22];[.$H151];[$Points.$T$2:.$T$22];&quot;Pts&quot;)+SUMIFS([$Points.$R$2:.$R$22];[$Points.$P$2:.$P$22];[.$C151];[$Points.$Q$2:.$Q$22];[.$I151];[$Points.$T$2:.$T$22];&quot;Pts&quot;)+SUMIFS([$Points.$R$2:.$R$22];[$Points.$P$2:.$P$22];[.$C151];[$Points.$Q$2:.$Q$22];[.$J151];[$Points.$T$2:.$T$22];&quot;Pts&quot;)+SUMIFS([$Points.$R$2:.$R$22];[$Points.$P$2:.$P$22];[.$C151];[$Points.$Q$2:.$Q$22];[.$K151];[$Points.$T$2:.$T$22];&quot;Pts&quot;)+SUMIFS([$Points.$R$2:.$R$22];[$Points.$P$2:.$P$22];[.$C151];[$Points.$Q$2:.$Q$22];[.$L151];[$Points.$T$2:.$T$22];&quot;Pts&quot;)+SUMIFS([$Points.$R$2:.$R$22];[$Points.$P$2:.$P$22];[.$C151];[$Points.$Q$2:.$Q$22];[.$M151];[$Points.$T$2:.$T$22];&quot;Pts&quot;)+SUMIFS([$Points.$AD$2:.$AD$7];[$Points.$AC$2:.$AC$7];[.$F151]))*(1+SUMIFS([$Points.$F$2:.$F$6];[$Points.$E$2:.$E$6];[.$D151])+SUMIFS([$Points.$R$2:.$R$22];[$Points.$P$2:.$P$22];[.$C151];[$Points.$Q$2:.$Q$22];[.$H151];[$Points.$T$2:.$T$22];&quot;%&quot;)+SUMIFS([$Points.$R$2:.$R$22];[$Points.$P$2:.$P$22];[.$C151];[$Points.$Q$2:.$Q$22];[.$I151];[$Points.$T$2:.$T$22];&quot;%&quot;)+SUMIFS([$Points.$R$2:.$R$22];[$Points.$P$2:.$P$22];[.$C151];[$Points.$Q$2:.$Q$22];[.$J151];[$Points.$T$2:.$T$22];&quot;%&quot;)+SUMIFS([$Points.$R$2:.$R$22];[$Points.$P$2:.$P$22];[.$C151];[$Points.$Q$2:.$Q$22];[.$K151];[$Points.$T$2:.$T$22];&quot;%&quot;)+SUMIFS([$Points.$R$2:.$R$22];[$Points.$P$2:.$P$22];[.$C151];[$Points.$Q$2:.$Q$22];[.$L151];[$Points.$T$2:.$T$22];&quot;%&quot;)+SUMIFS([$Points.$R$2:.$R$22];[$Points.$P$2:.$P$22];[.$C151];[$Points.$Q$2:.$Q$22];[.$M15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53]=&quot;&quot;;[.$C153]=&quot;General&quot;);&quot;&quot;;SUMIFS([$Points.$C$2:.$C$6];[$Points.$A$2:.$A$6];[.$C153])+SUMIFS([$Points.$G$2:.$G$6];[$Points.$E$2:.$E$6];[.$D153])+SUMIFS([$Points.$S$2:.$S$22];[$Points.$P$2:.$P$22];[.$C153];[$Points.$Q$2:.$Q$22];[.$H153])+SUMIFS([$Points.$S$2:.$S$22];[$Points.$P$2:.$P$22];[.$C153];[$Points.$Q$2:.$Q$22];[.$I153])+SUMIFS([$Points.$S$2:.$S$22];[$Points.$P$2:.$P$22];[.$C153];[$Points.$Q$2:.$Q$22];[.$J153])+SUMIFS([$Points.$S$2:.$S$22];[$Points.$P$2:.$P$22];[.$C153];[$Points.$Q$2:.$Q$22];[.$K153])+SUMIFS([$Points.$S$2:.$S$22];[$Points.$P$2:.$P$22];[.$C153];[$Points.$Q$2:.$Q$22];[.$L153])+SUMIFS([$Points.$S$2:.$S$22];[$Points.$P$2:.$P$22];[.$C153];[$Points.$Q$2:.$Q$22];[.$M153]))">
            <text:p/>
          </table:table-cell>
          <table:table-cell table:style-name="ce172" table:formula="of:=IF([.$C153]=&quot;&quot;;&quot;&quot;;IF([.$C153]=&quot;General&quot;;SUMIFS([$Points.$X$2:.$X$10];[$Points.$W$2:.$W$10];[.$D153];[$Points.$V$2:.$V$10];[.$C153]);ROUND((SUMIFS([$Points.$B$2:.$B$8];[$Points.$A$2:.$A$8];[.$C153])+SUMIFS([$Points.$J$2:.$J$5];[$Points.$I$2:.$I$5];[.$E153])+SUMIFS([$Points.$N$2:.$N$15];[$Points.$L$2:.$L$15];[.$C153];[$Points.$M$2:.$M$15];[.$G153])+SUMIFS([$Points.$R$2:.$R$22];[$Points.$P$2:.$P$22];[.$C153];[$Points.$Q$2:.$Q$22];[.$H153];[$Points.$T$2:.$T$22];&quot;Pts&quot;)+SUMIFS([$Points.$R$2:.$R$22];[$Points.$P$2:.$P$22];[.$C153];[$Points.$Q$2:.$Q$22];[.$I153];[$Points.$T$2:.$T$22];&quot;Pts&quot;)+SUMIFS([$Points.$R$2:.$R$22];[$Points.$P$2:.$P$22];[.$C153];[$Points.$Q$2:.$Q$22];[.$J153];[$Points.$T$2:.$T$22];&quot;Pts&quot;)+SUMIFS([$Points.$R$2:.$R$22];[$Points.$P$2:.$P$22];[.$C153];[$Points.$Q$2:.$Q$22];[.$K153];[$Points.$T$2:.$T$22];&quot;Pts&quot;)+SUMIFS([$Points.$R$2:.$R$22];[$Points.$P$2:.$P$22];[.$C153];[$Points.$Q$2:.$Q$22];[.$L153];[$Points.$T$2:.$T$22];&quot;Pts&quot;)+SUMIFS([$Points.$R$2:.$R$22];[$Points.$P$2:.$P$22];[.$C153];[$Points.$Q$2:.$Q$22];[.$M153];[$Points.$T$2:.$T$22];&quot;Pts&quot;)+SUMIFS([$Points.$AD$2:.$AD$7];[$Points.$AC$2:.$AC$7];[.$F153]))*(1+SUMIFS([$Points.$F$2:.$F$6];[$Points.$E$2:.$E$6];[.$D153])+SUMIFS([$Points.$R$2:.$R$22];[$Points.$P$2:.$P$22];[.$C153];[$Points.$Q$2:.$Q$22];[.$H153];[$Points.$T$2:.$T$22];&quot;%&quot;)+SUMIFS([$Points.$R$2:.$R$22];[$Points.$P$2:.$P$22];[.$C153];[$Points.$Q$2:.$Q$22];[.$I153];[$Points.$T$2:.$T$22];&quot;%&quot;)+SUMIFS([$Points.$R$2:.$R$22];[$Points.$P$2:.$P$22];[.$C153];[$Points.$Q$2:.$Q$22];[.$J153];[$Points.$T$2:.$T$22];&quot;%&quot;)+SUMIFS([$Points.$R$2:.$R$22];[$Points.$P$2:.$P$22];[.$C153];[$Points.$Q$2:.$Q$22];[.$K153];[$Points.$T$2:.$T$22];&quot;%&quot;)+SUMIFS([$Points.$R$2:.$R$22];[$Points.$P$2:.$P$22];[.$C153];[$Points.$Q$2:.$Q$22];[.$L153];[$Points.$T$2:.$T$22];&quot;%&quot;)+SUMIFS([$Points.$R$2:.$R$22];[$Points.$P$2:.$P$22];[.$C153];[$Points.$Q$2:.$Q$22];[.$M15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55]=&quot;&quot;;[.$C155]=&quot;General&quot;);&quot;&quot;;SUMIFS([$Points.$C$2:.$C$6];[$Points.$A$2:.$A$6];[.$C155])+SUMIFS([$Points.$G$2:.$G$6];[$Points.$E$2:.$E$6];[.$D155])+SUMIFS([$Points.$S$2:.$S$22];[$Points.$P$2:.$P$22];[.$C155];[$Points.$Q$2:.$Q$22];[.$H155])+SUMIFS([$Points.$S$2:.$S$22];[$Points.$P$2:.$P$22];[.$C155];[$Points.$Q$2:.$Q$22];[.$I155])+SUMIFS([$Points.$S$2:.$S$22];[$Points.$P$2:.$P$22];[.$C155];[$Points.$Q$2:.$Q$22];[.$J155])+SUMIFS([$Points.$S$2:.$S$22];[$Points.$P$2:.$P$22];[.$C155];[$Points.$Q$2:.$Q$22];[.$K155])+SUMIFS([$Points.$S$2:.$S$22];[$Points.$P$2:.$P$22];[.$C155];[$Points.$Q$2:.$Q$22];[.$L155])+SUMIFS([$Points.$S$2:.$S$22];[$Points.$P$2:.$P$22];[.$C155];[$Points.$Q$2:.$Q$22];[.$M155]))">
            <text:p/>
          </table:table-cell>
          <table:table-cell table:style-name="ce172" table:formula="of:=IF([.$C155]=&quot;&quot;;&quot;&quot;;IF([.$C155]=&quot;General&quot;;SUMIFS([$Points.$X$2:.$X$10];[$Points.$W$2:.$W$10];[.$D155];[$Points.$V$2:.$V$10];[.$C155]);ROUND((SUMIFS([$Points.$B$2:.$B$8];[$Points.$A$2:.$A$8];[.$C155])+SUMIFS([$Points.$J$2:.$J$5];[$Points.$I$2:.$I$5];[.$E155])+SUMIFS([$Points.$N$2:.$N$15];[$Points.$L$2:.$L$15];[.$C155];[$Points.$M$2:.$M$15];[.$G155])+SUMIFS([$Points.$R$2:.$R$22];[$Points.$P$2:.$P$22];[.$C155];[$Points.$Q$2:.$Q$22];[.$H155];[$Points.$T$2:.$T$22];&quot;Pts&quot;)+SUMIFS([$Points.$R$2:.$R$22];[$Points.$P$2:.$P$22];[.$C155];[$Points.$Q$2:.$Q$22];[.$I155];[$Points.$T$2:.$T$22];&quot;Pts&quot;)+SUMIFS([$Points.$R$2:.$R$22];[$Points.$P$2:.$P$22];[.$C155];[$Points.$Q$2:.$Q$22];[.$J155];[$Points.$T$2:.$T$22];&quot;Pts&quot;)+SUMIFS([$Points.$R$2:.$R$22];[$Points.$P$2:.$P$22];[.$C155];[$Points.$Q$2:.$Q$22];[.$K155];[$Points.$T$2:.$T$22];&quot;Pts&quot;)+SUMIFS([$Points.$R$2:.$R$22];[$Points.$P$2:.$P$22];[.$C155];[$Points.$Q$2:.$Q$22];[.$L155];[$Points.$T$2:.$T$22];&quot;Pts&quot;)+SUMIFS([$Points.$R$2:.$R$22];[$Points.$P$2:.$P$22];[.$C155];[$Points.$Q$2:.$Q$22];[.$M155];[$Points.$T$2:.$T$22];&quot;Pts&quot;)+SUMIFS([$Points.$AD$2:.$AD$7];[$Points.$AC$2:.$AC$7];[.$F155]))*(1+SUMIFS([$Points.$F$2:.$F$6];[$Points.$E$2:.$E$6];[.$D155])+SUMIFS([$Points.$R$2:.$R$22];[$Points.$P$2:.$P$22];[.$C155];[$Points.$Q$2:.$Q$22];[.$H155];[$Points.$T$2:.$T$22];&quot;%&quot;)+SUMIFS([$Points.$R$2:.$R$22];[$Points.$P$2:.$P$22];[.$C155];[$Points.$Q$2:.$Q$22];[.$I155];[$Points.$T$2:.$T$22];&quot;%&quot;)+SUMIFS([$Points.$R$2:.$R$22];[$Points.$P$2:.$P$22];[.$C155];[$Points.$Q$2:.$Q$22];[.$J155];[$Points.$T$2:.$T$22];&quot;%&quot;)+SUMIFS([$Points.$R$2:.$R$22];[$Points.$P$2:.$P$22];[.$C155];[$Points.$Q$2:.$Q$22];[.$K155];[$Points.$T$2:.$T$22];&quot;%&quot;)+SUMIFS([$Points.$R$2:.$R$22];[$Points.$P$2:.$P$22];[.$C155];[$Points.$Q$2:.$Q$22];[.$L155];[$Points.$T$2:.$T$22];&quot;%&quot;)+SUMIFS([$Points.$R$2:.$R$22];[$Points.$P$2:.$P$22];[.$C155];[$Points.$Q$2:.$Q$22];[.$M15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57]=&quot;&quot;;[.$C157]=&quot;General&quot;);&quot;&quot;;SUMIFS([$Points.$C$2:.$C$6];[$Points.$A$2:.$A$6];[.$C157])+SUMIFS([$Points.$G$2:.$G$6];[$Points.$E$2:.$E$6];[.$D157])+SUMIFS([$Points.$S$2:.$S$22];[$Points.$P$2:.$P$22];[.$C157];[$Points.$Q$2:.$Q$22];[.$H157])+SUMIFS([$Points.$S$2:.$S$22];[$Points.$P$2:.$P$22];[.$C157];[$Points.$Q$2:.$Q$22];[.$I157])+SUMIFS([$Points.$S$2:.$S$22];[$Points.$P$2:.$P$22];[.$C157];[$Points.$Q$2:.$Q$22];[.$J157])+SUMIFS([$Points.$S$2:.$S$22];[$Points.$P$2:.$P$22];[.$C157];[$Points.$Q$2:.$Q$22];[.$K157])+SUMIFS([$Points.$S$2:.$S$22];[$Points.$P$2:.$P$22];[.$C157];[$Points.$Q$2:.$Q$22];[.$L157])+SUMIFS([$Points.$S$2:.$S$22];[$Points.$P$2:.$P$22];[.$C157];[$Points.$Q$2:.$Q$22];[.$M157]))">
            <text:p/>
          </table:table-cell>
          <table:table-cell table:style-name="ce172" table:formula="of:=IF([.$C157]=&quot;&quot;;&quot;&quot;;IF([.$C157]=&quot;General&quot;;SUMIFS([$Points.$X$2:.$X$10];[$Points.$W$2:.$W$10];[.$D157];[$Points.$V$2:.$V$10];[.$C157]);ROUND((SUMIFS([$Points.$B$2:.$B$8];[$Points.$A$2:.$A$8];[.$C157])+SUMIFS([$Points.$J$2:.$J$5];[$Points.$I$2:.$I$5];[.$E157])+SUMIFS([$Points.$N$2:.$N$15];[$Points.$L$2:.$L$15];[.$C157];[$Points.$M$2:.$M$15];[.$G157])+SUMIFS([$Points.$R$2:.$R$22];[$Points.$P$2:.$P$22];[.$C157];[$Points.$Q$2:.$Q$22];[.$H157];[$Points.$T$2:.$T$22];&quot;Pts&quot;)+SUMIFS([$Points.$R$2:.$R$22];[$Points.$P$2:.$P$22];[.$C157];[$Points.$Q$2:.$Q$22];[.$I157];[$Points.$T$2:.$T$22];&quot;Pts&quot;)+SUMIFS([$Points.$R$2:.$R$22];[$Points.$P$2:.$P$22];[.$C157];[$Points.$Q$2:.$Q$22];[.$J157];[$Points.$T$2:.$T$22];&quot;Pts&quot;)+SUMIFS([$Points.$R$2:.$R$22];[$Points.$P$2:.$P$22];[.$C157];[$Points.$Q$2:.$Q$22];[.$K157];[$Points.$T$2:.$T$22];&quot;Pts&quot;)+SUMIFS([$Points.$R$2:.$R$22];[$Points.$P$2:.$P$22];[.$C157];[$Points.$Q$2:.$Q$22];[.$L157];[$Points.$T$2:.$T$22];&quot;Pts&quot;)+SUMIFS([$Points.$R$2:.$R$22];[$Points.$P$2:.$P$22];[.$C157];[$Points.$Q$2:.$Q$22];[.$M157];[$Points.$T$2:.$T$22];&quot;Pts&quot;)+SUMIFS([$Points.$AD$2:.$AD$7];[$Points.$AC$2:.$AC$7];[.$F157]))*(1+SUMIFS([$Points.$F$2:.$F$6];[$Points.$E$2:.$E$6];[.$D157])+SUMIFS([$Points.$R$2:.$R$22];[$Points.$P$2:.$P$22];[.$C157];[$Points.$Q$2:.$Q$22];[.$H157];[$Points.$T$2:.$T$22];&quot;%&quot;)+SUMIFS([$Points.$R$2:.$R$22];[$Points.$P$2:.$P$22];[.$C157];[$Points.$Q$2:.$Q$22];[.$I157];[$Points.$T$2:.$T$22];&quot;%&quot;)+SUMIFS([$Points.$R$2:.$R$22];[$Points.$P$2:.$P$22];[.$C157];[$Points.$Q$2:.$Q$22];[.$J157];[$Points.$T$2:.$T$22];&quot;%&quot;)+SUMIFS([$Points.$R$2:.$R$22];[$Points.$P$2:.$P$22];[.$C157];[$Points.$Q$2:.$Q$22];[.$K157];[$Points.$T$2:.$T$22];&quot;%&quot;)+SUMIFS([$Points.$R$2:.$R$22];[$Points.$P$2:.$P$22];[.$C157];[$Points.$Q$2:.$Q$22];[.$L157];[$Points.$T$2:.$T$22];&quot;%&quot;)+SUMIFS([$Points.$R$2:.$R$22];[$Points.$P$2:.$P$22];[.$C157];[$Points.$Q$2:.$Q$22];[.$M15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59]=&quot;&quot;;[.$C159]=&quot;General&quot;);&quot;&quot;;SUMIFS([$Points.$C$2:.$C$6];[$Points.$A$2:.$A$6];[.$C159])+SUMIFS([$Points.$G$2:.$G$6];[$Points.$E$2:.$E$6];[.$D159])+SUMIFS([$Points.$S$2:.$S$22];[$Points.$P$2:.$P$22];[.$C159];[$Points.$Q$2:.$Q$22];[.$H159])+SUMIFS([$Points.$S$2:.$S$22];[$Points.$P$2:.$P$22];[.$C159];[$Points.$Q$2:.$Q$22];[.$I159])+SUMIFS([$Points.$S$2:.$S$22];[$Points.$P$2:.$P$22];[.$C159];[$Points.$Q$2:.$Q$22];[.$J159])+SUMIFS([$Points.$S$2:.$S$22];[$Points.$P$2:.$P$22];[.$C159];[$Points.$Q$2:.$Q$22];[.$K159])+SUMIFS([$Points.$S$2:.$S$22];[$Points.$P$2:.$P$22];[.$C159];[$Points.$Q$2:.$Q$22];[.$L159])+SUMIFS([$Points.$S$2:.$S$22];[$Points.$P$2:.$P$22];[.$C159];[$Points.$Q$2:.$Q$22];[.$M159]))">
            <text:p/>
          </table:table-cell>
          <table:table-cell table:style-name="ce172" table:formula="of:=IF([.$C159]=&quot;&quot;;&quot;&quot;;IF([.$C159]=&quot;General&quot;;SUMIFS([$Points.$X$2:.$X$10];[$Points.$W$2:.$W$10];[.$D159];[$Points.$V$2:.$V$10];[.$C159]);ROUND((SUMIFS([$Points.$B$2:.$B$8];[$Points.$A$2:.$A$8];[.$C159])+SUMIFS([$Points.$J$2:.$J$5];[$Points.$I$2:.$I$5];[.$E159])+SUMIFS([$Points.$N$2:.$N$15];[$Points.$L$2:.$L$15];[.$C159];[$Points.$M$2:.$M$15];[.$G159])+SUMIFS([$Points.$R$2:.$R$22];[$Points.$P$2:.$P$22];[.$C159];[$Points.$Q$2:.$Q$22];[.$H159];[$Points.$T$2:.$T$22];&quot;Pts&quot;)+SUMIFS([$Points.$R$2:.$R$22];[$Points.$P$2:.$P$22];[.$C159];[$Points.$Q$2:.$Q$22];[.$I159];[$Points.$T$2:.$T$22];&quot;Pts&quot;)+SUMIFS([$Points.$R$2:.$R$22];[$Points.$P$2:.$P$22];[.$C159];[$Points.$Q$2:.$Q$22];[.$J159];[$Points.$T$2:.$T$22];&quot;Pts&quot;)+SUMIFS([$Points.$R$2:.$R$22];[$Points.$P$2:.$P$22];[.$C159];[$Points.$Q$2:.$Q$22];[.$K159];[$Points.$T$2:.$T$22];&quot;Pts&quot;)+SUMIFS([$Points.$R$2:.$R$22];[$Points.$P$2:.$P$22];[.$C159];[$Points.$Q$2:.$Q$22];[.$L159];[$Points.$T$2:.$T$22];&quot;Pts&quot;)+SUMIFS([$Points.$R$2:.$R$22];[$Points.$P$2:.$P$22];[.$C159];[$Points.$Q$2:.$Q$22];[.$M159];[$Points.$T$2:.$T$22];&quot;Pts&quot;)+SUMIFS([$Points.$AD$2:.$AD$7];[$Points.$AC$2:.$AC$7];[.$F159]))*(1+SUMIFS([$Points.$F$2:.$F$6];[$Points.$E$2:.$E$6];[.$D159])+SUMIFS([$Points.$R$2:.$R$22];[$Points.$P$2:.$P$22];[.$C159];[$Points.$Q$2:.$Q$22];[.$H159];[$Points.$T$2:.$T$22];&quot;%&quot;)+SUMIFS([$Points.$R$2:.$R$22];[$Points.$P$2:.$P$22];[.$C159];[$Points.$Q$2:.$Q$22];[.$I159];[$Points.$T$2:.$T$22];&quot;%&quot;)+SUMIFS([$Points.$R$2:.$R$22];[$Points.$P$2:.$P$22];[.$C159];[$Points.$Q$2:.$Q$22];[.$J159];[$Points.$T$2:.$T$22];&quot;%&quot;)+SUMIFS([$Points.$R$2:.$R$22];[$Points.$P$2:.$P$22];[.$C159];[$Points.$Q$2:.$Q$22];[.$K159];[$Points.$T$2:.$T$22];&quot;%&quot;)+SUMIFS([$Points.$R$2:.$R$22];[$Points.$P$2:.$P$22];[.$C159];[$Points.$Q$2:.$Q$22];[.$L159];[$Points.$T$2:.$T$22];&quot;%&quot;)+SUMIFS([$Points.$R$2:.$R$22];[$Points.$P$2:.$P$22];[.$C159];[$Points.$Q$2:.$Q$22];[.$M15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61]=&quot;&quot;;[.$C161]=&quot;General&quot;);&quot;&quot;;SUMIFS([$Points.$C$2:.$C$6];[$Points.$A$2:.$A$6];[.$C161])+SUMIFS([$Points.$G$2:.$G$6];[$Points.$E$2:.$E$6];[.$D161])+SUMIFS([$Points.$S$2:.$S$22];[$Points.$P$2:.$P$22];[.$C161];[$Points.$Q$2:.$Q$22];[.$H161])+SUMIFS([$Points.$S$2:.$S$22];[$Points.$P$2:.$P$22];[.$C161];[$Points.$Q$2:.$Q$22];[.$I161])+SUMIFS([$Points.$S$2:.$S$22];[$Points.$P$2:.$P$22];[.$C161];[$Points.$Q$2:.$Q$22];[.$J161])+SUMIFS([$Points.$S$2:.$S$22];[$Points.$P$2:.$P$22];[.$C161];[$Points.$Q$2:.$Q$22];[.$K161])+SUMIFS([$Points.$S$2:.$S$22];[$Points.$P$2:.$P$22];[.$C161];[$Points.$Q$2:.$Q$22];[.$L161])+SUMIFS([$Points.$S$2:.$S$22];[$Points.$P$2:.$P$22];[.$C161];[$Points.$Q$2:.$Q$22];[.$M161]))">
            <text:p/>
          </table:table-cell>
          <table:table-cell table:style-name="ce172" table:formula="of:=IF([.$C161]=&quot;&quot;;&quot;&quot;;IF([.$C161]=&quot;General&quot;;SUMIFS([$Points.$X$2:.$X$10];[$Points.$W$2:.$W$10];[.$D161];[$Points.$V$2:.$V$10];[.$C161]);ROUND((SUMIFS([$Points.$B$2:.$B$8];[$Points.$A$2:.$A$8];[.$C161])+SUMIFS([$Points.$J$2:.$J$5];[$Points.$I$2:.$I$5];[.$E161])+SUMIFS([$Points.$N$2:.$N$15];[$Points.$L$2:.$L$15];[.$C161];[$Points.$M$2:.$M$15];[.$G161])+SUMIFS([$Points.$R$2:.$R$22];[$Points.$P$2:.$P$22];[.$C161];[$Points.$Q$2:.$Q$22];[.$H161];[$Points.$T$2:.$T$22];&quot;Pts&quot;)+SUMIFS([$Points.$R$2:.$R$22];[$Points.$P$2:.$P$22];[.$C161];[$Points.$Q$2:.$Q$22];[.$I161];[$Points.$T$2:.$T$22];&quot;Pts&quot;)+SUMIFS([$Points.$R$2:.$R$22];[$Points.$P$2:.$P$22];[.$C161];[$Points.$Q$2:.$Q$22];[.$J161];[$Points.$T$2:.$T$22];&quot;Pts&quot;)+SUMIFS([$Points.$R$2:.$R$22];[$Points.$P$2:.$P$22];[.$C161];[$Points.$Q$2:.$Q$22];[.$K161];[$Points.$T$2:.$T$22];&quot;Pts&quot;)+SUMIFS([$Points.$R$2:.$R$22];[$Points.$P$2:.$P$22];[.$C161];[$Points.$Q$2:.$Q$22];[.$L161];[$Points.$T$2:.$T$22];&quot;Pts&quot;)+SUMIFS([$Points.$R$2:.$R$22];[$Points.$P$2:.$P$22];[.$C161];[$Points.$Q$2:.$Q$22];[.$M161];[$Points.$T$2:.$T$22];&quot;Pts&quot;)+SUMIFS([$Points.$AD$2:.$AD$7];[$Points.$AC$2:.$AC$7];[.$F161]))*(1+SUMIFS([$Points.$F$2:.$F$6];[$Points.$E$2:.$E$6];[.$D161])+SUMIFS([$Points.$R$2:.$R$22];[$Points.$P$2:.$P$22];[.$C161];[$Points.$Q$2:.$Q$22];[.$H161];[$Points.$T$2:.$T$22];&quot;%&quot;)+SUMIFS([$Points.$R$2:.$R$22];[$Points.$P$2:.$P$22];[.$C161];[$Points.$Q$2:.$Q$22];[.$I161];[$Points.$T$2:.$T$22];&quot;%&quot;)+SUMIFS([$Points.$R$2:.$R$22];[$Points.$P$2:.$P$22];[.$C161];[$Points.$Q$2:.$Q$22];[.$J161];[$Points.$T$2:.$T$22];&quot;%&quot;)+SUMIFS([$Points.$R$2:.$R$22];[$Points.$P$2:.$P$22];[.$C161];[$Points.$Q$2:.$Q$22];[.$K161];[$Points.$T$2:.$T$22];&quot;%&quot;)+SUMIFS([$Points.$R$2:.$R$22];[$Points.$P$2:.$P$22];[.$C161];[$Points.$Q$2:.$Q$22];[.$L161];[$Points.$T$2:.$T$22];&quot;%&quot;)+SUMIFS([$Points.$R$2:.$R$22];[$Points.$P$2:.$P$22];[.$C161];[$Points.$Q$2:.$Q$22];[.$M16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63]=&quot;&quot;;[.$C163]=&quot;General&quot;);&quot;&quot;;SUMIFS([$Points.$C$2:.$C$6];[$Points.$A$2:.$A$6];[.$C163])+SUMIFS([$Points.$G$2:.$G$6];[$Points.$E$2:.$E$6];[.$D163])+SUMIFS([$Points.$S$2:.$S$22];[$Points.$P$2:.$P$22];[.$C163];[$Points.$Q$2:.$Q$22];[.$H163])+SUMIFS([$Points.$S$2:.$S$22];[$Points.$P$2:.$P$22];[.$C163];[$Points.$Q$2:.$Q$22];[.$I163])+SUMIFS([$Points.$S$2:.$S$22];[$Points.$P$2:.$P$22];[.$C163];[$Points.$Q$2:.$Q$22];[.$J163])+SUMIFS([$Points.$S$2:.$S$22];[$Points.$P$2:.$P$22];[.$C163];[$Points.$Q$2:.$Q$22];[.$K163])+SUMIFS([$Points.$S$2:.$S$22];[$Points.$P$2:.$P$22];[.$C163];[$Points.$Q$2:.$Q$22];[.$L163])+SUMIFS([$Points.$S$2:.$S$22];[$Points.$P$2:.$P$22];[.$C163];[$Points.$Q$2:.$Q$22];[.$M163]))">
            <text:p/>
          </table:table-cell>
          <table:table-cell table:style-name="ce172" table:formula="of:=IF([.$C163]=&quot;&quot;;&quot;&quot;;IF([.$C163]=&quot;General&quot;;SUMIFS([$Points.$X$2:.$X$10];[$Points.$W$2:.$W$10];[.$D163];[$Points.$V$2:.$V$10];[.$C163]);ROUND((SUMIFS([$Points.$B$2:.$B$8];[$Points.$A$2:.$A$8];[.$C163])+SUMIFS([$Points.$J$2:.$J$5];[$Points.$I$2:.$I$5];[.$E163])+SUMIFS([$Points.$N$2:.$N$15];[$Points.$L$2:.$L$15];[.$C163];[$Points.$M$2:.$M$15];[.$G163])+SUMIFS([$Points.$R$2:.$R$22];[$Points.$P$2:.$P$22];[.$C163];[$Points.$Q$2:.$Q$22];[.$H163];[$Points.$T$2:.$T$22];&quot;Pts&quot;)+SUMIFS([$Points.$R$2:.$R$22];[$Points.$P$2:.$P$22];[.$C163];[$Points.$Q$2:.$Q$22];[.$I163];[$Points.$T$2:.$T$22];&quot;Pts&quot;)+SUMIFS([$Points.$R$2:.$R$22];[$Points.$P$2:.$P$22];[.$C163];[$Points.$Q$2:.$Q$22];[.$J163];[$Points.$T$2:.$T$22];&quot;Pts&quot;)+SUMIFS([$Points.$R$2:.$R$22];[$Points.$P$2:.$P$22];[.$C163];[$Points.$Q$2:.$Q$22];[.$K163];[$Points.$T$2:.$T$22];&quot;Pts&quot;)+SUMIFS([$Points.$R$2:.$R$22];[$Points.$P$2:.$P$22];[.$C163];[$Points.$Q$2:.$Q$22];[.$L163];[$Points.$T$2:.$T$22];&quot;Pts&quot;)+SUMIFS([$Points.$R$2:.$R$22];[$Points.$P$2:.$P$22];[.$C163];[$Points.$Q$2:.$Q$22];[.$M163];[$Points.$T$2:.$T$22];&quot;Pts&quot;)+SUMIFS([$Points.$AD$2:.$AD$7];[$Points.$AC$2:.$AC$7];[.$F163]))*(1+SUMIFS([$Points.$F$2:.$F$6];[$Points.$E$2:.$E$6];[.$D163])+SUMIFS([$Points.$R$2:.$R$22];[$Points.$P$2:.$P$22];[.$C163];[$Points.$Q$2:.$Q$22];[.$H163];[$Points.$T$2:.$T$22];&quot;%&quot;)+SUMIFS([$Points.$R$2:.$R$22];[$Points.$P$2:.$P$22];[.$C163];[$Points.$Q$2:.$Q$22];[.$I163];[$Points.$T$2:.$T$22];&quot;%&quot;)+SUMIFS([$Points.$R$2:.$R$22];[$Points.$P$2:.$P$22];[.$C163];[$Points.$Q$2:.$Q$22];[.$J163];[$Points.$T$2:.$T$22];&quot;%&quot;)+SUMIFS([$Points.$R$2:.$R$22];[$Points.$P$2:.$P$22];[.$C163];[$Points.$Q$2:.$Q$22];[.$K163];[$Points.$T$2:.$T$22];&quot;%&quot;)+SUMIFS([$Points.$R$2:.$R$22];[$Points.$P$2:.$P$22];[.$C163];[$Points.$Q$2:.$Q$22];[.$L163];[$Points.$T$2:.$T$22];&quot;%&quot;)+SUMIFS([$Points.$R$2:.$R$22];[$Points.$P$2:.$P$22];[.$C163];[$Points.$Q$2:.$Q$22];[.$M16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65]=&quot;&quot;;[.$C165]=&quot;General&quot;);&quot;&quot;;SUMIFS([$Points.$C$2:.$C$6];[$Points.$A$2:.$A$6];[.$C165])+SUMIFS([$Points.$G$2:.$G$6];[$Points.$E$2:.$E$6];[.$D165])+SUMIFS([$Points.$S$2:.$S$22];[$Points.$P$2:.$P$22];[.$C165];[$Points.$Q$2:.$Q$22];[.$H165])+SUMIFS([$Points.$S$2:.$S$22];[$Points.$P$2:.$P$22];[.$C165];[$Points.$Q$2:.$Q$22];[.$I165])+SUMIFS([$Points.$S$2:.$S$22];[$Points.$P$2:.$P$22];[.$C165];[$Points.$Q$2:.$Q$22];[.$J165])+SUMIFS([$Points.$S$2:.$S$22];[$Points.$P$2:.$P$22];[.$C165];[$Points.$Q$2:.$Q$22];[.$K165])+SUMIFS([$Points.$S$2:.$S$22];[$Points.$P$2:.$P$22];[.$C165];[$Points.$Q$2:.$Q$22];[.$L165])+SUMIFS([$Points.$S$2:.$S$22];[$Points.$P$2:.$P$22];[.$C165];[$Points.$Q$2:.$Q$22];[.$M165]))">
            <text:p/>
          </table:table-cell>
          <table:table-cell table:style-name="ce172" table:formula="of:=IF([.$C165]=&quot;&quot;;&quot;&quot;;IF([.$C165]=&quot;General&quot;;SUMIFS([$Points.$X$2:.$X$10];[$Points.$W$2:.$W$10];[.$D165];[$Points.$V$2:.$V$10];[.$C165]);ROUND((SUMIFS([$Points.$B$2:.$B$8];[$Points.$A$2:.$A$8];[.$C165])+SUMIFS([$Points.$J$2:.$J$5];[$Points.$I$2:.$I$5];[.$E165])+SUMIFS([$Points.$N$2:.$N$15];[$Points.$L$2:.$L$15];[.$C165];[$Points.$M$2:.$M$15];[.$G165])+SUMIFS([$Points.$R$2:.$R$22];[$Points.$P$2:.$P$22];[.$C165];[$Points.$Q$2:.$Q$22];[.$H165];[$Points.$T$2:.$T$22];&quot;Pts&quot;)+SUMIFS([$Points.$R$2:.$R$22];[$Points.$P$2:.$P$22];[.$C165];[$Points.$Q$2:.$Q$22];[.$I165];[$Points.$T$2:.$T$22];&quot;Pts&quot;)+SUMIFS([$Points.$R$2:.$R$22];[$Points.$P$2:.$P$22];[.$C165];[$Points.$Q$2:.$Q$22];[.$J165];[$Points.$T$2:.$T$22];&quot;Pts&quot;)+SUMIFS([$Points.$R$2:.$R$22];[$Points.$P$2:.$P$22];[.$C165];[$Points.$Q$2:.$Q$22];[.$K165];[$Points.$T$2:.$T$22];&quot;Pts&quot;)+SUMIFS([$Points.$R$2:.$R$22];[$Points.$P$2:.$P$22];[.$C165];[$Points.$Q$2:.$Q$22];[.$L165];[$Points.$T$2:.$T$22];&quot;Pts&quot;)+SUMIFS([$Points.$R$2:.$R$22];[$Points.$P$2:.$P$22];[.$C165];[$Points.$Q$2:.$Q$22];[.$M165];[$Points.$T$2:.$T$22];&quot;Pts&quot;)+SUMIFS([$Points.$AD$2:.$AD$7];[$Points.$AC$2:.$AC$7];[.$F165]))*(1+SUMIFS([$Points.$F$2:.$F$6];[$Points.$E$2:.$E$6];[.$D165])+SUMIFS([$Points.$R$2:.$R$22];[$Points.$P$2:.$P$22];[.$C165];[$Points.$Q$2:.$Q$22];[.$H165];[$Points.$T$2:.$T$22];&quot;%&quot;)+SUMIFS([$Points.$R$2:.$R$22];[$Points.$P$2:.$P$22];[.$C165];[$Points.$Q$2:.$Q$22];[.$I165];[$Points.$T$2:.$T$22];&quot;%&quot;)+SUMIFS([$Points.$R$2:.$R$22];[$Points.$P$2:.$P$22];[.$C165];[$Points.$Q$2:.$Q$22];[.$J165];[$Points.$T$2:.$T$22];&quot;%&quot;)+SUMIFS([$Points.$R$2:.$R$22];[$Points.$P$2:.$P$22];[.$C165];[$Points.$Q$2:.$Q$22];[.$K165];[$Points.$T$2:.$T$22];&quot;%&quot;)+SUMIFS([$Points.$R$2:.$R$22];[$Points.$P$2:.$P$22];[.$C165];[$Points.$Q$2:.$Q$22];[.$L165];[$Points.$T$2:.$T$22];&quot;%&quot;)+SUMIFS([$Points.$R$2:.$R$22];[$Points.$P$2:.$P$22];[.$C165];[$Points.$Q$2:.$Q$22];[.$M16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67]=&quot;&quot;;[.$C167]=&quot;General&quot;);&quot;&quot;;SUMIFS([$Points.$C$2:.$C$6];[$Points.$A$2:.$A$6];[.$C167])+SUMIFS([$Points.$G$2:.$G$6];[$Points.$E$2:.$E$6];[.$D167])+SUMIFS([$Points.$S$2:.$S$22];[$Points.$P$2:.$P$22];[.$C167];[$Points.$Q$2:.$Q$22];[.$H167])+SUMIFS([$Points.$S$2:.$S$22];[$Points.$P$2:.$P$22];[.$C167];[$Points.$Q$2:.$Q$22];[.$I167])+SUMIFS([$Points.$S$2:.$S$22];[$Points.$P$2:.$P$22];[.$C167];[$Points.$Q$2:.$Q$22];[.$J167])+SUMIFS([$Points.$S$2:.$S$22];[$Points.$P$2:.$P$22];[.$C167];[$Points.$Q$2:.$Q$22];[.$K167])+SUMIFS([$Points.$S$2:.$S$22];[$Points.$P$2:.$P$22];[.$C167];[$Points.$Q$2:.$Q$22];[.$L167])+SUMIFS([$Points.$S$2:.$S$22];[$Points.$P$2:.$P$22];[.$C167];[$Points.$Q$2:.$Q$22];[.$M167]))">
            <text:p/>
          </table:table-cell>
          <table:table-cell table:style-name="ce172" table:formula="of:=IF([.$C167]=&quot;&quot;;&quot;&quot;;IF([.$C167]=&quot;General&quot;;SUMIFS([$Points.$X$2:.$X$10];[$Points.$W$2:.$W$10];[.$D167];[$Points.$V$2:.$V$10];[.$C167]);ROUND((SUMIFS([$Points.$B$2:.$B$8];[$Points.$A$2:.$A$8];[.$C167])+SUMIFS([$Points.$J$2:.$J$5];[$Points.$I$2:.$I$5];[.$E167])+SUMIFS([$Points.$N$2:.$N$15];[$Points.$L$2:.$L$15];[.$C167];[$Points.$M$2:.$M$15];[.$G167])+SUMIFS([$Points.$R$2:.$R$22];[$Points.$P$2:.$P$22];[.$C167];[$Points.$Q$2:.$Q$22];[.$H167];[$Points.$T$2:.$T$22];&quot;Pts&quot;)+SUMIFS([$Points.$R$2:.$R$22];[$Points.$P$2:.$P$22];[.$C167];[$Points.$Q$2:.$Q$22];[.$I167];[$Points.$T$2:.$T$22];&quot;Pts&quot;)+SUMIFS([$Points.$R$2:.$R$22];[$Points.$P$2:.$P$22];[.$C167];[$Points.$Q$2:.$Q$22];[.$J167];[$Points.$T$2:.$T$22];&quot;Pts&quot;)+SUMIFS([$Points.$R$2:.$R$22];[$Points.$P$2:.$P$22];[.$C167];[$Points.$Q$2:.$Q$22];[.$K167];[$Points.$T$2:.$T$22];&quot;Pts&quot;)+SUMIFS([$Points.$R$2:.$R$22];[$Points.$P$2:.$P$22];[.$C167];[$Points.$Q$2:.$Q$22];[.$L167];[$Points.$T$2:.$T$22];&quot;Pts&quot;)+SUMIFS([$Points.$R$2:.$R$22];[$Points.$P$2:.$P$22];[.$C167];[$Points.$Q$2:.$Q$22];[.$M167];[$Points.$T$2:.$T$22];&quot;Pts&quot;)+SUMIFS([$Points.$AD$2:.$AD$7];[$Points.$AC$2:.$AC$7];[.$F167]))*(1+SUMIFS([$Points.$F$2:.$F$6];[$Points.$E$2:.$E$6];[.$D167])+SUMIFS([$Points.$R$2:.$R$22];[$Points.$P$2:.$P$22];[.$C167];[$Points.$Q$2:.$Q$22];[.$H167];[$Points.$T$2:.$T$22];&quot;%&quot;)+SUMIFS([$Points.$R$2:.$R$22];[$Points.$P$2:.$P$22];[.$C167];[$Points.$Q$2:.$Q$22];[.$I167];[$Points.$T$2:.$T$22];&quot;%&quot;)+SUMIFS([$Points.$R$2:.$R$22];[$Points.$P$2:.$P$22];[.$C167];[$Points.$Q$2:.$Q$22];[.$J167];[$Points.$T$2:.$T$22];&quot;%&quot;)+SUMIFS([$Points.$R$2:.$R$22];[$Points.$P$2:.$P$22];[.$C167];[$Points.$Q$2:.$Q$22];[.$K167];[$Points.$T$2:.$T$22];&quot;%&quot;)+SUMIFS([$Points.$R$2:.$R$22];[$Points.$P$2:.$P$22];[.$C167];[$Points.$Q$2:.$Q$22];[.$L167];[$Points.$T$2:.$T$22];&quot;%&quot;)+SUMIFS([$Points.$R$2:.$R$22];[$Points.$P$2:.$P$22];[.$C167];[$Points.$Q$2:.$Q$22];[.$M16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69]=&quot;&quot;;[.$C169]=&quot;General&quot;);&quot;&quot;;SUMIFS([$Points.$C$2:.$C$6];[$Points.$A$2:.$A$6];[.$C169])+SUMIFS([$Points.$G$2:.$G$6];[$Points.$E$2:.$E$6];[.$D169])+SUMIFS([$Points.$S$2:.$S$22];[$Points.$P$2:.$P$22];[.$C169];[$Points.$Q$2:.$Q$22];[.$H169])+SUMIFS([$Points.$S$2:.$S$22];[$Points.$P$2:.$P$22];[.$C169];[$Points.$Q$2:.$Q$22];[.$I169])+SUMIFS([$Points.$S$2:.$S$22];[$Points.$P$2:.$P$22];[.$C169];[$Points.$Q$2:.$Q$22];[.$J169])+SUMIFS([$Points.$S$2:.$S$22];[$Points.$P$2:.$P$22];[.$C169];[$Points.$Q$2:.$Q$22];[.$K169])+SUMIFS([$Points.$S$2:.$S$22];[$Points.$P$2:.$P$22];[.$C169];[$Points.$Q$2:.$Q$22];[.$L169])+SUMIFS([$Points.$S$2:.$S$22];[$Points.$P$2:.$P$22];[.$C169];[$Points.$Q$2:.$Q$22];[.$M169]))">
            <text:p/>
          </table:table-cell>
          <table:table-cell table:style-name="ce172" table:formula="of:=IF([.$C169]=&quot;&quot;;&quot;&quot;;IF([.$C169]=&quot;General&quot;;SUMIFS([$Points.$X$2:.$X$10];[$Points.$W$2:.$W$10];[.$D169];[$Points.$V$2:.$V$10];[.$C169]);ROUND((SUMIFS([$Points.$B$2:.$B$8];[$Points.$A$2:.$A$8];[.$C169])+SUMIFS([$Points.$J$2:.$J$5];[$Points.$I$2:.$I$5];[.$E169])+SUMIFS([$Points.$N$2:.$N$15];[$Points.$L$2:.$L$15];[.$C169];[$Points.$M$2:.$M$15];[.$G169])+SUMIFS([$Points.$R$2:.$R$22];[$Points.$P$2:.$P$22];[.$C169];[$Points.$Q$2:.$Q$22];[.$H169];[$Points.$T$2:.$T$22];&quot;Pts&quot;)+SUMIFS([$Points.$R$2:.$R$22];[$Points.$P$2:.$P$22];[.$C169];[$Points.$Q$2:.$Q$22];[.$I169];[$Points.$T$2:.$T$22];&quot;Pts&quot;)+SUMIFS([$Points.$R$2:.$R$22];[$Points.$P$2:.$P$22];[.$C169];[$Points.$Q$2:.$Q$22];[.$J169];[$Points.$T$2:.$T$22];&quot;Pts&quot;)+SUMIFS([$Points.$R$2:.$R$22];[$Points.$P$2:.$P$22];[.$C169];[$Points.$Q$2:.$Q$22];[.$K169];[$Points.$T$2:.$T$22];&quot;Pts&quot;)+SUMIFS([$Points.$R$2:.$R$22];[$Points.$P$2:.$P$22];[.$C169];[$Points.$Q$2:.$Q$22];[.$L169];[$Points.$T$2:.$T$22];&quot;Pts&quot;)+SUMIFS([$Points.$R$2:.$R$22];[$Points.$P$2:.$P$22];[.$C169];[$Points.$Q$2:.$Q$22];[.$M169];[$Points.$T$2:.$T$22];&quot;Pts&quot;)+SUMIFS([$Points.$AD$2:.$AD$7];[$Points.$AC$2:.$AC$7];[.$F169]))*(1+SUMIFS([$Points.$F$2:.$F$6];[$Points.$E$2:.$E$6];[.$D169])+SUMIFS([$Points.$R$2:.$R$22];[$Points.$P$2:.$P$22];[.$C169];[$Points.$Q$2:.$Q$22];[.$H169];[$Points.$T$2:.$T$22];&quot;%&quot;)+SUMIFS([$Points.$R$2:.$R$22];[$Points.$P$2:.$P$22];[.$C169];[$Points.$Q$2:.$Q$22];[.$I169];[$Points.$T$2:.$T$22];&quot;%&quot;)+SUMIFS([$Points.$R$2:.$R$22];[$Points.$P$2:.$P$22];[.$C169];[$Points.$Q$2:.$Q$22];[.$J169];[$Points.$T$2:.$T$22];&quot;%&quot;)+SUMIFS([$Points.$R$2:.$R$22];[$Points.$P$2:.$P$22];[.$C169];[$Points.$Q$2:.$Q$22];[.$K169];[$Points.$T$2:.$T$22];&quot;%&quot;)+SUMIFS([$Points.$R$2:.$R$22];[$Points.$P$2:.$P$22];[.$C169];[$Points.$Q$2:.$Q$22];[.$L169];[$Points.$T$2:.$T$22];&quot;%&quot;)+SUMIFS([$Points.$R$2:.$R$22];[$Points.$P$2:.$P$22];[.$C169];[$Points.$Q$2:.$Q$22];[.$M16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71]=&quot;&quot;;[.$C171]=&quot;General&quot;);&quot;&quot;;SUMIFS([$Points.$C$2:.$C$6];[$Points.$A$2:.$A$6];[.$C171])+SUMIFS([$Points.$G$2:.$G$6];[$Points.$E$2:.$E$6];[.$D171])+SUMIFS([$Points.$S$2:.$S$22];[$Points.$P$2:.$P$22];[.$C171];[$Points.$Q$2:.$Q$22];[.$H171])+SUMIFS([$Points.$S$2:.$S$22];[$Points.$P$2:.$P$22];[.$C171];[$Points.$Q$2:.$Q$22];[.$I171])+SUMIFS([$Points.$S$2:.$S$22];[$Points.$P$2:.$P$22];[.$C171];[$Points.$Q$2:.$Q$22];[.$J171])+SUMIFS([$Points.$S$2:.$S$22];[$Points.$P$2:.$P$22];[.$C171];[$Points.$Q$2:.$Q$22];[.$K171])+SUMIFS([$Points.$S$2:.$S$22];[$Points.$P$2:.$P$22];[.$C171];[$Points.$Q$2:.$Q$22];[.$L171])+SUMIFS([$Points.$S$2:.$S$22];[$Points.$P$2:.$P$22];[.$C171];[$Points.$Q$2:.$Q$22];[.$M171]))">
            <text:p/>
          </table:table-cell>
          <table:table-cell table:style-name="ce172" table:formula="of:=IF([.$C171]=&quot;&quot;;&quot;&quot;;IF([.$C171]=&quot;General&quot;;SUMIFS([$Points.$X$2:.$X$10];[$Points.$W$2:.$W$10];[.$D171];[$Points.$V$2:.$V$10];[.$C171]);ROUND((SUMIFS([$Points.$B$2:.$B$8];[$Points.$A$2:.$A$8];[.$C171])+SUMIFS([$Points.$J$2:.$J$5];[$Points.$I$2:.$I$5];[.$E171])+SUMIFS([$Points.$N$2:.$N$15];[$Points.$L$2:.$L$15];[.$C171];[$Points.$M$2:.$M$15];[.$G171])+SUMIFS([$Points.$R$2:.$R$22];[$Points.$P$2:.$P$22];[.$C171];[$Points.$Q$2:.$Q$22];[.$H171];[$Points.$T$2:.$T$22];&quot;Pts&quot;)+SUMIFS([$Points.$R$2:.$R$22];[$Points.$P$2:.$P$22];[.$C171];[$Points.$Q$2:.$Q$22];[.$I171];[$Points.$T$2:.$T$22];&quot;Pts&quot;)+SUMIFS([$Points.$R$2:.$R$22];[$Points.$P$2:.$P$22];[.$C171];[$Points.$Q$2:.$Q$22];[.$J171];[$Points.$T$2:.$T$22];&quot;Pts&quot;)+SUMIFS([$Points.$R$2:.$R$22];[$Points.$P$2:.$P$22];[.$C171];[$Points.$Q$2:.$Q$22];[.$K171];[$Points.$T$2:.$T$22];&quot;Pts&quot;)+SUMIFS([$Points.$R$2:.$R$22];[$Points.$P$2:.$P$22];[.$C171];[$Points.$Q$2:.$Q$22];[.$L171];[$Points.$T$2:.$T$22];&quot;Pts&quot;)+SUMIFS([$Points.$R$2:.$R$22];[$Points.$P$2:.$P$22];[.$C171];[$Points.$Q$2:.$Q$22];[.$M171];[$Points.$T$2:.$T$22];&quot;Pts&quot;)+SUMIFS([$Points.$AD$2:.$AD$7];[$Points.$AC$2:.$AC$7];[.$F171]))*(1+SUMIFS([$Points.$F$2:.$F$6];[$Points.$E$2:.$E$6];[.$D171])+SUMIFS([$Points.$R$2:.$R$22];[$Points.$P$2:.$P$22];[.$C171];[$Points.$Q$2:.$Q$22];[.$H171];[$Points.$T$2:.$T$22];&quot;%&quot;)+SUMIFS([$Points.$R$2:.$R$22];[$Points.$P$2:.$P$22];[.$C171];[$Points.$Q$2:.$Q$22];[.$I171];[$Points.$T$2:.$T$22];&quot;%&quot;)+SUMIFS([$Points.$R$2:.$R$22];[$Points.$P$2:.$P$22];[.$C171];[$Points.$Q$2:.$Q$22];[.$J171];[$Points.$T$2:.$T$22];&quot;%&quot;)+SUMIFS([$Points.$R$2:.$R$22];[$Points.$P$2:.$P$22];[.$C171];[$Points.$Q$2:.$Q$22];[.$K171];[$Points.$T$2:.$T$22];&quot;%&quot;)+SUMIFS([$Points.$R$2:.$R$22];[$Points.$P$2:.$P$22];[.$C171];[$Points.$Q$2:.$Q$22];[.$L171];[$Points.$T$2:.$T$22];&quot;%&quot;)+SUMIFS([$Points.$R$2:.$R$22];[$Points.$P$2:.$P$22];[.$C171];[$Points.$Q$2:.$Q$22];[.$M17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73]=&quot;&quot;;[.$C173]=&quot;General&quot;);&quot;&quot;;SUMIFS([$Points.$C$2:.$C$6];[$Points.$A$2:.$A$6];[.$C173])+SUMIFS([$Points.$G$2:.$G$6];[$Points.$E$2:.$E$6];[.$D173])+SUMIFS([$Points.$S$2:.$S$22];[$Points.$P$2:.$P$22];[.$C173];[$Points.$Q$2:.$Q$22];[.$H173])+SUMIFS([$Points.$S$2:.$S$22];[$Points.$P$2:.$P$22];[.$C173];[$Points.$Q$2:.$Q$22];[.$I173])+SUMIFS([$Points.$S$2:.$S$22];[$Points.$P$2:.$P$22];[.$C173];[$Points.$Q$2:.$Q$22];[.$J173])+SUMIFS([$Points.$S$2:.$S$22];[$Points.$P$2:.$P$22];[.$C173];[$Points.$Q$2:.$Q$22];[.$K173])+SUMIFS([$Points.$S$2:.$S$22];[$Points.$P$2:.$P$22];[.$C173];[$Points.$Q$2:.$Q$22];[.$L173])+SUMIFS([$Points.$S$2:.$S$22];[$Points.$P$2:.$P$22];[.$C173];[$Points.$Q$2:.$Q$22];[.$M173]))">
            <text:p/>
          </table:table-cell>
          <table:table-cell table:style-name="ce172" table:formula="of:=IF([.$C173]=&quot;&quot;;&quot;&quot;;IF([.$C173]=&quot;General&quot;;SUMIFS([$Points.$X$2:.$X$10];[$Points.$W$2:.$W$10];[.$D173];[$Points.$V$2:.$V$10];[.$C173]);ROUND((SUMIFS([$Points.$B$2:.$B$8];[$Points.$A$2:.$A$8];[.$C173])+SUMIFS([$Points.$J$2:.$J$5];[$Points.$I$2:.$I$5];[.$E173])+SUMIFS([$Points.$N$2:.$N$15];[$Points.$L$2:.$L$15];[.$C173];[$Points.$M$2:.$M$15];[.$G173])+SUMIFS([$Points.$R$2:.$R$22];[$Points.$P$2:.$P$22];[.$C173];[$Points.$Q$2:.$Q$22];[.$H173];[$Points.$T$2:.$T$22];&quot;Pts&quot;)+SUMIFS([$Points.$R$2:.$R$22];[$Points.$P$2:.$P$22];[.$C173];[$Points.$Q$2:.$Q$22];[.$I173];[$Points.$T$2:.$T$22];&quot;Pts&quot;)+SUMIFS([$Points.$R$2:.$R$22];[$Points.$P$2:.$P$22];[.$C173];[$Points.$Q$2:.$Q$22];[.$J173];[$Points.$T$2:.$T$22];&quot;Pts&quot;)+SUMIFS([$Points.$R$2:.$R$22];[$Points.$P$2:.$P$22];[.$C173];[$Points.$Q$2:.$Q$22];[.$K173];[$Points.$T$2:.$T$22];&quot;Pts&quot;)+SUMIFS([$Points.$R$2:.$R$22];[$Points.$P$2:.$P$22];[.$C173];[$Points.$Q$2:.$Q$22];[.$L173];[$Points.$T$2:.$T$22];&quot;Pts&quot;)+SUMIFS([$Points.$R$2:.$R$22];[$Points.$P$2:.$P$22];[.$C173];[$Points.$Q$2:.$Q$22];[.$M173];[$Points.$T$2:.$T$22];&quot;Pts&quot;)+SUMIFS([$Points.$AD$2:.$AD$7];[$Points.$AC$2:.$AC$7];[.$F173]))*(1+SUMIFS([$Points.$F$2:.$F$6];[$Points.$E$2:.$E$6];[.$D173])+SUMIFS([$Points.$R$2:.$R$22];[$Points.$P$2:.$P$22];[.$C173];[$Points.$Q$2:.$Q$22];[.$H173];[$Points.$T$2:.$T$22];&quot;%&quot;)+SUMIFS([$Points.$R$2:.$R$22];[$Points.$P$2:.$P$22];[.$C173];[$Points.$Q$2:.$Q$22];[.$I173];[$Points.$T$2:.$T$22];&quot;%&quot;)+SUMIFS([$Points.$R$2:.$R$22];[$Points.$P$2:.$P$22];[.$C173];[$Points.$Q$2:.$Q$22];[.$J173];[$Points.$T$2:.$T$22];&quot;%&quot;)+SUMIFS([$Points.$R$2:.$R$22];[$Points.$P$2:.$P$22];[.$C173];[$Points.$Q$2:.$Q$22];[.$K173];[$Points.$T$2:.$T$22];&quot;%&quot;)+SUMIFS([$Points.$R$2:.$R$22];[$Points.$P$2:.$P$22];[.$C173];[$Points.$Q$2:.$Q$22];[.$L173];[$Points.$T$2:.$T$22];&quot;%&quot;)+SUMIFS([$Points.$R$2:.$R$22];[$Points.$P$2:.$P$22];[.$C173];[$Points.$Q$2:.$Q$22];[.$M17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75]=&quot;&quot;;[.$C175]=&quot;General&quot;);&quot;&quot;;SUMIFS([$Points.$C$2:.$C$6];[$Points.$A$2:.$A$6];[.$C175])+SUMIFS([$Points.$G$2:.$G$6];[$Points.$E$2:.$E$6];[.$D175])+SUMIFS([$Points.$S$2:.$S$22];[$Points.$P$2:.$P$22];[.$C175];[$Points.$Q$2:.$Q$22];[.$H175])+SUMIFS([$Points.$S$2:.$S$22];[$Points.$P$2:.$P$22];[.$C175];[$Points.$Q$2:.$Q$22];[.$I175])+SUMIFS([$Points.$S$2:.$S$22];[$Points.$P$2:.$P$22];[.$C175];[$Points.$Q$2:.$Q$22];[.$J175])+SUMIFS([$Points.$S$2:.$S$22];[$Points.$P$2:.$P$22];[.$C175];[$Points.$Q$2:.$Q$22];[.$K175])+SUMIFS([$Points.$S$2:.$S$22];[$Points.$P$2:.$P$22];[.$C175];[$Points.$Q$2:.$Q$22];[.$L175])+SUMIFS([$Points.$S$2:.$S$22];[$Points.$P$2:.$P$22];[.$C175];[$Points.$Q$2:.$Q$22];[.$M175]))">
            <text:p/>
          </table:table-cell>
          <table:table-cell table:style-name="ce172" table:formula="of:=IF([.$C175]=&quot;&quot;;&quot;&quot;;IF([.$C175]=&quot;General&quot;;SUMIFS([$Points.$X$2:.$X$10];[$Points.$W$2:.$W$10];[.$D175];[$Points.$V$2:.$V$10];[.$C175]);ROUND((SUMIFS([$Points.$B$2:.$B$8];[$Points.$A$2:.$A$8];[.$C175])+SUMIFS([$Points.$J$2:.$J$5];[$Points.$I$2:.$I$5];[.$E175])+SUMIFS([$Points.$N$2:.$N$15];[$Points.$L$2:.$L$15];[.$C175];[$Points.$M$2:.$M$15];[.$G175])+SUMIFS([$Points.$R$2:.$R$22];[$Points.$P$2:.$P$22];[.$C175];[$Points.$Q$2:.$Q$22];[.$H175];[$Points.$T$2:.$T$22];&quot;Pts&quot;)+SUMIFS([$Points.$R$2:.$R$22];[$Points.$P$2:.$P$22];[.$C175];[$Points.$Q$2:.$Q$22];[.$I175];[$Points.$T$2:.$T$22];&quot;Pts&quot;)+SUMIFS([$Points.$R$2:.$R$22];[$Points.$P$2:.$P$22];[.$C175];[$Points.$Q$2:.$Q$22];[.$J175];[$Points.$T$2:.$T$22];&quot;Pts&quot;)+SUMIFS([$Points.$R$2:.$R$22];[$Points.$P$2:.$P$22];[.$C175];[$Points.$Q$2:.$Q$22];[.$K175];[$Points.$T$2:.$T$22];&quot;Pts&quot;)+SUMIFS([$Points.$R$2:.$R$22];[$Points.$P$2:.$P$22];[.$C175];[$Points.$Q$2:.$Q$22];[.$L175];[$Points.$T$2:.$T$22];&quot;Pts&quot;)+SUMIFS([$Points.$R$2:.$R$22];[$Points.$P$2:.$P$22];[.$C175];[$Points.$Q$2:.$Q$22];[.$M175];[$Points.$T$2:.$T$22];&quot;Pts&quot;)+SUMIFS([$Points.$AD$2:.$AD$7];[$Points.$AC$2:.$AC$7];[.$F175]))*(1+SUMIFS([$Points.$F$2:.$F$6];[$Points.$E$2:.$E$6];[.$D175])+SUMIFS([$Points.$R$2:.$R$22];[$Points.$P$2:.$P$22];[.$C175];[$Points.$Q$2:.$Q$22];[.$H175];[$Points.$T$2:.$T$22];&quot;%&quot;)+SUMIFS([$Points.$R$2:.$R$22];[$Points.$P$2:.$P$22];[.$C175];[$Points.$Q$2:.$Q$22];[.$I175];[$Points.$T$2:.$T$22];&quot;%&quot;)+SUMIFS([$Points.$R$2:.$R$22];[$Points.$P$2:.$P$22];[.$C175];[$Points.$Q$2:.$Q$22];[.$J175];[$Points.$T$2:.$T$22];&quot;%&quot;)+SUMIFS([$Points.$R$2:.$R$22];[$Points.$P$2:.$P$22];[.$C175];[$Points.$Q$2:.$Q$22];[.$K175];[$Points.$T$2:.$T$22];&quot;%&quot;)+SUMIFS([$Points.$R$2:.$R$22];[$Points.$P$2:.$P$22];[.$C175];[$Points.$Q$2:.$Q$22];[.$L175];[$Points.$T$2:.$T$22];&quot;%&quot;)+SUMIFS([$Points.$R$2:.$R$22];[$Points.$P$2:.$P$22];[.$C175];[$Points.$Q$2:.$Q$22];[.$M17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77]=&quot;&quot;;[.$C177]=&quot;General&quot;);&quot;&quot;;SUMIFS([$Points.$C$2:.$C$6];[$Points.$A$2:.$A$6];[.$C177])+SUMIFS([$Points.$G$2:.$G$6];[$Points.$E$2:.$E$6];[.$D177])+SUMIFS([$Points.$S$2:.$S$22];[$Points.$P$2:.$P$22];[.$C177];[$Points.$Q$2:.$Q$22];[.$H177])+SUMIFS([$Points.$S$2:.$S$22];[$Points.$P$2:.$P$22];[.$C177];[$Points.$Q$2:.$Q$22];[.$I177])+SUMIFS([$Points.$S$2:.$S$22];[$Points.$P$2:.$P$22];[.$C177];[$Points.$Q$2:.$Q$22];[.$J177])+SUMIFS([$Points.$S$2:.$S$22];[$Points.$P$2:.$P$22];[.$C177];[$Points.$Q$2:.$Q$22];[.$K177])+SUMIFS([$Points.$S$2:.$S$22];[$Points.$P$2:.$P$22];[.$C177];[$Points.$Q$2:.$Q$22];[.$L177])+SUMIFS([$Points.$S$2:.$S$22];[$Points.$P$2:.$P$22];[.$C177];[$Points.$Q$2:.$Q$22];[.$M177]))">
            <text:p/>
          </table:table-cell>
          <table:table-cell table:style-name="ce172" table:formula="of:=IF([.$C177]=&quot;&quot;;&quot;&quot;;IF([.$C177]=&quot;General&quot;;SUMIFS([$Points.$X$2:.$X$10];[$Points.$W$2:.$W$10];[.$D177];[$Points.$V$2:.$V$10];[.$C177]);ROUND((SUMIFS([$Points.$B$2:.$B$8];[$Points.$A$2:.$A$8];[.$C177])+SUMIFS([$Points.$J$2:.$J$5];[$Points.$I$2:.$I$5];[.$E177])+SUMIFS([$Points.$N$2:.$N$15];[$Points.$L$2:.$L$15];[.$C177];[$Points.$M$2:.$M$15];[.$G177])+SUMIFS([$Points.$R$2:.$R$22];[$Points.$P$2:.$P$22];[.$C177];[$Points.$Q$2:.$Q$22];[.$H177];[$Points.$T$2:.$T$22];&quot;Pts&quot;)+SUMIFS([$Points.$R$2:.$R$22];[$Points.$P$2:.$P$22];[.$C177];[$Points.$Q$2:.$Q$22];[.$I177];[$Points.$T$2:.$T$22];&quot;Pts&quot;)+SUMIFS([$Points.$R$2:.$R$22];[$Points.$P$2:.$P$22];[.$C177];[$Points.$Q$2:.$Q$22];[.$J177];[$Points.$T$2:.$T$22];&quot;Pts&quot;)+SUMIFS([$Points.$R$2:.$R$22];[$Points.$P$2:.$P$22];[.$C177];[$Points.$Q$2:.$Q$22];[.$K177];[$Points.$T$2:.$T$22];&quot;Pts&quot;)+SUMIFS([$Points.$R$2:.$R$22];[$Points.$P$2:.$P$22];[.$C177];[$Points.$Q$2:.$Q$22];[.$L177];[$Points.$T$2:.$T$22];&quot;Pts&quot;)+SUMIFS([$Points.$R$2:.$R$22];[$Points.$P$2:.$P$22];[.$C177];[$Points.$Q$2:.$Q$22];[.$M177];[$Points.$T$2:.$T$22];&quot;Pts&quot;)+SUMIFS([$Points.$AD$2:.$AD$7];[$Points.$AC$2:.$AC$7];[.$F177]))*(1+SUMIFS([$Points.$F$2:.$F$6];[$Points.$E$2:.$E$6];[.$D177])+SUMIFS([$Points.$R$2:.$R$22];[$Points.$P$2:.$P$22];[.$C177];[$Points.$Q$2:.$Q$22];[.$H177];[$Points.$T$2:.$T$22];&quot;%&quot;)+SUMIFS([$Points.$R$2:.$R$22];[$Points.$P$2:.$P$22];[.$C177];[$Points.$Q$2:.$Q$22];[.$I177];[$Points.$T$2:.$T$22];&quot;%&quot;)+SUMIFS([$Points.$R$2:.$R$22];[$Points.$P$2:.$P$22];[.$C177];[$Points.$Q$2:.$Q$22];[.$J177];[$Points.$T$2:.$T$22];&quot;%&quot;)+SUMIFS([$Points.$R$2:.$R$22];[$Points.$P$2:.$P$22];[.$C177];[$Points.$Q$2:.$Q$22];[.$K177];[$Points.$T$2:.$T$22];&quot;%&quot;)+SUMIFS([$Points.$R$2:.$R$22];[$Points.$P$2:.$P$22];[.$C177];[$Points.$Q$2:.$Q$22];[.$L177];[$Points.$T$2:.$T$22];&quot;%&quot;)+SUMIFS([$Points.$R$2:.$R$22];[$Points.$P$2:.$P$22];[.$C177];[$Points.$Q$2:.$Q$22];[.$M17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79]=&quot;&quot;;[.$C179]=&quot;General&quot;);&quot;&quot;;SUMIFS([$Points.$C$2:.$C$6];[$Points.$A$2:.$A$6];[.$C179])+SUMIFS([$Points.$G$2:.$G$6];[$Points.$E$2:.$E$6];[.$D179])+SUMIFS([$Points.$S$2:.$S$22];[$Points.$P$2:.$P$22];[.$C179];[$Points.$Q$2:.$Q$22];[.$H179])+SUMIFS([$Points.$S$2:.$S$22];[$Points.$P$2:.$P$22];[.$C179];[$Points.$Q$2:.$Q$22];[.$I179])+SUMIFS([$Points.$S$2:.$S$22];[$Points.$P$2:.$P$22];[.$C179];[$Points.$Q$2:.$Q$22];[.$J179])+SUMIFS([$Points.$S$2:.$S$22];[$Points.$P$2:.$P$22];[.$C179];[$Points.$Q$2:.$Q$22];[.$K179])+SUMIFS([$Points.$S$2:.$S$22];[$Points.$P$2:.$P$22];[.$C179];[$Points.$Q$2:.$Q$22];[.$L179])+SUMIFS([$Points.$S$2:.$S$22];[$Points.$P$2:.$P$22];[.$C179];[$Points.$Q$2:.$Q$22];[.$M179]))">
            <text:p/>
          </table:table-cell>
          <table:table-cell table:style-name="ce172" table:formula="of:=IF([.$C179]=&quot;&quot;;&quot;&quot;;IF([.$C179]=&quot;General&quot;;SUMIFS([$Points.$X$2:.$X$10];[$Points.$W$2:.$W$10];[.$D179];[$Points.$V$2:.$V$10];[.$C179]);ROUND((SUMIFS([$Points.$B$2:.$B$8];[$Points.$A$2:.$A$8];[.$C179])+SUMIFS([$Points.$J$2:.$J$5];[$Points.$I$2:.$I$5];[.$E179])+SUMIFS([$Points.$N$2:.$N$15];[$Points.$L$2:.$L$15];[.$C179];[$Points.$M$2:.$M$15];[.$G179])+SUMIFS([$Points.$R$2:.$R$22];[$Points.$P$2:.$P$22];[.$C179];[$Points.$Q$2:.$Q$22];[.$H179];[$Points.$T$2:.$T$22];&quot;Pts&quot;)+SUMIFS([$Points.$R$2:.$R$22];[$Points.$P$2:.$P$22];[.$C179];[$Points.$Q$2:.$Q$22];[.$I179];[$Points.$T$2:.$T$22];&quot;Pts&quot;)+SUMIFS([$Points.$R$2:.$R$22];[$Points.$P$2:.$P$22];[.$C179];[$Points.$Q$2:.$Q$22];[.$J179];[$Points.$T$2:.$T$22];&quot;Pts&quot;)+SUMIFS([$Points.$R$2:.$R$22];[$Points.$P$2:.$P$22];[.$C179];[$Points.$Q$2:.$Q$22];[.$K179];[$Points.$T$2:.$T$22];&quot;Pts&quot;)+SUMIFS([$Points.$R$2:.$R$22];[$Points.$P$2:.$P$22];[.$C179];[$Points.$Q$2:.$Q$22];[.$L179];[$Points.$T$2:.$T$22];&quot;Pts&quot;)+SUMIFS([$Points.$R$2:.$R$22];[$Points.$P$2:.$P$22];[.$C179];[$Points.$Q$2:.$Q$22];[.$M179];[$Points.$T$2:.$T$22];&quot;Pts&quot;)+SUMIFS([$Points.$AD$2:.$AD$7];[$Points.$AC$2:.$AC$7];[.$F179]))*(1+SUMIFS([$Points.$F$2:.$F$6];[$Points.$E$2:.$E$6];[.$D179])+SUMIFS([$Points.$R$2:.$R$22];[$Points.$P$2:.$P$22];[.$C179];[$Points.$Q$2:.$Q$22];[.$H179];[$Points.$T$2:.$T$22];&quot;%&quot;)+SUMIFS([$Points.$R$2:.$R$22];[$Points.$P$2:.$P$22];[.$C179];[$Points.$Q$2:.$Q$22];[.$I179];[$Points.$T$2:.$T$22];&quot;%&quot;)+SUMIFS([$Points.$R$2:.$R$22];[$Points.$P$2:.$P$22];[.$C179];[$Points.$Q$2:.$Q$22];[.$J179];[$Points.$T$2:.$T$22];&quot;%&quot;)+SUMIFS([$Points.$R$2:.$R$22];[$Points.$P$2:.$P$22];[.$C179];[$Points.$Q$2:.$Q$22];[.$K179];[$Points.$T$2:.$T$22];&quot;%&quot;)+SUMIFS([$Points.$R$2:.$R$22];[$Points.$P$2:.$P$22];[.$C179];[$Points.$Q$2:.$Q$22];[.$L179];[$Points.$T$2:.$T$22];&quot;%&quot;)+SUMIFS([$Points.$R$2:.$R$22];[$Points.$P$2:.$P$22];[.$C179];[$Points.$Q$2:.$Q$22];[.$M17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81]=&quot;&quot;;[.$C181]=&quot;General&quot;);&quot;&quot;;SUMIFS([$Points.$C$2:.$C$6];[$Points.$A$2:.$A$6];[.$C181])+SUMIFS([$Points.$G$2:.$G$6];[$Points.$E$2:.$E$6];[.$D181])+SUMIFS([$Points.$S$2:.$S$22];[$Points.$P$2:.$P$22];[.$C181];[$Points.$Q$2:.$Q$22];[.$H181])+SUMIFS([$Points.$S$2:.$S$22];[$Points.$P$2:.$P$22];[.$C181];[$Points.$Q$2:.$Q$22];[.$I181])+SUMIFS([$Points.$S$2:.$S$22];[$Points.$P$2:.$P$22];[.$C181];[$Points.$Q$2:.$Q$22];[.$J181])+SUMIFS([$Points.$S$2:.$S$22];[$Points.$P$2:.$P$22];[.$C181];[$Points.$Q$2:.$Q$22];[.$K181])+SUMIFS([$Points.$S$2:.$S$22];[$Points.$P$2:.$P$22];[.$C181];[$Points.$Q$2:.$Q$22];[.$L181])+SUMIFS([$Points.$S$2:.$S$22];[$Points.$P$2:.$P$22];[.$C181];[$Points.$Q$2:.$Q$22];[.$M181]))">
            <text:p/>
          </table:table-cell>
          <table:table-cell table:style-name="ce172" table:formula="of:=IF([.$C181]=&quot;&quot;;&quot;&quot;;IF([.$C181]=&quot;General&quot;;SUMIFS([$Points.$X$2:.$X$10];[$Points.$W$2:.$W$10];[.$D181];[$Points.$V$2:.$V$10];[.$C181]);ROUND((SUMIFS([$Points.$B$2:.$B$8];[$Points.$A$2:.$A$8];[.$C181])+SUMIFS([$Points.$J$2:.$J$5];[$Points.$I$2:.$I$5];[.$E181])+SUMIFS([$Points.$N$2:.$N$15];[$Points.$L$2:.$L$15];[.$C181];[$Points.$M$2:.$M$15];[.$G181])+SUMIFS([$Points.$R$2:.$R$22];[$Points.$P$2:.$P$22];[.$C181];[$Points.$Q$2:.$Q$22];[.$H181];[$Points.$T$2:.$T$22];&quot;Pts&quot;)+SUMIFS([$Points.$R$2:.$R$22];[$Points.$P$2:.$P$22];[.$C181];[$Points.$Q$2:.$Q$22];[.$I181];[$Points.$T$2:.$T$22];&quot;Pts&quot;)+SUMIFS([$Points.$R$2:.$R$22];[$Points.$P$2:.$P$22];[.$C181];[$Points.$Q$2:.$Q$22];[.$J181];[$Points.$T$2:.$T$22];&quot;Pts&quot;)+SUMIFS([$Points.$R$2:.$R$22];[$Points.$P$2:.$P$22];[.$C181];[$Points.$Q$2:.$Q$22];[.$K181];[$Points.$T$2:.$T$22];&quot;Pts&quot;)+SUMIFS([$Points.$R$2:.$R$22];[$Points.$P$2:.$P$22];[.$C181];[$Points.$Q$2:.$Q$22];[.$L181];[$Points.$T$2:.$T$22];&quot;Pts&quot;)+SUMIFS([$Points.$R$2:.$R$22];[$Points.$P$2:.$P$22];[.$C181];[$Points.$Q$2:.$Q$22];[.$M181];[$Points.$T$2:.$T$22];&quot;Pts&quot;)+SUMIFS([$Points.$AD$2:.$AD$7];[$Points.$AC$2:.$AC$7];[.$F181]))*(1+SUMIFS([$Points.$F$2:.$F$6];[$Points.$E$2:.$E$6];[.$D181])+SUMIFS([$Points.$R$2:.$R$22];[$Points.$P$2:.$P$22];[.$C181];[$Points.$Q$2:.$Q$22];[.$H181];[$Points.$T$2:.$T$22];&quot;%&quot;)+SUMIFS([$Points.$R$2:.$R$22];[$Points.$P$2:.$P$22];[.$C181];[$Points.$Q$2:.$Q$22];[.$I181];[$Points.$T$2:.$T$22];&quot;%&quot;)+SUMIFS([$Points.$R$2:.$R$22];[$Points.$P$2:.$P$22];[.$C181];[$Points.$Q$2:.$Q$22];[.$J181];[$Points.$T$2:.$T$22];&quot;%&quot;)+SUMIFS([$Points.$R$2:.$R$22];[$Points.$P$2:.$P$22];[.$C181];[$Points.$Q$2:.$Q$22];[.$K181];[$Points.$T$2:.$T$22];&quot;%&quot;)+SUMIFS([$Points.$R$2:.$R$22];[$Points.$P$2:.$P$22];[.$C181];[$Points.$Q$2:.$Q$22];[.$L181];[$Points.$T$2:.$T$22];&quot;%&quot;)+SUMIFS([$Points.$R$2:.$R$22];[$Points.$P$2:.$P$22];[.$C181];[$Points.$Q$2:.$Q$22];[.$M18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83]=&quot;&quot;;[.$C183]=&quot;General&quot;);&quot;&quot;;SUMIFS([$Points.$C$2:.$C$6];[$Points.$A$2:.$A$6];[.$C183])+SUMIFS([$Points.$G$2:.$G$6];[$Points.$E$2:.$E$6];[.$D183])+SUMIFS([$Points.$S$2:.$S$22];[$Points.$P$2:.$P$22];[.$C183];[$Points.$Q$2:.$Q$22];[.$H183])+SUMIFS([$Points.$S$2:.$S$22];[$Points.$P$2:.$P$22];[.$C183];[$Points.$Q$2:.$Q$22];[.$I183])+SUMIFS([$Points.$S$2:.$S$22];[$Points.$P$2:.$P$22];[.$C183];[$Points.$Q$2:.$Q$22];[.$J183])+SUMIFS([$Points.$S$2:.$S$22];[$Points.$P$2:.$P$22];[.$C183];[$Points.$Q$2:.$Q$22];[.$K183])+SUMIFS([$Points.$S$2:.$S$22];[$Points.$P$2:.$P$22];[.$C183];[$Points.$Q$2:.$Q$22];[.$L183])+SUMIFS([$Points.$S$2:.$S$22];[$Points.$P$2:.$P$22];[.$C183];[$Points.$Q$2:.$Q$22];[.$M183]))">
            <text:p/>
          </table:table-cell>
          <table:table-cell table:style-name="ce172" table:formula="of:=IF([.$C183]=&quot;&quot;;&quot;&quot;;IF([.$C183]=&quot;General&quot;;SUMIFS([$Points.$X$2:.$X$10];[$Points.$W$2:.$W$10];[.$D183];[$Points.$V$2:.$V$10];[.$C183]);ROUND((SUMIFS([$Points.$B$2:.$B$8];[$Points.$A$2:.$A$8];[.$C183])+SUMIFS([$Points.$J$2:.$J$5];[$Points.$I$2:.$I$5];[.$E183])+SUMIFS([$Points.$N$2:.$N$15];[$Points.$L$2:.$L$15];[.$C183];[$Points.$M$2:.$M$15];[.$G183])+SUMIFS([$Points.$R$2:.$R$22];[$Points.$P$2:.$P$22];[.$C183];[$Points.$Q$2:.$Q$22];[.$H183];[$Points.$T$2:.$T$22];&quot;Pts&quot;)+SUMIFS([$Points.$R$2:.$R$22];[$Points.$P$2:.$P$22];[.$C183];[$Points.$Q$2:.$Q$22];[.$I183];[$Points.$T$2:.$T$22];&quot;Pts&quot;)+SUMIFS([$Points.$R$2:.$R$22];[$Points.$P$2:.$P$22];[.$C183];[$Points.$Q$2:.$Q$22];[.$J183];[$Points.$T$2:.$T$22];&quot;Pts&quot;)+SUMIFS([$Points.$R$2:.$R$22];[$Points.$P$2:.$P$22];[.$C183];[$Points.$Q$2:.$Q$22];[.$K183];[$Points.$T$2:.$T$22];&quot;Pts&quot;)+SUMIFS([$Points.$R$2:.$R$22];[$Points.$P$2:.$P$22];[.$C183];[$Points.$Q$2:.$Q$22];[.$L183];[$Points.$T$2:.$T$22];&quot;Pts&quot;)+SUMIFS([$Points.$R$2:.$R$22];[$Points.$P$2:.$P$22];[.$C183];[$Points.$Q$2:.$Q$22];[.$M183];[$Points.$T$2:.$T$22];&quot;Pts&quot;)+SUMIFS([$Points.$AD$2:.$AD$7];[$Points.$AC$2:.$AC$7];[.$F183]))*(1+SUMIFS([$Points.$F$2:.$F$6];[$Points.$E$2:.$E$6];[.$D183])+SUMIFS([$Points.$R$2:.$R$22];[$Points.$P$2:.$P$22];[.$C183];[$Points.$Q$2:.$Q$22];[.$H183];[$Points.$T$2:.$T$22];&quot;%&quot;)+SUMIFS([$Points.$R$2:.$R$22];[$Points.$P$2:.$P$22];[.$C183];[$Points.$Q$2:.$Q$22];[.$I183];[$Points.$T$2:.$T$22];&quot;%&quot;)+SUMIFS([$Points.$R$2:.$R$22];[$Points.$P$2:.$P$22];[.$C183];[$Points.$Q$2:.$Q$22];[.$J183];[$Points.$T$2:.$T$22];&quot;%&quot;)+SUMIFS([$Points.$R$2:.$R$22];[$Points.$P$2:.$P$22];[.$C183];[$Points.$Q$2:.$Q$22];[.$K183];[$Points.$T$2:.$T$22];&quot;%&quot;)+SUMIFS([$Points.$R$2:.$R$22];[$Points.$P$2:.$P$22];[.$C183];[$Points.$Q$2:.$Q$22];[.$L183];[$Points.$T$2:.$T$22];&quot;%&quot;)+SUMIFS([$Points.$R$2:.$R$22];[$Points.$P$2:.$P$22];[.$C183];[$Points.$Q$2:.$Q$22];[.$M18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85]=&quot;&quot;;[.$C185]=&quot;General&quot;);&quot;&quot;;SUMIFS([$Points.$C$2:.$C$6];[$Points.$A$2:.$A$6];[.$C185])+SUMIFS([$Points.$G$2:.$G$6];[$Points.$E$2:.$E$6];[.$D185])+SUMIFS([$Points.$S$2:.$S$22];[$Points.$P$2:.$P$22];[.$C185];[$Points.$Q$2:.$Q$22];[.$H185])+SUMIFS([$Points.$S$2:.$S$22];[$Points.$P$2:.$P$22];[.$C185];[$Points.$Q$2:.$Q$22];[.$I185])+SUMIFS([$Points.$S$2:.$S$22];[$Points.$P$2:.$P$22];[.$C185];[$Points.$Q$2:.$Q$22];[.$J185])+SUMIFS([$Points.$S$2:.$S$22];[$Points.$P$2:.$P$22];[.$C185];[$Points.$Q$2:.$Q$22];[.$K185])+SUMIFS([$Points.$S$2:.$S$22];[$Points.$P$2:.$P$22];[.$C185];[$Points.$Q$2:.$Q$22];[.$L185])+SUMIFS([$Points.$S$2:.$S$22];[$Points.$P$2:.$P$22];[.$C185];[$Points.$Q$2:.$Q$22];[.$M185]))">
            <text:p/>
          </table:table-cell>
          <table:table-cell table:style-name="ce172" table:formula="of:=IF([.$C185]=&quot;&quot;;&quot;&quot;;IF([.$C185]=&quot;General&quot;;SUMIFS([$Points.$X$2:.$X$10];[$Points.$W$2:.$W$10];[.$D185];[$Points.$V$2:.$V$10];[.$C185]);ROUND((SUMIFS([$Points.$B$2:.$B$8];[$Points.$A$2:.$A$8];[.$C185])+SUMIFS([$Points.$J$2:.$J$5];[$Points.$I$2:.$I$5];[.$E185])+SUMIFS([$Points.$N$2:.$N$15];[$Points.$L$2:.$L$15];[.$C185];[$Points.$M$2:.$M$15];[.$G185])+SUMIFS([$Points.$R$2:.$R$22];[$Points.$P$2:.$P$22];[.$C185];[$Points.$Q$2:.$Q$22];[.$H185];[$Points.$T$2:.$T$22];&quot;Pts&quot;)+SUMIFS([$Points.$R$2:.$R$22];[$Points.$P$2:.$P$22];[.$C185];[$Points.$Q$2:.$Q$22];[.$I185];[$Points.$T$2:.$T$22];&quot;Pts&quot;)+SUMIFS([$Points.$R$2:.$R$22];[$Points.$P$2:.$P$22];[.$C185];[$Points.$Q$2:.$Q$22];[.$J185];[$Points.$T$2:.$T$22];&quot;Pts&quot;)+SUMIFS([$Points.$R$2:.$R$22];[$Points.$P$2:.$P$22];[.$C185];[$Points.$Q$2:.$Q$22];[.$K185];[$Points.$T$2:.$T$22];&quot;Pts&quot;)+SUMIFS([$Points.$R$2:.$R$22];[$Points.$P$2:.$P$22];[.$C185];[$Points.$Q$2:.$Q$22];[.$L185];[$Points.$T$2:.$T$22];&quot;Pts&quot;)+SUMIFS([$Points.$R$2:.$R$22];[$Points.$P$2:.$P$22];[.$C185];[$Points.$Q$2:.$Q$22];[.$M185];[$Points.$T$2:.$T$22];&quot;Pts&quot;)+SUMIFS([$Points.$AD$2:.$AD$7];[$Points.$AC$2:.$AC$7];[.$F185]))*(1+SUMIFS([$Points.$F$2:.$F$6];[$Points.$E$2:.$E$6];[.$D185])+SUMIFS([$Points.$R$2:.$R$22];[$Points.$P$2:.$P$22];[.$C185];[$Points.$Q$2:.$Q$22];[.$H185];[$Points.$T$2:.$T$22];&quot;%&quot;)+SUMIFS([$Points.$R$2:.$R$22];[$Points.$P$2:.$P$22];[.$C185];[$Points.$Q$2:.$Q$22];[.$I185];[$Points.$T$2:.$T$22];&quot;%&quot;)+SUMIFS([$Points.$R$2:.$R$22];[$Points.$P$2:.$P$22];[.$C185];[$Points.$Q$2:.$Q$22];[.$J185];[$Points.$T$2:.$T$22];&quot;%&quot;)+SUMIFS([$Points.$R$2:.$R$22];[$Points.$P$2:.$P$22];[.$C185];[$Points.$Q$2:.$Q$22];[.$K185];[$Points.$T$2:.$T$22];&quot;%&quot;)+SUMIFS([$Points.$R$2:.$R$22];[$Points.$P$2:.$P$22];[.$C185];[$Points.$Q$2:.$Q$22];[.$L185];[$Points.$T$2:.$T$22];&quot;%&quot;)+SUMIFS([$Points.$R$2:.$R$22];[$Points.$P$2:.$P$22];[.$C185];[$Points.$Q$2:.$Q$22];[.$M18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87]=&quot;&quot;;[.$C187]=&quot;General&quot;);&quot;&quot;;SUMIFS([$Points.$C$2:.$C$6];[$Points.$A$2:.$A$6];[.$C187])+SUMIFS([$Points.$G$2:.$G$6];[$Points.$E$2:.$E$6];[.$D187])+SUMIFS([$Points.$S$2:.$S$22];[$Points.$P$2:.$P$22];[.$C187];[$Points.$Q$2:.$Q$22];[.$H187])+SUMIFS([$Points.$S$2:.$S$22];[$Points.$P$2:.$P$22];[.$C187];[$Points.$Q$2:.$Q$22];[.$I187])+SUMIFS([$Points.$S$2:.$S$22];[$Points.$P$2:.$P$22];[.$C187];[$Points.$Q$2:.$Q$22];[.$J187])+SUMIFS([$Points.$S$2:.$S$22];[$Points.$P$2:.$P$22];[.$C187];[$Points.$Q$2:.$Q$22];[.$K187])+SUMIFS([$Points.$S$2:.$S$22];[$Points.$P$2:.$P$22];[.$C187];[$Points.$Q$2:.$Q$22];[.$L187])+SUMIFS([$Points.$S$2:.$S$22];[$Points.$P$2:.$P$22];[.$C187];[$Points.$Q$2:.$Q$22];[.$M187]))">
            <text:p/>
          </table:table-cell>
          <table:table-cell table:style-name="ce172" table:formula="of:=IF([.$C187]=&quot;&quot;;&quot;&quot;;IF([.$C187]=&quot;General&quot;;SUMIFS([$Points.$X$2:.$X$10];[$Points.$W$2:.$W$10];[.$D187];[$Points.$V$2:.$V$10];[.$C187]);ROUND((SUMIFS([$Points.$B$2:.$B$8];[$Points.$A$2:.$A$8];[.$C187])+SUMIFS([$Points.$J$2:.$J$5];[$Points.$I$2:.$I$5];[.$E187])+SUMIFS([$Points.$N$2:.$N$15];[$Points.$L$2:.$L$15];[.$C187];[$Points.$M$2:.$M$15];[.$G187])+SUMIFS([$Points.$R$2:.$R$22];[$Points.$P$2:.$P$22];[.$C187];[$Points.$Q$2:.$Q$22];[.$H187];[$Points.$T$2:.$T$22];&quot;Pts&quot;)+SUMIFS([$Points.$R$2:.$R$22];[$Points.$P$2:.$P$22];[.$C187];[$Points.$Q$2:.$Q$22];[.$I187];[$Points.$T$2:.$T$22];&quot;Pts&quot;)+SUMIFS([$Points.$R$2:.$R$22];[$Points.$P$2:.$P$22];[.$C187];[$Points.$Q$2:.$Q$22];[.$J187];[$Points.$T$2:.$T$22];&quot;Pts&quot;)+SUMIFS([$Points.$R$2:.$R$22];[$Points.$P$2:.$P$22];[.$C187];[$Points.$Q$2:.$Q$22];[.$K187];[$Points.$T$2:.$T$22];&quot;Pts&quot;)+SUMIFS([$Points.$R$2:.$R$22];[$Points.$P$2:.$P$22];[.$C187];[$Points.$Q$2:.$Q$22];[.$L187];[$Points.$T$2:.$T$22];&quot;Pts&quot;)+SUMIFS([$Points.$R$2:.$R$22];[$Points.$P$2:.$P$22];[.$C187];[$Points.$Q$2:.$Q$22];[.$M187];[$Points.$T$2:.$T$22];&quot;Pts&quot;)+SUMIFS([$Points.$AD$2:.$AD$7];[$Points.$AC$2:.$AC$7];[.$F187]))*(1+SUMIFS([$Points.$F$2:.$F$6];[$Points.$E$2:.$E$6];[.$D187])+SUMIFS([$Points.$R$2:.$R$22];[$Points.$P$2:.$P$22];[.$C187];[$Points.$Q$2:.$Q$22];[.$H187];[$Points.$T$2:.$T$22];&quot;%&quot;)+SUMIFS([$Points.$R$2:.$R$22];[$Points.$P$2:.$P$22];[.$C187];[$Points.$Q$2:.$Q$22];[.$I187];[$Points.$T$2:.$T$22];&quot;%&quot;)+SUMIFS([$Points.$R$2:.$R$22];[$Points.$P$2:.$P$22];[.$C187];[$Points.$Q$2:.$Q$22];[.$J187];[$Points.$T$2:.$T$22];&quot;%&quot;)+SUMIFS([$Points.$R$2:.$R$22];[$Points.$P$2:.$P$22];[.$C187];[$Points.$Q$2:.$Q$22];[.$K187];[$Points.$T$2:.$T$22];&quot;%&quot;)+SUMIFS([$Points.$R$2:.$R$22];[$Points.$P$2:.$P$22];[.$C187];[$Points.$Q$2:.$Q$22];[.$L187];[$Points.$T$2:.$T$22];&quot;%&quot;)+SUMIFS([$Points.$R$2:.$R$22];[$Points.$P$2:.$P$22];[.$C187];[$Points.$Q$2:.$Q$22];[.$M18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89]=&quot;&quot;;[.$C189]=&quot;General&quot;);&quot;&quot;;SUMIFS([$Points.$C$2:.$C$6];[$Points.$A$2:.$A$6];[.$C189])+SUMIFS([$Points.$G$2:.$G$6];[$Points.$E$2:.$E$6];[.$D189])+SUMIFS([$Points.$S$2:.$S$22];[$Points.$P$2:.$P$22];[.$C189];[$Points.$Q$2:.$Q$22];[.$H189])+SUMIFS([$Points.$S$2:.$S$22];[$Points.$P$2:.$P$22];[.$C189];[$Points.$Q$2:.$Q$22];[.$I189])+SUMIFS([$Points.$S$2:.$S$22];[$Points.$P$2:.$P$22];[.$C189];[$Points.$Q$2:.$Q$22];[.$J189])+SUMIFS([$Points.$S$2:.$S$22];[$Points.$P$2:.$P$22];[.$C189];[$Points.$Q$2:.$Q$22];[.$K189])+SUMIFS([$Points.$S$2:.$S$22];[$Points.$P$2:.$P$22];[.$C189];[$Points.$Q$2:.$Q$22];[.$L189])+SUMIFS([$Points.$S$2:.$S$22];[$Points.$P$2:.$P$22];[.$C189];[$Points.$Q$2:.$Q$22];[.$M189]))">
            <text:p/>
          </table:table-cell>
          <table:table-cell table:style-name="ce172" table:formula="of:=IF([.$C189]=&quot;&quot;;&quot;&quot;;IF([.$C189]=&quot;General&quot;;SUMIFS([$Points.$X$2:.$X$10];[$Points.$W$2:.$W$10];[.$D189];[$Points.$V$2:.$V$10];[.$C189]);ROUND((SUMIFS([$Points.$B$2:.$B$8];[$Points.$A$2:.$A$8];[.$C189])+SUMIFS([$Points.$J$2:.$J$5];[$Points.$I$2:.$I$5];[.$E189])+SUMIFS([$Points.$N$2:.$N$15];[$Points.$L$2:.$L$15];[.$C189];[$Points.$M$2:.$M$15];[.$G189])+SUMIFS([$Points.$R$2:.$R$22];[$Points.$P$2:.$P$22];[.$C189];[$Points.$Q$2:.$Q$22];[.$H189];[$Points.$T$2:.$T$22];&quot;Pts&quot;)+SUMIFS([$Points.$R$2:.$R$22];[$Points.$P$2:.$P$22];[.$C189];[$Points.$Q$2:.$Q$22];[.$I189];[$Points.$T$2:.$T$22];&quot;Pts&quot;)+SUMIFS([$Points.$R$2:.$R$22];[$Points.$P$2:.$P$22];[.$C189];[$Points.$Q$2:.$Q$22];[.$J189];[$Points.$T$2:.$T$22];&quot;Pts&quot;)+SUMIFS([$Points.$R$2:.$R$22];[$Points.$P$2:.$P$22];[.$C189];[$Points.$Q$2:.$Q$22];[.$K189];[$Points.$T$2:.$T$22];&quot;Pts&quot;)+SUMIFS([$Points.$R$2:.$R$22];[$Points.$P$2:.$P$22];[.$C189];[$Points.$Q$2:.$Q$22];[.$L189];[$Points.$T$2:.$T$22];&quot;Pts&quot;)+SUMIFS([$Points.$R$2:.$R$22];[$Points.$P$2:.$P$22];[.$C189];[$Points.$Q$2:.$Q$22];[.$M189];[$Points.$T$2:.$T$22];&quot;Pts&quot;)+SUMIFS([$Points.$AD$2:.$AD$7];[$Points.$AC$2:.$AC$7];[.$F189]))*(1+SUMIFS([$Points.$F$2:.$F$6];[$Points.$E$2:.$E$6];[.$D189])+SUMIFS([$Points.$R$2:.$R$22];[$Points.$P$2:.$P$22];[.$C189];[$Points.$Q$2:.$Q$22];[.$H189];[$Points.$T$2:.$T$22];&quot;%&quot;)+SUMIFS([$Points.$R$2:.$R$22];[$Points.$P$2:.$P$22];[.$C189];[$Points.$Q$2:.$Q$22];[.$I189];[$Points.$T$2:.$T$22];&quot;%&quot;)+SUMIFS([$Points.$R$2:.$R$22];[$Points.$P$2:.$P$22];[.$C189];[$Points.$Q$2:.$Q$22];[.$J189];[$Points.$T$2:.$T$22];&quot;%&quot;)+SUMIFS([$Points.$R$2:.$R$22];[$Points.$P$2:.$P$22];[.$C189];[$Points.$Q$2:.$Q$22];[.$K189];[$Points.$T$2:.$T$22];&quot;%&quot;)+SUMIFS([$Points.$R$2:.$R$22];[$Points.$P$2:.$P$22];[.$C189];[$Points.$Q$2:.$Q$22];[.$L189];[$Points.$T$2:.$T$22];&quot;%&quot;)+SUMIFS([$Points.$R$2:.$R$22];[$Points.$P$2:.$P$22];[.$C189];[$Points.$Q$2:.$Q$22];[.$M18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91]=&quot;&quot;;[.$C191]=&quot;General&quot;);&quot;&quot;;SUMIFS([$Points.$C$2:.$C$6];[$Points.$A$2:.$A$6];[.$C191])+SUMIFS([$Points.$G$2:.$G$6];[$Points.$E$2:.$E$6];[.$D191])+SUMIFS([$Points.$S$2:.$S$22];[$Points.$P$2:.$P$22];[.$C191];[$Points.$Q$2:.$Q$22];[.$H191])+SUMIFS([$Points.$S$2:.$S$22];[$Points.$P$2:.$P$22];[.$C191];[$Points.$Q$2:.$Q$22];[.$I191])+SUMIFS([$Points.$S$2:.$S$22];[$Points.$P$2:.$P$22];[.$C191];[$Points.$Q$2:.$Q$22];[.$J191])+SUMIFS([$Points.$S$2:.$S$22];[$Points.$P$2:.$P$22];[.$C191];[$Points.$Q$2:.$Q$22];[.$K191])+SUMIFS([$Points.$S$2:.$S$22];[$Points.$P$2:.$P$22];[.$C191];[$Points.$Q$2:.$Q$22];[.$L191])+SUMIFS([$Points.$S$2:.$S$22];[$Points.$P$2:.$P$22];[.$C191];[$Points.$Q$2:.$Q$22];[.$M191]))">
            <text:p/>
          </table:table-cell>
          <table:table-cell table:style-name="ce172" table:formula="of:=IF([.$C191]=&quot;&quot;;&quot;&quot;;IF([.$C191]=&quot;General&quot;;SUMIFS([$Points.$X$2:.$X$10];[$Points.$W$2:.$W$10];[.$D191];[$Points.$V$2:.$V$10];[.$C191]);ROUND((SUMIFS([$Points.$B$2:.$B$8];[$Points.$A$2:.$A$8];[.$C191])+SUMIFS([$Points.$J$2:.$J$5];[$Points.$I$2:.$I$5];[.$E191])+SUMIFS([$Points.$N$2:.$N$15];[$Points.$L$2:.$L$15];[.$C191];[$Points.$M$2:.$M$15];[.$G191])+SUMIFS([$Points.$R$2:.$R$22];[$Points.$P$2:.$P$22];[.$C191];[$Points.$Q$2:.$Q$22];[.$H191];[$Points.$T$2:.$T$22];&quot;Pts&quot;)+SUMIFS([$Points.$R$2:.$R$22];[$Points.$P$2:.$P$22];[.$C191];[$Points.$Q$2:.$Q$22];[.$I191];[$Points.$T$2:.$T$22];&quot;Pts&quot;)+SUMIFS([$Points.$R$2:.$R$22];[$Points.$P$2:.$P$22];[.$C191];[$Points.$Q$2:.$Q$22];[.$J191];[$Points.$T$2:.$T$22];&quot;Pts&quot;)+SUMIFS([$Points.$R$2:.$R$22];[$Points.$P$2:.$P$22];[.$C191];[$Points.$Q$2:.$Q$22];[.$K191];[$Points.$T$2:.$T$22];&quot;Pts&quot;)+SUMIFS([$Points.$R$2:.$R$22];[$Points.$P$2:.$P$22];[.$C191];[$Points.$Q$2:.$Q$22];[.$L191];[$Points.$T$2:.$T$22];&quot;Pts&quot;)+SUMIFS([$Points.$R$2:.$R$22];[$Points.$P$2:.$P$22];[.$C191];[$Points.$Q$2:.$Q$22];[.$M191];[$Points.$T$2:.$T$22];&quot;Pts&quot;)+SUMIFS([$Points.$AD$2:.$AD$7];[$Points.$AC$2:.$AC$7];[.$F191]))*(1+SUMIFS([$Points.$F$2:.$F$6];[$Points.$E$2:.$E$6];[.$D191])+SUMIFS([$Points.$R$2:.$R$22];[$Points.$P$2:.$P$22];[.$C191];[$Points.$Q$2:.$Q$22];[.$H191];[$Points.$T$2:.$T$22];&quot;%&quot;)+SUMIFS([$Points.$R$2:.$R$22];[$Points.$P$2:.$P$22];[.$C191];[$Points.$Q$2:.$Q$22];[.$I191];[$Points.$T$2:.$T$22];&quot;%&quot;)+SUMIFS([$Points.$R$2:.$R$22];[$Points.$P$2:.$P$22];[.$C191];[$Points.$Q$2:.$Q$22];[.$J191];[$Points.$T$2:.$T$22];&quot;%&quot;)+SUMIFS([$Points.$R$2:.$R$22];[$Points.$P$2:.$P$22];[.$C191];[$Points.$Q$2:.$Q$22];[.$K191];[$Points.$T$2:.$T$22];&quot;%&quot;)+SUMIFS([$Points.$R$2:.$R$22];[$Points.$P$2:.$P$22];[.$C191];[$Points.$Q$2:.$Q$22];[.$L191];[$Points.$T$2:.$T$22];&quot;%&quot;)+SUMIFS([$Points.$R$2:.$R$22];[$Points.$P$2:.$P$22];[.$C191];[$Points.$Q$2:.$Q$22];[.$M19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93]=&quot;&quot;;[.$C193]=&quot;General&quot;);&quot;&quot;;SUMIFS([$Points.$C$2:.$C$6];[$Points.$A$2:.$A$6];[.$C193])+SUMIFS([$Points.$G$2:.$G$6];[$Points.$E$2:.$E$6];[.$D193])+SUMIFS([$Points.$S$2:.$S$22];[$Points.$P$2:.$P$22];[.$C193];[$Points.$Q$2:.$Q$22];[.$H193])+SUMIFS([$Points.$S$2:.$S$22];[$Points.$P$2:.$P$22];[.$C193];[$Points.$Q$2:.$Q$22];[.$I193])+SUMIFS([$Points.$S$2:.$S$22];[$Points.$P$2:.$P$22];[.$C193];[$Points.$Q$2:.$Q$22];[.$J193])+SUMIFS([$Points.$S$2:.$S$22];[$Points.$P$2:.$P$22];[.$C193];[$Points.$Q$2:.$Q$22];[.$K193])+SUMIFS([$Points.$S$2:.$S$22];[$Points.$P$2:.$P$22];[.$C193];[$Points.$Q$2:.$Q$22];[.$L193])+SUMIFS([$Points.$S$2:.$S$22];[$Points.$P$2:.$P$22];[.$C193];[$Points.$Q$2:.$Q$22];[.$M193]))">
            <text:p/>
          </table:table-cell>
          <table:table-cell table:style-name="ce172" table:formula="of:=IF([.$C193]=&quot;&quot;;&quot;&quot;;IF([.$C193]=&quot;General&quot;;SUMIFS([$Points.$X$2:.$X$10];[$Points.$W$2:.$W$10];[.$D193];[$Points.$V$2:.$V$10];[.$C193]);ROUND((SUMIFS([$Points.$B$2:.$B$8];[$Points.$A$2:.$A$8];[.$C193])+SUMIFS([$Points.$J$2:.$J$5];[$Points.$I$2:.$I$5];[.$E193])+SUMIFS([$Points.$N$2:.$N$15];[$Points.$L$2:.$L$15];[.$C193];[$Points.$M$2:.$M$15];[.$G193])+SUMIFS([$Points.$R$2:.$R$22];[$Points.$P$2:.$P$22];[.$C193];[$Points.$Q$2:.$Q$22];[.$H193];[$Points.$T$2:.$T$22];&quot;Pts&quot;)+SUMIFS([$Points.$R$2:.$R$22];[$Points.$P$2:.$P$22];[.$C193];[$Points.$Q$2:.$Q$22];[.$I193];[$Points.$T$2:.$T$22];&quot;Pts&quot;)+SUMIFS([$Points.$R$2:.$R$22];[$Points.$P$2:.$P$22];[.$C193];[$Points.$Q$2:.$Q$22];[.$J193];[$Points.$T$2:.$T$22];&quot;Pts&quot;)+SUMIFS([$Points.$R$2:.$R$22];[$Points.$P$2:.$P$22];[.$C193];[$Points.$Q$2:.$Q$22];[.$K193];[$Points.$T$2:.$T$22];&quot;Pts&quot;)+SUMIFS([$Points.$R$2:.$R$22];[$Points.$P$2:.$P$22];[.$C193];[$Points.$Q$2:.$Q$22];[.$L193];[$Points.$T$2:.$T$22];&quot;Pts&quot;)+SUMIFS([$Points.$R$2:.$R$22];[$Points.$P$2:.$P$22];[.$C193];[$Points.$Q$2:.$Q$22];[.$M193];[$Points.$T$2:.$T$22];&quot;Pts&quot;)+SUMIFS([$Points.$AD$2:.$AD$7];[$Points.$AC$2:.$AC$7];[.$F193]))*(1+SUMIFS([$Points.$F$2:.$F$6];[$Points.$E$2:.$E$6];[.$D193])+SUMIFS([$Points.$R$2:.$R$22];[$Points.$P$2:.$P$22];[.$C193];[$Points.$Q$2:.$Q$22];[.$H193];[$Points.$T$2:.$T$22];&quot;%&quot;)+SUMIFS([$Points.$R$2:.$R$22];[$Points.$P$2:.$P$22];[.$C193];[$Points.$Q$2:.$Q$22];[.$I193];[$Points.$T$2:.$T$22];&quot;%&quot;)+SUMIFS([$Points.$R$2:.$R$22];[$Points.$P$2:.$P$22];[.$C193];[$Points.$Q$2:.$Q$22];[.$J193];[$Points.$T$2:.$T$22];&quot;%&quot;)+SUMIFS([$Points.$R$2:.$R$22];[$Points.$P$2:.$P$22];[.$C193];[$Points.$Q$2:.$Q$22];[.$K193];[$Points.$T$2:.$T$22];&quot;%&quot;)+SUMIFS([$Points.$R$2:.$R$22];[$Points.$P$2:.$P$22];[.$C193];[$Points.$Q$2:.$Q$22];[.$L193];[$Points.$T$2:.$T$22];&quot;%&quot;)+SUMIFS([$Points.$R$2:.$R$22];[$Points.$P$2:.$P$22];[.$C193];[$Points.$Q$2:.$Q$22];[.$M19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95]=&quot;&quot;;[.$C195]=&quot;General&quot;);&quot;&quot;;SUMIFS([$Points.$C$2:.$C$6];[$Points.$A$2:.$A$6];[.$C195])+SUMIFS([$Points.$G$2:.$G$6];[$Points.$E$2:.$E$6];[.$D195])+SUMIFS([$Points.$S$2:.$S$22];[$Points.$P$2:.$P$22];[.$C195];[$Points.$Q$2:.$Q$22];[.$H195])+SUMIFS([$Points.$S$2:.$S$22];[$Points.$P$2:.$P$22];[.$C195];[$Points.$Q$2:.$Q$22];[.$I195])+SUMIFS([$Points.$S$2:.$S$22];[$Points.$P$2:.$P$22];[.$C195];[$Points.$Q$2:.$Q$22];[.$J195])+SUMIFS([$Points.$S$2:.$S$22];[$Points.$P$2:.$P$22];[.$C195];[$Points.$Q$2:.$Q$22];[.$K195])+SUMIFS([$Points.$S$2:.$S$22];[$Points.$P$2:.$P$22];[.$C195];[$Points.$Q$2:.$Q$22];[.$L195])+SUMIFS([$Points.$S$2:.$S$22];[$Points.$P$2:.$P$22];[.$C195];[$Points.$Q$2:.$Q$22];[.$M195]))">
            <text:p/>
          </table:table-cell>
          <table:table-cell table:style-name="ce172" table:formula="of:=IF([.$C195]=&quot;&quot;;&quot;&quot;;IF([.$C195]=&quot;General&quot;;SUMIFS([$Points.$X$2:.$X$10];[$Points.$W$2:.$W$10];[.$D195];[$Points.$V$2:.$V$10];[.$C195]);ROUND((SUMIFS([$Points.$B$2:.$B$8];[$Points.$A$2:.$A$8];[.$C195])+SUMIFS([$Points.$J$2:.$J$5];[$Points.$I$2:.$I$5];[.$E195])+SUMIFS([$Points.$N$2:.$N$15];[$Points.$L$2:.$L$15];[.$C195];[$Points.$M$2:.$M$15];[.$G195])+SUMIFS([$Points.$R$2:.$R$22];[$Points.$P$2:.$P$22];[.$C195];[$Points.$Q$2:.$Q$22];[.$H195];[$Points.$T$2:.$T$22];&quot;Pts&quot;)+SUMIFS([$Points.$R$2:.$R$22];[$Points.$P$2:.$P$22];[.$C195];[$Points.$Q$2:.$Q$22];[.$I195];[$Points.$T$2:.$T$22];&quot;Pts&quot;)+SUMIFS([$Points.$R$2:.$R$22];[$Points.$P$2:.$P$22];[.$C195];[$Points.$Q$2:.$Q$22];[.$J195];[$Points.$T$2:.$T$22];&quot;Pts&quot;)+SUMIFS([$Points.$R$2:.$R$22];[$Points.$P$2:.$P$22];[.$C195];[$Points.$Q$2:.$Q$22];[.$K195];[$Points.$T$2:.$T$22];&quot;Pts&quot;)+SUMIFS([$Points.$R$2:.$R$22];[$Points.$P$2:.$P$22];[.$C195];[$Points.$Q$2:.$Q$22];[.$L195];[$Points.$T$2:.$T$22];&quot;Pts&quot;)+SUMIFS([$Points.$R$2:.$R$22];[$Points.$P$2:.$P$22];[.$C195];[$Points.$Q$2:.$Q$22];[.$M195];[$Points.$T$2:.$T$22];&quot;Pts&quot;)+SUMIFS([$Points.$AD$2:.$AD$7];[$Points.$AC$2:.$AC$7];[.$F195]))*(1+SUMIFS([$Points.$F$2:.$F$6];[$Points.$E$2:.$E$6];[.$D195])+SUMIFS([$Points.$R$2:.$R$22];[$Points.$P$2:.$P$22];[.$C195];[$Points.$Q$2:.$Q$22];[.$H195];[$Points.$T$2:.$T$22];&quot;%&quot;)+SUMIFS([$Points.$R$2:.$R$22];[$Points.$P$2:.$P$22];[.$C195];[$Points.$Q$2:.$Q$22];[.$I195];[$Points.$T$2:.$T$22];&quot;%&quot;)+SUMIFS([$Points.$R$2:.$R$22];[$Points.$P$2:.$P$22];[.$C195];[$Points.$Q$2:.$Q$22];[.$J195];[$Points.$T$2:.$T$22];&quot;%&quot;)+SUMIFS([$Points.$R$2:.$R$22];[$Points.$P$2:.$P$22];[.$C195];[$Points.$Q$2:.$Q$22];[.$K195];[$Points.$T$2:.$T$22];&quot;%&quot;)+SUMIFS([$Points.$R$2:.$R$22];[$Points.$P$2:.$P$22];[.$C195];[$Points.$Q$2:.$Q$22];[.$L195];[$Points.$T$2:.$T$22];&quot;%&quot;)+SUMIFS([$Points.$R$2:.$R$22];[$Points.$P$2:.$P$22];[.$C195];[$Points.$Q$2:.$Q$22];[.$M19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97]=&quot;&quot;;[.$C197]=&quot;General&quot;);&quot;&quot;;SUMIFS([$Points.$C$2:.$C$6];[$Points.$A$2:.$A$6];[.$C197])+SUMIFS([$Points.$G$2:.$G$6];[$Points.$E$2:.$E$6];[.$D197])+SUMIFS([$Points.$S$2:.$S$22];[$Points.$P$2:.$P$22];[.$C197];[$Points.$Q$2:.$Q$22];[.$H197])+SUMIFS([$Points.$S$2:.$S$22];[$Points.$P$2:.$P$22];[.$C197];[$Points.$Q$2:.$Q$22];[.$I197])+SUMIFS([$Points.$S$2:.$S$22];[$Points.$P$2:.$P$22];[.$C197];[$Points.$Q$2:.$Q$22];[.$J197])+SUMIFS([$Points.$S$2:.$S$22];[$Points.$P$2:.$P$22];[.$C197];[$Points.$Q$2:.$Q$22];[.$K197])+SUMIFS([$Points.$S$2:.$S$22];[$Points.$P$2:.$P$22];[.$C197];[$Points.$Q$2:.$Q$22];[.$L197])+SUMIFS([$Points.$S$2:.$S$22];[$Points.$P$2:.$P$22];[.$C197];[$Points.$Q$2:.$Q$22];[.$M197]))">
            <text:p/>
          </table:table-cell>
          <table:table-cell table:style-name="ce172" table:formula="of:=IF([.$C197]=&quot;&quot;;&quot;&quot;;IF([.$C197]=&quot;General&quot;;SUMIFS([$Points.$X$2:.$X$10];[$Points.$W$2:.$W$10];[.$D197];[$Points.$V$2:.$V$10];[.$C197]);ROUND((SUMIFS([$Points.$B$2:.$B$8];[$Points.$A$2:.$A$8];[.$C197])+SUMIFS([$Points.$J$2:.$J$5];[$Points.$I$2:.$I$5];[.$E197])+SUMIFS([$Points.$N$2:.$N$15];[$Points.$L$2:.$L$15];[.$C197];[$Points.$M$2:.$M$15];[.$G197])+SUMIFS([$Points.$R$2:.$R$22];[$Points.$P$2:.$P$22];[.$C197];[$Points.$Q$2:.$Q$22];[.$H197];[$Points.$T$2:.$T$22];&quot;Pts&quot;)+SUMIFS([$Points.$R$2:.$R$22];[$Points.$P$2:.$P$22];[.$C197];[$Points.$Q$2:.$Q$22];[.$I197];[$Points.$T$2:.$T$22];&quot;Pts&quot;)+SUMIFS([$Points.$R$2:.$R$22];[$Points.$P$2:.$P$22];[.$C197];[$Points.$Q$2:.$Q$22];[.$J197];[$Points.$T$2:.$T$22];&quot;Pts&quot;)+SUMIFS([$Points.$R$2:.$R$22];[$Points.$P$2:.$P$22];[.$C197];[$Points.$Q$2:.$Q$22];[.$K197];[$Points.$T$2:.$T$22];&quot;Pts&quot;)+SUMIFS([$Points.$R$2:.$R$22];[$Points.$P$2:.$P$22];[.$C197];[$Points.$Q$2:.$Q$22];[.$L197];[$Points.$T$2:.$T$22];&quot;Pts&quot;)+SUMIFS([$Points.$R$2:.$R$22];[$Points.$P$2:.$P$22];[.$C197];[$Points.$Q$2:.$Q$22];[.$M197];[$Points.$T$2:.$T$22];&quot;Pts&quot;)+SUMIFS([$Points.$AD$2:.$AD$7];[$Points.$AC$2:.$AC$7];[.$F197]))*(1+SUMIFS([$Points.$F$2:.$F$6];[$Points.$E$2:.$E$6];[.$D197])+SUMIFS([$Points.$R$2:.$R$22];[$Points.$P$2:.$P$22];[.$C197];[$Points.$Q$2:.$Q$22];[.$H197];[$Points.$T$2:.$T$22];&quot;%&quot;)+SUMIFS([$Points.$R$2:.$R$22];[$Points.$P$2:.$P$22];[.$C197];[$Points.$Q$2:.$Q$22];[.$I197];[$Points.$T$2:.$T$22];&quot;%&quot;)+SUMIFS([$Points.$R$2:.$R$22];[$Points.$P$2:.$P$22];[.$C197];[$Points.$Q$2:.$Q$22];[.$J197];[$Points.$T$2:.$T$22];&quot;%&quot;)+SUMIFS([$Points.$R$2:.$R$22];[$Points.$P$2:.$P$22];[.$C197];[$Points.$Q$2:.$Q$22];[.$K197];[$Points.$T$2:.$T$22];&quot;%&quot;)+SUMIFS([$Points.$R$2:.$R$22];[$Points.$P$2:.$P$22];[.$C197];[$Points.$Q$2:.$Q$22];[.$L197];[$Points.$T$2:.$T$22];&quot;%&quot;)+SUMIFS([$Points.$R$2:.$R$22];[$Points.$P$2:.$P$22];[.$C197];[$Points.$Q$2:.$Q$22];[.$M19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199]=&quot;&quot;;[.$C199]=&quot;General&quot;);&quot;&quot;;SUMIFS([$Points.$C$2:.$C$6];[$Points.$A$2:.$A$6];[.$C199])+SUMIFS([$Points.$G$2:.$G$6];[$Points.$E$2:.$E$6];[.$D199])+SUMIFS([$Points.$S$2:.$S$22];[$Points.$P$2:.$P$22];[.$C199];[$Points.$Q$2:.$Q$22];[.$H199])+SUMIFS([$Points.$S$2:.$S$22];[$Points.$P$2:.$P$22];[.$C199];[$Points.$Q$2:.$Q$22];[.$I199])+SUMIFS([$Points.$S$2:.$S$22];[$Points.$P$2:.$P$22];[.$C199];[$Points.$Q$2:.$Q$22];[.$J199])+SUMIFS([$Points.$S$2:.$S$22];[$Points.$P$2:.$P$22];[.$C199];[$Points.$Q$2:.$Q$22];[.$K199])+SUMIFS([$Points.$S$2:.$S$22];[$Points.$P$2:.$P$22];[.$C199];[$Points.$Q$2:.$Q$22];[.$L199])+SUMIFS([$Points.$S$2:.$S$22];[$Points.$P$2:.$P$22];[.$C199];[$Points.$Q$2:.$Q$22];[.$M199]))">
            <text:p/>
          </table:table-cell>
          <table:table-cell table:style-name="ce172" table:formula="of:=IF([.$C199]=&quot;&quot;;&quot;&quot;;IF([.$C199]=&quot;General&quot;;SUMIFS([$Points.$X$2:.$X$10];[$Points.$W$2:.$W$10];[.$D199];[$Points.$V$2:.$V$10];[.$C199]);ROUND((SUMIFS([$Points.$B$2:.$B$8];[$Points.$A$2:.$A$8];[.$C199])+SUMIFS([$Points.$J$2:.$J$5];[$Points.$I$2:.$I$5];[.$E199])+SUMIFS([$Points.$N$2:.$N$15];[$Points.$L$2:.$L$15];[.$C199];[$Points.$M$2:.$M$15];[.$G199])+SUMIFS([$Points.$R$2:.$R$22];[$Points.$P$2:.$P$22];[.$C199];[$Points.$Q$2:.$Q$22];[.$H199];[$Points.$T$2:.$T$22];&quot;Pts&quot;)+SUMIFS([$Points.$R$2:.$R$22];[$Points.$P$2:.$P$22];[.$C199];[$Points.$Q$2:.$Q$22];[.$I199];[$Points.$T$2:.$T$22];&quot;Pts&quot;)+SUMIFS([$Points.$R$2:.$R$22];[$Points.$P$2:.$P$22];[.$C199];[$Points.$Q$2:.$Q$22];[.$J199];[$Points.$T$2:.$T$22];&quot;Pts&quot;)+SUMIFS([$Points.$R$2:.$R$22];[$Points.$P$2:.$P$22];[.$C199];[$Points.$Q$2:.$Q$22];[.$K199];[$Points.$T$2:.$T$22];&quot;Pts&quot;)+SUMIFS([$Points.$R$2:.$R$22];[$Points.$P$2:.$P$22];[.$C199];[$Points.$Q$2:.$Q$22];[.$L199];[$Points.$T$2:.$T$22];&quot;Pts&quot;)+SUMIFS([$Points.$R$2:.$R$22];[$Points.$P$2:.$P$22];[.$C199];[$Points.$Q$2:.$Q$22];[.$M199];[$Points.$T$2:.$T$22];&quot;Pts&quot;)+SUMIFS([$Points.$AD$2:.$AD$7];[$Points.$AC$2:.$AC$7];[.$F199]))*(1+SUMIFS([$Points.$F$2:.$F$6];[$Points.$E$2:.$E$6];[.$D199])+SUMIFS([$Points.$R$2:.$R$22];[$Points.$P$2:.$P$22];[.$C199];[$Points.$Q$2:.$Q$22];[.$H199];[$Points.$T$2:.$T$22];&quot;%&quot;)+SUMIFS([$Points.$R$2:.$R$22];[$Points.$P$2:.$P$22];[.$C199];[$Points.$Q$2:.$Q$22];[.$I199];[$Points.$T$2:.$T$22];&quot;%&quot;)+SUMIFS([$Points.$R$2:.$R$22];[$Points.$P$2:.$P$22];[.$C199];[$Points.$Q$2:.$Q$22];[.$J199];[$Points.$T$2:.$T$22];&quot;%&quot;)+SUMIFS([$Points.$R$2:.$R$22];[$Points.$P$2:.$P$22];[.$C199];[$Points.$Q$2:.$Q$22];[.$K199];[$Points.$T$2:.$T$22];&quot;%&quot;)+SUMIFS([$Points.$R$2:.$R$22];[$Points.$P$2:.$P$22];[.$C199];[$Points.$Q$2:.$Q$22];[.$L199];[$Points.$T$2:.$T$22];&quot;%&quot;)+SUMIFS([$Points.$R$2:.$R$22];[$Points.$P$2:.$P$22];[.$C199];[$Points.$Q$2:.$Q$22];[.$M19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01]=&quot;&quot;;[.$C201]=&quot;General&quot;);&quot;&quot;;SUMIFS([$Points.$C$2:.$C$6];[$Points.$A$2:.$A$6];[.$C201])+SUMIFS([$Points.$G$2:.$G$6];[$Points.$E$2:.$E$6];[.$D201])+SUMIFS([$Points.$S$2:.$S$22];[$Points.$P$2:.$P$22];[.$C201];[$Points.$Q$2:.$Q$22];[.$H201])+SUMIFS([$Points.$S$2:.$S$22];[$Points.$P$2:.$P$22];[.$C201];[$Points.$Q$2:.$Q$22];[.$I201])+SUMIFS([$Points.$S$2:.$S$22];[$Points.$P$2:.$P$22];[.$C201];[$Points.$Q$2:.$Q$22];[.$J201])+SUMIFS([$Points.$S$2:.$S$22];[$Points.$P$2:.$P$22];[.$C201];[$Points.$Q$2:.$Q$22];[.$K201])+SUMIFS([$Points.$S$2:.$S$22];[$Points.$P$2:.$P$22];[.$C201];[$Points.$Q$2:.$Q$22];[.$L201])+SUMIFS([$Points.$S$2:.$S$22];[$Points.$P$2:.$P$22];[.$C201];[$Points.$Q$2:.$Q$22];[.$M201]))">
            <text:p/>
          </table:table-cell>
          <table:table-cell table:style-name="ce172" table:formula="of:=IF([.$C201]=&quot;&quot;;&quot;&quot;;IF([.$C201]=&quot;General&quot;;SUMIFS([$Points.$X$2:.$X$10];[$Points.$W$2:.$W$10];[.$D201];[$Points.$V$2:.$V$10];[.$C201]);ROUND((SUMIFS([$Points.$B$2:.$B$8];[$Points.$A$2:.$A$8];[.$C201])+SUMIFS([$Points.$J$2:.$J$5];[$Points.$I$2:.$I$5];[.$E201])+SUMIFS([$Points.$N$2:.$N$15];[$Points.$L$2:.$L$15];[.$C201];[$Points.$M$2:.$M$15];[.$G201])+SUMIFS([$Points.$R$2:.$R$22];[$Points.$P$2:.$P$22];[.$C201];[$Points.$Q$2:.$Q$22];[.$H201];[$Points.$T$2:.$T$22];&quot;Pts&quot;)+SUMIFS([$Points.$R$2:.$R$22];[$Points.$P$2:.$P$22];[.$C201];[$Points.$Q$2:.$Q$22];[.$I201];[$Points.$T$2:.$T$22];&quot;Pts&quot;)+SUMIFS([$Points.$R$2:.$R$22];[$Points.$P$2:.$P$22];[.$C201];[$Points.$Q$2:.$Q$22];[.$J201];[$Points.$T$2:.$T$22];&quot;Pts&quot;)+SUMIFS([$Points.$R$2:.$R$22];[$Points.$P$2:.$P$22];[.$C201];[$Points.$Q$2:.$Q$22];[.$K201];[$Points.$T$2:.$T$22];&quot;Pts&quot;)+SUMIFS([$Points.$R$2:.$R$22];[$Points.$P$2:.$P$22];[.$C201];[$Points.$Q$2:.$Q$22];[.$L201];[$Points.$T$2:.$T$22];&quot;Pts&quot;)+SUMIFS([$Points.$R$2:.$R$22];[$Points.$P$2:.$P$22];[.$C201];[$Points.$Q$2:.$Q$22];[.$M201];[$Points.$T$2:.$T$22];&quot;Pts&quot;)+SUMIFS([$Points.$AD$2:.$AD$7];[$Points.$AC$2:.$AC$7];[.$F201]))*(1+SUMIFS([$Points.$F$2:.$F$6];[$Points.$E$2:.$E$6];[.$D201])+SUMIFS([$Points.$R$2:.$R$22];[$Points.$P$2:.$P$22];[.$C201];[$Points.$Q$2:.$Q$22];[.$H201];[$Points.$T$2:.$T$22];&quot;%&quot;)+SUMIFS([$Points.$R$2:.$R$22];[$Points.$P$2:.$P$22];[.$C201];[$Points.$Q$2:.$Q$22];[.$I201];[$Points.$T$2:.$T$22];&quot;%&quot;)+SUMIFS([$Points.$R$2:.$R$22];[$Points.$P$2:.$P$22];[.$C201];[$Points.$Q$2:.$Q$22];[.$J201];[$Points.$T$2:.$T$22];&quot;%&quot;)+SUMIFS([$Points.$R$2:.$R$22];[$Points.$P$2:.$P$22];[.$C201];[$Points.$Q$2:.$Q$22];[.$K201];[$Points.$T$2:.$T$22];&quot;%&quot;)+SUMIFS([$Points.$R$2:.$R$22];[$Points.$P$2:.$P$22];[.$C201];[$Points.$Q$2:.$Q$22];[.$L201];[$Points.$T$2:.$T$22];&quot;%&quot;)+SUMIFS([$Points.$R$2:.$R$22];[$Points.$P$2:.$P$22];[.$C201];[$Points.$Q$2:.$Q$22];[.$M20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03]=&quot;&quot;;[.$C203]=&quot;General&quot;);&quot;&quot;;SUMIFS([$Points.$C$2:.$C$6];[$Points.$A$2:.$A$6];[.$C203])+SUMIFS([$Points.$G$2:.$G$6];[$Points.$E$2:.$E$6];[.$D203])+SUMIFS([$Points.$S$2:.$S$22];[$Points.$P$2:.$P$22];[.$C203];[$Points.$Q$2:.$Q$22];[.$H203])+SUMIFS([$Points.$S$2:.$S$22];[$Points.$P$2:.$P$22];[.$C203];[$Points.$Q$2:.$Q$22];[.$I203])+SUMIFS([$Points.$S$2:.$S$22];[$Points.$P$2:.$P$22];[.$C203];[$Points.$Q$2:.$Q$22];[.$J203])+SUMIFS([$Points.$S$2:.$S$22];[$Points.$P$2:.$P$22];[.$C203];[$Points.$Q$2:.$Q$22];[.$K203])+SUMIFS([$Points.$S$2:.$S$22];[$Points.$P$2:.$P$22];[.$C203];[$Points.$Q$2:.$Q$22];[.$L203])+SUMIFS([$Points.$S$2:.$S$22];[$Points.$P$2:.$P$22];[.$C203];[$Points.$Q$2:.$Q$22];[.$M203]))">
            <text:p/>
          </table:table-cell>
          <table:table-cell table:style-name="ce172" table:formula="of:=IF([.$C203]=&quot;&quot;;&quot;&quot;;IF([.$C203]=&quot;General&quot;;SUMIFS([$Points.$X$2:.$X$10];[$Points.$W$2:.$W$10];[.$D203];[$Points.$V$2:.$V$10];[.$C203]);ROUND((SUMIFS([$Points.$B$2:.$B$8];[$Points.$A$2:.$A$8];[.$C203])+SUMIFS([$Points.$J$2:.$J$5];[$Points.$I$2:.$I$5];[.$E203])+SUMIFS([$Points.$N$2:.$N$15];[$Points.$L$2:.$L$15];[.$C203];[$Points.$M$2:.$M$15];[.$G203])+SUMIFS([$Points.$R$2:.$R$22];[$Points.$P$2:.$P$22];[.$C203];[$Points.$Q$2:.$Q$22];[.$H203];[$Points.$T$2:.$T$22];&quot;Pts&quot;)+SUMIFS([$Points.$R$2:.$R$22];[$Points.$P$2:.$P$22];[.$C203];[$Points.$Q$2:.$Q$22];[.$I203];[$Points.$T$2:.$T$22];&quot;Pts&quot;)+SUMIFS([$Points.$R$2:.$R$22];[$Points.$P$2:.$P$22];[.$C203];[$Points.$Q$2:.$Q$22];[.$J203];[$Points.$T$2:.$T$22];&quot;Pts&quot;)+SUMIFS([$Points.$R$2:.$R$22];[$Points.$P$2:.$P$22];[.$C203];[$Points.$Q$2:.$Q$22];[.$K203];[$Points.$T$2:.$T$22];&quot;Pts&quot;)+SUMIFS([$Points.$R$2:.$R$22];[$Points.$P$2:.$P$22];[.$C203];[$Points.$Q$2:.$Q$22];[.$L203];[$Points.$T$2:.$T$22];&quot;Pts&quot;)+SUMIFS([$Points.$R$2:.$R$22];[$Points.$P$2:.$P$22];[.$C203];[$Points.$Q$2:.$Q$22];[.$M203];[$Points.$T$2:.$T$22];&quot;Pts&quot;)+SUMIFS([$Points.$AD$2:.$AD$7];[$Points.$AC$2:.$AC$7];[.$F203]))*(1+SUMIFS([$Points.$F$2:.$F$6];[$Points.$E$2:.$E$6];[.$D203])+SUMIFS([$Points.$R$2:.$R$22];[$Points.$P$2:.$P$22];[.$C203];[$Points.$Q$2:.$Q$22];[.$H203];[$Points.$T$2:.$T$22];&quot;%&quot;)+SUMIFS([$Points.$R$2:.$R$22];[$Points.$P$2:.$P$22];[.$C203];[$Points.$Q$2:.$Q$22];[.$I203];[$Points.$T$2:.$T$22];&quot;%&quot;)+SUMIFS([$Points.$R$2:.$R$22];[$Points.$P$2:.$P$22];[.$C203];[$Points.$Q$2:.$Q$22];[.$J203];[$Points.$T$2:.$T$22];&quot;%&quot;)+SUMIFS([$Points.$R$2:.$R$22];[$Points.$P$2:.$P$22];[.$C203];[$Points.$Q$2:.$Q$22];[.$K203];[$Points.$T$2:.$T$22];&quot;%&quot;)+SUMIFS([$Points.$R$2:.$R$22];[$Points.$P$2:.$P$22];[.$C203];[$Points.$Q$2:.$Q$22];[.$L203];[$Points.$T$2:.$T$22];&quot;%&quot;)+SUMIFS([$Points.$R$2:.$R$22];[$Points.$P$2:.$P$22];[.$C203];[$Points.$Q$2:.$Q$22];[.$M20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05]=&quot;&quot;;[.$C205]=&quot;General&quot;);&quot;&quot;;SUMIFS([$Points.$C$2:.$C$6];[$Points.$A$2:.$A$6];[.$C205])+SUMIFS([$Points.$G$2:.$G$6];[$Points.$E$2:.$E$6];[.$D205])+SUMIFS([$Points.$S$2:.$S$22];[$Points.$P$2:.$P$22];[.$C205];[$Points.$Q$2:.$Q$22];[.$H205])+SUMIFS([$Points.$S$2:.$S$22];[$Points.$P$2:.$P$22];[.$C205];[$Points.$Q$2:.$Q$22];[.$I205])+SUMIFS([$Points.$S$2:.$S$22];[$Points.$P$2:.$P$22];[.$C205];[$Points.$Q$2:.$Q$22];[.$J205])+SUMIFS([$Points.$S$2:.$S$22];[$Points.$P$2:.$P$22];[.$C205];[$Points.$Q$2:.$Q$22];[.$K205])+SUMIFS([$Points.$S$2:.$S$22];[$Points.$P$2:.$P$22];[.$C205];[$Points.$Q$2:.$Q$22];[.$L205])+SUMIFS([$Points.$S$2:.$S$22];[$Points.$P$2:.$P$22];[.$C205];[$Points.$Q$2:.$Q$22];[.$M205]))">
            <text:p/>
          </table:table-cell>
          <table:table-cell table:style-name="ce172" table:formula="of:=IF([.$C205]=&quot;&quot;;&quot;&quot;;IF([.$C205]=&quot;General&quot;;SUMIFS([$Points.$X$2:.$X$10];[$Points.$W$2:.$W$10];[.$D205];[$Points.$V$2:.$V$10];[.$C205]);ROUND((SUMIFS([$Points.$B$2:.$B$8];[$Points.$A$2:.$A$8];[.$C205])+SUMIFS([$Points.$J$2:.$J$5];[$Points.$I$2:.$I$5];[.$E205])+SUMIFS([$Points.$N$2:.$N$15];[$Points.$L$2:.$L$15];[.$C205];[$Points.$M$2:.$M$15];[.$G205])+SUMIFS([$Points.$R$2:.$R$22];[$Points.$P$2:.$P$22];[.$C205];[$Points.$Q$2:.$Q$22];[.$H205];[$Points.$T$2:.$T$22];&quot;Pts&quot;)+SUMIFS([$Points.$R$2:.$R$22];[$Points.$P$2:.$P$22];[.$C205];[$Points.$Q$2:.$Q$22];[.$I205];[$Points.$T$2:.$T$22];&quot;Pts&quot;)+SUMIFS([$Points.$R$2:.$R$22];[$Points.$P$2:.$P$22];[.$C205];[$Points.$Q$2:.$Q$22];[.$J205];[$Points.$T$2:.$T$22];&quot;Pts&quot;)+SUMIFS([$Points.$R$2:.$R$22];[$Points.$P$2:.$P$22];[.$C205];[$Points.$Q$2:.$Q$22];[.$K205];[$Points.$T$2:.$T$22];&quot;Pts&quot;)+SUMIFS([$Points.$R$2:.$R$22];[$Points.$P$2:.$P$22];[.$C205];[$Points.$Q$2:.$Q$22];[.$L205];[$Points.$T$2:.$T$22];&quot;Pts&quot;)+SUMIFS([$Points.$R$2:.$R$22];[$Points.$P$2:.$P$22];[.$C205];[$Points.$Q$2:.$Q$22];[.$M205];[$Points.$T$2:.$T$22];&quot;Pts&quot;)+SUMIFS([$Points.$AD$2:.$AD$7];[$Points.$AC$2:.$AC$7];[.$F205]))*(1+SUMIFS([$Points.$F$2:.$F$6];[$Points.$E$2:.$E$6];[.$D205])+SUMIFS([$Points.$R$2:.$R$22];[$Points.$P$2:.$P$22];[.$C205];[$Points.$Q$2:.$Q$22];[.$H205];[$Points.$T$2:.$T$22];&quot;%&quot;)+SUMIFS([$Points.$R$2:.$R$22];[$Points.$P$2:.$P$22];[.$C205];[$Points.$Q$2:.$Q$22];[.$I205];[$Points.$T$2:.$T$22];&quot;%&quot;)+SUMIFS([$Points.$R$2:.$R$22];[$Points.$P$2:.$P$22];[.$C205];[$Points.$Q$2:.$Q$22];[.$J205];[$Points.$T$2:.$T$22];&quot;%&quot;)+SUMIFS([$Points.$R$2:.$R$22];[$Points.$P$2:.$P$22];[.$C205];[$Points.$Q$2:.$Q$22];[.$K205];[$Points.$T$2:.$T$22];&quot;%&quot;)+SUMIFS([$Points.$R$2:.$R$22];[$Points.$P$2:.$P$22];[.$C205];[$Points.$Q$2:.$Q$22];[.$L205];[$Points.$T$2:.$T$22];&quot;%&quot;)+SUMIFS([$Points.$R$2:.$R$22];[$Points.$P$2:.$P$22];[.$C205];[$Points.$Q$2:.$Q$22];[.$M20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07]=&quot;&quot;;[.$C207]=&quot;General&quot;);&quot;&quot;;SUMIFS([$Points.$C$2:.$C$6];[$Points.$A$2:.$A$6];[.$C207])+SUMIFS([$Points.$G$2:.$G$6];[$Points.$E$2:.$E$6];[.$D207])+SUMIFS([$Points.$S$2:.$S$22];[$Points.$P$2:.$P$22];[.$C207];[$Points.$Q$2:.$Q$22];[.$H207])+SUMIFS([$Points.$S$2:.$S$22];[$Points.$P$2:.$P$22];[.$C207];[$Points.$Q$2:.$Q$22];[.$I207])+SUMIFS([$Points.$S$2:.$S$22];[$Points.$P$2:.$P$22];[.$C207];[$Points.$Q$2:.$Q$22];[.$J207])+SUMIFS([$Points.$S$2:.$S$22];[$Points.$P$2:.$P$22];[.$C207];[$Points.$Q$2:.$Q$22];[.$K207])+SUMIFS([$Points.$S$2:.$S$22];[$Points.$P$2:.$P$22];[.$C207];[$Points.$Q$2:.$Q$22];[.$L207])+SUMIFS([$Points.$S$2:.$S$22];[$Points.$P$2:.$P$22];[.$C207];[$Points.$Q$2:.$Q$22];[.$M207]))">
            <text:p/>
          </table:table-cell>
          <table:table-cell table:style-name="ce172" table:formula="of:=IF([.$C207]=&quot;&quot;;&quot;&quot;;IF([.$C207]=&quot;General&quot;;SUMIFS([$Points.$X$2:.$X$10];[$Points.$W$2:.$W$10];[.$D207];[$Points.$V$2:.$V$10];[.$C207]);ROUND((SUMIFS([$Points.$B$2:.$B$8];[$Points.$A$2:.$A$8];[.$C207])+SUMIFS([$Points.$J$2:.$J$5];[$Points.$I$2:.$I$5];[.$E207])+SUMIFS([$Points.$N$2:.$N$15];[$Points.$L$2:.$L$15];[.$C207];[$Points.$M$2:.$M$15];[.$G207])+SUMIFS([$Points.$R$2:.$R$22];[$Points.$P$2:.$P$22];[.$C207];[$Points.$Q$2:.$Q$22];[.$H207];[$Points.$T$2:.$T$22];&quot;Pts&quot;)+SUMIFS([$Points.$R$2:.$R$22];[$Points.$P$2:.$P$22];[.$C207];[$Points.$Q$2:.$Q$22];[.$I207];[$Points.$T$2:.$T$22];&quot;Pts&quot;)+SUMIFS([$Points.$R$2:.$R$22];[$Points.$P$2:.$P$22];[.$C207];[$Points.$Q$2:.$Q$22];[.$J207];[$Points.$T$2:.$T$22];&quot;Pts&quot;)+SUMIFS([$Points.$R$2:.$R$22];[$Points.$P$2:.$P$22];[.$C207];[$Points.$Q$2:.$Q$22];[.$K207];[$Points.$T$2:.$T$22];&quot;Pts&quot;)+SUMIFS([$Points.$R$2:.$R$22];[$Points.$P$2:.$P$22];[.$C207];[$Points.$Q$2:.$Q$22];[.$L207];[$Points.$T$2:.$T$22];&quot;Pts&quot;)+SUMIFS([$Points.$R$2:.$R$22];[$Points.$P$2:.$P$22];[.$C207];[$Points.$Q$2:.$Q$22];[.$M207];[$Points.$T$2:.$T$22];&quot;Pts&quot;)+SUMIFS([$Points.$AD$2:.$AD$7];[$Points.$AC$2:.$AC$7];[.$F207]))*(1+SUMIFS([$Points.$F$2:.$F$6];[$Points.$E$2:.$E$6];[.$D207])+SUMIFS([$Points.$R$2:.$R$22];[$Points.$P$2:.$P$22];[.$C207];[$Points.$Q$2:.$Q$22];[.$H207];[$Points.$T$2:.$T$22];&quot;%&quot;)+SUMIFS([$Points.$R$2:.$R$22];[$Points.$P$2:.$P$22];[.$C207];[$Points.$Q$2:.$Q$22];[.$I207];[$Points.$T$2:.$T$22];&quot;%&quot;)+SUMIFS([$Points.$R$2:.$R$22];[$Points.$P$2:.$P$22];[.$C207];[$Points.$Q$2:.$Q$22];[.$J207];[$Points.$T$2:.$T$22];&quot;%&quot;)+SUMIFS([$Points.$R$2:.$R$22];[$Points.$P$2:.$P$22];[.$C207];[$Points.$Q$2:.$Q$22];[.$K207];[$Points.$T$2:.$T$22];&quot;%&quot;)+SUMIFS([$Points.$R$2:.$R$22];[$Points.$P$2:.$P$22];[.$C207];[$Points.$Q$2:.$Q$22];[.$L207];[$Points.$T$2:.$T$22];&quot;%&quot;)+SUMIFS([$Points.$R$2:.$R$22];[$Points.$P$2:.$P$22];[.$C207];[$Points.$Q$2:.$Q$22];[.$M20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9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1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09]=&quot;&quot;;[.$C209]=&quot;General&quot;);&quot;&quot;;SUMIFS([$Points.$C$2:.$C$6];[$Points.$A$2:.$A$6];[.$C209])+SUMIFS([$Points.$G$2:.$G$6];[$Points.$E$2:.$E$6];[.$D209])+SUMIFS([$Points.$S$2:.$S$22];[$Points.$P$2:.$P$22];[.$C209];[$Points.$Q$2:.$Q$22];[.$H209])+SUMIFS([$Points.$S$2:.$S$22];[$Points.$P$2:.$P$22];[.$C209];[$Points.$Q$2:.$Q$22];[.$I209])+SUMIFS([$Points.$S$2:.$S$22];[$Points.$P$2:.$P$22];[.$C209];[$Points.$Q$2:.$Q$22];[.$J209])+SUMIFS([$Points.$S$2:.$S$22];[$Points.$P$2:.$P$22];[.$C209];[$Points.$Q$2:.$Q$22];[.$K209])+SUMIFS([$Points.$S$2:.$S$22];[$Points.$P$2:.$P$22];[.$C209];[$Points.$Q$2:.$Q$22];[.$L209])+SUMIFS([$Points.$S$2:.$S$22];[$Points.$P$2:.$P$22];[.$C209];[$Points.$Q$2:.$Q$22];[.$M209]))">
            <text:p/>
          </table:table-cell>
          <table:table-cell table:style-name="ce172" table:formula="of:=IF([.$C209]=&quot;&quot;;&quot;&quot;;IF([.$C209]=&quot;General&quot;;SUMIFS([$Points.$X$2:.$X$10];[$Points.$W$2:.$W$10];[.$D209];[$Points.$V$2:.$V$10];[.$C209]);ROUND((SUMIFS([$Points.$B$2:.$B$8];[$Points.$A$2:.$A$8];[.$C209])+SUMIFS([$Points.$J$2:.$J$5];[$Points.$I$2:.$I$5];[.$E209])+SUMIFS([$Points.$N$2:.$N$15];[$Points.$L$2:.$L$15];[.$C209];[$Points.$M$2:.$M$15];[.$G209])+SUMIFS([$Points.$R$2:.$R$22];[$Points.$P$2:.$P$22];[.$C209];[$Points.$Q$2:.$Q$22];[.$H209];[$Points.$T$2:.$T$22];&quot;Pts&quot;)+SUMIFS([$Points.$R$2:.$R$22];[$Points.$P$2:.$P$22];[.$C209];[$Points.$Q$2:.$Q$22];[.$I209];[$Points.$T$2:.$T$22];&quot;Pts&quot;)+SUMIFS([$Points.$R$2:.$R$22];[$Points.$P$2:.$P$22];[.$C209];[$Points.$Q$2:.$Q$22];[.$J209];[$Points.$T$2:.$T$22];&quot;Pts&quot;)+SUMIFS([$Points.$R$2:.$R$22];[$Points.$P$2:.$P$22];[.$C209];[$Points.$Q$2:.$Q$22];[.$K209];[$Points.$T$2:.$T$22];&quot;Pts&quot;)+SUMIFS([$Points.$R$2:.$R$22];[$Points.$P$2:.$P$22];[.$C209];[$Points.$Q$2:.$Q$22];[.$L209];[$Points.$T$2:.$T$22];&quot;Pts&quot;)+SUMIFS([$Points.$R$2:.$R$22];[$Points.$P$2:.$P$22];[.$C209];[$Points.$Q$2:.$Q$22];[.$M209];[$Points.$T$2:.$T$22];&quot;Pts&quot;)+SUMIFS([$Points.$AD$2:.$AD$7];[$Points.$AC$2:.$AC$7];[.$F209]))*(1+SUMIFS([$Points.$F$2:.$F$6];[$Points.$E$2:.$E$6];[.$D209])+SUMIFS([$Points.$R$2:.$R$22];[$Points.$P$2:.$P$22];[.$C209];[$Points.$Q$2:.$Q$22];[.$H209];[$Points.$T$2:.$T$22];&quot;%&quot;)+SUMIFS([$Points.$R$2:.$R$22];[$Points.$P$2:.$P$22];[.$C209];[$Points.$Q$2:.$Q$22];[.$I209];[$Points.$T$2:.$T$22];&quot;%&quot;)+SUMIFS([$Points.$R$2:.$R$22];[$Points.$P$2:.$P$22];[.$C209];[$Points.$Q$2:.$Q$22];[.$J209];[$Points.$T$2:.$T$22];&quot;%&quot;)+SUMIFS([$Points.$R$2:.$R$22];[$Points.$P$2:.$P$22];[.$C209];[$Points.$Q$2:.$Q$22];[.$K209];[$Points.$T$2:.$T$22];&quot;%&quot;)+SUMIFS([$Points.$R$2:.$R$22];[$Points.$P$2:.$P$22];[.$C209];[$Points.$Q$2:.$Q$22];[.$L209];[$Points.$T$2:.$T$22];&quot;%&quot;)+SUMIFS([$Points.$R$2:.$R$22];[$Points.$P$2:.$P$22];[.$C209];[$Points.$Q$2:.$Q$22];[.$M20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11]=&quot;&quot;;[.$C211]=&quot;General&quot;);&quot;&quot;;SUMIFS([$Points.$C$2:.$C$6];[$Points.$A$2:.$A$6];[.$C211])+SUMIFS([$Points.$G$2:.$G$6];[$Points.$E$2:.$E$6];[.$D211])+SUMIFS([$Points.$S$2:.$S$22];[$Points.$P$2:.$P$22];[.$C211];[$Points.$Q$2:.$Q$22];[.$H211])+SUMIFS([$Points.$S$2:.$S$22];[$Points.$P$2:.$P$22];[.$C211];[$Points.$Q$2:.$Q$22];[.$I211])+SUMIFS([$Points.$S$2:.$S$22];[$Points.$P$2:.$P$22];[.$C211];[$Points.$Q$2:.$Q$22];[.$J211])+SUMIFS([$Points.$S$2:.$S$22];[$Points.$P$2:.$P$22];[.$C211];[$Points.$Q$2:.$Q$22];[.$K211])+SUMIFS([$Points.$S$2:.$S$22];[$Points.$P$2:.$P$22];[.$C211];[$Points.$Q$2:.$Q$22];[.$L211])+SUMIFS([$Points.$S$2:.$S$22];[$Points.$P$2:.$P$22];[.$C211];[$Points.$Q$2:.$Q$22];[.$M211]))">
            <text:p/>
          </table:table-cell>
          <table:table-cell table:style-name="ce172" table:formula="of:=IF([.$C211]=&quot;&quot;;&quot;&quot;;IF([.$C211]=&quot;General&quot;;SUMIFS([$Points.$X$2:.$X$10];[$Points.$W$2:.$W$10];[.$D211];[$Points.$V$2:.$V$10];[.$C211]);ROUND((SUMIFS([$Points.$B$2:.$B$8];[$Points.$A$2:.$A$8];[.$C211])+SUMIFS([$Points.$J$2:.$J$5];[$Points.$I$2:.$I$5];[.$E211])+SUMIFS([$Points.$N$2:.$N$15];[$Points.$L$2:.$L$15];[.$C211];[$Points.$M$2:.$M$15];[.$G211])+SUMIFS([$Points.$R$2:.$R$22];[$Points.$P$2:.$P$22];[.$C211];[$Points.$Q$2:.$Q$22];[.$H211];[$Points.$T$2:.$T$22];&quot;Pts&quot;)+SUMIFS([$Points.$R$2:.$R$22];[$Points.$P$2:.$P$22];[.$C211];[$Points.$Q$2:.$Q$22];[.$I211];[$Points.$T$2:.$T$22];&quot;Pts&quot;)+SUMIFS([$Points.$R$2:.$R$22];[$Points.$P$2:.$P$22];[.$C211];[$Points.$Q$2:.$Q$22];[.$J211];[$Points.$T$2:.$T$22];&quot;Pts&quot;)+SUMIFS([$Points.$R$2:.$R$22];[$Points.$P$2:.$P$22];[.$C211];[$Points.$Q$2:.$Q$22];[.$K211];[$Points.$T$2:.$T$22];&quot;Pts&quot;)+SUMIFS([$Points.$R$2:.$R$22];[$Points.$P$2:.$P$22];[.$C211];[$Points.$Q$2:.$Q$22];[.$L211];[$Points.$T$2:.$T$22];&quot;Pts&quot;)+SUMIFS([$Points.$R$2:.$R$22];[$Points.$P$2:.$P$22];[.$C211];[$Points.$Q$2:.$Q$22];[.$M211];[$Points.$T$2:.$T$22];&quot;Pts&quot;)+SUMIFS([$Points.$AD$2:.$AD$7];[$Points.$AC$2:.$AC$7];[.$F211]))*(1+SUMIFS([$Points.$F$2:.$F$6];[$Points.$E$2:.$E$6];[.$D211])+SUMIFS([$Points.$R$2:.$R$22];[$Points.$P$2:.$P$22];[.$C211];[$Points.$Q$2:.$Q$22];[.$H211];[$Points.$T$2:.$T$22];&quot;%&quot;)+SUMIFS([$Points.$R$2:.$R$22];[$Points.$P$2:.$P$22];[.$C211];[$Points.$Q$2:.$Q$22];[.$I211];[$Points.$T$2:.$T$22];&quot;%&quot;)+SUMIFS([$Points.$R$2:.$R$22];[$Points.$P$2:.$P$22];[.$C211];[$Points.$Q$2:.$Q$22];[.$J211];[$Points.$T$2:.$T$22];&quot;%&quot;)+SUMIFS([$Points.$R$2:.$R$22];[$Points.$P$2:.$P$22];[.$C211];[$Points.$Q$2:.$Q$22];[.$K211];[$Points.$T$2:.$T$22];&quot;%&quot;)+SUMIFS([$Points.$R$2:.$R$22];[$Points.$P$2:.$P$22];[.$C211];[$Points.$Q$2:.$Q$22];[.$L211];[$Points.$T$2:.$T$22];&quot;%&quot;)+SUMIFS([$Points.$R$2:.$R$22];[$Points.$P$2:.$P$22];[.$C211];[$Points.$Q$2:.$Q$22];[.$M21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13]=&quot;&quot;;[.$C213]=&quot;General&quot;);&quot;&quot;;SUMIFS([$Points.$C$2:.$C$6];[$Points.$A$2:.$A$6];[.$C213])+SUMIFS([$Points.$G$2:.$G$6];[$Points.$E$2:.$E$6];[.$D213])+SUMIFS([$Points.$S$2:.$S$22];[$Points.$P$2:.$P$22];[.$C213];[$Points.$Q$2:.$Q$22];[.$H213])+SUMIFS([$Points.$S$2:.$S$22];[$Points.$P$2:.$P$22];[.$C213];[$Points.$Q$2:.$Q$22];[.$I213])+SUMIFS([$Points.$S$2:.$S$22];[$Points.$P$2:.$P$22];[.$C213];[$Points.$Q$2:.$Q$22];[.$J213])+SUMIFS([$Points.$S$2:.$S$22];[$Points.$P$2:.$P$22];[.$C213];[$Points.$Q$2:.$Q$22];[.$K213])+SUMIFS([$Points.$S$2:.$S$22];[$Points.$P$2:.$P$22];[.$C213];[$Points.$Q$2:.$Q$22];[.$L213])+SUMIFS([$Points.$S$2:.$S$22];[$Points.$P$2:.$P$22];[.$C213];[$Points.$Q$2:.$Q$22];[.$M213]))">
            <text:p/>
          </table:table-cell>
          <table:table-cell table:style-name="ce172" table:formula="of:=IF([.$C213]=&quot;&quot;;&quot;&quot;;IF([.$C213]=&quot;General&quot;;SUMIFS([$Points.$X$2:.$X$10];[$Points.$W$2:.$W$10];[.$D213];[$Points.$V$2:.$V$10];[.$C213]);ROUND((SUMIFS([$Points.$B$2:.$B$8];[$Points.$A$2:.$A$8];[.$C213])+SUMIFS([$Points.$J$2:.$J$5];[$Points.$I$2:.$I$5];[.$E213])+SUMIFS([$Points.$N$2:.$N$15];[$Points.$L$2:.$L$15];[.$C213];[$Points.$M$2:.$M$15];[.$G213])+SUMIFS([$Points.$R$2:.$R$22];[$Points.$P$2:.$P$22];[.$C213];[$Points.$Q$2:.$Q$22];[.$H213];[$Points.$T$2:.$T$22];&quot;Pts&quot;)+SUMIFS([$Points.$R$2:.$R$22];[$Points.$P$2:.$P$22];[.$C213];[$Points.$Q$2:.$Q$22];[.$I213];[$Points.$T$2:.$T$22];&quot;Pts&quot;)+SUMIFS([$Points.$R$2:.$R$22];[$Points.$P$2:.$P$22];[.$C213];[$Points.$Q$2:.$Q$22];[.$J213];[$Points.$T$2:.$T$22];&quot;Pts&quot;)+SUMIFS([$Points.$R$2:.$R$22];[$Points.$P$2:.$P$22];[.$C213];[$Points.$Q$2:.$Q$22];[.$K213];[$Points.$T$2:.$T$22];&quot;Pts&quot;)+SUMIFS([$Points.$R$2:.$R$22];[$Points.$P$2:.$P$22];[.$C213];[$Points.$Q$2:.$Q$22];[.$L213];[$Points.$T$2:.$T$22];&quot;Pts&quot;)+SUMIFS([$Points.$R$2:.$R$22];[$Points.$P$2:.$P$22];[.$C213];[$Points.$Q$2:.$Q$22];[.$M213];[$Points.$T$2:.$T$22];&quot;Pts&quot;)+SUMIFS([$Points.$AD$2:.$AD$7];[$Points.$AC$2:.$AC$7];[.$F213]))*(1+SUMIFS([$Points.$F$2:.$F$6];[$Points.$E$2:.$E$6];[.$D213])+SUMIFS([$Points.$R$2:.$R$22];[$Points.$P$2:.$P$22];[.$C213];[$Points.$Q$2:.$Q$22];[.$H213];[$Points.$T$2:.$T$22];&quot;%&quot;)+SUMIFS([$Points.$R$2:.$R$22];[$Points.$P$2:.$P$22];[.$C213];[$Points.$Q$2:.$Q$22];[.$I213];[$Points.$T$2:.$T$22];&quot;%&quot;)+SUMIFS([$Points.$R$2:.$R$22];[$Points.$P$2:.$P$22];[.$C213];[$Points.$Q$2:.$Q$22];[.$J213];[$Points.$T$2:.$T$22];&quot;%&quot;)+SUMIFS([$Points.$R$2:.$R$22];[$Points.$P$2:.$P$22];[.$C213];[$Points.$Q$2:.$Q$22];[.$K213];[$Points.$T$2:.$T$22];&quot;%&quot;)+SUMIFS([$Points.$R$2:.$R$22];[$Points.$P$2:.$P$22];[.$C213];[$Points.$Q$2:.$Q$22];[.$L213];[$Points.$T$2:.$T$22];&quot;%&quot;)+SUMIFS([$Points.$R$2:.$R$22];[$Points.$P$2:.$P$22];[.$C213];[$Points.$Q$2:.$Q$22];[.$M21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15]=&quot;&quot;;[.$C215]=&quot;General&quot;);&quot;&quot;;SUMIFS([$Points.$C$2:.$C$6];[$Points.$A$2:.$A$6];[.$C215])+SUMIFS([$Points.$G$2:.$G$6];[$Points.$E$2:.$E$6];[.$D215])+SUMIFS([$Points.$S$2:.$S$22];[$Points.$P$2:.$P$22];[.$C215];[$Points.$Q$2:.$Q$22];[.$H215])+SUMIFS([$Points.$S$2:.$S$22];[$Points.$P$2:.$P$22];[.$C215];[$Points.$Q$2:.$Q$22];[.$I215])+SUMIFS([$Points.$S$2:.$S$22];[$Points.$P$2:.$P$22];[.$C215];[$Points.$Q$2:.$Q$22];[.$J215])+SUMIFS([$Points.$S$2:.$S$22];[$Points.$P$2:.$P$22];[.$C215];[$Points.$Q$2:.$Q$22];[.$K215])+SUMIFS([$Points.$S$2:.$S$22];[$Points.$P$2:.$P$22];[.$C215];[$Points.$Q$2:.$Q$22];[.$L215])+SUMIFS([$Points.$S$2:.$S$22];[$Points.$P$2:.$P$22];[.$C215];[$Points.$Q$2:.$Q$22];[.$M215]))">
            <text:p/>
          </table:table-cell>
          <table:table-cell table:style-name="ce172" table:formula="of:=IF([.$C215]=&quot;&quot;;&quot;&quot;;IF([.$C215]=&quot;General&quot;;SUMIFS([$Points.$X$2:.$X$10];[$Points.$W$2:.$W$10];[.$D215];[$Points.$V$2:.$V$10];[.$C215]);ROUND((SUMIFS([$Points.$B$2:.$B$8];[$Points.$A$2:.$A$8];[.$C215])+SUMIFS([$Points.$J$2:.$J$5];[$Points.$I$2:.$I$5];[.$E215])+SUMIFS([$Points.$N$2:.$N$15];[$Points.$L$2:.$L$15];[.$C215];[$Points.$M$2:.$M$15];[.$G215])+SUMIFS([$Points.$R$2:.$R$22];[$Points.$P$2:.$P$22];[.$C215];[$Points.$Q$2:.$Q$22];[.$H215];[$Points.$T$2:.$T$22];&quot;Pts&quot;)+SUMIFS([$Points.$R$2:.$R$22];[$Points.$P$2:.$P$22];[.$C215];[$Points.$Q$2:.$Q$22];[.$I215];[$Points.$T$2:.$T$22];&quot;Pts&quot;)+SUMIFS([$Points.$R$2:.$R$22];[$Points.$P$2:.$P$22];[.$C215];[$Points.$Q$2:.$Q$22];[.$J215];[$Points.$T$2:.$T$22];&quot;Pts&quot;)+SUMIFS([$Points.$R$2:.$R$22];[$Points.$P$2:.$P$22];[.$C215];[$Points.$Q$2:.$Q$22];[.$K215];[$Points.$T$2:.$T$22];&quot;Pts&quot;)+SUMIFS([$Points.$R$2:.$R$22];[$Points.$P$2:.$P$22];[.$C215];[$Points.$Q$2:.$Q$22];[.$L215];[$Points.$T$2:.$T$22];&quot;Pts&quot;)+SUMIFS([$Points.$R$2:.$R$22];[$Points.$P$2:.$P$22];[.$C215];[$Points.$Q$2:.$Q$22];[.$M215];[$Points.$T$2:.$T$22];&quot;Pts&quot;)+SUMIFS([$Points.$AD$2:.$AD$7];[$Points.$AC$2:.$AC$7];[.$F215]))*(1+SUMIFS([$Points.$F$2:.$F$6];[$Points.$E$2:.$E$6];[.$D215])+SUMIFS([$Points.$R$2:.$R$22];[$Points.$P$2:.$P$22];[.$C215];[$Points.$Q$2:.$Q$22];[.$H215];[$Points.$T$2:.$T$22];&quot;%&quot;)+SUMIFS([$Points.$R$2:.$R$22];[$Points.$P$2:.$P$22];[.$C215];[$Points.$Q$2:.$Q$22];[.$I215];[$Points.$T$2:.$T$22];&quot;%&quot;)+SUMIFS([$Points.$R$2:.$R$22];[$Points.$P$2:.$P$22];[.$C215];[$Points.$Q$2:.$Q$22];[.$J215];[$Points.$T$2:.$T$22];&quot;%&quot;)+SUMIFS([$Points.$R$2:.$R$22];[$Points.$P$2:.$P$22];[.$C215];[$Points.$Q$2:.$Q$22];[.$K215];[$Points.$T$2:.$T$22];&quot;%&quot;)+SUMIFS([$Points.$R$2:.$R$22];[$Points.$P$2:.$P$22];[.$C215];[$Points.$Q$2:.$Q$22];[.$L215];[$Points.$T$2:.$T$22];&quot;%&quot;)+SUMIFS([$Points.$R$2:.$R$22];[$Points.$P$2:.$P$22];[.$C215];[$Points.$Q$2:.$Q$22];[.$M21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17]=&quot;&quot;;[.$C217]=&quot;General&quot;);&quot;&quot;;SUMIFS([$Points.$C$2:.$C$6];[$Points.$A$2:.$A$6];[.$C217])+SUMIFS([$Points.$G$2:.$G$6];[$Points.$E$2:.$E$6];[.$D217])+SUMIFS([$Points.$S$2:.$S$22];[$Points.$P$2:.$P$22];[.$C217];[$Points.$Q$2:.$Q$22];[.$H217])+SUMIFS([$Points.$S$2:.$S$22];[$Points.$P$2:.$P$22];[.$C217];[$Points.$Q$2:.$Q$22];[.$I217])+SUMIFS([$Points.$S$2:.$S$22];[$Points.$P$2:.$P$22];[.$C217];[$Points.$Q$2:.$Q$22];[.$J217])+SUMIFS([$Points.$S$2:.$S$22];[$Points.$P$2:.$P$22];[.$C217];[$Points.$Q$2:.$Q$22];[.$K217])+SUMIFS([$Points.$S$2:.$S$22];[$Points.$P$2:.$P$22];[.$C217];[$Points.$Q$2:.$Q$22];[.$L217])+SUMIFS([$Points.$S$2:.$S$22];[$Points.$P$2:.$P$22];[.$C217];[$Points.$Q$2:.$Q$22];[.$M217]))">
            <text:p/>
          </table:table-cell>
          <table:table-cell table:style-name="ce172" table:formula="of:=IF([.$C217]=&quot;&quot;;&quot;&quot;;IF([.$C217]=&quot;General&quot;;SUMIFS([$Points.$X$2:.$X$10];[$Points.$W$2:.$W$10];[.$D217];[$Points.$V$2:.$V$10];[.$C217]);ROUND((SUMIFS([$Points.$B$2:.$B$8];[$Points.$A$2:.$A$8];[.$C217])+SUMIFS([$Points.$J$2:.$J$5];[$Points.$I$2:.$I$5];[.$E217])+SUMIFS([$Points.$N$2:.$N$15];[$Points.$L$2:.$L$15];[.$C217];[$Points.$M$2:.$M$15];[.$G217])+SUMIFS([$Points.$R$2:.$R$22];[$Points.$P$2:.$P$22];[.$C217];[$Points.$Q$2:.$Q$22];[.$H217];[$Points.$T$2:.$T$22];&quot;Pts&quot;)+SUMIFS([$Points.$R$2:.$R$22];[$Points.$P$2:.$P$22];[.$C217];[$Points.$Q$2:.$Q$22];[.$I217];[$Points.$T$2:.$T$22];&quot;Pts&quot;)+SUMIFS([$Points.$R$2:.$R$22];[$Points.$P$2:.$P$22];[.$C217];[$Points.$Q$2:.$Q$22];[.$J217];[$Points.$T$2:.$T$22];&quot;Pts&quot;)+SUMIFS([$Points.$R$2:.$R$22];[$Points.$P$2:.$P$22];[.$C217];[$Points.$Q$2:.$Q$22];[.$K217];[$Points.$T$2:.$T$22];&quot;Pts&quot;)+SUMIFS([$Points.$R$2:.$R$22];[$Points.$P$2:.$P$22];[.$C217];[$Points.$Q$2:.$Q$22];[.$L217];[$Points.$T$2:.$T$22];&quot;Pts&quot;)+SUMIFS([$Points.$R$2:.$R$22];[$Points.$P$2:.$P$22];[.$C217];[$Points.$Q$2:.$Q$22];[.$M217];[$Points.$T$2:.$T$22];&quot;Pts&quot;)+SUMIFS([$Points.$AD$2:.$AD$7];[$Points.$AC$2:.$AC$7];[.$F217]))*(1+SUMIFS([$Points.$F$2:.$F$6];[$Points.$E$2:.$E$6];[.$D217])+SUMIFS([$Points.$R$2:.$R$22];[$Points.$P$2:.$P$22];[.$C217];[$Points.$Q$2:.$Q$22];[.$H217];[$Points.$T$2:.$T$22];&quot;%&quot;)+SUMIFS([$Points.$R$2:.$R$22];[$Points.$P$2:.$P$22];[.$C217];[$Points.$Q$2:.$Q$22];[.$I217];[$Points.$T$2:.$T$22];&quot;%&quot;)+SUMIFS([$Points.$R$2:.$R$22];[$Points.$P$2:.$P$22];[.$C217];[$Points.$Q$2:.$Q$22];[.$J217];[$Points.$T$2:.$T$22];&quot;%&quot;)+SUMIFS([$Points.$R$2:.$R$22];[$Points.$P$2:.$P$22];[.$C217];[$Points.$Q$2:.$Q$22];[.$K217];[$Points.$T$2:.$T$22];&quot;%&quot;)+SUMIFS([$Points.$R$2:.$R$22];[$Points.$P$2:.$P$22];[.$C217];[$Points.$Q$2:.$Q$22];[.$L217];[$Points.$T$2:.$T$22];&quot;%&quot;)+SUMIFS([$Points.$R$2:.$R$22];[$Points.$P$2:.$P$22];[.$C217];[$Points.$Q$2:.$Q$22];[.$M21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19]=&quot;&quot;;[.$C219]=&quot;General&quot;);&quot;&quot;;SUMIFS([$Points.$C$2:.$C$6];[$Points.$A$2:.$A$6];[.$C219])+SUMIFS([$Points.$G$2:.$G$6];[$Points.$E$2:.$E$6];[.$D219])+SUMIFS([$Points.$S$2:.$S$22];[$Points.$P$2:.$P$22];[.$C219];[$Points.$Q$2:.$Q$22];[.$H219])+SUMIFS([$Points.$S$2:.$S$22];[$Points.$P$2:.$P$22];[.$C219];[$Points.$Q$2:.$Q$22];[.$I219])+SUMIFS([$Points.$S$2:.$S$22];[$Points.$P$2:.$P$22];[.$C219];[$Points.$Q$2:.$Q$22];[.$J219])+SUMIFS([$Points.$S$2:.$S$22];[$Points.$P$2:.$P$22];[.$C219];[$Points.$Q$2:.$Q$22];[.$K219])+SUMIFS([$Points.$S$2:.$S$22];[$Points.$P$2:.$P$22];[.$C219];[$Points.$Q$2:.$Q$22];[.$L219])+SUMIFS([$Points.$S$2:.$S$22];[$Points.$P$2:.$P$22];[.$C219];[$Points.$Q$2:.$Q$22];[.$M219]))">
            <text:p/>
          </table:table-cell>
          <table:table-cell table:style-name="ce172" table:formula="of:=IF([.$C219]=&quot;&quot;;&quot;&quot;;IF([.$C219]=&quot;General&quot;;SUMIFS([$Points.$X$2:.$X$10];[$Points.$W$2:.$W$10];[.$D219];[$Points.$V$2:.$V$10];[.$C219]);ROUND((SUMIFS([$Points.$B$2:.$B$8];[$Points.$A$2:.$A$8];[.$C219])+SUMIFS([$Points.$J$2:.$J$5];[$Points.$I$2:.$I$5];[.$E219])+SUMIFS([$Points.$N$2:.$N$15];[$Points.$L$2:.$L$15];[.$C219];[$Points.$M$2:.$M$15];[.$G219])+SUMIFS([$Points.$R$2:.$R$22];[$Points.$P$2:.$P$22];[.$C219];[$Points.$Q$2:.$Q$22];[.$H219];[$Points.$T$2:.$T$22];&quot;Pts&quot;)+SUMIFS([$Points.$R$2:.$R$22];[$Points.$P$2:.$P$22];[.$C219];[$Points.$Q$2:.$Q$22];[.$I219];[$Points.$T$2:.$T$22];&quot;Pts&quot;)+SUMIFS([$Points.$R$2:.$R$22];[$Points.$P$2:.$P$22];[.$C219];[$Points.$Q$2:.$Q$22];[.$J219];[$Points.$T$2:.$T$22];&quot;Pts&quot;)+SUMIFS([$Points.$R$2:.$R$22];[$Points.$P$2:.$P$22];[.$C219];[$Points.$Q$2:.$Q$22];[.$K219];[$Points.$T$2:.$T$22];&quot;Pts&quot;)+SUMIFS([$Points.$R$2:.$R$22];[$Points.$P$2:.$P$22];[.$C219];[$Points.$Q$2:.$Q$22];[.$L219];[$Points.$T$2:.$T$22];&quot;Pts&quot;)+SUMIFS([$Points.$R$2:.$R$22];[$Points.$P$2:.$P$22];[.$C219];[$Points.$Q$2:.$Q$22];[.$M219];[$Points.$T$2:.$T$22];&quot;Pts&quot;)+SUMIFS([$Points.$AD$2:.$AD$7];[$Points.$AC$2:.$AC$7];[.$F219]))*(1+SUMIFS([$Points.$F$2:.$F$6];[$Points.$E$2:.$E$6];[.$D219])+SUMIFS([$Points.$R$2:.$R$22];[$Points.$P$2:.$P$22];[.$C219];[$Points.$Q$2:.$Q$22];[.$H219];[$Points.$T$2:.$T$22];&quot;%&quot;)+SUMIFS([$Points.$R$2:.$R$22];[$Points.$P$2:.$P$22];[.$C219];[$Points.$Q$2:.$Q$22];[.$I219];[$Points.$T$2:.$T$22];&quot;%&quot;)+SUMIFS([$Points.$R$2:.$R$22];[$Points.$P$2:.$P$22];[.$C219];[$Points.$Q$2:.$Q$22];[.$J219];[$Points.$T$2:.$T$22];&quot;%&quot;)+SUMIFS([$Points.$R$2:.$R$22];[$Points.$P$2:.$P$22];[.$C219];[$Points.$Q$2:.$Q$22];[.$K219];[$Points.$T$2:.$T$22];&quot;%&quot;)+SUMIFS([$Points.$R$2:.$R$22];[$Points.$P$2:.$P$22];[.$C219];[$Points.$Q$2:.$Q$22];[.$L219];[$Points.$T$2:.$T$22];&quot;%&quot;)+SUMIFS([$Points.$R$2:.$R$22];[$Points.$P$2:.$P$22];[.$C219];[$Points.$Q$2:.$Q$22];[.$M219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21]=&quot;&quot;;[.$C221]=&quot;General&quot;);&quot;&quot;;SUMIFS([$Points.$C$2:.$C$6];[$Points.$A$2:.$A$6];[.$C221])+SUMIFS([$Points.$G$2:.$G$6];[$Points.$E$2:.$E$6];[.$D221])+SUMIFS([$Points.$S$2:.$S$22];[$Points.$P$2:.$P$22];[.$C221];[$Points.$Q$2:.$Q$22];[.$H221])+SUMIFS([$Points.$S$2:.$S$22];[$Points.$P$2:.$P$22];[.$C221];[$Points.$Q$2:.$Q$22];[.$I221])+SUMIFS([$Points.$S$2:.$S$22];[$Points.$P$2:.$P$22];[.$C221];[$Points.$Q$2:.$Q$22];[.$J221])+SUMIFS([$Points.$S$2:.$S$22];[$Points.$P$2:.$P$22];[.$C221];[$Points.$Q$2:.$Q$22];[.$K221])+SUMIFS([$Points.$S$2:.$S$22];[$Points.$P$2:.$P$22];[.$C221];[$Points.$Q$2:.$Q$22];[.$L221])+SUMIFS([$Points.$S$2:.$S$22];[$Points.$P$2:.$P$22];[.$C221];[$Points.$Q$2:.$Q$22];[.$M221]))">
            <text:p/>
          </table:table-cell>
          <table:table-cell table:style-name="ce172" table:formula="of:=IF([.$C221]=&quot;&quot;;&quot;&quot;;IF([.$C221]=&quot;General&quot;;SUMIFS([$Points.$X$2:.$X$10];[$Points.$W$2:.$W$10];[.$D221];[$Points.$V$2:.$V$10];[.$C221]);ROUND((SUMIFS([$Points.$B$2:.$B$8];[$Points.$A$2:.$A$8];[.$C221])+SUMIFS([$Points.$J$2:.$J$5];[$Points.$I$2:.$I$5];[.$E221])+SUMIFS([$Points.$N$2:.$N$15];[$Points.$L$2:.$L$15];[.$C221];[$Points.$M$2:.$M$15];[.$G221])+SUMIFS([$Points.$R$2:.$R$22];[$Points.$P$2:.$P$22];[.$C221];[$Points.$Q$2:.$Q$22];[.$H221];[$Points.$T$2:.$T$22];&quot;Pts&quot;)+SUMIFS([$Points.$R$2:.$R$22];[$Points.$P$2:.$P$22];[.$C221];[$Points.$Q$2:.$Q$22];[.$I221];[$Points.$T$2:.$T$22];&quot;Pts&quot;)+SUMIFS([$Points.$R$2:.$R$22];[$Points.$P$2:.$P$22];[.$C221];[$Points.$Q$2:.$Q$22];[.$J221];[$Points.$T$2:.$T$22];&quot;Pts&quot;)+SUMIFS([$Points.$R$2:.$R$22];[$Points.$P$2:.$P$22];[.$C221];[$Points.$Q$2:.$Q$22];[.$K221];[$Points.$T$2:.$T$22];&quot;Pts&quot;)+SUMIFS([$Points.$R$2:.$R$22];[$Points.$P$2:.$P$22];[.$C221];[$Points.$Q$2:.$Q$22];[.$L221];[$Points.$T$2:.$T$22];&quot;Pts&quot;)+SUMIFS([$Points.$R$2:.$R$22];[$Points.$P$2:.$P$22];[.$C221];[$Points.$Q$2:.$Q$22];[.$M221];[$Points.$T$2:.$T$22];&quot;Pts&quot;)+SUMIFS([$Points.$AD$2:.$AD$7];[$Points.$AC$2:.$AC$7];[.$F221]))*(1+SUMIFS([$Points.$F$2:.$F$6];[$Points.$E$2:.$E$6];[.$D221])+SUMIFS([$Points.$R$2:.$R$22];[$Points.$P$2:.$P$22];[.$C221];[$Points.$Q$2:.$Q$22];[.$H221];[$Points.$T$2:.$T$22];&quot;%&quot;)+SUMIFS([$Points.$R$2:.$R$22];[$Points.$P$2:.$P$22];[.$C221];[$Points.$Q$2:.$Q$22];[.$I221];[$Points.$T$2:.$T$22];&quot;%&quot;)+SUMIFS([$Points.$R$2:.$R$22];[$Points.$P$2:.$P$22];[.$C221];[$Points.$Q$2:.$Q$22];[.$J221];[$Points.$T$2:.$T$22];&quot;%&quot;)+SUMIFS([$Points.$R$2:.$R$22];[$Points.$P$2:.$P$22];[.$C221];[$Points.$Q$2:.$Q$22];[.$K221];[$Points.$T$2:.$T$22];&quot;%&quot;)+SUMIFS([$Points.$R$2:.$R$22];[$Points.$P$2:.$P$22];[.$C221];[$Points.$Q$2:.$Q$22];[.$L221];[$Points.$T$2:.$T$22];&quot;%&quot;)+SUMIFS([$Points.$R$2:.$R$22];[$Points.$P$2:.$P$22];[.$C221];[$Points.$Q$2:.$Q$22];[.$M221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23]=&quot;&quot;;[.$C223]=&quot;General&quot;);&quot;&quot;;SUMIFS([$Points.$C$2:.$C$6];[$Points.$A$2:.$A$6];[.$C223])+SUMIFS([$Points.$G$2:.$G$6];[$Points.$E$2:.$E$6];[.$D223])+SUMIFS([$Points.$S$2:.$S$22];[$Points.$P$2:.$P$22];[.$C223];[$Points.$Q$2:.$Q$22];[.$H223])+SUMIFS([$Points.$S$2:.$S$22];[$Points.$P$2:.$P$22];[.$C223];[$Points.$Q$2:.$Q$22];[.$I223])+SUMIFS([$Points.$S$2:.$S$22];[$Points.$P$2:.$P$22];[.$C223];[$Points.$Q$2:.$Q$22];[.$J223])+SUMIFS([$Points.$S$2:.$S$22];[$Points.$P$2:.$P$22];[.$C223];[$Points.$Q$2:.$Q$22];[.$K223])+SUMIFS([$Points.$S$2:.$S$22];[$Points.$P$2:.$P$22];[.$C223];[$Points.$Q$2:.$Q$22];[.$L223])+SUMIFS([$Points.$S$2:.$S$22];[$Points.$P$2:.$P$22];[.$C223];[$Points.$Q$2:.$Q$22];[.$M223]))">
            <text:p/>
          </table:table-cell>
          <table:table-cell table:style-name="ce172" table:formula="of:=IF([.$C223]=&quot;&quot;;&quot;&quot;;IF([.$C223]=&quot;General&quot;;SUMIFS([$Points.$X$2:.$X$10];[$Points.$W$2:.$W$10];[.$D223];[$Points.$V$2:.$V$10];[.$C223]);ROUND((SUMIFS([$Points.$B$2:.$B$8];[$Points.$A$2:.$A$8];[.$C223])+SUMIFS([$Points.$J$2:.$J$5];[$Points.$I$2:.$I$5];[.$E223])+SUMIFS([$Points.$N$2:.$N$15];[$Points.$L$2:.$L$15];[.$C223];[$Points.$M$2:.$M$15];[.$G223])+SUMIFS([$Points.$R$2:.$R$22];[$Points.$P$2:.$P$22];[.$C223];[$Points.$Q$2:.$Q$22];[.$H223];[$Points.$T$2:.$T$22];&quot;Pts&quot;)+SUMIFS([$Points.$R$2:.$R$22];[$Points.$P$2:.$P$22];[.$C223];[$Points.$Q$2:.$Q$22];[.$I223];[$Points.$T$2:.$T$22];&quot;Pts&quot;)+SUMIFS([$Points.$R$2:.$R$22];[$Points.$P$2:.$P$22];[.$C223];[$Points.$Q$2:.$Q$22];[.$J223];[$Points.$T$2:.$T$22];&quot;Pts&quot;)+SUMIFS([$Points.$R$2:.$R$22];[$Points.$P$2:.$P$22];[.$C223];[$Points.$Q$2:.$Q$22];[.$K223];[$Points.$T$2:.$T$22];&quot;Pts&quot;)+SUMIFS([$Points.$R$2:.$R$22];[$Points.$P$2:.$P$22];[.$C223];[$Points.$Q$2:.$Q$22];[.$L223];[$Points.$T$2:.$T$22];&quot;Pts&quot;)+SUMIFS([$Points.$R$2:.$R$22];[$Points.$P$2:.$P$22];[.$C223];[$Points.$Q$2:.$Q$22];[.$M223];[$Points.$T$2:.$T$22];&quot;Pts&quot;)+SUMIFS([$Points.$AD$2:.$AD$7];[$Points.$AC$2:.$AC$7];[.$F223]))*(1+SUMIFS([$Points.$F$2:.$F$6];[$Points.$E$2:.$E$6];[.$D223])+SUMIFS([$Points.$R$2:.$R$22];[$Points.$P$2:.$P$22];[.$C223];[$Points.$Q$2:.$Q$22];[.$H223];[$Points.$T$2:.$T$22];&quot;%&quot;)+SUMIFS([$Points.$R$2:.$R$22];[$Points.$P$2:.$P$22];[.$C223];[$Points.$Q$2:.$Q$22];[.$I223];[$Points.$T$2:.$T$22];&quot;%&quot;)+SUMIFS([$Points.$R$2:.$R$22];[$Points.$P$2:.$P$22];[.$C223];[$Points.$Q$2:.$Q$22];[.$J223];[$Points.$T$2:.$T$22];&quot;%&quot;)+SUMIFS([$Points.$R$2:.$R$22];[$Points.$P$2:.$P$22];[.$C223];[$Points.$Q$2:.$Q$22];[.$K223];[$Points.$T$2:.$T$22];&quot;%&quot;)+SUMIFS([$Points.$R$2:.$R$22];[$Points.$P$2:.$P$22];[.$C223];[$Points.$Q$2:.$Q$22];[.$L223];[$Points.$T$2:.$T$22];&quot;%&quot;)+SUMIFS([$Points.$R$2:.$R$22];[$Points.$P$2:.$P$22];[.$C223];[$Points.$Q$2:.$Q$22];[.$M223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25]=&quot;&quot;;[.$C225]=&quot;General&quot;);&quot;&quot;;SUMIFS([$Points.$C$2:.$C$6];[$Points.$A$2:.$A$6];[.$C225])+SUMIFS([$Points.$G$2:.$G$6];[$Points.$E$2:.$E$6];[.$D225])+SUMIFS([$Points.$S$2:.$S$22];[$Points.$P$2:.$P$22];[.$C225];[$Points.$Q$2:.$Q$22];[.$H225])+SUMIFS([$Points.$S$2:.$S$22];[$Points.$P$2:.$P$22];[.$C225];[$Points.$Q$2:.$Q$22];[.$I225])+SUMIFS([$Points.$S$2:.$S$22];[$Points.$P$2:.$P$22];[.$C225];[$Points.$Q$2:.$Q$22];[.$J225])+SUMIFS([$Points.$S$2:.$S$22];[$Points.$P$2:.$P$22];[.$C225];[$Points.$Q$2:.$Q$22];[.$K225])+SUMIFS([$Points.$S$2:.$S$22];[$Points.$P$2:.$P$22];[.$C225];[$Points.$Q$2:.$Q$22];[.$L225])+SUMIFS([$Points.$S$2:.$S$22];[$Points.$P$2:.$P$22];[.$C225];[$Points.$Q$2:.$Q$22];[.$M225]))">
            <text:p/>
          </table:table-cell>
          <table:table-cell table:style-name="ce172" table:formula="of:=IF([.$C225]=&quot;&quot;;&quot;&quot;;IF([.$C225]=&quot;General&quot;;SUMIFS([$Points.$X$2:.$X$10];[$Points.$W$2:.$W$10];[.$D225];[$Points.$V$2:.$V$10];[.$C225]);ROUND((SUMIFS([$Points.$B$2:.$B$8];[$Points.$A$2:.$A$8];[.$C225])+SUMIFS([$Points.$J$2:.$J$5];[$Points.$I$2:.$I$5];[.$E225])+SUMIFS([$Points.$N$2:.$N$15];[$Points.$L$2:.$L$15];[.$C225];[$Points.$M$2:.$M$15];[.$G225])+SUMIFS([$Points.$R$2:.$R$22];[$Points.$P$2:.$P$22];[.$C225];[$Points.$Q$2:.$Q$22];[.$H225];[$Points.$T$2:.$T$22];&quot;Pts&quot;)+SUMIFS([$Points.$R$2:.$R$22];[$Points.$P$2:.$P$22];[.$C225];[$Points.$Q$2:.$Q$22];[.$I225];[$Points.$T$2:.$T$22];&quot;Pts&quot;)+SUMIFS([$Points.$R$2:.$R$22];[$Points.$P$2:.$P$22];[.$C225];[$Points.$Q$2:.$Q$22];[.$J225];[$Points.$T$2:.$T$22];&quot;Pts&quot;)+SUMIFS([$Points.$R$2:.$R$22];[$Points.$P$2:.$P$22];[.$C225];[$Points.$Q$2:.$Q$22];[.$K225];[$Points.$T$2:.$T$22];&quot;Pts&quot;)+SUMIFS([$Points.$R$2:.$R$22];[$Points.$P$2:.$P$22];[.$C225];[$Points.$Q$2:.$Q$22];[.$L225];[$Points.$T$2:.$T$22];&quot;Pts&quot;)+SUMIFS([$Points.$R$2:.$R$22];[$Points.$P$2:.$P$22];[.$C225];[$Points.$Q$2:.$Q$22];[.$M225];[$Points.$T$2:.$T$22];&quot;Pts&quot;)+SUMIFS([$Points.$AD$2:.$AD$7];[$Points.$AC$2:.$AC$7];[.$F225]))*(1+SUMIFS([$Points.$F$2:.$F$6];[$Points.$E$2:.$E$6];[.$D225])+SUMIFS([$Points.$R$2:.$R$22];[$Points.$P$2:.$P$22];[.$C225];[$Points.$Q$2:.$Q$22];[.$H225];[$Points.$T$2:.$T$22];&quot;%&quot;)+SUMIFS([$Points.$R$2:.$R$22];[$Points.$P$2:.$P$22];[.$C225];[$Points.$Q$2:.$Q$22];[.$I225];[$Points.$T$2:.$T$22];&quot;%&quot;)+SUMIFS([$Points.$R$2:.$R$22];[$Points.$P$2:.$P$22];[.$C225];[$Points.$Q$2:.$Q$22];[.$J225];[$Points.$T$2:.$T$22];&quot;%&quot;)+SUMIFS([$Points.$R$2:.$R$22];[$Points.$P$2:.$P$22];[.$C225];[$Points.$Q$2:.$Q$22];[.$K225];[$Points.$T$2:.$T$22];&quot;%&quot;)+SUMIFS([$Points.$R$2:.$R$22];[$Points.$P$2:.$P$22];[.$C225];[$Points.$Q$2:.$Q$22];[.$L225];[$Points.$T$2:.$T$22];&quot;%&quot;)+SUMIFS([$Points.$R$2:.$R$22];[$Points.$P$2:.$P$22];[.$C225];[$Points.$Q$2:.$Q$22];[.$M225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 table:visibility="collapse">
          <table:table-cell table:style-name="ce358" table:number-columns-repeated="2"/>
          <table:table-cell table:style-name="ce362" table:number-columns-repeated="2"/>
          <table:table-cell table:style-name="ce371"/>
          <table:table-cell table:style-name="ce378"/>
          <table:table-cell table:style-name="ce371" table:number-columns-repeated="7"/>
          <table:table-cell table:style-name="ce385"/>
          <table:table-cell table:style-name="ce172"/>
          <table:table-cell table:style-name="ce173"/>
          <table:table-cell table:number-columns-repeated="1008"/>
        </table:table-row>
        <table:table-row table:style-name="ro9" table:visibility="collapse">
          <table:table-cell table:style-name="ce358" table:number-columns-repeated="2"/>
          <table:table-cell table:style-name="ce364" table:content-validation-name="val2"/>
          <table:table-cell table:style-name="ce367" table:content-validation-name="val4"/>
          <table:table-cell table:style-name="ce374" table:content-validation-name="val5"/>
          <table:table-cell table:style-name="ce379" table:content-validation-name="val6"/>
          <table:table-cell table:style-name="ce381" table:content-validation-name="val7"/>
          <table:table-cell table:style-name="ce384" table:content-validation-name="val9" table:number-columns-repeated="6"/>
          <table:table-cell table:style-name="ce386" table:formula="of:=IF(OR([.$C227]=&quot;&quot;;[.$C227]=&quot;General&quot;);&quot;&quot;;SUMIFS([$Points.$C$2:.$C$6];[$Points.$A$2:.$A$6];[.$C227])+SUMIFS([$Points.$G$2:.$G$6];[$Points.$E$2:.$E$6];[.$D227])+SUMIFS([$Points.$S$2:.$S$22];[$Points.$P$2:.$P$22];[.$C227];[$Points.$Q$2:.$Q$22];[.$H227])+SUMIFS([$Points.$S$2:.$S$22];[$Points.$P$2:.$P$22];[.$C227];[$Points.$Q$2:.$Q$22];[.$I227])+SUMIFS([$Points.$S$2:.$S$22];[$Points.$P$2:.$P$22];[.$C227];[$Points.$Q$2:.$Q$22];[.$J227])+SUMIFS([$Points.$S$2:.$S$22];[$Points.$P$2:.$P$22];[.$C227];[$Points.$Q$2:.$Q$22];[.$K227])+SUMIFS([$Points.$S$2:.$S$22];[$Points.$P$2:.$P$22];[.$C227];[$Points.$Q$2:.$Q$22];[.$L227])+SUMIFS([$Points.$S$2:.$S$22];[$Points.$P$2:.$P$22];[.$C227];[$Points.$Q$2:.$Q$22];[.$M227]))">
            <text:p/>
          </table:table-cell>
          <table:table-cell table:style-name="ce172" table:formula="of:=IF([.$C227]=&quot;&quot;;&quot;&quot;;IF([.$C227]=&quot;General&quot;;SUMIFS([$Points.$X$2:.$X$10];[$Points.$W$2:.$W$10];[.$D227];[$Points.$V$2:.$V$10];[.$C227]);ROUND((SUMIFS([$Points.$B$2:.$B$8];[$Points.$A$2:.$A$8];[.$C227])+SUMIFS([$Points.$J$2:.$J$5];[$Points.$I$2:.$I$5];[.$E227])+SUMIFS([$Points.$N$2:.$N$15];[$Points.$L$2:.$L$15];[.$C227];[$Points.$M$2:.$M$15];[.$G227])+SUMIFS([$Points.$R$2:.$R$22];[$Points.$P$2:.$P$22];[.$C227];[$Points.$Q$2:.$Q$22];[.$H227];[$Points.$T$2:.$T$22];&quot;Pts&quot;)+SUMIFS([$Points.$R$2:.$R$22];[$Points.$P$2:.$P$22];[.$C227];[$Points.$Q$2:.$Q$22];[.$I227];[$Points.$T$2:.$T$22];&quot;Pts&quot;)+SUMIFS([$Points.$R$2:.$R$22];[$Points.$P$2:.$P$22];[.$C227];[$Points.$Q$2:.$Q$22];[.$J227];[$Points.$T$2:.$T$22];&quot;Pts&quot;)+SUMIFS([$Points.$R$2:.$R$22];[$Points.$P$2:.$P$22];[.$C227];[$Points.$Q$2:.$Q$22];[.$K227];[$Points.$T$2:.$T$22];&quot;Pts&quot;)+SUMIFS([$Points.$R$2:.$R$22];[$Points.$P$2:.$P$22];[.$C227];[$Points.$Q$2:.$Q$22];[.$L227];[$Points.$T$2:.$T$22];&quot;Pts&quot;)+SUMIFS([$Points.$R$2:.$R$22];[$Points.$P$2:.$P$22];[.$C227];[$Points.$Q$2:.$Q$22];[.$M227];[$Points.$T$2:.$T$22];&quot;Pts&quot;)+SUMIFS([$Points.$AD$2:.$AD$7];[$Points.$AC$2:.$AC$7];[.$F227]))*(1+SUMIFS([$Points.$F$2:.$F$6];[$Points.$E$2:.$E$6];[.$D227])+SUMIFS([$Points.$R$2:.$R$22];[$Points.$P$2:.$P$22];[.$C227];[$Points.$Q$2:.$Q$22];[.$H227];[$Points.$T$2:.$T$22];&quot;%&quot;)+SUMIFS([$Points.$R$2:.$R$22];[$Points.$P$2:.$P$22];[.$C227];[$Points.$Q$2:.$Q$22];[.$I227];[$Points.$T$2:.$T$22];&quot;%&quot;)+SUMIFS([$Points.$R$2:.$R$22];[$Points.$P$2:.$P$22];[.$C227];[$Points.$Q$2:.$Q$22];[.$J227];[$Points.$T$2:.$T$22];&quot;%&quot;)+SUMIFS([$Points.$R$2:.$R$22];[$Points.$P$2:.$P$22];[.$C227];[$Points.$Q$2:.$Q$22];[.$K227];[$Points.$T$2:.$T$22];&quot;%&quot;)+SUMIFS([$Points.$R$2:.$R$22];[$Points.$P$2:.$P$22];[.$C227];[$Points.$Q$2:.$Q$22];[.$L227];[$Points.$T$2:.$T$22];&quot;%&quot;)+SUMIFS([$Points.$R$2:.$R$22];[$Points.$P$2:.$P$22];[.$C227];[$Points.$Q$2:.$Q$22];[.$M227];[$Points.$T$2:.$T$22];&quot;%&quot;));0)))">
            <text:p/>
          </table:table-cell>
          <table:table-cell table:style-name="ce173"/>
          <table:table-cell table:number-columns-repeated="1008"/>
        </table:table-row>
        <table:table-row table:style-name="ro11">
          <table:table-cell table:style-name="ce176" table:number-columns-repeated="2"/>
          <table:table-cell table:style-name="ce177"/>
          <table:table-cell table:style-name="ce176" table:number-columns-repeated="2"/>
          <table:table-cell table:style-name="ce178"/>
          <table:table-cell table:style-name="ce176" table:number-columns-repeated="7"/>
          <table:table-cell table:style-name="ce179"/>
          <table:table-cell table:style-name="ce1007" table:number-columns-repeated="2"/>
          <table:table-cell table:number-columns-repeated="1008"/>
        </table:table-row>
        <table:table-row table:style-name="ro8" table:number-rows-repeated="104833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Mollwitz_Austrians.$A$1" table:cell-range-address="Mollwitz_Austrians.$A$3:Mollwitz_Austrians.$N$197"/>
        </table:named-expressions>
        <calcext:conditional-formats>
          <calcext:conditional-format calcext:target-range-address="Mollwitz_Austrians.I8:Mollwitz_Austrians.N18 Mollwitz_Austrians.E28:Mollwitz_Austrians.N28 Mollwitz_Austrians.E48:Mollwitz_Austrians.N48 Mollwitz_Austrians.E68:Mollwitz_Austrians.N68 Mollwitz_Austrians.E88:Mollwitz_Austrians.N88 Mollwitz_Austrians.E108:Mollwitz_Austrians.N108 Mollwitz_Austrians.E128:Mollwitz_Austrians.N128 Mollwitz_Austrians.E148:Mollwitz_Austrians.N148 Mollwitz_Austrians.E168:Mollwitz_Austrians.N168 Mollwitz_Austrians.E188:Mollwitz_Austrians.N188 Mollwitz_Austrians.E208:Mollwitz_Austrians.N208 Mollwitz_Austrians.A7:Mollwitz_Austrians.B227 Mollwitz_Austrians.N19:Mollwitz_Austrians.N27 Mollwitz_Austrians.N29:Mollwitz_Austrians.N47 Mollwitz_Austrians.N49:Mollwitz_Austrians.N67 Mollwitz_Austrians.N69:Mollwitz_Austrians.N87 Mollwitz_Austrians.N89:Mollwitz_Austrians.N107 Mollwitz_Austrians.N109:Mollwitz_Austrians.N127 Mollwitz_Austrians.N129:Mollwitz_Austrians.N147 Mollwitz_Austrians.N149:Mollwitz_Austrians.N167 Mollwitz_Austrians.N169:Mollwitz_Austrians.N187 Mollwitz_Austrians.E44:Mollwitz_Austrians.M227 Mollwitz_Austrians.N189:Mollwitz_Austrians.N207 Mollwitz_Austrians.N209:Mollwitz_Austrians.N227 Mollwitz_Austrians.I19:Mollwitz_Austrians.M43 Mollwitz_Austrians.E9:Mollwitz_Austrians.H27 Mollwitz_Austrians.E29:Mollwitz_Austrians.H43">
            <calcext:condition calcext:apply-style-name="cf2" calcext:value="formula-is(IF([.$C8]=&quot;General&quot;;TRUE();FALSE()))" calcext:base-cell-address="Mollwitz_Austrians.A7"/>
            <calcext:condition calcext:apply-style-name="cf1" calcext:value="formula-is(IF([.$C7]=&quot;General&quot;;TRUE();FALSE()))" calcext:base-cell-address="Mollwitz_Austrians.A7"/>
          </calcext:conditional-format>
          <calcext:conditional-format calcext:target-range-address="Mollwitz_Austrians.C7:Mollwitz_Austrians.D227">
            <calcext:condition calcext:apply-style-name="cf2" calcext:value="formula-is(IF([.$C8]=&quot;General&quot;;TRUE();FALSE()))" calcext:base-cell-address="Mollwitz_Austrians.C7"/>
          </calcext:conditional-format>
          <calcext:conditional-format calcext:target-range-address="Mollwitz_Austrians.X2:Mollwitz_Austrians.X4">
            <calcext:condition calcext:apply-style-name="cf3" calcext:value="formula-is(IF([.$X2]=&quot;SUP&quot;;TRUE();FALSE()))" calcext:base-cell-address="Mollwitz_Austrians.X2"/>
            <calcext:condition calcext:apply-style-name="cf4" calcext:value="formula-is(IF([.$X2]=&quot;INF&quot;;TRUE();FALSE()))" calcext:base-cell-address="Mollwitz_Austrians.X2"/>
            <calcext:condition calcext:apply-style-name="cf5" calcext:value="formula-is(IF([.$X2]=&quot;OK&quot;;TRUE();FALSE()))" calcext:base-cell-address="Mollwitz_Austrians.X2"/>
          </calcext:conditional-format>
          <calcext:conditional-format calcext:target-range-address="Mollwitz_Austrians.A8:Mollwitz_Austrians.B8 Mollwitz_Austrians.E8:Mollwitz_Austrians.H8">
            <calcext:condition calcext:apply-style-name="cf2" calcext:value="formula-is(IF([.$C9]=&quot;General&quot;;TRUE();FALSE()))" calcext:base-cell-address="Mollwitz_Austrians.A8"/>
            <calcext:condition calcext:apply-style-name="cf1" calcext:value="formula-is(IF([.$C8]=&quot;General&quot;;TRUE();FALSE()))" calcext:base-cell-address="Mollwitz_Austrians.A8"/>
          </calcext:conditional-format>
        </calcext:conditional-formats>
      </table:table>
      <table:named-expressions>
        <table:named-expression table:name="Class" table:base-cell-address="$Army_List_Model.$D$9" table:expression="OFFSET([$Points.$W$2];0;0;COUNTA([$Points.$W$1:.$W$1048576])-1;1)"/>
        <table:named-expression table:name="Efficiency" table:base-cell-address="$Army_List_Model.$D$9" table:expression="OFFSET([$Points.$M$2];0;0;COUNTA([$Points.$M$1:.$M$1048576])-1;1)"/>
        <table:named-expression table:name="Generals" table:base-cell-address="$Army_List_Model.$D$9" table:expression="OFFSET([$Points.$V$2];0;0;COUNTA([$Points.$V$1:.$V$1048576])-1;1)"/>
        <table:named-expression table:name="Pays" table:base-cell-address="$Army_List_Model.$D$9" table:expression="OFFSET([$Points.$Z$2];0;0;COUNTA([$Points.$Z$1:.$Z$1048576])-1;1)"/>
        <table:named-expression table:name="Quality" table:base-cell-address="$Army_List_Model.$D$9" table:expression="OFFSET([$Points.$I$2];0;0;COUNTA([$Points.$I$1:.$I$1048576])-1;1)"/>
        <table:named-expression table:name="Size" table:base-cell-address="$Army_List_Model.$D$9" table:expression="OFFSET([$Points.$E$2];0;0;COUNTA([$Points.$E$1:.$E$1048576])-1;1)"/>
        <table:named-expression table:name="Type" table:base-cell-address="$Army_List_Model.$C$9" table:expression="OFFSET([$Points.$A$2];0;0;COUNTA([$Points.$A$1:.$A$1048576])-1;1)"/>
      </table:named-expressions>
      <table:database-ranges>
        <table:database-range table:name="__Anonymous_Sheet_DB__2" table:target-range-address="Points.P2:Points.R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urcentage" style:family="table-cell" style:parent-style-name="Default" style:data-style-name="N10"/>
    <style:style style:name="cf1" style:family="table-cell" style:parent-style-name="Default">
      <style:table-cell-properties fo:background-color="#bfbfbf"/>
      <style:text-properties fo:color="#000000" fo:font-style="italic" fo:font-weight="bold" style:font-style-asian="italic" style:font-weight-asian="bold" style:font-style-complex="italic" style:font-weight-complex="bold"/>
    </style:style>
    <style:style style:name="cf2" style:family="table-cell" style:parent-style-name="Default">
      <style:table-cell-properties fo:background-color="#000000"/>
    </style:style>
    <style:style style:name="cf3" style:family="table-cell" style:parent-style-name="Default">
      <style:table-cell-properties fo:background-color="#00b0f0"/>
    </style:style>
    <style:style style:name="cf4" style:family="table-cell" style:parent-style-name="Default">
      <style:table-cell-properties fo:background-color="#ff0000"/>
    </style:style>
    <style:style style:name="cf5" style:family="table-cell" style:parent-style-name="Default">
      <style:table-cell-properties fo:background-color="#92d05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3154in" fo:margin-bottom="0.3154in" fo:margin-left="0.3937in" fo:margin-right="0.3937in" style:print-page-order="ttb" style:first-page-number="continue" style:scale-to="81%" style:print="charts drawings objects"/>
      <style:header-style>
        <style:header-footer-properties fo:min-height="0.2756in" fo:margin-left="0.3937in" fo:margin-right="0.3937in" fo:margin-bottom="0in"/>
      </style:header-style>
      <style:footer-style>
        <style:header-footer-properties fo:min-height="0.078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9:39:22.63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01-28T19:40:09.693000000</meta:creation-date>
    <meta:editing-duration>PT52S</meta:editing-duration>
    <meta:editing-cycles>2</meta:editing-cycles>
    <dc:date>2022-01-28T19:40:13.315000000</dc:date>
    <meta:document-statistic meta:table-count="6" meta:cell-count="1362" meta:object-count="0"/>
  </office:meta>
</office:document-meta>
</file>